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 fo:text-indent="0in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language="ru" fo:country="RU"/>
    </style:style>
    <style:style style:name="T24" style:parent-style-name="Основнойшрифтабзаца" style:family="text">
      <style:text-properties fo:font-weight="bold" style:font-weight-asian="bold" fo:color="#000000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7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8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9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P34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40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P4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P57" style:parent-style-name="Основнойтекст" style:family="paragraph">
      <style:paragraph-properties fo:line-height="110%" fo:margin-right="0.0395in"/>
      <style:text-properties fo:color="#000000" fo:font-size="11pt" style:font-size-asian="11pt" style:font-size-complex="11pt"/>
    </style:style>
    <style:style style:name="P58" style:parent-style-name="Основнойтекст" style:family="paragraph">
      <style:paragraph-properties fo:line-height="110%" fo:margin-right="0.0395in"/>
      <style:text-properties fo:color="#000000" fo:font-size="11pt" style:font-size-asian="11pt" style:font-size-complex="11pt"/>
    </style:style>
    <style:style style:name="P59" style:parent-style-name="Основнойтекст" style:family="paragraph">
      <style:paragraph-properties fo:line-height="110%" fo:margin-right="0.0395in"/>
      <style:text-properties fo:color="#000000" fo:font-size="11pt" style:font-size-asian="11pt" style:font-size-complex="11pt"/>
    </style:style>
    <style:style style:name="P60" style:parent-style-name="Основнойтекст" style:family="paragraph">
      <style:paragraph-properties fo:line-height="110%" fo:margin-right="0.0395in"/>
      <style:text-properties fo:color="#000000" fo:font-size="11pt" style:font-size-asian="11pt" style:font-size-complex="11pt"/>
    </style:style>
    <style:style style:name="P61" style:parent-style-name="Основнойтекст" style:family="paragraph">
      <style:paragraph-properties fo:line-height="110%" fo:margin-right="0.0395in"/>
      <style:text-properties fo:color="#000000" fo:font-size="11pt" style:font-size-asian="11pt" style:font-size-complex="11pt"/>
    </style:style>
    <style:style style:name="P62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63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Основнойтекст" style:family="paragraph">
      <style:paragraph-properties fo:line-height="110%" fo:margin-right="0.0395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сновнойтекст" style:family="paragraph">
      <style:paragraph-properties fo:line-height="110%" fo:margin-right="0.0395in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Основнойтекст" style:family="paragraph">
      <style:paragraph-properties fo:line-height="110%" fo:margin-right="0.0395in"/>
      <style:text-properties fo:language="ru" fo:country="RU"/>
    </style:style>
    <style:style style:name="P100" style:parent-style-name="Основнойтекст" style:family="paragraph">
      <style:paragraph-properties fo:line-height="110%" fo:margin-right="0.0395in"/>
      <style:text-properties fo:language="ru" fo:country="RU"/>
    </style:style>
    <style:style style:name="P101" style:parent-style-name="Основнойтекст" style:family="paragraph">
      <style:paragraph-properties fo:line-height="110%" fo:margin-right="0.0395in"/>
      <style:text-properties fo:language="ru" fo:country="RU"/>
    </style:style>
    <style:style style:name="P102" style:parent-style-name="Основнойтекст" style:family="paragraph">
      <style:paragraph-properties fo:line-height="110%" fo:margin-right="0.0395in"/>
      <style:text-properties fo:language="ru" fo:country="RU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justify" fo:text-indent="0.5909in"/>
      <style:text-properties style:font-weight-complex="bold"/>
    </style:style>
    <style:style style:name="P105" style:parent-style-name="Обычный" style:family="paragraph">
      <style:paragraph-properties fo:text-align="justify" fo:text-indent="0.5909in"/>
      <style:text-properties style:font-weight-complex="bold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 fo:language="ru" fo:country="RU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 fo:language="ru" fo:country="RU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 fo:language="ru" fo:country="RU"/>
    </style:style>
    <style:style style:name="P12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justify" fo:text-indent="0.3937in"/>
    </style:style>
    <style:style style:name="T136" style:parent-style-name="Гиперссылка" style:family="text">
      <style:text-properties style:font-name-asian="Calibri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Гиперссылка" style:family="text">
      <style:text-properties fo:background-color="#FFFFFF"/>
    </style:style>
    <style:style style:name="T149" style:parent-style-name="Основнойшрифтабзаца" style:family="text">
      <style:text-properties fo:color="#FF0000"/>
    </style:style>
    <style:style style:name="P1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" style:parent-style-name="Основнойшрифтабзаца" style:family="text">
      <style:text-properties style:font-weight-complex="bold" fo:language="ru" fo:country="RU"/>
    </style:style>
    <style:style style:name="P15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9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0" style:parent-style-name="Обычный" style:family="paragraph">
      <style:paragraph-properties fo:text-align="justify" fo:text-indent="0.3937in"/>
    </style:style>
    <style:style style:name="T161" style:parent-style-name="Основнойшрифтабзаца" style:family="text">
      <style:text-properties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T163" style:parent-style-name="Основнойшрифтабзаца" style:family="text">
      <style:text-properties style:font-weight-complex="bold"/>
    </style:style>
    <style:style style:name="P164" style:parent-style-name="Обычный" style:family="paragraph">
      <style:paragraph-properties fo:text-align="justify" fo:text-indent="0.3937in"/>
    </style:style>
    <style:style style:name="P165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style:font-weight-complex="bold"/>
    </style:style>
    <style:style style:name="P185" style:parent-style-name="Обычный" style:family="paragraph">
      <style:paragraph-properties style:text-autospace="none" fo:text-align="justify" fo:text-indent="0.3937in"/>
    </style:style>
    <style:style style:name="T186" style:parent-style-name="Основнойшрифтабзаца" style:family="text">
      <style:text-properties style:font-name-asian="Calibri"/>
    </style:style>
    <style:style style:name="T187" style:parent-style-name="Основнойшрифтабзаца" style:family="text">
      <style:text-properties style:font-name-asian="Calibri"/>
    </style:style>
    <style:style style:name="P188" style:parent-style-name="Обычный" style:family="paragraph">
      <style:paragraph-properties style:text-autospace="none" fo:text-align="justify" fo:text-indent="0.3937in"/>
    </style:style>
    <style:style style:name="P189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90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0" style:parent-style-name="Default" style:family="paragraph">
      <style:paragraph-properties fo:text-align="justify" fo:text-indent="0.2958in"/>
    </style:style>
    <style:style style:name="P2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P22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4" style:parent-style-name="Default" style:family="paragraph">
      <style:paragraph-properties fo:text-align="justify" fo:text-indent="0.3937in"/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T251" style:parent-style-name="Основнойшрифтабзаца" style:family="text">
      <style:text-properties fo:font-weight="bold" style:font-weight-asian="bold"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style:font-weight-complex="bold"/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language-asian="en" style:country-asian="US"/>
    </style:style>
    <style:style style:name="T260" style:parent-style-name="Основнойшрифтабзаца" style:family="text">
      <style:text-properties style:font-weight-complex="bold" style:language-asian="en" style:country-asian="US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style:font-weight-complex="bold"/>
    </style:style>
    <style:style style:name="T263" style:parent-style-name="Основнойшрифтабзаца" style:family="text">
      <style:text-properties fo:color="#000000"/>
    </style:style>
    <style:style style:name="P26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P27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7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style:font-weight-complex="bold"/>
    </style:style>
    <style:style style:name="P2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fo:language="en" fo:country="US"/>
    </style:style>
    <style:style style:name="P2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0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1" style:parent-style-name="Основнойтекст" style:family="paragraph">
      <style:paragraph-properties fo:margin-bottom="0in" fo:text-indent="0.3937in"/>
    </style:style>
    <style:style style:name="T2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font-weight="bold" style:font-weight-asian="bold" style:font-weight-complex="bold" fo:color="#FF0000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0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0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8" style:parent-style-name="Основнойшрифтабзаца" style:family="text">
      <style:text-properties style:font-weight-complex="bold"/>
    </style:style>
    <style:style style:name="T309" style:parent-style-name="Основнойшрифтабзаца" style:family="text">
      <style:text-properties style:font-weight-complex="bold"/>
    </style:style>
    <style:style style:name="T310" style:parent-style-name="Основнойшрифтабзаца" style:family="text">
      <style:text-properties style:font-weight-complex="bold"/>
    </style:style>
    <style:style style:name="T311" style:parent-style-name="Основнойшрифтабзаца" style:family="text">
      <style:text-properties style:font-weight-complex="bold"/>
    </style:style>
    <style:style style:name="T312" style:parent-style-name="Основнойшрифтабзаца" style:family="text">
      <style:text-properties style:font-weight-complex="bold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P3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P33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2" style:parent-style-name="Основнойшрифтабзаца" style:family="text">
      <style:text-properties fo:background-color="#FFFFFF"/>
    </style:style>
    <style:style style:name="T333" style:parent-style-name="Основнойшрифтабзаца" style:family="text">
      <style:text-properties fo:background-color="#FFFFFF"/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4" style:parent-style-name="Основнойшрифтабзаца" style:family="text">
      <style:text-properties fo:color="#000000"/>
    </style:style>
    <style:style style:name="P3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0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351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353" style:parent-style-name="Основнойшрифтабзаца" style:family="text">
      <style:text-properties fo:letter-spacing="-0.0041in" fo:background-color="#FFFFFF"/>
    </style:style>
    <style:style style:name="P354" style:parent-style-name="Обычный" style:family="paragraph">
      <style:paragraph-properties fo:text-align="justify" fo:margin-right="0.0145in" fo:text-indent="0.3937in"/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P355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56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57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58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359" style:parent-style-name="Обычный" style:family="paragraph">
      <style:paragraph-properties fo:text-align="justify" fo:margin-right="0.0159in"/>
    </style:style>
    <style:style style:name="T360" style:parent-style-name="Основнойшрифтабзаца" style:family="text">
      <style:text-properties fo:font-weight="bold" style:font-weight-asian="bold" fo:color="#000000" fo:letter-spacing="-0.0041in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etter-spacing="-0.0041in"/>
    </style:style>
    <style:style style:name="P36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64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6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369" style:parent-style-name="Основнойшрифтабзаца" style:family="text">
      <style:text-properties fo:color="#000000" fo:letter-spacing="-0.0041in" fo:background-color="#FFFFFF"/>
    </style:style>
    <style:style style:name="P370" style:parent-style-name="Обычный" style:family="paragraph">
      <style:paragraph-properties fo:text-align="justify" fo:text-indent="0.3937in"/>
    </style:style>
    <style:style style:name="T371" style:parent-style-name="Основнойшрифтабзаца" style:family="text">
      <style:text-properties fo:color="#000000" fo:letter-spacing="-0.0041in"/>
    </style:style>
    <style:style style:name="P372" style:parent-style-name="Обычный" style:family="paragraph">
      <style:paragraph-properties fo:text-align="justify" fo:text-indent="0.3937in"/>
    </style:style>
    <style:style style:name="T373" style:parent-style-name="Основнойшрифтабзаца" style:family="text">
      <style:text-properties fo:color="#000000" fo:letter-spacing="-0.0041in" fo:background-color="#FFFFFF"/>
    </style:style>
    <style:style style:name="P37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6" style:parent-style-name="Основнойшрифтабзаца" style:family="text">
      <style:text-properties style:font-name="Times New Roman" style:font-name-complex="Times New Roman"/>
    </style:style>
    <style:style style:name="P37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0" style:parent-style-name="Обычный" style:family="paragraph">
      <style:paragraph-properties fo:text-align="justify" fo:text-indent="0.3937in"/>
    </style:style>
    <style:style style:name="P38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2" style:parent-style-name="Основнойшрифтабзаца" style:family="text">
      <style:text-properties fo:font-weight="bold" style:font-weight-asian="bold" style:font-weight-complex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P38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8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6" style:parent-style-name="Основнойшрифтабзаца" style:family="text">
      <style:text-properties style:font-weight-complex="bold"/>
    </style:style>
    <style:style style:name="T387" style:parent-style-name="Основнойшрифтабзаца" style:family="text">
      <style:text-properties style:font-weight-complex="bold"/>
    </style:style>
    <style:style style:name="T388" style:parent-style-name="Основнойшрифтабзаца" style:family="text">
      <style:text-properties style:font-weight-complex="bold"/>
    </style:style>
    <style:style style:name="T389" style:parent-style-name="Основнойшрифтабзаца" style:family="text">
      <style:text-properties style:font-weight-complex="bold"/>
    </style:style>
    <style:style style:name="T390" style:parent-style-name="Основнойшрифтабзаца" style:family="text">
      <style:text-properties style:font-weight-complex="bold"/>
    </style:style>
    <style:style style:name="P3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P39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1" style:parent-style-name="Основнойшрифтабзаца" style:family="text">
      <style:text-properties fo:background-color="#FFFFFF"/>
    </style:style>
    <style:style style:name="T402" style:parent-style-name="Основнойшрифтабзаца" style:family="text">
      <style:text-properties fo:background-color="#FFFFFF"/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3" style:parent-style-name="Основнойшрифтабзаца" style:family="text">
      <style:text-properties fo:color="#000000"/>
    </style:style>
    <style:style style:name="P4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5" style:parent-style-name="Основнойшрифтабзаца" style:family="text">
      <style:text-properties fo:color="#000000"/>
    </style:style>
    <style:style style:name="P4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9" style:parent-style-name="Основнойшрифтабзаца" style:family="text">
      <style:text-properties fo:font-weight="bold" style:font-weight-asian="bold" fo:color="#000000" style:letter-kerning="true" fo:background-color="#FFFFFF"/>
    </style:style>
    <style:style style:name="T420" style:parent-style-name="Основнойшрифтабзаца" style:family="text">
      <style:text-properties fo:color="#000000" style:letter-kerning="true" fo:background-color="#FFFFFF"/>
    </style:style>
    <style:style style:name="P421" style:parent-style-name="Обычный" style:family="paragraph">
      <style:paragraph-properties fo:text-align="justify" fo:text-indent="0.3937in"/>
      <style:text-properties fo:color="#000000" style:letter-kerning="true" fo:background-color="#FFFFFF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423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424" style:parent-style-name="Обычный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fo:color="#000000" style:letter-kerning="true" fo:background-color="#FFFFFF"/>
    </style:style>
    <style:style style:name="T426" style:parent-style-name="Основнойшрифтабзаца" style:family="text">
      <style:text-properties fo:color="#000000" style:letter-kerning="true"/>
    </style:style>
    <style:style style:name="P427" style:parent-style-name="Обычный" style:family="paragraph">
      <style:paragraph-properties fo:text-align="justify" fo:text-indent="0.3937in"/>
    </style:style>
    <style:style style:name="T428" style:parent-style-name="Основнойшрифтабзаца" style:family="text">
      <style:text-properties fo:letter-spacing="-0.0041in" style:letter-kerning="true" fo:background-color="#FFFFFF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fo:font-weight="bold" style:font-weight-asian="bold" fo:color="#000000" style:letter-kerning="true" fo:background-color="#FFFFFF"/>
    </style:style>
    <style:style style:name="T431" style:parent-style-name="Основнойшрифтабзаца" style:family="text">
      <style:text-properties fo:color="#000000" style:letter-kerning="true" fo:background-color="#FFFFFF"/>
    </style:style>
    <style:style style:name="P432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433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fo:font-weight="bold" style:font-weight-asian="bold" fo:color="#000000" style:letter-kerning="true" fo:background-color="#FFFFFF"/>
    </style:style>
    <style:style style:name="T436" style:parent-style-name="Основнойшрифтабзаца" style:family="text">
      <style:text-properties fo:color="#000000" style:letter-kerning="true" fo:background-color="#FFFFFF"/>
    </style:style>
    <style:style style:name="P437" style:parent-style-name="Обычный" style:family="paragraph">
      <style:paragraph-properties fo:text-align="justify" fo:margin-right="0.0145in" fo:text-indent="0.3937in"/>
      <style:text-properties fo:color="#000000" style:letter-kerning="true"/>
    </style:style>
    <style:style style:name="P438" style:parent-style-name="Обычный" style:family="paragraph">
      <style:paragraph-properties fo:text-align="justify" fo:margin-right="0.0145in" fo:text-indent="0.3937in"/>
      <style:text-properties fo:color="#000000" style:letter-kerning="true"/>
    </style:style>
    <style:style style:name="P439" style:parent-style-name="Обычный" style:family="paragraph">
      <style:paragraph-properties fo:text-align="justify" fo:margin-right="0.0145in" fo:text-indent="0.3937in"/>
      <style:text-properties fo:color="#000000" style:letter-kerning="true"/>
    </style:style>
    <style:style style:name="P440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441" style:parent-style-name="Основнойшрифтабзаца" style:family="text">
      <style:text-properties fo:font-weight="bold" style:font-weight-asian="bold" style:letter-kerning="true"/>
    </style:style>
    <style:style style:name="T442" style:parent-style-name="Основнойшрифтабзаца" style:family="text">
      <style:text-properties style:letter-kerning="true"/>
    </style:style>
    <style:style style:name="P443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style:letter-kerning="true"/>
    </style:style>
    <style:style style:name="P444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style:letter-kerning="true"/>
    </style:style>
    <style:style style:name="P445" style:parent-style-name="Обычный" style:family="paragraph">
      <style:paragraph-properties fo:text-align="justify" fo:text-indent="0.3937in"/>
    </style:style>
    <style:style style:name="P44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7" style:parent-style-name="Основнойшрифтабзаца" style:family="text">
      <style:text-properties fo:font-weight="bold" style:font-weight-asian="bold" style:font-weight-complex="bold"/>
    </style:style>
    <style:style style:name="T448" style:parent-style-name="Основнойшрифтабзаца" style:family="text">
      <style:text-properties fo:font-weight="bold" style:font-weight-asian="bold"/>
    </style:style>
    <style:style style:name="P44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45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1" style:parent-style-name="Основнойшрифтабзаца" style:family="text">
      <style:text-properties style:font-weight-complex="bold"/>
    </style:style>
    <style:style style:name="T452" style:parent-style-name="Основнойшрифтабзаца" style:family="text">
      <style:text-properties style:font-weight-complex="bold"/>
    </style:style>
    <style:style style:name="P45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4" style:parent-style-name="Основнойшрифтабзаца" style:family="text">
      <style:text-properties fo:font-weight="bold" style:font-weight-asian="bold"/>
    </style:style>
    <style:style style:name="T455" style:parent-style-name="Основнойшрифтабзаца" style:family="text">
      <style:text-properties fo:font-weight="bold" style:font-weight-asian="bold"/>
    </style:style>
    <style:style style:name="T456" style:parent-style-name="Основнойшрифтабзаца" style:family="text">
      <style:text-properties fo:font-weight="bold" style:font-weight-asian="bold"/>
    </style:style>
    <style:style style:name="T457" style:parent-style-name="Основнойшрифтабзаца" style:family="text">
      <style:text-properties fo:font-weight="bold" style:font-weight-asian="bold"/>
    </style:style>
    <style:style style:name="T458" style:parent-style-name="Основнойшрифтабзаца" style:family="text">
      <style:text-properties fo:font-weight="bold" style:font-weight-asian="bold"/>
    </style:style>
    <style:style style:name="T459" style:parent-style-name="Основнойшрифтабзаца" style:family="text">
      <style:text-properties fo:font-weight="bold" style:font-weight-asian="bold"/>
    </style:style>
    <style:style style:name="T460" style:parent-style-name="Основнойшрифтабзаца" style:family="text">
      <style:text-properties fo:font-weight="bold" style:font-weight-asian="bold"/>
    </style:style>
    <style:style style:name="T461" style:parent-style-name="Основнойшрифтабзаца" style:family="text">
      <style:text-properties fo:font-weight="bold" style:font-weight-asian="bold"/>
    </style:style>
    <style:style style:name="P46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64" style:parent-style-name="Основнойшрифтабзаца" style:family="text">
      <style:text-properties fo:background-color="#FFFFFF"/>
    </style:style>
    <style:style style:name="T465" style:parent-style-name="Основнойшрифтабзаца" style:family="text">
      <style:text-properties fo:background-color="#FFFFFF"/>
    </style:style>
    <style:style style:name="P4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6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P4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7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8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8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82" style:parent-style-name="Основнойшрифтабзаца" style:family="text">
      <style:text-properties fo:font-weight="bold" style:font-weight-asian="bold" fo:color="#000000" fo:background-color="#FFFFFF"/>
    </style:style>
    <style:style style:name="T483" style:parent-style-name="Основнойшрифтабзаца" style:family="text">
      <style:text-properties fo:color="#000000" fo:background-color="#FFFFFF"/>
    </style:style>
    <style:style style:name="P484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8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fo:font-weight="bold" style:font-weight-asian="bold" fo:color="#000000" fo:background-color="#FFFFFF"/>
    </style:style>
    <style:style style:name="T491" style:parent-style-name="Основнойшрифтабзаца" style:family="text">
      <style:text-properties fo:color="#000000" fo:background-color="#FFFFFF"/>
    </style:style>
    <style:style style:name="P49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9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fo:font-weight="bold" style:font-weight-asian="bold" fo:color="#000000" fo:background-color="#FFFFFF"/>
    </style:style>
    <style:style style:name="T496" style:parent-style-name="Основнойшрифтабзаца" style:family="text">
      <style:text-properties fo:color="#000000" fo:background-color="#FFFFFF"/>
    </style:style>
    <style:style style:name="P49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9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9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fo:font-weight="bold" style:font-weight-asian="bold" fo:color="#000000" fo:background-color="#FFFFFF"/>
    </style:style>
    <style:style style:name="T502" style:parent-style-name="Основнойшрифтабзаца" style:family="text">
      <style:text-properties fo:color="#000000" fo:background-color="#FFFFFF"/>
    </style:style>
    <style:style style:name="P50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0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7" style:parent-style-name="Основнойшрифтабзаца" style:family="text">
      <style:text-properties fo:font-weight="bold" style:font-weight-asian="bold" style:font-weight-complex="bold"/>
    </style:style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51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1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12" style:parent-style-name="Основнойшрифтабзаца" style:family="text">
      <style:text-properties fo:font-weight="bold" style:font-weight-asian="bold"/>
    </style:style>
    <style:style style:name="T513" style:parent-style-name="Основнойшрифтабзаца" style:family="text">
      <style:text-properties fo:font-weight="bold" style:font-weight-asian="bold"/>
    </style:style>
    <style:style style:name="T514" style:parent-style-name="Основнойшрифтабзаца" style:family="text">
      <style:text-properties fo:font-weight="bold" style:font-weight-asian="bold"/>
    </style:style>
    <style:style style:name="T515" style:parent-style-name="Основнойшрифтабзаца" style:family="text">
      <style:text-properties fo:font-weight="bold" style:font-weight-asian="bold"/>
    </style:style>
    <style:style style:name="T516" style:parent-style-name="Основнойшрифтабзаца" style:family="text">
      <style:text-properties fo:font-weight="bold" style:font-weight-asian="bold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fo:font-weight="bold" style:font-weight-asian="bold"/>
    </style:style>
    <style:style style:name="T519" style:parent-style-name="Основнойшрифтабзаца" style:family="text">
      <style:text-properties fo:font-weight="bold" style:font-weight-asian="bold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/>
    </style:style>
    <style:style style:name="T522" style:parent-style-name="Основнойшрифтабзаца" style:family="text">
      <style:text-properties fo:font-weight="bold" style:font-weight-asian="bold"/>
    </style:style>
    <style:style style:name="P52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25" style:parent-style-name="Основнойшрифтабзаца" style:family="text">
      <style:text-properties fo:background-color="#FFFFFF"/>
    </style:style>
    <style:style style:name="T526" style:parent-style-name="Основнойшрифтабзаца" style:family="text">
      <style:text-properties fo:background-color="#FFFFFF"/>
    </style:style>
    <style:style style:name="P5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P5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40" style:parent-style-name="Основнойшрифтабзаца" style:family="text">
      <style:text-properties fo:color="#000000"/>
    </style:style>
    <style:style style:name="P5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4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44" style:parent-style-name="Основнойшрифтабзаца" style:family="text">
      <style:text-properties fo:font-weight="bold" style:font-weight-asian="bold" fo:color="#000000" style:letter-kerning="true" fo:background-color="#FFFFFF"/>
    </style:style>
    <style:style style:name="T545" style:parent-style-name="Основнойшрифтабзаца" style:family="text">
      <style:text-properties fo:color="#000000" style:letter-kerning="true" fo:background-color="#FFFFFF"/>
    </style:style>
    <style:style style:name="P546" style:parent-style-name="Обычный" style:family="paragraph">
      <style:paragraph-properties fo:text-align="justify" fo:text-indent="0.3937in"/>
      <style:text-properties fo:color="#000000" style:letter-kerning="true" fo:background-color="#FFFFFF" style:text-underline-type="single" style:text-underline-style="solid" style:text-underline-width="auto" style:text-underline-mode="continuous"/>
    </style:style>
    <style:style style:name="P547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548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549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550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551" style:parent-style-name="Обычный" style:family="paragraph">
      <style:paragraph-properties fo:text-align="justify"/>
    </style:style>
    <style:style style:name="T552" style:parent-style-name="Основнойшрифтабзаца" style:family="text">
      <style:text-properties fo:font-weight="bold" style:font-weight-asian="bold" fo:color="#000000" style:letter-kerning="true" fo:background-color="#FFFFFF"/>
    </style:style>
    <style:style style:name="T553" style:parent-style-name="Основнойшрифтабзаца" style:family="text">
      <style:text-properties fo:color="#000000" style:letter-kerning="true" fo:background-color="#FFFFFF"/>
    </style:style>
    <style:style style:name="P554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555" style:parent-style-name="Обычный" style:family="paragraph">
      <style:paragraph-properties fo:text-align="justify" fo:text-indent="0.3937in"/>
      <style:text-properties fo:color="#000000" style:letter-kerning="true" fo:background-color="#FFFFFF"/>
    </style:style>
    <style:style style:name="P556" style:parent-style-name="Обычный" style:family="paragraph">
      <style:paragraph-properties fo:text-align="justify"/>
    </style:style>
    <style:style style:name="T557" style:parent-style-name="Основнойшрифтабзаца" style:family="text">
      <style:text-properties fo:font-weight="bold" style:font-weight-asian="bold" fo:color="#000000" style:letter-kerning="true" fo:background-color="#FFFFFF"/>
    </style:style>
    <style:style style:name="T558" style:parent-style-name="Основнойшрифтабзаца" style:family="text">
      <style:text-properties fo:color="#000000" style:letter-kerning="true" fo:background-color="#FFFFFF"/>
    </style:style>
    <style:style style:name="P559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fo:color="#000000" style:letter-kerning="true"/>
    </style:style>
    <style:style style:name="P560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fo:color="#000000" style:letter-kerning="true"/>
    </style:style>
    <style:style style:name="P561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fo:color="#000000" style:letter-kerning="true"/>
    </style:style>
    <style:style style:name="P562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63" style:parent-style-name="Основнойшрифтабзаца" style:family="text">
      <style:text-properties fo:font-weight="bold" style:font-weight-asian="bold" style:letter-kerning="true"/>
    </style:style>
    <style:style style:name="T564" style:parent-style-name="Основнойшрифтабзаца" style:family="text">
      <style:text-properties style:letter-kerning="true"/>
    </style:style>
    <style:style style:name="P565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style:letter-kerning="true"/>
    </style:style>
    <style:style style:name="P566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style:letter-kerning="true"/>
    </style:style>
    <style:style style:name="P567" style:parent-style-name="Обычный" style:family="paragraph">
      <style:paragraph-properties text:number-lines="false" fo:text-align="justify" fo:text-indent="0.3937in">
        <style:tab-stops>
          <style:tab-stop style:type="left" style:position="0.3958in"/>
        </style:tab-stops>
      </style:paragraph-properties>
      <style:text-properties style:letter-kerning="true"/>
    </style:style>
    <style:style style:name="P568" style:parent-style-name="Обычный" style:family="paragraph">
      <style:paragraph-properties fo:text-align="justify" fo:text-indent="0.3937in"/>
    </style:style>
    <style:style style:name="P56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0" style:parent-style-name="Основнойшрифтабзаца" style:family="text">
      <style:text-properties fo:font-weight="bold" style:font-weight-asian="bold" style:font-weight-complex="bold"/>
    </style:style>
    <style:style style:name="T571" style:parent-style-name="Основнойшрифтабзаца" style:family="text">
      <style:text-properties fo:font-weight="bold" style:font-weight-asian="bold"/>
    </style:style>
    <style:style style:name="T572" style:parent-style-name="Основнойшрифтабзаца" style:family="text">
      <style:text-properties fo:font-weight="bold" style:font-weight-asian="bold"/>
    </style:style>
    <style:style style:name="P57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7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5" style:parent-style-name="Основнойшрифтабзаца" style:family="text">
      <style:text-properties fo:font-weight="bold" style:font-weight-asian="bold"/>
    </style:style>
    <style:style style:name="T576" style:parent-style-name="Основнойшрифтабзаца" style:family="text">
      <style:text-properties fo:font-weight="bold" style:font-weight-asian="bold"/>
    </style:style>
    <style:style style:name="T577" style:parent-style-name="Основнойшрифтабзаца" style:family="text">
      <style:text-properties fo:font-weight="bold" style:font-weight-asian="bold"/>
    </style:style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T583" style:parent-style-name="Основнойшрифтабзаца" style:family="text">
      <style:text-properties fo:font-weight="bold" style:font-weight-asian="bold"/>
    </style:style>
    <style:style style:name="T584" style:parent-style-name="Основнойшрифтабзаца" style:family="text">
      <style:text-properties fo:font-weight="bold" style:font-weight-asian="bold"/>
    </style:style>
    <style:style style:name="P58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87" style:parent-style-name="Основнойшрифтабзаца" style:family="text">
      <style:text-properties fo:background-color="#FFFFFF"/>
    </style:style>
    <style:style style:name="T588" style:parent-style-name="Основнойшрифтабзаца" style:family="text">
      <style:text-properties fo:background-color="#FFFFFF"/>
    </style:style>
    <style:style style:name="P5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93" style:parent-style-name="Основнойшрифтабзаца" style:family="text">
      <style:text-properties fo:color="#000000"/>
    </style:style>
    <style:style style:name="P5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95" style:parent-style-name="Основнойшрифтабзаца" style:family="text">
      <style:text-properties fo:color="#000000"/>
    </style:style>
    <style:style style:name="P5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01" style:parent-style-name="Основнойшрифтабзаца" style:family="text">
      <style:text-properties fo:color="#000000"/>
    </style:style>
    <style:style style:name="P6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0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0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6" style:parent-style-name="Основнойшрифтабзаца" style:family="text">
      <style:text-properties fo:font-weight="bold" style:font-weight-asian="bold" fo:color="#000000" fo:background-color="#FFFFFF"/>
    </style:style>
    <style:style style:name="T607" style:parent-style-name="Основнойшрифтабзаца" style:family="text">
      <style:text-properties fo:color="#000000" fo:background-color="#FFFFFF"/>
    </style:style>
    <style:style style:name="P608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609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610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611" style:parent-style-name="Обычный" style:family="paragraph">
      <style:paragraph-properties fo:text-align="justify" fo:margin-right="-0.0006in" fo:text-indent="0.3937in"/>
    </style:style>
    <style:style style:name="T612" style:parent-style-name="Основнойшрифтабзаца" style:family="text">
      <style:text-properties fo:color="#000000" fo:background-color="#FFFFFF"/>
    </style:style>
    <style:style style:name="T613" style:parent-style-name="Основнойшрифтабзаца" style:family="text">
      <style:text-properties fo:color="#000000"/>
    </style:style>
    <style:style style:name="P614" style:parent-style-name="Обычный" style:family="paragraph">
      <style:paragraph-properties fo:text-align="justify" fo:margin-right="-0.0006in" fo:text-indent="0.3937in"/>
    </style:style>
    <style:style style:name="T615" style:parent-style-name="Основнойшрифтабзаца" style:family="text">
      <style:text-properties fo:letter-spacing="-0.0041in" fo:background-color="#FFFFFF"/>
    </style:style>
    <style:style style:name="P616" style:parent-style-name="Обычный" style:family="paragraph">
      <style:paragraph-properties fo:text-align="justify"/>
    </style:style>
    <style:style style:name="T617" style:parent-style-name="Основнойшрифтабзаца" style:family="text">
      <style:text-properties fo:font-weight="bold" style:font-weight-asian="bold" fo:color="#000000" fo:background-color="#FFFFFF"/>
    </style:style>
    <style:style style:name="T618" style:parent-style-name="Основнойшрифтабзаца" style:family="text">
      <style:text-properties fo:color="#000000" fo:background-color="#FFFFFF"/>
    </style:style>
    <style:style style:name="P619" style:parent-style-name="Обычный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20" style:parent-style-name="Обычный" style:family="paragraph">
      <style:paragraph-properties fo:text-align="justify" fo:margin-right="-0.0006in" fo:text-indent="0.3937in"/>
    </style:style>
    <style:style style:name="T621" style:parent-style-name="Основнойшрифтабзаца" style:family="text">
      <style:text-properties fo:color="#000000" fo:letter-spacing="-0.0041in" fo:background-color="#FFFFFF"/>
    </style:style>
    <style:style style:name="P622" style:parent-style-name="Обычный" style:family="paragraph">
      <style:paragraph-properties fo:text-align="justify"/>
    </style:style>
    <style:style style:name="T623" style:parent-style-name="Основнойшрифтабзаца" style:family="text">
      <style:text-properties fo:font-weight="bold" style:font-weight-asian="bold" fo:color="#000000" fo:background-color="#FFFFFF"/>
    </style:style>
    <style:style style:name="T624" style:parent-style-name="Основнойшрифтабзаца" style:family="text">
      <style:text-properties fo:color="#000000" fo:background-color="#FFFFFF"/>
    </style:style>
    <style:style style:name="P625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626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627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628" style:parent-style-name="Обычный" style:family="paragraph">
      <style:paragraph-properties fo:text-align="justify"/>
    </style:style>
    <style:style style:name="T629" style:parent-style-name="Основнойшрифтабзаца" style:family="text">
      <style:text-properties fo:font-weight="bold" style:font-weight-asian="bold"/>
    </style:style>
    <style:style style:name="P630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31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32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33" style:parent-style-name="Основнойтекст" style:family="paragraph">
      <style:paragraph-properties fo:margin-bottom="0in" fo:text-indent="0in"/>
      <style:text-properties style:font-weight-complex="bold" fo:color="#FF0000" fo:language="ru" fo:country="RU"/>
    </style:style>
    <style:style style:name="P63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35" style:parent-style-name="Обычный" style:family="paragraph">
      <style:paragraph-properties style:text-autospace="none" fo:text-align="justify"/>
    </style:style>
    <style:style style:name="T636" style:parent-style-name="Основнойшрифтабзаца" style:family="text">
      <style:text-properties style:font-style-complex="italic" fo:color="#000000"/>
    </style:style>
    <style:style style:name="T637" style:parent-style-name="Основнойшрифтабзаца" style:family="text">
      <style:text-properties fo:font-weight="bold" style:font-weight-asian="bold" style:font-style-complex="italic" fo:color="#000000"/>
    </style:style>
    <style:style style:name="T638" style:parent-style-name="Основнойшрифтабзаца" style:family="text">
      <style:text-properties style:font-style-complex="italic" fo:color="#000000"/>
    </style:style>
    <style:style style:name="P6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0" style:parent-style-name="Основнойшрифтабзаца" style:family="text">
      <style:text-properties fo:color="#000000"/>
    </style:style>
    <style:style style:name="TableColumn642" style:family="table-column">
      <style:table-column-properties style:column-width="0.3847in" style:use-optimal-column-width="false"/>
    </style:style>
    <style:style style:name="TableColumn643" style:family="table-column">
      <style:table-column-properties style:column-width="3.6312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0.9951in" style:use-optimal-column-width="false"/>
    </style:style>
    <style:style style:name="Table641" style:family="table">
      <style:table-properties style:width="6.0937in" fo:margin-left="0in" table: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color="#00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70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P70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71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768" style:parent-style-name="Обычный" style:family="paragraph">
      <style:paragraph-properties fo:text-align="justify" fo:margin-left="0.8937in">
        <style:tab-stops>
          <style:tab-stop style:type="left" style:position="-0.6965in"/>
        </style:tab-stops>
      </style:paragraph-properties>
    </style:style>
    <style:style style:name="P76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0" style:parent-style-name="Основнойшрифтабзаца" style:family="text">
      <style:text-properties fo:color="#000000"/>
    </style:style>
    <style:style style:name="TableColumn772" style:family="table-column">
      <style:table-column-properties style:column-width="0.3847in" style:use-optimal-column-width="false"/>
    </style:style>
    <style:style style:name="TableColumn773" style:family="table-column">
      <style:table-column-properties style:column-width="3.6312in" style:use-optimal-column-width="false"/>
    </style:style>
    <style:style style:name="TableColumn774" style:family="table-column">
      <style:table-column-properties style:column-width="1.0826in" style:use-optimal-column-width="false"/>
    </style:style>
    <style:style style:name="TableColumn775" style:family="table-column">
      <style:table-column-properties style:column-width="0.9951in" style:use-optimal-column-width="false"/>
    </style:style>
    <style:style style:name="Table771" style:family="table">
      <style:table-properties style:width="6.0937in" fo:margin-left="0in" table: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77" style:parent-style-name="TextBasTxt" style:family="paragraph">
      <style:paragraph-properties fo:text-indent="0.3743in"/>
    </style:style>
    <style:style style:name="P878" style:parent-style-name="TextBasTxt" style:family="paragraph">
      <style:paragraph-properties fo:text-indent="0.3743in"/>
    </style:style>
    <style:style style:name="P879" style:parent-style-name="TextBasTxt" style:family="paragraph">
      <style:paragraph-properties fo:text-align="end" fo:text-indent="0.3743in"/>
    </style:style>
    <style:style style:name="P880" style:parent-style-name="TextBasTxt" style:family="paragraph">
      <style:paragraph-properties fo:text-align="end" fo:text-indent="0.3743in"/>
    </style:style>
    <style:style style:name="P881" style:parent-style-name="TextBasTxt" style:family="paragraph">
      <style:paragraph-properties fo:text-align="end" fo:text-indent="0.3743in"/>
    </style:style>
    <style:style style:name="P882" style:parent-style-name="TextBasTxt" style:family="paragraph">
      <style:paragraph-properties fo:text-align="end" fo:text-indent="0.3743in"/>
    </style:style>
    <style:style style:name="P883" style:parent-style-name="TextBasTxt" style:family="paragraph">
      <style:paragraph-properties fo:text-align="end" fo:text-indent="0.3743in"/>
    </style:style>
    <style:style style:name="P884" style:parent-style-name="TextBasTxt" style:family="paragraph">
      <style:paragraph-properties fo:text-align="end" fo:text-indent="0.3743in"/>
    </style:style>
    <style:style style:name="P885" style:parent-style-name="TextBasTxt" style:family="paragraph">
      <style:paragraph-properties fo:text-align="end" fo:text-indent="0.3743in"/>
    </style:style>
    <style:style style:name="P886" style:parent-style-name="TextBasTxt" style:family="paragraph">
      <style:paragraph-properties fo:text-align="end" fo:text-indent="0.3743in"/>
    </style:style>
    <style:style style:name="P887" style:parent-style-name="TextBasTxt" style:family="paragraph">
      <style:paragraph-properties fo:text-align="end" fo:text-indent="0.3743in"/>
    </style:style>
    <style:style style:name="P888" style:parent-style-name="TextBasTxt" style:family="paragraph">
      <style:paragraph-properties fo:text-align="end" fo:text-indent="0.3743in"/>
    </style:style>
    <style:style style:name="P889" style:parent-style-name="TextBasTxt" style:family="paragraph">
      <style:paragraph-properties fo:text-align="end" fo:text-indent="0.3743in"/>
    </style:style>
    <style:style style:name="P890" style:parent-style-name="TextBasTxt" style:family="paragraph">
      <style:paragraph-properties fo:text-align="end" fo:text-indent="0.3743in"/>
    </style:style>
    <style:style style:name="P891" style:parent-style-name="TextBasTxt" style:family="paragraph">
      <style:paragraph-properties fo:text-align="end" fo:text-indent="0.3743in"/>
    </style:style>
    <style:style style:name="P892" style:parent-style-name="TextBasTxt" style:family="paragraph">
      <style:paragraph-properties fo:text-align="end" fo:text-indent="0.3743in"/>
    </style:style>
    <style:style style:name="P893" style:parent-style-name="TextBasTxt" style:family="paragraph">
      <style:paragraph-properties fo:text-align="end" fo:text-indent="0.3743in"/>
    </style:style>
    <style:style style:name="P894" style:parent-style-name="TextBasTxt" style:family="paragraph">
      <style:paragraph-properties fo:text-align="end" fo:text-indent="0.3743in"/>
    </style:style>
    <style:style style:name="P895" style:parent-style-name="TextBasTxt" style:family="paragraph">
      <style:paragraph-properties fo:text-align="end" fo:text-indent="0.3743in"/>
    </style:style>
    <style:style style:name="P896" style:parent-style-name="TextBasTxt" style:family="paragraph">
      <style:paragraph-properties fo:text-align="end" fo:text-indent="0.3743in"/>
    </style:style>
    <style:style style:name="P897" style:parent-style-name="TextBasTxt" style:family="paragraph">
      <style:paragraph-properties fo:text-align="end" fo:text-indent="0.3743in"/>
    </style:style>
    <style:style style:name="P898" style:parent-style-name="TextBasTxt" style:family="paragraph">
      <style:paragraph-properties fo:text-align="end" fo:text-indent="0.3743in"/>
    </style:style>
    <style:style style:name="P899" style:parent-style-name="TextBasTxt" style:family="paragraph">
      <style:paragraph-properties fo:text-align="end" fo:text-indent="0.3743in"/>
    </style:style>
    <style:style style:name="P900" style:parent-style-name="TextBasTxt" style:family="paragraph">
      <style:paragraph-properties fo:text-align="end" fo:text-indent="0.3743in"/>
    </style:style>
    <style:style style:name="P901" style:parent-style-name="TextBasTxt" style:family="paragraph">
      <style:paragraph-properties fo:text-align="end" fo:text-indent="0.3743in"/>
    </style:style>
    <style:style style:name="P902" style:parent-style-name="TextBasTxt" style:family="paragraph">
      <style:paragraph-properties fo:text-align="end" fo:text-indent="0.3743in"/>
    </style:style>
    <style:style style:name="P903" style:parent-style-name="TextBasTxt" style:family="paragraph">
      <style:paragraph-properties fo:text-align="end" fo:text-indent="0.3743in"/>
    </style:style>
    <style:style style:name="P904" style:parent-style-name="TextBasTxt" style:family="paragraph">
      <style:paragraph-properties fo:text-align="end" fo:text-indent="0.3743in"/>
    </style:style>
    <style:style style:name="P905" style:parent-style-name="TextBasTxt" style:family="paragraph">
      <style:paragraph-properties fo:text-align="end" fo:text-indent="0.3743in"/>
    </style:style>
    <style:style style:name="P906" style:parent-style-name="TextBasTxt" style:family="paragraph">
      <style:paragraph-properties fo:text-align="end" fo:text-indent="0.3743in"/>
    </style:style>
    <style:style style:name="P907" style:parent-style-name="TextBasTxt" style:family="paragraph">
      <style:paragraph-properties fo:text-align="end" fo:text-indent="0.3743in"/>
    </style:style>
    <style:style style:name="P908" style:parent-style-name="TextBasTxt" style:family="paragraph">
      <style:paragraph-properties fo:text-align="end" fo:text-indent="0.3743in"/>
    </style:style>
    <style:style style:name="P909" style:parent-style-name="TextBasTxt" style:family="paragraph">
      <style:paragraph-properties fo:text-align="end" fo:text-indent="0.3743in"/>
    </style:style>
    <style:style style:name="P910" style:parent-style-name="TextBasTxt" style:family="paragraph">
      <style:paragraph-properties fo:text-align="end" fo:text-indent="0.3743in"/>
    </style:style>
    <style:style style:name="P911" style:parent-style-name="TextBasTxt" style:family="paragraph">
      <style:paragraph-properties fo:text-align="end" fo:text-indent="0.3743in"/>
    </style:style>
    <style:style style:name="P912" style:parent-style-name="TextBasTxt" style:family="paragraph">
      <style:paragraph-properties fo:text-align="end" fo:text-indent="0.3743in"/>
    </style:style>
    <style:style style:name="P913" style:parent-style-name="TextBasTxt" style:family="paragraph">
      <style:paragraph-properties fo:text-align="end" fo:text-indent="0.3743in"/>
    </style:style>
    <style:style style:name="P914" style:parent-style-name="TextBasTxt" style:family="paragraph">
      <style:paragraph-properties fo:text-align="end" fo:text-indent="0.3743in"/>
    </style:style>
    <style:style style:name="P915" style:parent-style-name="TextBasTxt" style:family="paragraph">
      <style:paragraph-properties fo:text-align="end" fo:text-indent="0.3743in"/>
    </style:style>
    <style:style style:name="P916" style:parent-style-name="TextBasTxt" style:family="paragraph">
      <style:paragraph-properties fo:text-align="end" fo:text-indent="0.3743in"/>
    </style:style>
    <style:style style:name="T917" style:parent-style-name="Основнойшрифтабзаца" style:family="text">
      <style:text-properties style:font-weight-complex="bold"/>
    </style:style>
    <style:style style:name="T918" style:parent-style-name="Основнойшрифтабзаца" style:family="text">
      <style:text-properties style:font-weight-complex="bold"/>
    </style:style>
    <style:style style:name="P91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920" style:parent-style-name="Заголовок1" style:family="paragraph">
      <style:paragraph-properties fo:text-align="justify" fo:margin-left="3.4458in">
        <style:tab-stops/>
      </style:paragraph-properties>
    </style:style>
    <style:style style:name="P921" style:parent-style-name="Обычный" style:family="paragraph">
      <style:paragraph-properties fo:text-align="center"/>
      <style:text-properties fo:font-weight="bold" style:font-weight-asian="bold"/>
    </style:style>
    <style:style style:name="P922" style:parent-style-name="Обычный" style:family="paragraph">
      <style:paragraph-properties fo:text-align="center"/>
      <style:text-properties fo:font-weight="bold" style:font-weight-asian="bold"/>
    </style:style>
    <style:style style:name="P923" style:parent-style-name="Обычный" style:family="paragraph">
      <style:paragraph-properties fo:margin-right="-0.0159in" fo:text-indent="-0.2958in"/>
    </style:style>
    <style:style style:name="P92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925" style:parent-style-name="Обычный" style:family="paragraph">
      <style:paragraph-properties fo:margin-left="-0.2958in" fo:margin-right="-0.0159in">
        <style:tab-stops/>
      </style:paragraph-properties>
    </style:style>
    <style:style style:name="P926" style:parent-style-name="Обычный" style:family="paragraph">
      <style:paragraph-properties fo:margin-left="-0.2958in" fo:margin-right="-0.0159in">
        <style:tab-stops/>
      </style:paragraph-properties>
    </style:style>
    <style:style style:name="P92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28" style:parent-style-name="Основнойшрифтабзаца" style:family="text">
      <style:text-properties fo:font-size="11pt" style:font-size-asian="11pt" style:font-size-complex="11pt"/>
    </style:style>
    <style:style style:name="P92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3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3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32" style:parent-style-name="Обычный" style:family="paragraph">
      <style:paragraph-properties fo:margin-left="-0.2958in" fo:margin-right="-0.0159in">
        <style:tab-stops/>
      </style:paragraph-properties>
    </style:style>
    <style:style style:name="P93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3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935" style:parent-style-name="Обычный" style:family="paragraph">
      <style:paragraph-properties fo:text-align="justify" fo:margin-left="-0.2958in">
        <style:tab-stops/>
      </style:paragraph-properties>
    </style:style>
    <style:style style:name="T936" style:parent-style-name="Основнойшрифтабзаца" style:family="text">
      <style:text-properties fo:font-weight="bold" style:font-weight-asian="bold" fo:font-style="italic" style:font-style-asian="italic"/>
    </style:style>
    <style:style style:name="P937" style:parent-style-name="Обычный" style:family="paragraph">
      <style:paragraph-properties fo:text-align="center" fo:margin-left="-0.3937in">
        <style:tab-stops/>
      </style:paragraph-properties>
    </style:style>
    <style:style style:name="T9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93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9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1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942" style:parent-style-name="Обычный" style:family="paragraph">
      <style:paragraph-properties fo:text-align="justify" fo:margin-left="-0.2958in">
        <style:tab-stops/>
      </style:paragraph-properties>
    </style:style>
    <style:style style:name="P943" style:parent-style-name="Обычный" style:family="paragraph">
      <style:paragraph-properties fo:text-align="justify" fo:margin-left="-0.2958in">
        <style:tab-stops/>
      </style:paragraph-properties>
    </style:style>
    <style:style style:name="T944" style:parent-style-name="Гиперссылка" style:family="text">
      <style:text-properties fo:language="en" fo:country="US"/>
    </style:style>
    <style:style style:name="T945" style:parent-style-name="Гиперссылка" style:family="text">
      <style:text-properties fo:language="en" fo:country="US"/>
    </style:style>
    <style:style style:name="T946" style:parent-style-name="Гиперссылка" style:family="text">
      <style:text-properties fo:language="en" fo:country="US"/>
    </style:style>
    <style:style style:name="T947" style:parent-style-name="Гиперссылка" style:family="text">
      <style:text-properties fo:language="en" fo:country="US"/>
    </style:style>
    <style:style style:name="P948" style:parent-style-name="Обычный" style:family="paragraph">
      <style:paragraph-properties fo:text-align="justify" fo:margin-left="-0.2958in">
        <style:tab-stops/>
      </style:paragraph-properties>
    </style:style>
    <style:style style:name="P949" style:parent-style-name="Обычный" style:family="paragraph">
      <style:paragraph-properties fo:text-align="justify" fo:margin-left="-0.2958in">
        <style:tab-stops/>
      </style:paragraph-properties>
    </style:style>
    <style:style style:name="P950" style:parent-style-name="Обычный" style:family="paragraph">
      <style:paragraph-properties fo:text-align="justify" fo:margin-left="-0.3937in">
        <style:tab-stops/>
      </style:paragraph-properties>
    </style:style>
    <style:style style:name="P95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5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5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5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5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5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><text:span text:style-name="T10">ИЗВЕЩЕНИЕ</text:span><text:span text:style-name="T11"><text:s/></text:span><text:span text:style-name="T12">О ПРОВЕДЕНИИ</text:span><text:span text:style-name="T13"><text:s/></text:span><text:span text:style-name="T14">ЭЛЕКТРОННОГО АУКЦИОНА<text:s/></text:span></text:p>
      <text:p text:style-name="P15"><text:span text:style-name="T16">ПО ПРОДАЖЕ ЗЕМ</text:span><text:span text:style-name="T17">ЕЛЬНЫХ</text:span><text:span text:style-name="T18"><text:s/>УЧАСТК</text:span><text:span text:style-name="T19">ОВ</text:span><text:span text:style-name="T20"><text:s/>ДЛЯ</text:span><text:span text:style-name="T21"><text:s/>ИНДИВИДУАЛЬНОГО<text:s/></text:span><text:span text:style-name="T22">ЖИЛИЩНОГО<text:s/></text:span><text:span text:style-name="T23">СТРОИТЕЛЬСТВА</text:span><text:span text:style-name="T24"><text:s/>И</text:span><text:span text:style-name="T25"><text:s/>ВЕДЕНИЯ САДОВОДСТВА</text:span></text:p>
      <text:p text:style-name="P26"/>
      <text:p text:style-name="P27"/>
      <text:p text:style-name="P28"/>
      <text:p text:style-name="P29"><text:span text:style-name="T30">Лот №   </text:span><text:span text:style-name="T31">1. З</text:span><text:span text:style-name="T32">емельный участок для индивидуального жилищного строительства по адресу:<text:s/></text:span><text:span text:style-name="T33">Российская Федерация, Томская область, городской округ город Томск, город Томск, территория Росинка Поселок, переулок Саровский, земельный участок 16</text:span></text:p>
      <text:p text:style-name="P34"><text:span text:style-name="T35">Лот №   </text:span><text:span text:style-name="T36">2.<text:s/></text:span><text:span text:style-name="T37">З</text:span><text:span text:style-name="T38">емельный участок для индивидуального жилищного строительства по адресу:<text:s/></text:span><text:span text:style-name="T39">Российская Федерация, Томская область, Город Томск, с. Дзержинское, пер. Калиновый, 13</text:span></text:p>
      <text:p text:style-name="P40"><text:span text:style-name="T41">Лот №   </text:span><text:span text:style-name="T42">3. З</text:span><text:span text:style-name="T43">емельный участок для индивидуального жилищного строительства по адресу:<text:s/></text:span><text:span text:style-name="T44">Российская Федерация, Томская область, городской округ Город Томск, с. Дзержинское, ул. Дорожная, 14</text:span></text:p>
      <text:p text:style-name="P45"><text:span text:style-name="T46">Лот №   </text:span><text:span text:style-name="T47">4. З</text:span><text:span text:style-name="T48">емельный участок для индивидуального жилищного строительства по адресу:<text:s/></text:span><text:span text:style-name="T49">Российская Федерация, Томская область, Город Томск, с. Дзержинское, пер. Калиновый, 7</text:span></text:p>
      <text:p text:style-name="P50"><text:span text:style-name="T51">Лот №   5. З</text:span><text:span text:style-name="T52">емельный участок дл</text:span><text:span text:style-name="T53">я ведения садоводства<text:s/></text:span><text:span text:style-name="T54">по адресу:</text:span><text:span text:style-name="T55"><text:s/></text:span><text:span text:style-name="T56">Российская Федерация, Томская область, Город Томск, г. Томск, 122г/8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Дата начала приема<text:s/>документов:<text:s/><text:tab/><text:span text:style-name="T65"><text:tab/></text:span><text:span text:style-name="T66"><text:tab/></text:span><text:span text:style-name="T67">25</text:span><text:span text:style-name="T68"><text:s text:c="2"/></text:span><text:span text:style-name="T69"><text:s/></text:span><text:span text:style-name="T70">ноя</text:span><text:span text:style-name="T71">бря</text:span><text:s/>20<text:span text:style-name="T72">23</text:span><text:s/>г.</text:p>
      <text:p text:style-name="P73">Дата окончания приема документов:<text:s/><text:tab/><text:span text:style-name="T74"><text:tab/></text:span><text:span text:style-name="T75">21</text:span><text:span text:style-name="T76"><text:s/></text:span><text:span text:style-name="T77">  </text:span><text:span text:style-name="T78">дека</text:span><text:span text:style-name="T79">бря</text:span><text:s/>20<text:span text:style-name="T80">23</text:span><text:s/>г.</text:p>
      <text:p text:style-name="P81">Дата<text:s/><text:span text:style-name="T82">рассмотрения заявок</text:span>:<text:tab/><text:tab/><text:tab/><text:tab/><text:span text:style-name="T83">22</text:span><text:span text:style-name="T84"><text:s/>  </text:span><text:span text:style-name="T85">дека</text:span><text:span text:style-name="T86">бря</text:span><text:s/>20<text:span text:style-name="T87">23</text:span><text:s/>г.</text:p>
      <text:p text:style-name="P88">Дата аукциона:<text:tab/><text:span text:style-name="T89"><text:tab/></text:span><text:span text:style-name="T90"><text:tab/></text:span><text:span text:style-name="T91"><text:tab/></text:span><text:span text:style-name="T92"><text:tab/></text:span><text:span text:style-name="T93">25</text:span><text:span text:style-name="T94"><text:s/></text:span><text:span text:style-name="T95">  </text:span><text:span text:style-name="T96">декабря</text:span><text:s/>20<text:span text:style-name="T97">23</text:span><text:s/>г.<text:span text:style-name="T98"><text:s/></text:span></text:p>
      <text:p text:style-name="P99"/>
      <text:p text:style-name="P100"/>
      <text:p text:style-name="P101"/>
      <text:p text:style-name="P102"/>
      <text:p text:style-name="Обычный"/>
      <text:p text:style-name="P103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4"/>
      <text:p text:style-name="P105">Указанное в настоящем информационном сообщении время – московское</text:p>
      <text:p text:style-name="P106"/>
      <text:p text:style-name="P107">Томск, 2023 год</text:p>
      <text:soft-page-break/>
      <text:list text:style-name="LFO26" text:continue-numbering="true">
        <text:list-item>
          <text:p text:style-name="P108"><text:span text:style-name="T109">Организатор аукциона (Продавец):</text:span><text:span text:style-name="T110"><text:s/></text:span>Департамент управления муниципальной собственностью администрации Города Томска.</text:p>
        </text:list-item>
        <text:list-item>
          <text:p text:style-name="P111"><text:span text:style-name="T112">Порядок</text:span><text:span text:style-name="T113"><text:s/></text:span><text:span text:style-name="T114">проведения аукциона</text:span><text:span text:style-name="T115">:<text:s/></text:span><text:span text:style-name="T116">аукцион<text:s/></text:span><text:span text:style-name="T117">проводится<text:s/></text:span><text:span text:style-name="T118">в электронной форме<text:s/></text:span><text:span text:style-name="T119">в порядке, установленном ст</text:span><text:span text:style-name="T120">атьями<text:s/></text:span><text:span text:style-name="T121">39.11</text:span><text:span text:style-name="T122"><text:s/>-<text:s/></text:span><text:span text:style-name="T123">39.13</text:span><text:span text:style-name="T124"><text:s/>Земельного кодекса Российской Федерации</text:span><text:span text:style-name="T125">.</text:span></text:p>
        </text:list-item>
        <text:list-item>
          <text:p text:style-name="P126"><text:span text:style-name="T127">Оператор универсальной<text:s/></text:span><text:span text:style-name="T128">торговой платформы (</text:span><text:span text:style-name="T129">далее - Оператор,<text:s/></text:span><text:span text:style-name="T130">О</text:span><text:span text:style-name="T131">ператор электронной площадки</text:span><text:span text:style-name="T13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3">Адрес: 127055, г. Москва, ул. Новослободская, д.24, стр.2.</text:p>
      <text:p text:style-name="P134">Место нахождения:119435,г. Москва, Большой Саввинский переулок, д .12, стр.9.</text:p>
      <text:p text:style-name="P135">Адрес сайта:<text:s/><text:a xlink:href="http://utp.sberbank-ast.ru" office:target-frame-name="_top" xlink:show="replace"><text:span text:style-name="T136">http://utp.sberbank-ast.ru</text:span></text:a>.</text:p>
      <text:p text:style-name="P137">Адрес электронной почты:<text:s/><text:span text:style-name="T138">info</text:span>@<text:a xlink:href="http://utp.sberbank-ast.ru" office:target-frame-name="_top" xlink:show="replace"><text:span text:style-name="T139">utp.sberbank-ast.ru</text:span></text:a></text:p>
      <text:p text:style-name="P140">Тел.: +7(495)787-29-97,<text:s/>+7(495)787-29-99,<text:s/>8(800) 302-29-99.</text:p>
      <text:list text:style-name="LFO26" text:continue-numbering="true">
        <text:list-item>
          <text:p text:style-name="P141"><text:span text:style-name="T142">Место<text:s/></text:span><text:span text:style-name="T143">приема документов</text:span><text:span text:style-name="T144"><text:s/>и<text:s/></text:span><text:span text:style-name="T145">проведения электронного аукциона</text:span><text:span text:style-name="T146">:<text:s/></text:span><text:span text:style-name="T147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48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9"><text:s/></text:span>разделе «Информация по ТС».<text:s/></text:p>
        </text:list-item>
        <text:list-item>
          <text:p text:style-name="P150"><text:span text:style-name="T151">Сроки, время подачи документов и проведения электронного аукциона</text:span><text:span text:style-name="T152">:</text:span></text:p>
        </text:list-item>
      </text:list>
      <text:p text:style-name="P153">Начало приема документов –<text:s/>25.11.2023 в 06:00. <text:s text:c="2"/></text:p>
      <text:p text:style-name="P154">Окончание приема документов –<text:s/>21.12.2023 в 19:59.</text:p>
      <text:p text:style-name="P155">Дата<text:s/><text:span text:style-name="T156">рассмотрения заявок – 22.12</text:span><text:span text:style-name="T157">.2023.</text:span></text:p>
      <text:p text:style-name="P158">Проведение аукциона –<text:s/>25.12.2023 в 10:00.</text:p>
      <text:p text:style-name="P159">6. Регистрация пользователей</text:p>
      <text:p text:style-name="P160"><text:span text:style-name="T161">Для обеспечения доступа к участию в электронном аукционе претендентам необходимо пройти процедуру регистрации на<text:s/></text:span><text:span text:style-name="T162">универсальной торговой платформе (далее – УТП)</text:span><text:span text:style-name="T163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4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5"><text:span text:style-name="T166">П</text:span><text:span text:style-name="T167">орядок приема заявок.</text:span></text:p>
        </text:list-item>
      </text:list>
      <text:p text:style-name="P168">Подача заявок осуществляется в электронной форме круглосуточно.</text:p>
      <text:p text:style-name="P169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0"><text:span text:style-name="T171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2"><text:s/></text:span></text:p>
        </text:list-item>
      </text:list>
      <text:p text:style-name="P173">2) копии всех листов документа, удостоверяющего личность (для граждан);</text:p>
      <text:p text:style-name="P17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5"><text:span text:style-name="T176">4) документы,<text:s/></text:span><text:span text:style-name="T177">подтверждающие внесение задатка</text:span><text:span text:style-name="T178">;</text:span></text:p>
      <text:p text:style-name="P17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8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2"><text:span text:style-name="T183">В отношении каждого лота о</text:span><text:span text:style-name="T184">дин заявитель вправе подать только одну заявку на участие в аукционе.</text:span></text:p>
      <text:p text:style-name="P185"><text:span text:style-name="T186">Заявка не принимается оператором электронной площадки</text:span><text:span text:style-name="T187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8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89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90">Порядок внесения и возврата задатка.<text:s/></text:p>
        </text:list-item>
      </text:list>
      <text:list text:style-name="LFO32" text:continue-numbering="true">
        <text:list-item>
          <text:p text:style-name="P191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2"><text:span text:style-name="T193">Реквизиты счета для перечисления задатка</text:span><text:span text:style-name="T194">:</text:span></text:p>
      <text:p text:style-name="P195">Получатель:<text:s/>АО "Сбербанк-АСТ"</text:p>
      <text:p text:style-name="P196">ИНН/КПП<text:s/>7707308480/770401001</text:p>
      <text:p text:style-name="P197">Наименование банка получателя:<text:s/>ПАО "СБЕРБАНК РОССИИ" Г. МОСКВА</text:p>
      <text:p text:style-name="P198">БИК<text:s/>044525225</text:p>
      <text:p text:style-name="P199">Расчетный счет (казначейский счет):<text:s/>40702810300020038047</text:p>
      <text:p text:style-name="P200">Корреспондентский счет (ЕКС):<text:s/>30101810400000000225</text:p>
      <text:p text:style-name="P201">Назначение платежа:<text:s/>Перечисление денежных средств в качестве задатка (депозита) (ИНН плательщика), НДС не облагается.</text:p>
      <text:p text:style-name="P20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3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20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5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21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11">Задаток, внесенный победителем (единственным участником), засчитывается в счет оплаты по договору.</text:p>
      <text:p text:style-name="P21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3">9.<text:s/><text:tab/>Порядок рассмотрения заявок.</text:p>
      <text:p text:style-name="P214">Заявитель не допускается к участию в аукционе в следующих случаях:</text:p>
      <text:p text:style-name="P215">1) непредставление необходимых для участия в аукционе документов или представление недостоверных сведений;</text:p>
      <text:p text:style-name="P216">2) непоступление задатка на дату рассмотрения заявок;</text:p>
      <text:p text:style-name="P21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21"><text:span text:style-name="T222">10</text:span><text:span text:style-name="T223">.</text:span><text:s/><text:span text:style-name="T224"><text:tab/></text:span><text:span text:style-name="T225">Порядок проведения<text:s/></text:span><text:span text:style-name="T226">электронного<text:s/></text:span><text:span text:style-name="T227">аукциона</text:span>.<text:s/></text:p>
      <text:p text:style-name="P228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9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30">в результате рассмотрения заявок на участие в торгах все заявки отклонены;<text:s/></text:p>
            </text:list-item>
            <text:list-item>
              <text:p text:style-name="P231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32">торги (лоты) отменены Организатором процедуры;<text:s/></text:p>
            </text:list-item>
            <text:list-item>
              <text:p text:style-name="P233">этап подачи предложений о цене по торгам (лоту) приостановлен.<text:s/></text:p>
            </text:list-item>
          </text:list>
        </text:list-item>
      </text:list>
      <text:p text:style-name="P234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35">Предложением о цене признается подписанное ЭП Участника<text:s/>аукциона<text:s/>ценовое предложение.</text:p>
      <text:p text:style-name="P236">Предложения о цене предмета аукциона<text:s/>подаются участниками аукциона<text:s/>в соответствии со следующими требованиями:</text:p>
      <text:p text:style-name="P237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38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39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40"><text:span text:style-name="T241">11.</text:span><text:s/><text:span text:style-name="T242"><text:tab/>Порядок определения победителя электронного аукциона</text:span>.<text:s/></text:p>
      <text:p text:style-name="P243">Победителем аукциона признается участник аукциона, предложивший наибольшую цену за земельный участок.</text:p>
      <text:p text:style-name="P244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5"><text:span text:style-name="T246">1</text:span><text:span text:style-name="T247">2</text:span><text:span text:style-name="T248">.</text:span><text:span text:style-name="T249"><text:tab/></text:span><text:span text:style-name="T250">Срок</text:span><text:span text:style-name="T251">и и порядок</text:span><text:span text:style-name="T252"><text:s/>з</text:span><text:span text:style-name="T253">аключения договора</text:span><text:span text:style-name="T254"><text:s/>купли-продажи</text:span><text:span text:style-name="T255">.</text:span><text:span text:style-name="T256"><text:s/></text:span></text:p>
      <text:p text:style-name="P257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58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59">(приложение к извещению</text:span><text:span text:style-name="T260">).</text:span></text:p>
      <text:p text:style-name="P261"><text:span text:style-name="T262">Договор купли-продажи</text:span><text:span text:style-name="T263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64">Если договор купли-продажи земельного участка в течение тридцати дней со дня направления победителю<text:span text:style-name="T265"><text:s/>(единственному участнику)</text:span><text:s/>аукциона проекта<text:s/>договора<text:s/>не был им подписан,<text:s/><text:span text:style-name="T266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67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68"><text:span text:style-name="T269">1</text:span><text:span text:style-name="T270">3</text:span><text:span text:style-name="T271">.</text:span><text:span text:style-name="T272"><text:tab/></text:span><text:span text:style-name="T273">С</text:span><text:span text:style-name="T274">роки оплаты</text:span><text:span text:style-name="T275">: в течение трех месяцев с момента подписания договора</text:span><text:span text:style-name="T276"><text:s/>купли-продажи в соответствии с условиями договора</text:span><text:span text:style-name="T277">.</text:span></text:p>
      <text:p text:style-name="P278">14.<text:s/><text:tab/>Порядок ознакомления с документами и информацией о земельных участках.</text:p>
      <text:p text:style-name="P279">И<text:span text:style-name="T280">звещение</text:span><text:span text:style-name="T281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82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3">Дополнительную информацию о земельных участках можно получить по адресу: пр. Ленина, 73, каб. 403, тел.<text:s/>(3822)<text:s/>905-357, 906-051.<text:s/></text:p>
      <text:p text:style-name="P284">Справки по организации торгов: пер. Плеханова, 4, тел.<text:s/>(3822)<text:s/>525-100, 525-125.</text:p>
      <text:p text:style-name="P285">Справки по работе на электронной площадке:<text:s/><text:span text:style-name="T286">+7(495)787-29-97,+7(495)787-29-99, <text:s/>8(800) 302-29-99</text:span>,<text:s/><text:span text:style-name="T287">info</text:span>@<text:a xlink:href="http://utp.sberbank-ast.ru" office:target-frame-name="_top" xlink:show="replace">utp.sberbank-ast.ru</text:a>; property@sberbank-ast.ru.</text:p>
      <text:p text:style-name="P288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89">Справки по договору<text:s/>купли-продажи: пер. Плеханова, 4, каб. 105, тел.<text:s/>(3822)<text:s/>525-070, 525-072, 525-073, 525-074.</text:p>
      <text:p text:style-name="P290"/>
      <text:p text:style-name="P291"><text:span text:style-name="T292">1</text:span><text:span text:style-name="T293">5</text:span><text:span text:style-name="T294">.<text:s/></text:span><text:span text:style-name="T295">Пред</text:span><text:span text:style-name="T296">мет</text:span><text:span text:style-name="T297">ы</text:span><text:span text:style-name="T298"><text:s/></text:span><text:span text:style-name="T299">аукциона:</text:span><text:span text:style-name="T300"><text:s/></text:span></text:p>
      <text:p text:style-name="P301"><text:span text:style-name="T302">Лот № 1</text:span><text:span text:style-name="T303">. З</text:span><text:span text:style-name="T304">емельный участок<text:s/></text:span><text:span text:style-name="T305">для индивидуального жилищного строительства<text:s/></text:span></text:p>
      <text:p text:style-name="P306">по адресу:<text:s/>Российская Федерация, Томская область, городской округ город Томск, город Томск, территория Росинка Поселок, переулок Саровский, земельный участок 16</text:p>
      <text:p text:style-name="P307"><text:span text:style-name="T30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09">№</text:span><text:span text:style-name="T310"><text:s/></text:span><text:span text:style-name="T311">973</text:span><text:span text:style-name="T312"><text:s/></text:span><text:span text:style-name="T313">от 17.11</text:span><text:span text:style-name="T314">.2023.</text:span></text:p>
      <text:p text:style-name="P315">2.<text:span text:style-name="T316"><text:s/>Начальная<text:s/></text:span><text:span text:style-name="T317">цена:</text:span><text:s/><text:span text:style-name="T318">897 200</text:span><text:s/><text:span text:style-name="T319">руб.</text:span><text:span text:style-name="T320"><text:s/></text:span><text:span text:style-name="T321"><text:s/>Шаг аукциона:<text:s/></text:span><text:span text:style-name="T322">26 000</text:span><text:span text:style-name="T323"><text:s/></text:span><text:span text:style-name="T324">руб.<text:s/></text:span><text:span text:style-name="T325"><text:s/></text:span><text:span text:style-name="T326">Размер задатка:<text:s/></text:span><text:span text:style-name="T327">180 000</text:span><text:span text:style-name="T328"> </text:span><text:span text:style-name="T329">руб.</text:span></text:p>
      <text:p text:style-name="P330">3. Характеристика земельного участка:</text:p>
      <text:list text:style-name="LFO20" text:continue-numbering="true">
        <text:list-item>
          <text:p text:style-name="P331">кадастровый номе<text:span text:style-name="T332">р:<text:s/></text:span>70:21:0000000:2294<text:span text:style-name="T333">;<text:s/></text:span>площадь:<text:s/>1 179<text:s/>кв.м;</text:p>
        </text:list-item>
        <text:list-item>
          <text:p text:style-name="P334">категория земель: земли населенных пунктов;</text:p>
        </text:list-item>
        <text:list-item>
          <text:p text:style-name="P335">форма собственности земельного участка: государственная собственность не разграничена;</text:p>
        </text:list-item>
        <text:list-item>
          <text:p text:style-name="P336">вид права – собственность;<text:s/></text:p>
        </text:list-item>
        <text:list-item>
          <text:p text:style-name="P337">цель предоставления:<text:s/>для индивидуального жилищного строительства;</text:p>
        </text:list-item>
        <text:list-item>
          <text:p text:style-name="P338">вид разрешенного использования: для индивидуального жилищного строительства;</text:p>
        </text:list-item>
        <text:list-item>
          <text:p text:style-name="P339">рельеф:<text:s/>нарушен, с перепадом высот 124,66 м – 126,39 м;</text:p>
        </text:list-item>
        <text:list-item>
          <text:p text:style-name="P340">наличие заболоченности: отсутствует;</text:p>
        </text:list-item>
        <text:list-item>
          <text:p text:style-name="P341">наличие насаждений: имеются;</text:p>
        </text:list-item>
        <text:list-item>
          <text:p text:style-name="P342">форма участка:<text:s/>многоугольная;</text:p>
        </text:list-item>
        <text:list-item>
          <text:p text:style-name="P343"><text:span text:style-name="T344">ограничения:<text:s/></text:span>отсутствуют;</text:p>
        </text:list-item>
      </text:list>
      <text:list text:style-name="LFO3" text:continue-numbering="true">
        <text:list-item>
          <text:p text:style-name="P345">обременения:<text:s/>на земельном участке произрастают деревья и кустарники;</text:p>
        </text:list-item>
        <text:list-item>
          <text:p text:style-name="P346">градостроительный регламент:<text:s/>земельный участок <text:s/>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347">максимальная общая площадь объектов капитального строительства – 472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.</text:p>
        </text:list-item>
      </text:list>
      <text:p text:style-name="P348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9"><text:span text:style-name="T350">-<text:s/></text:span><text:span text:style-name="T351">Водоснабжение и водоотведение</text:span><text:span text:style-name="T352">:<text:s/></text:span><text:span text:style-name="T353">информация ООО «Томскводоканал» № 245 от 07.04.2023 г.</text:span></text:p>
      <text:p text:style-name="P354">Возможные точки подключения:</text:p>
      <text:p text:style-name="P355">- водоснабжение: подключение к водопроводной линии 2Д110 мм по ул. Дождевая;</text:p>
      <text:p text:style-name="P356">- водоотведение в соответствии с п.п. 4.3, 4.4 СП 30.13330.2020 Свод правил «Внутренний водопровод и канализация зданий» актуализированная редакция СНиП 2.04.01-85*.</text:p>
      <text:soft-page-break/>
      <text:p text:style-name="P357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35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7 апреля 2026 года.</text:p>
      <text:p text:style-name="P359"><text:span text:style-name="T360">- Газоснабжение:</text:span><text:span text:style-name="T361"><text:s/>информация ООО «Газпром газораспределение Томск»<text:s/></text:span><text:span text:style-name="T362">от 07.04.2023 г.</text:span></text:p>
      <text:p text:style-name="P36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00 м от границ вышеуказанного земельного участка по прямой линии.<text:s/></text:p>
      <text:p text:style-name="P36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65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66"><text:span text:style-name="T367">- Теплоснабжение:</text:span><text:span text:style-name="T368"><text:s/></text:span><text:span text:style-name="T369">информация АО "ТомскРТС" № 424/ТРТС/ПС/663 от 06.04.2023 г.</text:span></text:p>
      <text:p text:style-name="P370"><text:span text:style-name="T371">Подключение к сетям централизованного теплоснабжения невозможно.<text:s/></text:span></text:p>
      <text:p text:style-name="P372"><text:span text:style-name="T37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74"><text:span text:style-name="T375">- Телефонизация и радиофикация:<text:s/></text:span><text:span text:style-name="T376">информация ПАО «Ростелеком» № 01/05/42967/23 от 10.04.2023 г.</text:span></text:p>
      <text:p text:style-name="P377">Возможные точки подключения – определяется на момент выдачи ТУ.</text:p>
      <text:p text:style-name="P378">Максимальная нагрузка в возможных точках подключения – определяется на момент выдачи ТУ.</text:p>
      <text:p text:style-name="P37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80"/>
      <text:p text:style-name="P381"><text:span text:style-name="T382">Лот № 2. З</text:span><text:span text:style-name="T383">емельный участок для индивидуального жилищного строительства<text:s/></text:span></text:p>
      <text:p text:style-name="P384">по адресу:<text:s/>Российская Федерация, Томская область, Город Томск, с. Дзержинское, пер. Калиновый, 13</text:p>
      <text:p text:style-name="P385"><text:span text:style-name="T38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87">974</text:span><text:span text:style-name="T388"><text:s/></text:span><text:span text:style-name="T389">от 17.11</text:span><text:span text:style-name="T390">.2023.</text:span></text:p>
      <text:p text:style-name="P391">2.<text:span text:style-name="T392"><text:s/>Начальная цена:</text:span><text:s/><text:span text:style-name="T393">879 700</text:span><text:s/><text:span text:style-name="T394">руб. <text:s/>Шаг аукциона:<text:s/></text:span><text:span text:style-name="T395">26 000</text:span><text:span text:style-name="T396"><text:s/>руб. <text:s/>Размер задатка:<text:s/></text:span><text:span text:style-name="T397">176 000</text:span><text:span text:style-name="T398"> руб.</text:span></text:p>
      <text:p text:style-name="P399">3. Характеристика земельного участка:</text:p>
      <text:list text:style-name="LFO20" text:continue-numbering="true">
        <text:list-item>
          <text:p text:style-name="P400">кадастровый номе<text:span text:style-name="T401">р:<text:s/></text:span><text:bookmark-start text:name="_Hlk149562515"/>70:14:0102003:964<text:bookmark-end text:name="_Hlk149562515"/><text:span text:style-name="T402">;<text:s/></text:span>площадь:<text:s/>1 000<text:s/>кв.м;</text:p>
        </text:list-item>
        <text:list-item>
          <text:p text:style-name="P403">категория земель: земли населенных пунктов;</text:p>
        </text:list-item>
        <text:list-item>
          <text:p text:style-name="P404">форма собственности земельного участка: государственная собственность не разграничена;</text:p>
        </text:list-item>
        <text:list-item>
          <text:p text:style-name="P405">вид права – собственность;<text:s/></text:p>
        </text:list-item>
        <text:list-item>
          <text:p text:style-name="P406">цель предоставления:<text:s/>для индивидуального жилищного строительства;</text:p>
        </text:list-item>
        <text:list-item>
          <text:p text:style-name="P407">вид разрешенного использования: для индивидуального жилищного строительства;</text:p>
        </text:list-item>
        <text:list-item>
          <text:p text:style-name="P408">рельеф:<text:s/>ровный;</text:p>
        </text:list-item>
        <text:list-item>
          <text:p text:style-name="P409">наличие заболоченности: отсутствует;</text:p>
        </text:list-item>
        <text:list-item>
          <text:p text:style-name="P410">наличие насаждений: имеются;</text:p>
        </text:list-item>
        <text:list-item>
          <text:p text:style-name="P411">форма участка:<text:s/>прямоугольная;</text:p>
        </text:list-item>
        <text:list-item>
          <text:p text:style-name="P412"><text:span text:style-name="T413">ограничения:<text:s/></text:span>отсутствуют;</text:p>
        </text:list-item>
      </text:list>
      <text:list text:style-name="LFO3" text:continue-numbering="true">
        <text:list-item>
          <text:p text:style-name="P414">обременения:<text:s/><text:bookmark-start text:name="_Hlk149562562"/><text:span text:style-name="T415">территория частично огорожена забором,<text:s/></text:span>на территории произрастают деревья и кустарники<text:bookmark-end text:name="_Hlk149562562"/>;</text:p>
        </text:list-item>
        <text:list-item>
          <text:p text:style-name="P416">градостроительный регламент:<text:s/>земельный участок расположен в границах территориальной зоны<text:s/><text:bookmark-start text:name="_Hlk149562631"/>застройки индивидуальными жилыми домами<text:s/><text:bookmark-end text:name="_Hlk149562631"/>(Ж-3),<text:s/><text:soft-page-break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417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18"><text:span text:style-name="T419">- Водоснабжение и водоотведение</text:span><text:span text:style-name="T420">: информация о ТУ ООО «Томскводоканал» № 633 от 11.09.2023 г.;</text:span></text:p>
      <text:p text:style-name="P421">Возможные точки подключения:</text:p>
      <text:p text:style-name="P422">-водоснабжение: подключение к водопроводной линии Д225мм по ул. Петровская;</text:p>
      <text:p text:style-name="P423">-водоотведение: в соответствии с п. п. 4.3, 4.4 СП 30.13330.2020 Свод правил «Внутренний водопровод и канализация зданий» актуализированная редакция СНиП 2.04.01-85*.<text:s/></text:p>
      <text:p text:style-name="P424"><text:span text:style-name="T425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426">м3/час (1,000 м3/сут).</text:span></text:p>
      <text:p text:style-name="P427"><text:span text:style-name="T42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1 сентября 2026 г.</text:span></text:p>
      <text:p text:style-name="P429"><text:span text:style-name="T430">- Теплоснабжение</text:span><text:span text:style-name="T431">: письмо АО "ТомскРТС" № 1054/ТРТС/ПС/1791 от 07.09.2023;</text:span></text:p>
      <text:p text:style-name="P432">Подключение к сетям централизованного теплоснабжения не предусмотрено.<text:s/></text:p>
      <text:p text:style-name="P43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434"><text:span text:style-name="T435">- Газоснабжение</text:span><text:span text:style-name="T436">: информация о ТУ ООО «Газпром газораспределение Томск» от 07.09.2023;<text:s/></text:span></text:p>
      <text:p text:style-name="P43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00,0 м от границ вышеуказанного земельного участка по прямой линии.<text:s/></text:p>
      <text:p text:style-name="P438">Максимальная нагрузка в возможной точке подключения: 5,0 м3/час. (Без учета технической возможности подачи газа по магистральным газопроводам газотранспортной организации).<text:s/></text:p>
      <text:p text:style-name="P43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40"><text:span text:style-name="T441">- Телефонизация и радиофикация:<text:s/></text:span><text:span text:style-name="T442">информация ПАО «Ростелеком» №0703/05/2116/23 от 11.09.2023 г.</text:span></text:p>
      <text:p text:style-name="P44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4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45"/>
      <text:p text:style-name="P446"><text:span text:style-name="T447">Лот № 3. З</text:span><text:span text:style-name="T448">емельный участок для индивидуального жилищного строительства<text:s/></text:span></text:p>
      <text:p text:style-name="P449">по адресу:<text:s/>Российская Федерация, Томская область, городской округ Город Томск, с. Дзержинское, ул. Дорожная, 14</text:p>
      <text:p text:style-name="P450"><text:span text:style-name="T45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976<text:span text:style-name="T452"><text:s/>от 17.11.2023.</text:span></text:p>
      <text:p text:style-name="P453">2.<text:span text:style-name="T454"><text:s/>Начальная цена:</text:span><text:s/><text:span text:style-name="T455">1 067 600</text:span><text:s/><text:span text:style-name="T456">руб. <text:s/>Шаг аукциона: 32</text:span><text:span text:style-name="T457"> 000 руб. <text:s/>Размер задатка:</text:span><text:span text:style-name="T458"> </text:span><text:span text:style-name="T459">214</text:span><text:span text:style-name="T460"> 000<text:s/></text:span><text:span text:style-name="T461">руб.</text:span></text:p>
      <text:p text:style-name="P462">3. Характеристика земельного участка:</text:p>
      <text:list text:style-name="LFO20" text:continue-numbering="true">
        <text:list-item>
          <text:p text:style-name="P463">кадастровый номе<text:span text:style-name="T464">р:<text:s/></text:span>70:14:0102002:1574<text:span text:style-name="T465">;<text:s/></text:span>площадь:<text:s/>1 200<text:s/>кв.м;</text:p>
        </text:list-item>
        <text:list-item>
          <text:p text:style-name="P466">категория земель: земли населенных пунктов;</text:p>
        </text:list-item>
        <text:list-item>
          <text:p text:style-name="P467">форма собственности земельного участка: государственная собственность не разграничена;</text:p>
        </text:list-item>
        <text:list-item>
          <text:p text:style-name="P468">вид права – собственность;<text:s/></text:p>
        </text:list-item>
        <text:list-item>
          <text:p text:style-name="P469">цель предоставления:<text:s/>для индивидуального жилищного строительства;</text:p>
        </text:list-item>
        <text:list-item>
          <text:p text:style-name="P470">вид разрешенного использования: для индивидуального жилищного строительства;</text:p>
        </text:list-item>
        <text:list-item>
          <text:p text:style-name="P471">рельеф:<text:s/>ровный;</text:p>
        </text:list-item>
        <text:list-item>
          <text:p text:style-name="P472">наличие заболоченности: отсутствует;</text:p>
        </text:list-item>
        <text:list-item>
          <text:p text:style-name="P473">наличие насаждений: имеются;</text:p>
        </text:list-item>
        <text:list-item>
          <text:p text:style-name="P474">форма участка:<text:s/>четырехугольная;</text:p>
        </text:list-item>
        <text:list-item>
          <text:p text:style-name="P475"><text:span text:style-name="T476">ограничения:<text:s/></text:span><text:span text:style-name="T477">-<text:s/></text:span>часть земельного участка площадью 212 кв.м расположена в зоне санитарной охраны источников водоснабжения и водопроводов питьевого назначения. Второй пояс зоны санитарной охраны Томского водозабора подземных вод для целей питьевого и хозяйственно-бытового водоснабжения населения г. Томска Томской области (реестровый номер 70:00-6.111) - весь участок расположен в зоне санитарной охраны источников водоснабжения и водопроводов питьевого назначения. Третий пояс зоны санитарной охраны Томского водозабора подземных вод для целей питьевого и хозяйственно-бытового водоснабжения населения г. Томска Томской области (реестровый номер 70:00-6.78);</text:p>
        </text:list-item>
      </text:list>
      <text:list text:style-name="LFO3" text:continue-numbering="true">
        <text:list-item>
          <text:p text:style-name="P478">обременения:<text:s/>на территории произрастают деревья и кустарники;</text:p>
        </text:list-item>
        <text:list-item>
          <text:p text:style-name="P479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480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81"><text:span text:style-name="T482">- Водоснабжение и водоотведение</text:span><text:span text:style-name="T483">: информация о ТУ ООО «Томскводоканал» № 507 от 14.07.2023 г.;</text:span></text:p>
      <text:p text:style-name="P484">Возможные точки подключения:</text:p>
      <text:p text:style-name="P485">-водоснабжение: к водопроводной линии Д110мм по пер. Лесной;</text:p>
      <text:p text:style-name="P486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487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48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июля 2026 г.</text:p>
      <text:p text:style-name="P489"><text:span text:style-name="T490">- Теплоснабжение</text:span><text:span text:style-name="T491">: письмо АО "ТомскРТС" № 812/ТРТС/ПС/1415 от 12.07.2023;</text:span></text:p>
      <text:p text:style-name="P492">Подключение к сетям централизованного теплоснабжения не предусмотрено.<text:s/></text:p>
      <text:p text:style-name="P49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494"><text:span text:style-name="T495">- Газоснабжение</text:span><text:span text:style-name="T496">: информация о ТУ ООО «Газпром газораспределение Томск» от 12.07.2023;<text:s/></text:span></text:p>
      <text:p text:style-name="P49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 м от границ вышеуказанного земельного участка.<text:s/></text:p>
      <text:p text:style-name="P49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soft-page-break/>
      <text:p text:style-name="P49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00"><text:span text:style-name="T501">- Телефонизация и радиофикация:<text:s/></text:span><text:span text:style-name="T502">информация ПАО «Ростелеком» № 01/05/85205/23 от 18.07.2023 г.</text:span></text:p>
      <text:p text:style-name="P50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0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05"/>
      <text:p text:style-name="P506"><text:span text:style-name="T507">Лот № 4. З</text:span><text:span text:style-name="T508">емельный участок для индивидуального жилищного строительства<text:s/></text:span></text:p>
      <text:p text:style-name="P509">по адресу:<text:s/>Российская Федерация, Томская область, Город Томск, с. Дзержинское, пер. Калиновый, 7</text:p>
      <text:p text:style-name="P51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78<text:s/>от 17.11.2023.</text:p>
      <text:p text:style-name="P511">2.<text:span text:style-name="T512"><text:s/>Начальная цена:</text:span><text:s/><text:span text:style-name="T513">879 700</text:span><text:span text:style-name="T514"><text:s/></text:span><text:span text:style-name="T515">руб. <text:s/>Шаг аукциона: 26</text:span><text:span text:style-name="T516"> 000</text:span><text:span text:style-name="T517"><text:s/></text:span><text:span text:style-name="T518">руб. <text:s/>Размер задатка:</text:span><text:span text:style-name="T519"> </text:span><text:span text:style-name="T520">176 000</text:span><text:span text:style-name="T521"><text:s/></text:span><text:span text:style-name="T522">руб.</text:span></text:p>
      <text:p text:style-name="P523">3. Характеристика земельного участка:</text:p>
      <text:list text:style-name="LFO20" text:continue-numbering="true">
        <text:list-item>
          <text:p text:style-name="P524">кадастровый номе<text:span text:style-name="T525">р:<text:s/></text:span>70:14:0102003:264<text:span text:style-name="T526">;<text:s/></text:span>площадь:<text:s/>1 000<text:s/>кв.м;</text:p>
        </text:list-item>
        <text:list-item>
          <text:p text:style-name="P527">категория земель: земли населенных пунктов;</text:p>
        </text:list-item>
        <text:list-item>
          <text:p text:style-name="P528">форма собственности земельного участка: государственная собственность не разграничена;</text:p>
        </text:list-item>
        <text:list-item>
          <text:p text:style-name="P529">вид права – собственность;<text:s/></text:p>
        </text:list-item>
        <text:list-item>
          <text:p text:style-name="P530">цель предоставления:<text:s/>для индивидуального жилищного строительства;</text:p>
        </text:list-item>
        <text:list-item>
          <text:p text:style-name="P531">вид разрешенного использования: для индивидуального жилищного строительства;</text:p>
        </text:list-item>
        <text:list-item>
          <text:p text:style-name="P532">рельеф:<text:s/>нарушен, с перепадом высот 75,33м – 77,23м;</text:p>
        </text:list-item>
        <text:list-item>
          <text:p text:style-name="P533">наличие заболоченности: отсутствует;</text:p>
        </text:list-item>
        <text:list-item>
          <text:p text:style-name="P534">наличие насаждений: имеются;</text:p>
        </text:list-item>
        <text:list-item>
          <text:p text:style-name="P535">форма участка:<text:s/>четырехугольная;</text:p>
        </text:list-item>
        <text:list-item>
          <text:p text:style-name="P536"><text:span text:style-name="T537">ограничения:</text:span><text:span text:style-name="T538"><text:s/>отсутствуют</text:span>;</text:p>
        </text:list-item>
      </text:list>
      <text:list text:style-name="LFO3" text:continue-numbering="true">
        <text:list-item>
          <text:p text:style-name="P539">обременения:<text:s/><text:span text:style-name="T540">территория частично огорожена забором,<text:s/></text:span>на территории произрастают деревья и кустарники;</text:p>
        </text:list-item>
        <text:list-item>
          <text:p text:style-name="P541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542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43"><text:span text:style-name="T544">- Водоснабжение и водоотведение</text:span><text:span text:style-name="T545">: информация ООО «Томскводоканал» № 634 от 11.09.2023 г.;</text:span></text:p>
      <text:p text:style-name="P546">Возможные точки подключения:</text:p>
      <text:p text:style-name="P547">- водоснабжение: подключение к водопроводной линии Д225мм по ул. Петровская;</text:p>
      <text:p text:style-name="P548">- 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549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55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1 сентября 2026 г.</text:p>
      <text:p text:style-name="P551"><text:span text:style-name="T552">- Теплоснабжение</text:span><text:span text:style-name="T553">: информация АО "ТомскРТС" №1043/ТРТС/ПС/1787 от 07.09.2023 г.</text:span></text:p>
      <text:soft-page-break/>
      <text:p text:style-name="P554">Подключение к сетям централизованного теплоснабжения невозможно.<text:s/></text:p>
      <text:p text:style-name="P55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56"><text:span text:style-name="T557">- Газоснабжение</text:span><text:span text:style-name="T558">: информация ООО «Газпром газораспределение Томск» от 07.09.2023;<text:s/></text:span></text:p>
      <text:p text:style-name="P55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50,0 м от границ вышеуказанного земельного участка по прямой линии.<text:s/></text:p>
      <text:p text:style-name="P56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61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62"><text:span text:style-name="T563">- Телефонизация и радиофикация:<text:s/></text:span><text:span text:style-name="T564">информация ПАО «Ростелеком» №0703/05/2116/23 от 11.09.2023 г.</text:span></text:p>
      <text:p text:style-name="P565">Возможные точки подключения – определяется на момент выдачи ТУ.</text:p>
      <text:p text:style-name="P566">Максимальная нагрузка в возможных точках подключения – определяется на момент выдачи ТУ.</text:p>
      <text:p text:style-name="P567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68"/>
      <text:p text:style-name="P569"><text:span text:style-name="T570">Лот № 5. З</text:span><text:span text:style-name="T571">емельный участок<text:s/></text:span><text:span text:style-name="T572">для ведения садоводства по адресу: Российская Федерация, Томская область, Город Томск, г. Томск, 122г/8</text:span></text:p>
      <text:p text:style-name="P573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79<text:s/>от 17.11.2023.</text:p>
      <text:p text:style-name="P574">2.<text:span text:style-name="T575"><text:s/>Начальная цена:</text:span><text:s/><text:span text:style-name="T576">295 500</text:span><text:s/><text:span text:style-name="T577">руб. <text:s/>Шаг аукциона:</text:span><text:span text:style-name="T578"><text:s/></text:span><text:span text:style-name="T579">8 000</text:span><text:span text:style-name="T580"><text:s/>руб. <text:s/>Размер задатка:</text:span><text:span text:style-name="T581"> </text:span><text:span text:style-name="T582">60</text:span><text:span text:style-name="T583"> 000<text:s/></text:span><text:span text:style-name="T584">руб.</text:span></text:p>
      <text:p text:style-name="P585">3. Характеристика земельного участка:</text:p>
      <text:list text:style-name="LFO20" text:continue-numbering="true">
        <text:list-item>
          <text:p text:style-name="P586">кадастровый номе<text:span text:style-name="T587">р:<text:s/></text:span>70:21:0000000:3298<text:span text:style-name="T588">;<text:s/></text:span>площадь:<text:s/>600<text:s/>кв.м;</text:p>
        </text:list-item>
        <text:list-item>
          <text:p text:style-name="P589">категория земель: земли населенных пунктов;</text:p>
        </text:list-item>
        <text:list-item>
          <text:p text:style-name="P590">форма собственности земельного участка: государственная собственность не разграничена;</text:p>
        </text:list-item>
        <text:list-item>
          <text:p text:style-name="P591">вид права – собственность;<text:s/></text:p>
        </text:list-item>
        <text:list-item>
          <text:p text:style-name="P592">цель предоставления:<text:s/><text:span text:style-name="T593">для ведения садоводства</text:span>;</text:p>
        </text:list-item>
        <text:list-item>
          <text:p text:style-name="P594">вид разрешенного использования:<text:span text:style-name="T595"><text:s/>для ведения садоводства</text:span>;</text:p>
        </text:list-item>
        <text:list-item>
          <text:p text:style-name="P596">рельеф:<text:s/>ровный;</text:p>
        </text:list-item>
        <text:list-item>
          <text:p text:style-name="P597">наличие заболоченности: отсутствует;</text:p>
        </text:list-item>
        <text:list-item>
          <text:p text:style-name="P598">наличие насаждений: имеются;</text:p>
        </text:list-item>
        <text:list-item>
          <text:p text:style-name="P599">форма участка:<text:s/>четырехугольная;</text:p>
        </text:list-item>
        <text:list-item>
          <text:p text:style-name="P600"><text:span text:style-name="T601">ограничения:<text:s/></text:span>весь земельный участок расположен в третьем поясе зоны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, реестровый номер 70:21-6.1632;</text:p>
        </text:list-item>
      </text:list>
      <text:list text:style-name="LFO3" text:continue-numbering="true">
        <text:list-item>
          <text:p text:style-name="P602">обременения:<text:s/>на территории произрастают деревья и кустарники;</text:p>
        </text:list-item>
        <text:list-item>
          <text:p text:style-name="P603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</text:list>
      <text:p text:style-name="P604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soft-page-break/>
      <text:p text:style-name="P605"><text:span text:style-name="T606">- Водоснабжение и водоотведение</text:span><text:span text:style-name="T607">: информация о ТУ ООО «Томскводоканал» № 548 от 03.08.2023 г.;</text:span></text:p>
      <text:p text:style-name="P608">Возможные точки подключения:</text:p>
      <text:p text:style-name="P609">-водоснабжение: подключение к водопроводной линии Д300мм по ул. Ивановского;</text:p>
      <text:p text:style-name="P610">-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611"><text:span text:style-name="T612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613">м3/час (1,000 м3/сут).</text:span></text:p>
      <text:p text:style-name="P614"><text:span text:style-name="T61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3 августа 2026 г.</text:span></text:p>
      <text:p text:style-name="P616"><text:span text:style-name="T617">- Теплоснабжение</text:span><text:span text:style-name="T618">: письмо АО "ТомскРТС" № 884/ТРТС/ПС/1548 от 01.08.2023;</text:span></text:p>
      <text:p text:style-name="P619">Подключение к сетям централизованного теплоснабжения невозможно.<text:s/></text:p>
      <text:p text:style-name="P620"><text:span text:style-name="T62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622"><text:span text:style-name="T623">- Газоснабжение</text:span><text:span text:style-name="T624">: информация о ТУ ООО «Газпром газораспределение Томск» от 31.07.2023;<text:s/></text:span></text:p>
      <text:p text:style-name="P62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300 м, по прямой линии, от границ вышеуказанного земельного участка.<text:s/></text:p>
      <text:p text:style-name="P62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27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28"><text:span text:style-name="T629">- Телефонизация и радиофикация:<text:s/></text:span>информация ПАО «Ростелеком» № 01/05/93892/23 от 04.08.2023 г.</text:p>
      <text:p text:style-name="P630">Возможные точки подключения – определяется на момент выдачи ТУ.<text:s/></text:p>
      <text:p text:style-name="P631">Максимальная нагрузка в возможных точках подключения – определяется на момент выдачи ТУ.</text:p>
      <text:p text:style-name="P63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33"/>
      <text:p text:style-name="P634">Общая информация для всех земельных участков:</text:p>
      <text:p text:style-name="P635"><text:span text:style-name="T636">1) В соответствии с пунктом 10 статьи 39.11 Земельного кодекса РФ участниками аукциона могут являться<text:s/></text:span><text:span text:style-name="T637">только граждане</text:span><text:span text:style-name="T638">.</text:span></text:p>
      <text:p text:style-name="P639"><text:span text:style-name="T640">2) Предельные параметры разрешенного строительства (реконструкции) объектов капитального строительства (для индивидуального жилищного строительства):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№</text:p>
          </table:table-cell>
          <table:table-cell table:style-name="TableCell649">
            <text:p text:style-name="P650">Параметр</text:p>
          </table:table-cell>
          <table:table-cell table:style-name="TableCell651">
            <text:p text:style-name="P652">Единица исчисления</text:p>
          </table:table-cell>
          <table:table-cell table:style-name="TableCell653">
            <text:p text:style-name="P654">Показатель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Минимальный отступ зданий, строений, сооружений от границ земельных участков</text:p>
          </table:table-cell>
          <table:table-cell table:style-name="TableCell660">
            <text:p text:style-name="P661">м</text:p>
          </table:table-cell>
          <table:table-cell table:style-name="TableCell662">
            <text:p text:style-name="P663">не подлежат установлению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669">
            <text:p text:style-name="P670">этаж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.1</text:p>
          </table:table-cell>
          <table:table-cell table:style-name="TableCell676">
            <text:p text:style-name="P677">- для индивидуального жилищного строительства (2.1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>Предельная высота для объектов капитального<text:s/><text:soft-page-break/>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687">
            <text:p text:style-name="P688">м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3">
            <text:p text:style-name="P693">3.1</text:p>
          </table:table-cell>
          <table:table-cell table:style-name="TableCell694">
            <text:p text:style-name="P695">- для индивидуального жилищного строительства (2.1) от планировочной отметки земли:</text:p>
          </table:table-cell>
          <table:table-cell table:style-name="TableCell696" table:number-rows-spanned="3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- до карниза</text:p>
          </table:table-cell>
          <table:covered-table-cell>
            <text:p text:style-name="P704"/>
          </table:covered-table-cell>
          <table:table-cell table:style-name="TableCell705">
            <text:p text:style-name="P706">9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- до конька</text:p>
          </table:table-cell>
          <table:covered-table-cell>
            <text:p text:style-name="P711"/>
          </table:covered-table-cell>
          <table:table-cell table:style-name="TableCell712">
            <text:p text:style-name="P713">12</text:p>
          </table:table-cell>
        </table:table-row>
        <table:table-row table:style-name="TableRow714">
          <table:table-cell table:style-name="TableCell715">
            <text:p text:style-name="P716">3.2</text:p>
          </table:table-cell>
          <table:table-cell table:style-name="TableCell717">
            <text:p text:style-name="P718">- иными от планировочной отметки земли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не подлежат установлению</text:p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0,4</text:p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>
            <text:p text:style-name="P736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737">
            <text:p text:style-name="P738">% от площади земельного участка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.1</text:p>
          </table:table-cell>
          <table:table-cell table:style-name="TableCell744">
            <text:p text:style-name="P745">- под объектами для индивидуального жилищного строительства (2.1)</text:p>
          </table:table-cell>
          <table:table-cell table:style-name="TableCell746">
            <text:p text:style-name="P747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748">
            <text:p text:style-name="P749">20</text:p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55">
            <text:p text:style-name="P756">% от площади земельного участка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.1</text:p>
          </table:table-cell>
          <table:table-cell table:style-name="TableCell762">
            <text:p text:style-name="P763">- для индивидуального жилищного строительства (2.1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40</text:p>
          </table:table-cell>
        </table:table-row>
      </table:table>
      <text:p text:style-name="P768"/>
      <text:p text:style-name="P769"><text:span text:style-name="T770">3) Предельные параметры разрешенного строительства (реконструкции) объектов капитального строительства (для ведения садоводства)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№</text:p>
          </table:table-cell>
          <table:table-cell table:style-name="TableCell779">
            <text:p text:style-name="P780">Параметр</text:p>
          </table:table-cell>
          <table:table-cell table:style-name="TableCell781">
            <text:p text:style-name="P782">Единица исчисления</text:p>
          </table:table-cell>
          <table:table-cell table:style-name="TableCell783">
            <text:p text:style-name="P784">Показатель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Минимальный отступ зданий, строений, сооружений от границ земельных участков</text:p>
          </table:table-cell>
          <table:table-cell table:style-name="TableCell790">
            <text:p text:style-name="P791">м</text:p>
          </table:table-cell>
          <table:table-cell table:style-name="TableCell792">
            <text:p text:style-name="P793">не подлежит установлению</text:p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99">
            <text:p text:style-name="P800">%</text:p>
            <text:p text:style-name="P801">от площади земельного участка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.1</text:p>
          </table:table-cell>
          <table:table-cell table:style-name="TableCell807">
            <text:p text:style-name="P808">- ведение садоводства (13.2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40</text:p>
          </table:table-cell>
        </table:table-row>
        <table:table-row table:style-name="TableRow813">
          <table:table-cell table:style-name="TableCell814">
            <text:p text:style-name="P815">3</text:p>
          </table:table-cell>
          <table:table-cell table:style-name="TableCell816">
            <text:p text:style-name="P817">Предельное количество этажей для объектов капитального строительства на земельном участке</text:p>
          </table:table-cell>
          <table:table-cell table:style-name="TableCell818">
            <text:p text:style-name="P819">этаж</text:p>
          </table:table-cell>
          <table:table-cell table:style-name="TableCell820">
            <text:p text:style-name="P821">3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Максимальный процент застройки в границах земельного участка</text:p>
          </table:table-cell>
          <table:table-cell table:style-name="TableCell827">
            <text:p text:style-name="P828">%</text:p>
            <text:p text:style-name="P829">от площади земельного участка</text:p>
          </table:table-cell>
          <table:table-cell table:style-name="TableCell830">
            <text:p text:style-name="P831">не подлежит установлению</text:p>
          </table:table-cell>
        </table:table-row>
        <text:soft-page-break/>
        <table:table-row table:style-name="TableRow832">
          <table:table-cell table:style-name="TableCell833">
            <text:p text:style-name="P834">5</text:p>
          </table:table-cell>
          <table:table-cell table:style-name="TableCell835">
            <text:p text:style-name="P836">Предельная высота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837">
            <text:p text:style-name="P838">м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.1</text:p>
          </table:table-cell>
          <table:table-cell table:style-name="TableCell844">
            <text:p text:style-name="P845">- ведение садоводства (13.2) от планировочной отметки земли: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- до карниза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9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- до конька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12</text:p>
          </table:table-cell>
        </table:table-row>
        <table:table-row table:style-name="TableRow868">
          <table:table-cell table:style-name="TableCell869">
            <text:p text:style-name="P870">6</text:p>
          </table:table-cell>
          <table:table-cell table:style-name="TableCell871">
            <text:p text:style-name="P872">Максимальный коэффициент плотности застройки в границах земельного участка, используемого в соответствии с видом разрешенного использования ведение садоводства (13.2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0,4</text:p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Приложение 1<text:span text:style-name="T917"><text:s/>к<text:s/></text:span><text:span text:style-name="T918">извещению</text:span></text:p>
      <text:p text:style-name="P919"/>
      <text:h text:style-name="P92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921"/>
      <text:p text:style-name="P922"/>
      <text:p text:style-name="P923">____________________________________________________________________________________</text:p>
      <text:p text:style-name="P92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925">___________________________________________________________________________________,<text:s/></text:p>
      <text:p text:style-name="P926"/>
      <text:p text:style-name="P927">именуемый далее Претендент, в лице<text:span text:style-name="T928">________________________________________________________</text:span></text:p>
      <text:p text:style-name="P929"/>
      <text:p text:style-name="P930">___________________________________________________________________________________,</text:p>
      <text:p text:style-name="P931">(фамилия, имя, отчество, для юридических лиц также должность)</text:p>
      <text:p text:style-name="P932">действующ___ на основании___________________________________________________________</text:p>
      <text:p text:style-name="P933"><text:s text:c="39"/>(Устава/ доверенности, ее реквизиты/иное)</text:p>
      <text:p text:style-name="P934"/>
      <text:p text:style-name="P935">принимая <text:s text:c="4"/>решение <text:s text:c="3"/>об участии <text:s text:c="2"/>в аукционе по продаже<text:s/><text:span text:style-name="T936">земельного участка для ___________________________________________________________________________________</text:span></text:p>
      <text:p text:style-name="P937"><text:span text:style-name="T938">(целевое назначение участка)</text:span></text:p>
      <text:p text:style-name="P939"><text:span text:style-name="T940"><text:s/>расположенного по адресу:<text:s/></text:span>__________________________________________________________,</text:p>
      <text:p text:style-name="P941"/>
      <text:p text:style-name="P942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943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944">www</text:span><text:span text:style-name="Гиперссылка">.</text:span><text:span text:style-name="T945">torgi</text:span><text:span text:style-name="Гиперссылка">.</text:span><text:span text:style-name="T946">gov</text:span><text:span text:style-name="Гиперссылка">.</text:span><text:span text:style-name="T947">ru</text:span></text:a>, а также порядок проведения аукциона, установленный ст.39.12-39.13 Земельного Кодекса РФ;</text:p>
      <text:p text:style-name="P948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949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950"/>
      <text:p text:style-name="P951">Место нахождения (место жительства), контактный телефон Претендента, реквизиты для возврата задатка:<text:s/></text:p>
      <text:p text:style-name="P952">____________________________________________________________________________________</text:p>
      <text:p text:style-name="P953">____________________________________________________________________________________</text:p>
      <text:p text:style-name="P954">____________________________________________________________________________________</text:p>
      <text:p text:style-name="P955">____________________________________________________________________________________</text:p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4T10:48:00Z</meta:creation-date>
    <dc:date>2023-11-24T10:48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5" meta:paragraph-count="86" meta:word-count="6463" meta:character-count="43217" meta:row-count="307" meta:non-whitespace-character-count="36840"/>
  </office:meta>
</office:document-meta>
</file>