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 fo:text-indent="0in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 fo:text-indent="0in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P2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5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6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7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0" style:parent-style-name="Основнойшрифтабзаца" style:family="text">
      <style:text-properties fo:color="#000000" fo:font-size="10pt" style:font-size-asian="10pt" style:font-size-complex="10pt"/>
    </style:style>
    <style:style style:name="T31" style:parent-style-name="Основнойшрифтабзаца" style:family="text">
      <style:text-properties fo:color="#000000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36" style:parent-style-name="Основнойшрифтабзаца" style:family="text">
      <style:text-properties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1" style:parent-style-name="Основнойшрифтабзаца" style:family="text">
      <style:text-properties fo:color="#000000" fo:font-size="10pt" style:font-size-asian="10pt" style:font-size-complex="10pt"/>
    </style:style>
    <style:style style:name="T42" style:parent-style-name="Основнойшрифтабзаца" style:family="text">
      <style:text-properties fo:color="#000000" fo:font-size="10pt" style:font-size-asian="10pt" style:font-size-complex="10pt"/>
    </style:style>
    <style:style style:name="P43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4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fo:color="#000000" fo:font-size="10pt" style:font-size-asian="10pt" style:font-size-complex="10pt"/>
    </style:style>
    <style:style style:name="T47" style:parent-style-name="Основнойшрифтабзаца" style:family="text">
      <style:text-properties fo:color="#000000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0" style:parent-style-name="Основнойшрифтабзаца" style:family="text">
      <style:text-properties fo:color="#000000" fo:font-size="10pt" style:font-size-asian="10pt" style:font-size-complex="10pt"/>
    </style:style>
    <style:style style:name="T51" style:parent-style-name="Основнойшрифтабзаца" style:family="text">
      <style:text-properties fo:color="#000000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4" style:parent-style-name="Основнойшрифтабзаца" style:family="text">
      <style:text-properties fo:color="#000000" fo:font-size="10pt" style:font-size-asian="10pt" style:font-size-complex="10pt"/>
    </style:style>
    <style:style style:name="P55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7" style:parent-style-name="Основнойшрифтабзаца" style:family="text">
      <style:text-properties fo:color="#000000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60" style:parent-style-name="Основнойшрифтабзаца" style:family="text">
      <style:text-properties fo:color="#000000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63" style:parent-style-name="Основнойшрифтабзаца" style:family="text">
      <style:text-properties fo:color="#000000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66" style:parent-style-name="Основнойшрифтабзаца" style:family="text">
      <style:text-properties fo:color="#000000" fo:font-size="10pt" style:font-size-asian="10pt" style:font-size-complex="10pt"/>
    </style:style>
    <style:style style:name="P67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68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69" style:parent-style-name="Основнойтекст" style:family="paragraph">
      <style:paragraph-properties fo:line-height="110%" fo:margin-right="0.0395in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Основнойтекст" style:family="paragraph">
      <style:paragraph-properties fo:line-height="110%" fo:margin-right="0.0395in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Основнойтекст" style:family="paragraph">
      <style:paragraph-properties fo:line-height="110%" fo:margin-right="0.0395in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Основнойтекст" style:family="paragraph">
      <style:paragraph-properties fo:line-height="110%" fo:margin-right="0.0395in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Основнойтекст" style:family="paragraph">
      <style:paragraph-properties fo:line-height="110%" fo:margin-right="0.0395in"/>
      <style:text-properties fo:language="ru" fo:country="RU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justify" fo:text-indent="0.5909in"/>
      <style:text-properties style:font-weight-complex="bold"/>
    </style:style>
    <style:style style:name="P106" style:parent-style-name="Обычный" style:family="paragraph">
      <style:paragraph-properties fo:text-align="justify" fo:text-indent="0.5909in"/>
      <style:text-properties style:font-weight-complex="bold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P11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 fo:language="ru" fo:country="RU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 fo:language="ru" fo:country="RU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 fo:language="ru" fo:country="RU"/>
    </style:style>
    <style:style style:name="T124" style:parent-style-name="Основнойшрифтабзаца" style:family="text">
      <style:text-properties style:font-weight-complex="bold" fo:language="ru" fo:country="RU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 fo:language="ru" fo:country="RU"/>
    </style:style>
    <style:style style:name="P12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 fo:language="ru" fo:country="RU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 fo:language="ru" fo:country="RU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text-indent="0.3937in"/>
    </style:style>
    <style:style style:name="P136" style:parent-style-name="Обычный" style:family="paragraph">
      <style:paragraph-properties fo:text-align="justify" fo:text-indent="0.3937in"/>
    </style:style>
    <style:style style:name="T137" style:parent-style-name="Гиперссылка" style:family="text">
      <style:text-properties style:font-name-asian="Calibri"/>
    </style:style>
    <style:style style:name="P138" style:parent-style-name="Обычный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fo:language="en" fo:country="US"/>
    </style:style>
    <style:style style:name="T1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4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T149" style:parent-style-name="Гиперссылка" style:family="text">
      <style:text-properties fo:background-color="#FFFFFF"/>
    </style:style>
    <style:style style:name="T150" style:parent-style-name="Основнойшрифтабзаца" style:family="text">
      <style:text-properties fo:color="#FF0000"/>
    </style:style>
    <style:style style:name="P15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" style:parent-style-name="Основнойшрифтабзаца" style:family="text">
      <style:text-properties style:font-weight-complex="bold" fo:language="ru" fo:country="RU"/>
    </style:style>
    <style:style style:name="P15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P15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60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61" style:parent-style-name="Обычный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style:font-weight-complex="bold"/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style:font-weight-complex="bold"/>
    </style:style>
    <style:style style:name="P165" style:parent-style-name="Обычный" style:family="paragraph">
      <style:paragraph-properties fo:text-align="justify" fo:text-indent="0.3937in"/>
    </style:style>
    <style:style style:name="P166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/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81" style:parent-style-name="Обычный" style:family="paragraph">
      <style:paragraph-properties style:text-autospace="none" fo:text-align="justify" fo:text-indent="0.3937in"/>
    </style:style>
    <style:style style:name="P182" style:parent-style-name="Обычный" style:family="paragraph">
      <style:paragraph-properties style:text-autospace="none" fo:text-align="justify" fo:text-indent="0.3937in"/>
    </style:style>
    <style:style style:name="P183" style:parent-style-name="Обычный" style:family="paragraph">
      <style:paragraph-properties style:text-autospace="none" fo:text-align="justify" fo:text-indent="0.3937in"/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style:font-weight-complex="bold"/>
    </style:style>
    <style:style style:name="P186" style:parent-style-name="Обычный" style:family="paragraph">
      <style:paragraph-properties style:text-autospace="none" fo:text-align="justify" fo:text-indent="0.3937in"/>
    </style:style>
    <style:style style:name="T187" style:parent-style-name="Основнойшрифтабзаца" style:family="text">
      <style:text-properties style:font-name-asian="Calibri"/>
    </style:style>
    <style:style style:name="T188" style:parent-style-name="Основнойшрифтабзаца" style:family="text">
      <style:text-properties style:font-name-asian="Calibri"/>
    </style:style>
    <style:style style:name="P189" style:parent-style-name="Обычный" style:family="paragraph">
      <style:paragraph-properties style:text-autospace="none" fo:text-align="justify" fo:text-indent="0.3937in"/>
    </style:style>
    <style:style style:name="P190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91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5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7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1" style:parent-style-name="Default" style:family="paragraph">
      <style:paragraph-properties fo:text-align="justify" fo:text-indent="0.2958in"/>
    </style:style>
    <style:style style:name="P2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2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2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3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35" style:parent-style-name="Default" style:family="paragraph">
      <style:paragraph-properties fo:text-align="justify" fo:text-indent="0.3937in"/>
    </style:style>
    <style:style style:name="P236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3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P2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250" style:parent-style-name="Основнойшрифтабзаца" style:family="text">
      <style:text-properties fo:font-weight="bold" style:font-weight-asian="bold" style:font-weight-complex="bold"/>
    </style:style>
    <style:style style:name="T251" style:parent-style-name="Основнойшрифтабзаца" style:family="text">
      <style:text-properties fo:font-weight="bold" style:font-weight-asian="bold"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T257" style:parent-style-name="Основнойшрифтабзаца" style:family="text">
      <style:text-properties style:font-weight-complex="bold"/>
    </style:style>
    <style:style style:name="P2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0" style:parent-style-name="Основнойшрифтабзаца" style:family="text">
      <style:text-properties style:language-asian="en" style:country-asian="US"/>
    </style:style>
    <style:style style:name="T261" style:parent-style-name="Основнойшрифтабзаца" style:family="text">
      <style:text-properties style:font-weight-complex="bold" style:language-asian="en" style:country-asian="US"/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3" style:parent-style-name="Основнойшрифтабзаца" style:family="text">
      <style:text-properties style:font-weight-complex="bold"/>
    </style:style>
    <style:style style:name="T264" style:parent-style-name="Основнойшрифтабзаца" style:family="text">
      <style:text-properties fo:color="#000000"/>
    </style:style>
    <style:style style:name="P265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P279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8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1" style:parent-style-name="Основнойшрифтабзаца" style:family="text">
      <style:text-properties style:font-weight-complex="bold"/>
    </style:style>
    <style:style style:name="T282" style:parent-style-name="Основнойшрифтабзаца" style:family="text">
      <style:text-properties style:font-weight-complex="bold"/>
    </style:style>
    <style:style style:name="P2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87" style:parent-style-name="Основнойшрифтабзаца" style:family="text">
      <style:text-properties style:font-weight-complex="bold"/>
    </style:style>
    <style:style style:name="T288" style:parent-style-name="Основнойшрифтабзаца" style:family="text">
      <style:text-properties fo:language="en" fo:country="US"/>
    </style:style>
    <style:style style:name="P2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1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92" style:parent-style-name="Основнойтекст" style:family="paragraph">
      <style:paragraph-properties fo:margin-bottom="0in" fo:text-indent="0.3937in"/>
    </style:style>
    <style:style style:name="T2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6" style:parent-style-name="Основнойшрифтабзаца" style:family="text">
      <style:text-properties fo:font-weight="bold" style:font-weight-asian="bold" style:font-weight-complex="bold"/>
    </style:style>
    <style:style style:name="T297" style:parent-style-name="Основнойшрифтабзаца" style:family="text">
      <style:text-properties fo:font-weight="bold" style:font-weight-asian="bold" style:font-weight-complex="bold"/>
    </style:style>
    <style:style style:name="T2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9" style:parent-style-name="Основнойшрифтабзаца" style:family="text">
      <style:text-properties fo:font-weight="bold" style:font-weight-asian="bold" style:font-weight-complex="bold" fo:color="#FF0000"/>
    </style:style>
    <style:style style:name="T300" style:parent-style-name="Основнойшрифтабзаца" style:family="text">
      <style:text-properties fo:font-weight="bold" style:font-weight-asian="bold" style:font-weight-complex="bold"/>
    </style:style>
    <style:style style:name="T3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0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3" style:parent-style-name="Основнойшрифтабзаца" style:family="text">
      <style:text-properties fo:font-weight="bold" style:font-weight-asian="bold" style:font-weight-complex="bold"/>
    </style:style>
    <style:style style:name="T304" style:parent-style-name="Основнойшрифтабзаца" style:family="text">
      <style:text-properties fo:font-weight="bold" style:font-weight-asian="bold" style:font-weight-complex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P30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3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9" style:parent-style-name="Основнойшрифтабзаца" style:family="text">
      <style:text-properties style:font-weight-complex="bold"/>
    </style:style>
    <style:style style:name="T310" style:parent-style-name="Основнойшрифтабзаца" style:family="text">
      <style:text-properties style:font-weight-complex="bold"/>
    </style:style>
    <style:style style:name="T311" style:parent-style-name="Основнойшрифтабзаца" style:family="text">
      <style:text-properties style:font-weight-complex="bold"/>
    </style:style>
    <style:style style:name="T312" style:parent-style-name="Основнойшрифтабзаца" style:family="text">
      <style:text-properties style:font-weight-complex="bold"/>
    </style:style>
    <style:style style:name="T313" style:parent-style-name="Основнойшрифтабзаца" style:family="text">
      <style:text-properties style:font-weight-complex="bold"/>
    </style:style>
    <style:style style:name="T314" style:parent-style-name="Основнойшрифтабзаца" style:family="text">
      <style:text-properties style:font-weight-complex="bold"/>
    </style:style>
    <style:style style:name="P31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weight="bold" style:font-weight-asian="bold"/>
    </style:style>
    <style:style style:name="T326" style:parent-style-name="Основнойшрифтабзаца" style:family="text">
      <style:text-properties fo:font-weight="bold" style:font-weight-asian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P33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2" style:parent-style-name="Основнойшрифтабзаца" style:family="text">
      <style:text-properties fo:background-color="#FFFFFF"/>
    </style:style>
    <style:style style:name="T333" style:parent-style-name="Основнойшрифтабзаца" style:family="text">
      <style:text-properties fo:background-color="#FFFFFF"/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4" style:parent-style-name="Основнойшрифтабзаца" style:family="text">
      <style:text-properties fo:color="#000000"/>
    </style:style>
    <style:style style:name="P3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48" style:parent-style-name="Обычный" style:family="paragraph">
      <style:paragraph-properties fo:text-align="justify" fo:text-indent="0.3937in"/>
    </style:style>
    <style:style style:name="T349" style:parent-style-name="Основнойшрифтабзаца" style:family="text">
      <style:text-properties fo:font-weight="bold" style:font-weight-asian="bold" fo:color="#000000" fo:background-color="#FFFFFF"/>
    </style:style>
    <style:style style:name="T350" style:parent-style-name="Основнойшрифтабзаца" style:family="text">
      <style:text-properties fo:color="#000000" fo:background-color="#FFFFFF"/>
    </style:style>
    <style:style style:name="P351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5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6" style:parent-style-name="Обычный" style:family="paragraph">
      <style:paragraph-properties fo:text-align="justify" fo:text-indent="0.3937in"/>
    </style:style>
    <style:style style:name="T357" style:parent-style-name="Основнойшрифтабзаца" style:family="text">
      <style:text-properties fo:font-weight="bold" style:font-weight-asian="bold" fo:color="#000000" fo:background-color="#FFFFFF"/>
    </style:style>
    <style:style style:name="T358" style:parent-style-name="Основнойшрифтабзаца" style:family="text">
      <style:text-properties fo:color="#000000" fo:background-color="#FFFFFF"/>
    </style:style>
    <style:style style:name="P35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6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61" style:parent-style-name="Обычный" style:family="paragraph">
      <style:paragraph-properties fo:text-align="justify" fo:text-indent="0.3937in"/>
    </style:style>
    <style:style style:name="T362" style:parent-style-name="Основнойшрифтабзаца" style:family="text">
      <style:text-properties fo:font-weight="bold" style:font-weight-asian="bold" fo:color="#000000" fo:background-color="#FFFFFF"/>
    </style:style>
    <style:style style:name="T363" style:parent-style-name="Основнойшрифтабзаца" style:family="text">
      <style:text-properties fo:color="#000000" fo:background-color="#FFFFFF"/>
    </style:style>
    <style:style style:name="P36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6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6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67" style:parent-style-name="Обычный" style:family="paragraph">
      <style:paragraph-properties fo:text-align="justify" fo:text-indent="0.3937in"/>
    </style:style>
    <style:style style:name="T368" style:parent-style-name="Основнойшрифтабзаца" style:family="text">
      <style:text-properties fo:font-weight="bold" style:font-weight-asian="bold" fo:color="#000000" fo:background-color="#FFFFFF"/>
    </style:style>
    <style:style style:name="T369" style:parent-style-name="Основнойшрифтабзаца" style:family="text">
      <style:text-properties fo:color="#000000" fo:background-color="#FFFFFF"/>
    </style:style>
    <style:style style:name="P37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7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72" style:parent-style-name="Обычный" style:family="paragraph">
      <style:paragraph-properties fo:text-align="justify" fo:text-indent="0.3937in"/>
    </style:style>
    <style:style style:name="P37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4" style:parent-style-name="Основнойшрифтабзаца" style:family="text">
      <style:text-properties fo:font-weight="bold" style:font-weight-asian="bold" style:font-weight-complex="bold"/>
    </style:style>
    <style:style style:name="T375" style:parent-style-name="Основнойшрифтабзаца" style:family="text">
      <style:text-properties fo:font-weight="bold" style:font-weight-asian="bold"/>
    </style:style>
    <style:style style:name="P37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37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8" style:parent-style-name="Основнойшрифтабзаца" style:family="text">
      <style:text-properties style:font-weight-complex="bold"/>
    </style:style>
    <style:style style:name="T379" style:parent-style-name="Основнойшрифтабзаца" style:family="text">
      <style:text-properties style:font-weight-complex="bold"/>
    </style:style>
    <style:style style:name="T380" style:parent-style-name="Основнойшрифтабзаца" style:family="text">
      <style:text-properties style:font-weight-complex="bold"/>
    </style:style>
    <style:style style:name="T381" style:parent-style-name="Основнойшрифтабзаца" style:family="text">
      <style:text-properties style:font-weight-complex="bold"/>
    </style:style>
    <style:style style:name="T382" style:parent-style-name="Основнойшрифтабзаца" style:family="text">
      <style:text-properties style:font-weight-complex="bold"/>
    </style:style>
    <style:style style:name="P38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T386" style:parent-style-name="Основнойшрифтабзаца" style:family="text">
      <style:text-properties fo:font-weight="bold" style:font-weight-asian="bold"/>
    </style:style>
    <style:style style:name="T387" style:parent-style-name="Основнойшрифтабзаца" style:family="text">
      <style:text-properties fo:font-weight="bold" style:font-weight-asian="bold"/>
    </style:style>
    <style:style style:name="P38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0" style:parent-style-name="Основнойшрифтабзаца" style:family="text">
      <style:text-properties fo:background-color="#FFFFFF"/>
    </style:style>
    <style:style style:name="T391" style:parent-style-name="Основнойшрифтабзаца" style:family="text">
      <style:text-properties fo:background-color="#FFFFFF"/>
    </style:style>
    <style:style style:name="P3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9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02" style:parent-style-name="Основнойшрифтабзаца" style:family="text">
      <style:text-properties fo:color="#000000"/>
    </style:style>
    <style:style style:name="P4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07" style:parent-style-name="Основнойшрифтабзаца" style:family="text">
      <style:text-properties fo:font-weight="bold" style:font-weight-asian="bold" fo:color="#000000" fo:background-color="#FFFFFF"/>
    </style:style>
    <style:style style:name="T408" style:parent-style-name="Основнойшрифтабзаца" style:family="text">
      <style:text-properties fo:color="#000000" fo:background-color="#FFFFFF"/>
    </style:style>
    <style:style style:name="P409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1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fo:font-weight="bold" style:font-weight-asian="bold" fo:color="#000000" fo:background-color="#FFFFFF"/>
    </style:style>
    <style:style style:name="T416" style:parent-style-name="Основнойшрифтабзаца" style:family="text">
      <style:text-properties fo:color="#000000" fo:background-color="#FFFFFF"/>
    </style:style>
    <style:style style:name="P41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fo:font-weight="bold" style:font-weight-asian="bold" fo:color="#000000" fo:background-color="#FFFFFF"/>
    </style:style>
    <style:style style:name="T421" style:parent-style-name="Основнойшрифтабзаца" style:family="text">
      <style:text-properties fo:color="#000000" fo:background-color="#FFFFFF"/>
    </style:style>
    <style:style style:name="P42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2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2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25" style:parent-style-name="Обычный" style:family="paragraph">
      <style:paragraph-properties fo:text-align="justify"/>
    </style:style>
    <style:style style:name="T426" style:parent-style-name="Основнойшрифтабзаца" style:family="text">
      <style:text-properties fo:font-weight="bold" style:font-weight-asian="bold" fo:color="#000000" fo:background-color="#FFFFFF"/>
    </style:style>
    <style:style style:name="T427" style:parent-style-name="Основнойшрифтабзаца" style:family="text">
      <style:text-properties fo:color="#000000" fo:background-color="#FFFFFF"/>
    </style:style>
    <style:style style:name="P42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2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30" style:parent-style-name="Обычный" style:family="paragraph">
      <style:paragraph-properties fo:text-align="justify" fo:text-indent="0.3937in"/>
    </style:style>
    <style:style style:name="P43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2" style:parent-style-name="Основнойшрифтабзаца" style:family="text">
      <style:text-properties fo:font-weight="bold" style:font-weight-asian="bold" style:font-weight-complex="bold"/>
    </style:style>
    <style:style style:name="T433" style:parent-style-name="Основнойшрифтабзаца" style:family="text">
      <style:text-properties fo:font-weight="bold" style:font-weight-asian="bold"/>
    </style:style>
    <style:style style:name="P43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43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6" style:parent-style-name="Основнойшрифтабзаца" style:family="text">
      <style:text-properties style:font-weight-complex="bold"/>
    </style:style>
    <style:style style:name="T437" style:parent-style-name="Основнойшрифтабзаца" style:family="text">
      <style:text-properties style:font-weight-complex="bold"/>
    </style:style>
    <style:style style:name="P43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9" style:parent-style-name="Основнойшрифтабзаца" style:family="text">
      <style:text-properties fo:font-weight="bold" style:font-weight-asian="bold"/>
    </style:style>
    <style:style style:name="T440" style:parent-style-name="Основнойшрифтабзаца" style:family="text">
      <style:text-properties fo:font-weight="bold" style:font-weight-asian="bold"/>
    </style:style>
    <style:style style:name="T441" style:parent-style-name="Основнойшрифтабзаца" style:family="text">
      <style:text-properties fo:font-weight="bold" style:font-weight-asian="bold"/>
    </style:style>
    <style:style style:name="T442" style:parent-style-name="Основнойшрифтабзаца" style:family="text">
      <style:text-properties fo:font-weight="bold" style:font-weight-asian="bold"/>
    </style:style>
    <style:style style:name="T443" style:parent-style-name="Основнойшрифтабзаца" style:family="text">
      <style:text-properties fo:font-weight="bold" style:font-weight-asian="bold"/>
    </style:style>
    <style:style style:name="T444" style:parent-style-name="Основнойшрифтабзаца" style:family="text">
      <style:text-properties fo:font-weight="bold" style:font-weight-asian="bold"/>
    </style:style>
    <style:style style:name="P44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47" style:parent-style-name="Основнойшрифтабзаца" style:family="text">
      <style:text-properties fo:background-color="#FFFFFF"/>
    </style:style>
    <style:style style:name="T448" style:parent-style-name="Основнойшрифтабзаца" style:family="text">
      <style:text-properties fo:background-color="#FFFFFF"/>
    </style:style>
    <style:style style:name="P4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59" style:parent-style-name="Основнойшрифтабзаца" style:family="text">
      <style:text-properties fo:color="#000000"/>
    </style:style>
    <style:style style:name="P46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6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65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466" style:parent-style-name="Основнойшрифтабзаца" style:family="text">
      <style:text-properties fo:font-weight="bold" style:font-weight-asian="bold" fo:font-style="italic" style:font-style-asian="italic" fo:letter-spacing="-0.0041in" fo:background-color="#FFFFFF"/>
    </style:style>
    <style:style style:name="T467" style:parent-style-name="Основнойшрифтабзаца" style:family="text">
      <style:text-properties fo:letter-spacing="-0.0041in" fo:background-color="#FFFFFF"/>
    </style:style>
    <style:style style:name="P468" style:parent-style-name="Обычный" style:family="paragraph">
      <style:paragraph-properties fo:text-align="justify" fo:margin-right="0.0145in" fo:text-indent="0.3937in"/>
      <style:text-properties fo:letter-spacing="-0.0041in" fo:background-color="#FFFFFF" style:text-underline-type="single" style:text-underline-style="solid" style:text-underline-width="auto" style:text-underline-mode="continuous"/>
    </style:style>
    <style:style style:name="P469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470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471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472" style:parent-style-name="Обычный" style:family="paragraph">
      <style:paragraph-properties fo:text-align="justify" fo:margin-right="0.0145in" fo:text-indent="0.3937in"/>
      <style:text-properties fo:letter-spacing="-0.0041in" fo:background-color="#FFFFFF"/>
    </style:style>
    <style:style style:name="P473" style:parent-style-name="Обычный" style:family="paragraph">
      <style:paragraph-properties fo:text-align="justify" fo:margin-right="0.0159in"/>
    </style:style>
    <style:style style:name="T474" style:parent-style-name="Основнойшрифтабзаца" style:family="text">
      <style:text-properties fo:font-weight="bold" style:font-weight-asian="bold" fo:color="#000000" fo:letter-spacing="-0.0041in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 fo:letter-spacing="-0.0041in"/>
    </style:style>
    <style:style style:name="P477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7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79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480" style:parent-style-name="Обычный" style:family="paragraph">
      <style:paragraph-properties fo:text-align="justify"/>
    </style:style>
    <style:style style:name="T481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4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483" style:parent-style-name="Основнойшрифтабзаца" style:family="text">
      <style:text-properties fo:color="#000000" fo:letter-spacing="-0.0041in" fo:background-color="#FFFFFF"/>
    </style:style>
    <style:style style:name="P484" style:parent-style-name="Обычный" style:family="paragraph">
      <style:paragraph-properties fo:text-align="justify" fo:text-indent="0.3937in"/>
    </style:style>
    <style:style style:name="T485" style:parent-style-name="Основнойшрифтабзаца" style:family="text">
      <style:text-properties fo:color="#000000" fo:letter-spacing="-0.0041in"/>
    </style:style>
    <style:style style:name="P486" style:parent-style-name="Обычный" style:family="paragraph">
      <style:paragraph-properties fo:text-align="justify" fo:text-indent="0.3937in"/>
    </style:style>
    <style:style style:name="T487" style:parent-style-name="Основнойшрифтабзаца" style:family="text">
      <style:text-properties fo:color="#000000" fo:letter-spacing="-0.0041in" fo:background-color="#FFFFFF"/>
    </style:style>
    <style:style style:name="P488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90" style:parent-style-name="Основнойшрифтабзаца" style:family="text">
      <style:text-properties style:font-name="Times New Roman" style:font-name-complex="Times New Roman"/>
    </style:style>
    <style:style style:name="P49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9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9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9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9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96" style:parent-style-name="Основнойшрифтабзаца" style:family="text">
      <style:text-properties fo:font-weight="bold" style:font-weight-asian="bold" style:font-weight-complex="bold"/>
    </style:style>
    <style:style style:name="T497" style:parent-style-name="Основнойшрифтабзаца" style:family="text">
      <style:text-properties fo:font-weight="bold" style:font-weight-asian="bold"/>
    </style:style>
    <style:style style:name="P49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4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50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fo:font-weight="bold" style:font-weight-asian="bold"/>
    </style:style>
    <style:style style:name="P50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10" style:parent-style-name="Основнойшрифтабзаца" style:family="text">
      <style:text-properties fo:background-color="#FFFFFF"/>
    </style:style>
    <style:style style:name="T511" style:parent-style-name="Основнойшрифтабзаца" style:family="text">
      <style:text-properties fo:background-color="#FFFFFF"/>
    </style:style>
    <style:style style:name="P5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22" style:parent-style-name="Основнойшрифтабзаца" style:family="text">
      <style:text-properties fo:color="#000000"/>
    </style:style>
    <style:style style:name="P5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24" style:parent-style-name="Основнойшрифтабзаца" style:family="text">
      <style:text-properties fo:color="#000000"/>
    </style:style>
    <style:style style:name="P5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27" style:parent-style-name="Обычный" style:family="paragraph">
      <style:paragraph-properties fo:text-align="justify"/>
    </style:style>
    <style:style style:name="T528" style:parent-style-name="Основнойшрифтабзаца" style:family="text">
      <style:text-properties fo:font-weight="bold" style:font-weight-asian="bold" fo:color="#000000" fo:background-color="#FFFFFF"/>
    </style:style>
    <style:style style:name="T529" style:parent-style-name="Основнойшрифтабзаца" style:family="text">
      <style:text-properties fo:color="#000000" fo:background-color="#FFFFFF"/>
    </style:style>
    <style:style style:name="P530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2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5" style:parent-style-name="Обычный" style:family="paragraph">
      <style:paragraph-properties fo:text-align="justify"/>
    </style:style>
    <style:style style:name="T536" style:parent-style-name="Основнойшрифтабзаца" style:family="text">
      <style:text-properties fo:font-weight="bold" style:font-weight-asian="bold" fo:color="#000000" fo:background-color="#FFFFFF"/>
    </style:style>
    <style:style style:name="T537" style:parent-style-name="Основнойшрифтабзаца" style:family="text">
      <style:text-properties fo:color="#000000" fo:background-color="#FFFFFF"/>
    </style:style>
    <style:style style:name="P53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3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0" style:parent-style-name="Обычный" style:family="paragraph">
      <style:paragraph-properties fo:text-align="justify"/>
    </style:style>
    <style:style style:name="T541" style:parent-style-name="Основнойшрифтабзаца" style:family="text">
      <style:text-properties fo:font-weight="bold" style:font-weight-asian="bold" fo:color="#000000" fo:background-color="#FFFFFF"/>
    </style:style>
    <style:style style:name="T542" style:parent-style-name="Основнойшрифтабзаца" style:family="text">
      <style:text-properties fo:color="#000000" fo:background-color="#FFFFFF"/>
    </style:style>
    <style:style style:name="P54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46" style:parent-style-name="Обычный" style:family="paragraph">
      <style:paragraph-properties fo:text-align="justify"/>
    </style:style>
    <style:style style:name="T547" style:parent-style-name="Основнойшрифтабзаца" style:family="text">
      <style:text-properties fo:font-weight="bold" style:font-weight-asian="bold" fo:color="#000000" fo:background-color="#FFFFFF"/>
    </style:style>
    <style:style style:name="T548" style:parent-style-name="Основнойшрифтабзаца" style:family="text">
      <style:text-properties fo:color="#000000" fo:background-color="#FFFFFF"/>
    </style:style>
    <style:style style:name="P54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5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51" style:parent-style-name="Обычный" style:family="paragraph">
      <style:paragraph-properties fo:text-align="justify" fo:text-indent="0.3937in"/>
    </style:style>
    <style:style style:name="P55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3" style:parent-style-name="Основнойшрифтабзаца" style:family="text">
      <style:text-properties fo:font-weight="bold" style:font-weight-asian="bold" style:font-weight-complex="bold"/>
    </style:style>
    <style:style style:name="T554" style:parent-style-name="Основнойшрифтабзаца" style:family="text">
      <style:text-properties fo:font-weight="bold" style:font-weight-asian="bold"/>
    </style:style>
    <style:style style:name="P55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55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55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8" style:parent-style-name="Основнойшрифтабзаца" style:family="text">
      <style:text-properties fo:font-weight="bold" style:font-weight-asian="bold"/>
    </style:style>
    <style:style style:name="T559" style:parent-style-name="Основнойшрифтабзаца" style:family="text">
      <style:text-properties fo:font-weight="bold" style:font-weight-asian="bold"/>
    </style:style>
    <style:style style:name="T560" style:parent-style-name="Основнойшрифтабзаца" style:family="text">
      <style:text-properties fo:font-weight="bold" style:font-weight-asian="bold"/>
    </style:style>
    <style:style style:name="T561" style:parent-style-name="Основнойшрифтабзаца" style:family="text">
      <style:text-properties fo:font-weight="bold" style:font-weight-asian="bold"/>
    </style:style>
    <style:style style:name="T562" style:parent-style-name="Основнойшрифтабзаца" style:family="text">
      <style:text-properties fo:font-weight="bold" style:font-weight-asian="bold"/>
    </style:style>
    <style:style style:name="T563" style:parent-style-name="Основнойшрифтабзаца" style:family="text">
      <style:text-properties fo:font-weight="bold" style:font-weight-asian="bold"/>
    </style:style>
    <style:style style:name="T564" style:parent-style-name="Основнойшрифтабзаца" style:family="text">
      <style:text-properties fo:font-weight="bold" style:font-weight-asian="bold"/>
    </style:style>
    <style:style style:name="T565" style:parent-style-name="Основнойшрифтабзаца" style:family="text">
      <style:text-properties fo:font-weight="bold" style:font-weight-asian="bold"/>
    </style:style>
    <style:style style:name="P56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6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68" style:parent-style-name="Основнойшрифтабзаца" style:family="text">
      <style:text-properties fo:background-color="#FFFFFF"/>
    </style:style>
    <style:style style:name="T569" style:parent-style-name="Основнойшрифтабзаца" style:family="text">
      <style:text-properties fo:background-color="#FFFFFF"/>
    </style:style>
    <style:style style:name="P57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7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580" style:parent-style-name="Основнойшрифтабзаца" style:family="text">
      <style:text-properties fo:color="#000000"/>
    </style:style>
    <style:style style:name="P58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8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8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85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86" style:parent-style-name="Основнойшрифтабзаца" style:family="text">
      <style:text-properties fo:font-weight="bold" style:font-weight-asian="bold" fo:color="#000000" fo:background-color="#FFFFFF"/>
    </style:style>
    <style:style style:name="T587" style:parent-style-name="Основнойшрифтабзаца" style:family="text">
      <style:text-properties fo:color="#000000" fo:background-color="#FFFFFF"/>
    </style:style>
    <style:style style:name="P588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58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9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591" style:parent-style-name="Обычный" style:family="paragraph">
      <style:paragraph-properties fo:text-indent="0.3937in"/>
    </style:style>
    <style:style style:name="T592" style:parent-style-name="Основнойшрифтабзаца" style:family="text">
      <style:text-properties fo:color="#000000" fo:background-color="#FFFFFF"/>
    </style:style>
    <style:style style:name="T593" style:parent-style-name="Основнойшрифтабзаца" style:family="text">
      <style:text-properties fo:color="#000000"/>
    </style:style>
    <style:style style:name="P594" style:parent-style-name="Обычный" style:family="paragraph">
      <style:paragraph-properties fo:text-align="justify" fo:text-indent="0.3937in"/>
    </style:style>
    <style:style style:name="T595" style:parent-style-name="Основнойшрифтабзаца" style:family="text">
      <style:text-properties fo:letter-spacing="-0.0041in" fo:background-color="#FFFFFF"/>
    </style:style>
    <style:style style:name="P596" style:parent-style-name="Обычный" style:family="paragraph">
      <style:paragraph-properties fo:text-align="justify"/>
    </style:style>
    <style:style style:name="T597" style:parent-style-name="Основнойшрифтабзаца" style:family="text">
      <style:text-properties fo:font-weight="bold" style:font-weight-asian="bold" fo:color="#000000" fo:background-color="#FFFFFF"/>
    </style:style>
    <style:style style:name="T598" style:parent-style-name="Основнойшрифтабзаца" style:family="text">
      <style:text-properties fo:color="#000000" fo:background-color="#FFFFFF"/>
    </style:style>
    <style:style style:name="P599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600" style:parent-style-name="Обычный" style:family="paragraph">
      <style:paragraph-properties fo:text-align="justify" fo:text-indent="0.3937in"/>
    </style:style>
    <style:style style:name="T601" style:parent-style-name="Основнойшрифтабзаца" style:family="text">
      <style:text-properties fo:color="#000000" fo:letter-spacing="-0.0041in" fo:background-color="#FFFFFF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fo:font-weight="bold" style:font-weight-asian="bold" fo:color="#000000" fo:background-color="#FFFFFF"/>
    </style:style>
    <style:style style:name="T604" style:parent-style-name="Основнойшрифтабзаца" style:family="text">
      <style:text-properties fo:color="#000000" fo:background-color="#FFFFFF"/>
    </style:style>
    <style:style style:name="P605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606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607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608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10" style:parent-style-name="Основнойшрифтабзаца" style:family="text">
      <style:text-properties style:font-name="Times New Roman" style:font-name-complex="Times New Roman"/>
    </style:style>
    <style:style style:name="P61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1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13" style:parent-style-name="Обычный" style:family="paragraph">
      <style:paragraph-properties fo:text-align="justify" fo:text-indent="0.3937in"/>
    </style:style>
    <style:style style:name="P61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5" style:parent-style-name="Основнойшрифтабзаца" style:family="text">
      <style:text-properties fo:font-weight="bold" style:font-weight-asian="bold" style:font-weight-complex="bold"/>
    </style:style>
    <style:style style:name="T616" style:parent-style-name="Основнойшрифтабзаца" style:family="text">
      <style:text-properties fo:font-weight="bold" style:font-weight-asian="bold"/>
    </style:style>
    <style:style style:name="P61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8" style:parent-style-name="Основнойшрифтабзаца" style:family="text">
      <style:text-properties fo:font-weight="bold" style:font-weight-asian="bold"/>
    </style:style>
    <style:style style:name="T619" style:parent-style-name="Основнойшрифтабзаца" style:family="text">
      <style:text-properties fo:font-weight="bold" style:font-weight-asian="bold"/>
    </style:style>
    <style:style style:name="P6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6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2" style:parent-style-name="Основнойшрифтабзаца" style:family="text">
      <style:text-properties fo:font-weight="bold" style:font-weight-asian="bold"/>
    </style:style>
    <style:style style:name="T623" style:parent-style-name="Основнойшрифтабзаца" style:family="text">
      <style:text-properties fo:font-weight="bold" style:font-weight-asian="bold"/>
    </style:style>
    <style:style style:name="T624" style:parent-style-name="Основнойшрифтабзаца" style:family="text">
      <style:text-properties fo:font-weight="bold" style:font-weight-asian="bold"/>
    </style:style>
    <style:style style:name="T625" style:parent-style-name="Основнойшрифтабзаца" style:family="text">
      <style:text-properties fo:font-weight="bold" style:font-weight-asian="bold"/>
    </style:style>
    <style:style style:name="T626" style:parent-style-name="Основнойшрифтабзаца" style:family="text">
      <style:text-properties fo:font-weight="bold" style:font-weight-asian="bold"/>
    </style:style>
    <style:style style:name="T627" style:parent-style-name="Основнойшрифтабзаца" style:family="text">
      <style:text-properties fo:font-weight="bold" style:font-weight-asian="bold"/>
    </style:style>
    <style:style style:name="T628" style:parent-style-name="Основнойшрифтабзаца" style:family="text">
      <style:text-properties fo:font-weight="bold" style:font-weight-asian="bold"/>
    </style:style>
    <style:style style:name="T629" style:parent-style-name="Основнойшрифтабзаца" style:family="text">
      <style:text-properties fo:font-weight="bold" style:font-weight-asian="bold"/>
    </style:style>
    <style:style style:name="T630" style:parent-style-name="Основнойшрифтабзаца" style:family="text">
      <style:text-properties fo:font-weight="bold" style:font-weight-asian="bold"/>
    </style:style>
    <style:style style:name="T631" style:parent-style-name="Основнойшрифтабзаца" style:family="text">
      <style:text-properties fo:font-weight="bold" style:font-weight-asian="bold"/>
    </style:style>
    <style:style style:name="T632" style:parent-style-name="Основнойшрифтабзаца" style:family="text">
      <style:text-properties fo:font-weight="bold" style:font-weight-asian="bold"/>
    </style:style>
    <style:style style:name="P63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35" style:parent-style-name="Основнойшрифтабзаца" style:family="text">
      <style:text-properties fo:background-color="#FFFFFF"/>
    </style:style>
    <style:style style:name="T636" style:parent-style-name="Основнойшрифтабзаца" style:family="text">
      <style:text-properties fo:background-color="#FFFFFF"/>
    </style:style>
    <style:style style:name="P6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4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/>
    </style:style>
    <style:style style:name="P6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50" style:parent-style-name="Основнойшрифтабзаца" style:family="text">
      <style:text-properties fo:color="#000000"/>
    </style:style>
    <style:style style:name="P6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5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5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54" style:parent-style-name="Основнойшрифтабзаца" style:family="text">
      <style:text-properties fo:font-weight="bold" style:font-weight-asian="bold" fo:color="#000000" fo:background-color="#FFFFFF"/>
    </style:style>
    <style:style style:name="T655" style:parent-style-name="Основнойшрифтабзаца" style:family="text">
      <style:text-properties fo:color="#000000" fo:background-color="#FFFFFF"/>
    </style:style>
    <style:style style:name="P656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65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65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659" style:parent-style-name="Обычный" style:family="paragraph">
      <style:paragraph-properties fo:text-align="justify" fo:text-indent="0.3937in"/>
    </style:style>
    <style:style style:name="T660" style:parent-style-name="Основнойшрифтабзаца" style:family="text">
      <style:text-properties fo:color="#000000" fo:background-color="#FFFFFF"/>
    </style:style>
    <style:style style:name="T661" style:parent-style-name="Основнойшрифтабзаца" style:family="text">
      <style:text-properties fo:color="#000000"/>
    </style:style>
    <style:style style:name="P662" style:parent-style-name="Обычный" style:family="paragraph">
      <style:paragraph-properties fo:text-align="justify" fo:text-indent="0.3937in"/>
    </style:style>
    <style:style style:name="T663" style:parent-style-name="Основнойшрифтабзаца" style:family="text">
      <style:text-properties fo:letter-spacing="-0.0041in" fo:background-color="#FFFFFF"/>
    </style:style>
    <style:style style:name="P664" style:parent-style-name="Обычный" style:family="paragraph">
      <style:paragraph-properties fo:text-align="justify"/>
    </style:style>
    <style:style style:name="T665" style:parent-style-name="Основнойшрифтабзаца" style:family="text">
      <style:text-properties fo:font-weight="bold" style:font-weight-asian="bold" fo:color="#000000" fo:background-color="#FFFFFF"/>
    </style:style>
    <style:style style:name="T666" style:parent-style-name="Основнойшрифтабзаца" style:family="text">
      <style:text-properties fo:color="#000000" fo:background-color="#FFFFFF"/>
    </style:style>
    <style:style style:name="P667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668" style:parent-style-name="Обычный" style:family="paragraph">
      <style:paragraph-properties fo:text-align="justify" fo:text-indent="0.3937in"/>
    </style:style>
    <style:style style:name="T669" style:parent-style-name="Основнойшрифтабзаца" style:family="text">
      <style:text-properties fo:color="#000000" fo:letter-spacing="-0.0041in" fo:background-color="#FFFFFF"/>
    </style:style>
    <style:style style:name="P670" style:parent-style-name="Обычный" style:family="paragraph">
      <style:paragraph-properties fo:text-align="justify"/>
    </style:style>
    <style:style style:name="T671" style:parent-style-name="Основнойшрифтабзаца" style:family="text">
      <style:text-properties fo:font-weight="bold" style:font-weight-asian="bold" fo:color="#000000" fo:background-color="#FFFFFF"/>
    </style:style>
    <style:style style:name="T672" style:parent-style-name="Основнойшрифтабзаца" style:family="text">
      <style:text-properties fo:color="#000000" fo:background-color="#FFFFFF"/>
    </style:style>
    <style:style style:name="P673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674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675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67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78" style:parent-style-name="Основнойшрифтабзаца" style:family="text">
      <style:text-properties style:font-name="Times New Roman" style:font-name-complex="Times New Roman"/>
    </style:style>
    <style:style style:name="P67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8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81" style:parent-style-name="Обычный" style:family="paragraph">
      <style:paragraph-properties fo:text-align="justify" fo:text-indent="0.3937in"/>
    </style:style>
    <style:style style:name="P68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3" style:parent-style-name="Основнойшрифтабзаца" style:family="text">
      <style:text-properties fo:font-weight="bold" style:font-weight-asian="bold" style:font-weight-complex="bold"/>
    </style:style>
    <style:style style:name="T684" style:parent-style-name="Основнойшрифтабзаца" style:family="text">
      <style:text-properties fo:font-weight="bold" style:font-weight-asian="bold"/>
    </style:style>
    <style:style style:name="P68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68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68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88" style:parent-style-name="Основнойшрифтабзаца" style:family="text">
      <style:text-properties fo:font-weight="bold" style:font-weight-asian="bold"/>
    </style:style>
    <style:style style:name="T689" style:parent-style-name="Основнойшрифтабзаца" style:family="text">
      <style:text-properties fo:font-weight="bold" style:font-weight-asian="bold"/>
    </style:style>
    <style:style style:name="T690" style:parent-style-name="Основнойшрифтабзаца" style:family="text">
      <style:text-properties fo:font-weight="bold" style:font-weight-asian="bold"/>
    </style:style>
    <style:style style:name="T691" style:parent-style-name="Основнойшрифтабзаца" style:family="text">
      <style:text-properties fo:font-weight="bold" style:font-weight-asian="bold"/>
    </style:style>
    <style:style style:name="T692" style:parent-style-name="Основнойшрифтабзаца" style:family="text">
      <style:text-properties fo:font-weight="bold" style:font-weight-asian="bold"/>
    </style:style>
    <style:style style:name="T693" style:parent-style-name="Основнойшрифтабзаца" style:family="text">
      <style:text-properties fo:font-weight="bold" style:font-weight-asian="bold"/>
    </style:style>
    <style:style style:name="T694" style:parent-style-name="Основнойшрифтабзаца" style:family="text">
      <style:text-properties fo:font-weight="bold" style:font-weight-asian="bold"/>
    </style:style>
    <style:style style:name="T695" style:parent-style-name="Основнойшрифтабзаца" style:family="text">
      <style:text-properties fo:font-weight="bold" style:font-weight-asian="bold"/>
    </style:style>
    <style:style style:name="P69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98" style:parent-style-name="Основнойшрифтабзаца" style:family="text">
      <style:text-properties fo:background-color="#FFFFFF"/>
    </style:style>
    <style:style style:name="T699" style:parent-style-name="Основнойшрифтабзаца" style:family="text">
      <style:text-properties fo:background-color="#FFFFFF"/>
    </style:style>
    <style:style style:name="P7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10" style:parent-style-name="Основнойшрифтабзаца" style:family="text">
      <style:text-properties fo:color="#000000"/>
    </style:style>
    <style:style style:name="P7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1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14" style:parent-style-name="Обычный" style:family="paragraph">
      <style:paragraph-properties fo:text-align="justify"/>
    </style:style>
    <style:style style:name="T715" style:parent-style-name="Основнойшрифтабзаца" style:family="text">
      <style:text-properties fo:font-weight="bold" style:font-weight-asian="bold" fo:color="#000000" fo:background-color="#FFFFFF"/>
    </style:style>
    <style:style style:name="T716" style:parent-style-name="Основнойшрифтабзаца" style:family="text">
      <style:text-properties fo:color="#000000" fo:background-color="#FFFFFF"/>
    </style:style>
    <style:style style:name="T717" style:parent-style-name="Основнойшрифтабзаца" style:family="text">
      <style:text-properties fo:letter-spacing="-0.0041in" fo:background-color="#FFFFFF"/>
    </style:style>
    <style:style style:name="P718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719" style:parent-style-name="Обычный" style:family="paragraph">
      <style:paragraph-properties fo:text-align="justify" fo:text-indent="0.3937in"/>
    </style:style>
    <style:style style:name="T720" style:parent-style-name="Основнойшрифтабзаца" style:family="text">
      <style:text-properties fo:letter-spacing="-0.0041in" fo:background-color="#FFFFFF"/>
    </style:style>
    <style:style style:name="T721" style:parent-style-name="Основнойшрифтабзаца" style:family="text">
      <style:text-properties fo:letter-spacing="-0.0041in" fo:background-color="#FFFFFF" style:text-underline-type="single" style:text-underline-style="solid" style:text-underline-width="auto" style:text-underline-mode="continuous"/>
    </style:style>
    <style:style style:name="T722" style:parent-style-name="Основнойшрифтабзаца" style:family="text">
      <style:text-properties fo:letter-spacing="-0.0041in" fo:background-color="#FFFFFF"/>
    </style:style>
    <style:style style:name="P723" style:parent-style-name="Обычный" style:family="paragraph">
      <style:paragraph-properties fo:text-align="justify" fo:text-indent="0.3937in"/>
    </style:style>
    <style:style style:name="T724" style:parent-style-name="Основнойшрифтабзаца" style:family="text">
      <style:text-properties fo:letter-spacing="-0.0041in" fo:background-color="#FFFFFF" style:text-underline-type="single" style:text-underline-style="solid" style:text-underline-width="auto" style:text-underline-mode="continuous"/>
    </style:style>
    <style:style style:name="T725" style:parent-style-name="Основнойшрифтабзаца" style:family="text">
      <style:text-properties fo:letter-spacing="-0.0041in" fo:background-color="#FFFFFF"/>
    </style:style>
    <style:style style:name="P726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727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728" style:parent-style-name="Обычный" style:family="paragraph">
      <style:paragraph-properties fo:text-align="justify" fo:margin-right="0.0159in"/>
    </style:style>
    <style:style style:name="T729" style:parent-style-name="Основнойшрифтабзаца" style:family="text">
      <style:text-properties fo:font-weight="bold" style:font-weight-asian="bold" fo:color="#000000" fo:letter-spacing="-0.0041in"/>
    </style:style>
    <style:style style:name="T730" style:parent-style-name="Основнойшрифтабзаца" style:family="text">
      <style:text-properties fo:color="#000000"/>
    </style:style>
    <style:style style:name="T731" style:parent-style-name="Основнойшрифтабзаца" style:family="text">
      <style:text-properties fo:color="#000000" fo:letter-spacing="-0.0041in"/>
    </style:style>
    <style:style style:name="P732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733" style:parent-style-name="Обычный" style:family="paragraph">
      <style:paragraph-properties fo:text-align="justify" fo:margin-right="0.0145in" fo:text-indent="0.3937in"/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 style:letter-kerning="true"/>
    </style:style>
    <style:style style:name="T736" style:parent-style-name="Основнойшрифтабзаца" style:family="text">
      <style:text-properties fo:color="#000000"/>
    </style:style>
    <style:style style:name="P737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738" style:parent-style-name="Обычный" style:family="paragraph">
      <style:paragraph-properties fo:text-align="justify"/>
    </style:style>
    <style:style style:name="T73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7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741" style:parent-style-name="Основнойшрифтабзаца" style:family="text">
      <style:text-properties fo:color="#000000" fo:letter-spacing="-0.0041in" fo:background-color="#FFFFFF"/>
    </style:style>
    <style:style style:name="P742" style:parent-style-name="Обычный" style:family="paragraph">
      <style:paragraph-properties fo:text-align="justify" fo:text-indent="0.3937in"/>
    </style:style>
    <style:style style:name="T743" style:parent-style-name="Основнойшрифтабзаца" style:family="text">
      <style:text-properties fo:color="#000000" fo:letter-spacing="-0.0041in"/>
    </style:style>
    <style:style style:name="P744" style:parent-style-name="Обычный" style:family="paragraph">
      <style:paragraph-properties fo:text-align="justify" fo:text-indent="0.3937in"/>
    </style:style>
    <style:style style:name="T745" style:parent-style-name="Основнойшрифтабзаца" style:family="text">
      <style:text-properties fo:color="#000000" fo:letter-spacing="-0.0041in" fo:background-color="#FFFFFF"/>
    </style:style>
    <style:style style:name="P74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48" style:parent-style-name="Основнойшрифтабзаца" style:family="text">
      <style:text-properties style:font-name="Times New Roman" style:font-name-complex="Times New Roman"/>
    </style:style>
    <style:style style:name="P74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75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75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752" style:parent-style-name="Обычный" style:family="paragraph">
      <style:paragraph-properties fo:text-align="justify" fo:text-indent="0.3937in"/>
    </style:style>
    <style:style style:name="P75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54" style:parent-style-name="Основнойшрифтабзаца" style:family="text">
      <style:text-properties fo:font-weight="bold" style:font-weight-asian="bold" style:font-weight-complex="bold"/>
    </style:style>
    <style:style style:name="T755" style:parent-style-name="Основнойшрифтабзаца" style:family="text">
      <style:text-properties fo:font-weight="bold" style:font-weight-asian="bold"/>
    </style:style>
    <style:style style:name="P75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75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75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59" style:parent-style-name="Основнойшрифтабзаца" style:family="text">
      <style:text-properties fo:font-weight="bold" style:font-weight-asian="bold"/>
    </style:style>
    <style:style style:name="T760" style:parent-style-name="Основнойшрифтабзаца" style:family="text">
      <style:text-properties fo:font-weight="bold" style:font-weight-asian="bold"/>
    </style:style>
    <style:style style:name="T761" style:parent-style-name="Основнойшрифтабзаца" style:family="text">
      <style:text-properties fo:font-weight="bold" style:font-weight-asian="bold"/>
    </style:style>
    <style:style style:name="T762" style:parent-style-name="Основнойшрифтабзаца" style:family="text">
      <style:text-properties fo:font-weight="bold" style:font-weight-asian="bold"/>
    </style:style>
    <style:style style:name="T763" style:parent-style-name="Основнойшрифтабзаца" style:family="text">
      <style:text-properties fo:font-weight="bold" style:font-weight-asian="bold"/>
    </style:style>
    <style:style style:name="T764" style:parent-style-name="Основнойшрифтабзаца" style:family="text">
      <style:text-properties fo:font-weight="bold" style:font-weight-asian="bold"/>
    </style:style>
    <style:style style:name="T765" style:parent-style-name="Основнойшрифтабзаца" style:family="text">
      <style:text-properties fo:font-weight="bold" style:font-weight-asian="bold"/>
    </style:style>
    <style:style style:name="T766" style:parent-style-name="Основнойшрифтабзаца" style:family="text">
      <style:text-properties fo:font-weight="bold" style:font-weight-asian="bold"/>
    </style:style>
    <style:style style:name="P76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6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69" style:parent-style-name="Основнойшрифтабзаца" style:family="text">
      <style:text-properties fo:background-color="#FFFFFF"/>
    </style:style>
    <style:style style:name="T770" style:parent-style-name="Основнойшрифтабзаца" style:family="text">
      <style:text-properties fo:background-color="#FFFFFF"/>
    </style:style>
    <style:style style:name="T771" style:parent-style-name="Основнойшрифтабзаца" style:family="text">
      <style:text-properties fo:background-color="#FFFFFF"/>
    </style:style>
    <style:style style:name="P77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7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78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782" style:parent-style-name="Основнойшрифтабзаца" style:family="text">
      <style:text-properties fo:color="#000000"/>
    </style:style>
    <style:style style:name="P7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8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8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786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87" style:parent-style-name="Основнойшрифтабзаца" style:family="text">
      <style:text-properties fo:font-weight="bold" style:font-weight-asian="bold" fo:color="#000000" fo:background-color="#FFFFFF"/>
    </style:style>
    <style:style style:name="T788" style:parent-style-name="Основнойшрифтабзаца" style:family="text">
      <style:text-properties fo:color="#000000" fo:background-color="#FFFFFF"/>
    </style:style>
    <style:style style:name="P789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79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791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792" style:parent-style-name="Обычный" style:family="paragraph">
      <style:paragraph-properties fo:text-align="justify" fo:text-indent="0.3937in"/>
    </style:style>
    <style:style style:name="T793" style:parent-style-name="Основнойшрифтабзаца" style:family="text">
      <style:text-properties fo:color="#000000" fo:background-color="#FFFFFF"/>
    </style:style>
    <style:style style:name="T794" style:parent-style-name="Основнойшрифтабзаца" style:family="text">
      <style:text-properties fo:color="#000000"/>
    </style:style>
    <style:style style:name="P795" style:parent-style-name="Обычный" style:family="paragraph">
      <style:paragraph-properties fo:text-align="justify" fo:text-indent="0.3937in"/>
    </style:style>
    <style:style style:name="T796" style:parent-style-name="Основнойшрифтабзаца" style:family="text">
      <style:text-properties fo:letter-spacing="-0.0041in" fo:background-color="#FFFFFF"/>
    </style:style>
    <style:style style:name="P797" style:parent-style-name="Обычный" style:family="paragraph">
      <style:paragraph-properties fo:text-align="justify"/>
    </style:style>
    <style:style style:name="T798" style:parent-style-name="Основнойшрифтабзаца" style:family="text">
      <style:text-properties fo:font-weight="bold" style:font-weight-asian="bold" fo:color="#000000" fo:background-color="#FFFFFF"/>
    </style:style>
    <style:style style:name="T799" style:parent-style-name="Основнойшрифтабзаца" style:family="text">
      <style:text-properties fo:color="#000000" fo:background-color="#FFFFFF"/>
    </style:style>
    <style:style style:name="P800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801" style:parent-style-name="Обычный" style:family="paragraph">
      <style:paragraph-properties fo:text-align="justify" fo:text-indent="0.3937in"/>
    </style:style>
    <style:style style:name="T802" style:parent-style-name="Основнойшрифтабзаца" style:family="text">
      <style:text-properties fo:color="#000000" fo:letter-spacing="-0.0041in" fo:background-color="#FFFFFF"/>
    </style:style>
    <style:style style:name="T803" style:parent-style-name="Основнойшрифтабзаца" style:family="text">
      <style:text-properties fo:font-weight="bold" style:font-weight-asian="bold" fo:color="#000000" fo:background-color="#FFFFFF"/>
    </style:style>
    <style:style style:name="T804" style:parent-style-name="Основнойшрифтабзаца" style:family="text">
      <style:text-properties fo:color="#000000" fo:background-color="#FFFFFF"/>
    </style:style>
    <style:style style:name="P805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806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807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808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10" style:parent-style-name="Основнойшрифтабзаца" style:family="text">
      <style:text-properties style:font-name="Times New Roman" style:font-name-complex="Times New Roman"/>
    </style:style>
    <style:style style:name="P81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1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13" style:parent-style-name="Обычный" style:family="paragraph">
      <style:paragraph-properties fo:text-align="justify" fo:text-indent="0.3937in"/>
    </style:style>
    <style:style style:name="P81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15" style:parent-style-name="Основнойшрифтабзаца" style:family="text">
      <style:text-properties fo:font-weight="bold" style:font-weight-asian="bold" style:font-weight-complex="bold"/>
    </style:style>
    <style:style style:name="T816" style:parent-style-name="Основнойшрифтабзаца" style:family="text">
      <style:text-properties fo:font-weight="bold" style:font-weight-asian="bold"/>
    </style:style>
    <style:style style:name="P81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8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8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0" style:parent-style-name="Основнойшрифтабзаца" style:family="text">
      <style:text-properties fo:font-weight="bold" style:font-weight-asian="bold"/>
    </style:style>
    <style:style style:name="T821" style:parent-style-name="Основнойшрифтабзаца" style:family="text">
      <style:text-properties fo:font-weight="bold" style:font-weight-asian="bold"/>
    </style:style>
    <style:style style:name="T822" style:parent-style-name="Основнойшрифтабзаца" style:family="text">
      <style:text-properties fo:font-weight="bold" style:font-weight-asian="bold"/>
    </style:style>
    <style:style style:name="T823" style:parent-style-name="Основнойшрифтабзаца" style:family="text">
      <style:text-properties fo:font-weight="bold" style:font-weight-asian="bold"/>
    </style:style>
    <style:style style:name="P82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826" style:parent-style-name="Основнойшрифтабзаца" style:family="text">
      <style:text-properties fo:background-color="#FFFFFF"/>
    </style:style>
    <style:style style:name="T827" style:parent-style-name="Основнойшрифтабзаца" style:family="text">
      <style:text-properties fo:background-color="#FFFFFF"/>
    </style:style>
    <style:style style:name="P8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838" style:parent-style-name="Основнойшрифтабзаца" style:family="text">
      <style:text-properties fo:color="#000000"/>
    </style:style>
    <style:style style:name="P8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8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84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84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43" style:parent-style-name="Основнойшрифтабзаца" style:family="text">
      <style:text-properties fo:font-weight="bold" style:font-weight-asian="bold" fo:color="#000000" fo:background-color="#FFFFFF"/>
    </style:style>
    <style:style style:name="T844" style:parent-style-name="Основнойшрифтабзаца" style:family="text">
      <style:text-properties fo:color="#000000" fo:background-color="#FFFFFF"/>
    </style:style>
    <style:style style:name="P845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84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84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84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84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850" style:parent-style-name="Обычный" style:family="paragraph">
      <style:paragraph-properties fo:text-align="justify"/>
    </style:style>
    <style:style style:name="T851" style:parent-style-name="Основнойшрифтабзаца" style:family="text">
      <style:text-properties fo:font-weight="bold" style:font-weight-asian="bold" fo:color="#000000" fo:background-color="#FFFFFF"/>
    </style:style>
    <style:style style:name="T852" style:parent-style-name="Основнойшрифтабзаца" style:family="text">
      <style:text-properties fo:color="#000000" fo:background-color="#FFFFFF"/>
    </style:style>
    <style:style style:name="P85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85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855" style:parent-style-name="Обычный" style:family="paragraph">
      <style:paragraph-properties fo:text-align="justify"/>
    </style:style>
    <style:style style:name="T856" style:parent-style-name="Основнойшрифтабзаца" style:family="text">
      <style:text-properties fo:font-weight="bold" style:font-weight-asian="bold" fo:color="#000000" fo:background-color="#FFFFFF"/>
    </style:style>
    <style:style style:name="T857" style:parent-style-name="Основнойшрифтабзаца" style:family="text">
      <style:text-properties fo:color="#000000" fo:background-color="#FFFFFF"/>
    </style:style>
    <style:style style:name="P858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859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860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86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3" style:parent-style-name="Основнойшрифтабзаца" style:family="text">
      <style:text-properties style:font-name="Times New Roman" style:font-name-complex="Times New Roman"/>
    </style:style>
    <style:style style:name="P86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6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6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867" style:parent-style-name="Обычный" style:family="paragraph">
      <style:paragraph-properties fo:text-align="justify" fo:text-indent="0.3937in"/>
    </style:style>
    <style:style style:name="P86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69" style:parent-style-name="Основнойшрифтабзаца" style:family="text">
      <style:text-properties fo:font-weight="bold" style:font-weight-asian="bold" style:font-weight-complex="bold"/>
    </style:style>
    <style:style style:name="T870" style:parent-style-name="Основнойшрифтабзаца" style:family="text">
      <style:text-properties fo:font-weight="bold" style:font-weight-asian="bold"/>
    </style:style>
    <style:style style:name="P87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/>
    </style:style>
    <style:style style:name="P87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87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74" style:parent-style-name="Основнойшрифтабзаца" style:family="text">
      <style:text-properties fo:font-weight="bold" style:font-weight-asian="bold"/>
    </style:style>
    <style:style style:name="T875" style:parent-style-name="Основнойшрифтабзаца" style:family="text">
      <style:text-properties fo:font-weight="bold" style:font-weight-asian="bold"/>
    </style:style>
    <style:style style:name="T876" style:parent-style-name="Основнойшрифтабзаца" style:family="text">
      <style:text-properties fo:font-weight="bold" style:font-weight-asian="bold"/>
    </style:style>
    <style:style style:name="T877" style:parent-style-name="Основнойшрифтабзаца" style:family="text">
      <style:text-properties fo:font-weight="bold" style:font-weight-asian="bold"/>
    </style:style>
    <style:style style:name="T878" style:parent-style-name="Основнойшрифтабзаца" style:family="text">
      <style:text-properties fo:font-weight="bold" style:font-weight-asian="bold"/>
    </style:style>
    <style:style style:name="T879" style:parent-style-name="Основнойшрифтабзаца" style:family="text">
      <style:text-properties fo:font-weight="bold" style:font-weight-asian="bold"/>
    </style:style>
    <style:style style:name="T880" style:parent-style-name="Основнойшрифтабзаца" style:family="text">
      <style:text-properties fo:font-weight="bold" style:font-weight-asian="bold"/>
    </style:style>
    <style:style style:name="T881" style:parent-style-name="Основнойшрифтабзаца" style:family="text">
      <style:text-properties fo:font-weight="bold" style:font-weight-asian="bold"/>
    </style:style>
    <style:style style:name="P88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884" style:parent-style-name="Основнойшрифтабзаца" style:family="text">
      <style:text-properties fo:background-color="#FFFFFF"/>
    </style:style>
    <style:style style:name="T885" style:parent-style-name="Основнойшрифтабзаца" style:family="text">
      <style:text-properties fo:background-color="#FFFFFF"/>
    </style:style>
    <style:style style:name="P8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8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8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9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9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9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9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9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 fo:language="en" fo:country="US"/>
    </style:style>
    <style:style style:name="T899" style:parent-style-name="Основнойшрифтабзаца" style:family="text">
      <style:text-properties fo:color="#000000"/>
    </style:style>
    <style:style style:name="T900" style:parent-style-name="Основнойшрифтабзаца" style:family="text">
      <style:text-properties fo:color="#000000"/>
    </style:style>
    <style:style style:name="T901" style:parent-style-name="Основнойшрифтабзаца" style:family="text">
      <style:text-properties fo:color="#000000" fo:language="en" fo:country="US"/>
    </style:style>
    <style:style style:name="T902" style:parent-style-name="Основнойшрифтабзаца" style:family="text">
      <style:text-properties fo:color="#000000"/>
    </style:style>
    <style:style style:name="T903" style:parent-style-name="Основнойшрифтабзаца" style:family="text">
      <style:text-properties fo:color="#000000" fo:language="en" fo:country="US"/>
    </style:style>
    <style:style style:name="T904" style:parent-style-name="Основнойшрифтабзаца" style:family="text">
      <style:text-properties fo:color="#000000"/>
    </style:style>
    <style:style style:name="P9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9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90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908" style:parent-style-name="Обычный" style:family="paragraph">
      <style:paragraph-properties fo:text-align="justify"/>
    </style:style>
    <style:style style:name="T909" style:parent-style-name="Основнойшрифтабзаца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910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P911" style:parent-style-name="Обычный" style:family="paragraph">
      <style:paragraph-properties fo:text-align="justify"/>
    </style:style>
    <style:style style:name="T912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913" style:parent-style-name="Основнойшрифтабзаца" style:family="text">
      <style:text-properties fo:color="#000000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914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P915" style:parent-style-name="Обычный" style:family="paragraph">
      <style:paragraph-properties fo:text-align="justify"/>
      <style:text-properties fo:color="#000000" fo:font-size="11.5pt" style:font-size-asian="11.5pt" style:font-size-complex="11.5pt" fo:background-color="#FFFFFF"/>
    </style:style>
    <style:style style:name="P916" style:parent-style-name="Обычный" style:family="paragraph">
      <style:paragraph-properties fo:text-align="justify"/>
    </style:style>
    <style:style style:name="T917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918" style:parent-style-name="Основнойшрифтабзаца" style:family="text">
      <style:text-properties fo:color="#000000" fo:background-color="#FFFFFF"/>
    </style:style>
    <style:style style:name="P919" style:parent-style-name="Обычный" style:family="paragraph">
      <style:paragraph-properties fo:text-align="justify"/>
      <style:text-properties fo:color="#000000" fo:background-color="#FFFFFF"/>
    </style:style>
    <style:style style:name="P920" style:parent-style-name="Обычный" style:family="paragraph">
      <style:paragraph-properties fo:text-align="justify"/>
      <style:text-properties fo:color="#000000" fo:background-color="#FFFFFF"/>
    </style:style>
    <style:style style:name="P921" style:parent-style-name="Обычный" style:family="paragraph">
      <style:paragraph-properties fo:text-align="justify"/>
    </style:style>
    <style:style style:name="T922" style:parent-style-name="Основнойшрифтабзаца" style:family="text">
      <style:text-properties fo:font-weight="bold" style:font-weight-asian="bold" fo:color="#000000" fo:background-color="#FFFFFF"/>
    </style:style>
    <style:style style:name="T923" style:parent-style-name="Основнойшрифтабзаца" style:family="text">
      <style:text-properties fo:color="#000000" fo:background-color="#FFFFFF"/>
    </style:style>
    <style:style style:name="P92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92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926" style:parent-style-name="Обычный" style:family="paragraph">
      <style:paragraph-properties fo:text-align="justify"/>
    </style:style>
    <style:style style:name="T927" style:parent-style-name="Основнойшрифтабзаца" style:family="text">
      <style:text-properties fo:font-weight="bold" style:font-weight-asian="bold" fo:color="#000000" fo:background-color="#FFFFFF"/>
    </style:style>
    <style:style style:name="T928" style:parent-style-name="Основнойшрифтабзаца" style:family="text">
      <style:text-properties fo:color="#000000" fo:background-color="#FFFFFF"/>
    </style:style>
    <style:style style:name="P929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930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931" style:parent-style-name="Обычный" style:family="paragraph">
      <style:paragraph-properties fo:text-align="justify" fo:margin-right="0.0145in" fo:text-indent="0.3937in"/>
      <style:text-properties fo:color="#000000"/>
    </style:style>
    <style:style style:name="P932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34" style:parent-style-name="Основнойшрифтабзаца" style:family="text">
      <style:text-properties style:font-name="Times New Roman" style:font-name-complex="Times New Roman"/>
    </style:style>
    <style:style style:name="P93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93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93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938" style:parent-style-name="Основнойтекст" style:family="paragraph">
      <style:paragraph-properties fo:margin-bottom="0in" fo:text-indent="0in"/>
      <style:text-properties style:font-weight-complex="bold" fo:color="#FF0000" fo:language="ru" fo:country="RU"/>
    </style:style>
    <style:style style:name="P939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40" style:parent-style-name="Обычный" style:family="paragraph">
      <style:paragraph-properties style:text-autospace="none" fo:text-align="justify"/>
    </style:style>
    <style:style style:name="T941" style:parent-style-name="Основнойшрифтабзаца" style:family="text">
      <style:text-properties style:font-style-complex="italic"/>
    </style:style>
    <style:style style:name="T942" style:parent-style-name="Основнойшрифтабзаца" style:family="text">
      <style:text-properties fo:font-weight="bold" style:font-weight-asian="bold" style:font-style-complex="italic"/>
    </style:style>
    <style:style style:name="T943" style:parent-style-name="Основнойшрифтабзаца" style:family="text">
      <style:text-properties style:font-style-complex="italic"/>
    </style:style>
    <style:style style:name="P94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olumn946" style:family="table-column">
      <style:table-column-properties style:column-width="0.3937in" style:use-optimal-column-width="false"/>
    </style:style>
    <style:style style:name="TableColumn947" style:family="table-column">
      <style:table-column-properties style:column-width="3.6222in" style:use-optimal-column-width="false"/>
    </style:style>
    <style:style style:name="TableColumn948" style:family="table-column">
      <style:table-column-properties style:column-width="1.0826in" style:use-optimal-column-width="false"/>
    </style:style>
    <style:style style:name="TableColumn949" style:family="table-column">
      <style:table-column-properties style:column-width="1.1812in" style:use-optimal-column-width="false"/>
    </style:style>
    <style:style style:name="Table945" style:family="table">
      <style:table-properties style:width="6.2798in" fo:margin-left="0in" table:align="cente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3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1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9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0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P100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0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100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1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P101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14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101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1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1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0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9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8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1072" style:parent-style-name="TextBasTxt" style:family="paragraph">
      <style:paragraph-properties fo:text-align="end" fo:text-indent="0.3743in"/>
    </style:style>
    <style:style style:name="P1073" style:parent-style-name="TextBasTxt" style:family="paragraph">
      <style:paragraph-properties fo:text-align="end" fo:text-indent="0.3743in"/>
    </style:style>
    <style:style style:name="P1074" style:parent-style-name="TextBasTxt" style:family="paragraph">
      <style:paragraph-properties fo:text-align="end" fo:text-indent="0.3743in"/>
    </style:style>
    <style:style style:name="P1075" style:parent-style-name="TextBasTxt" style:family="paragraph">
      <style:paragraph-properties fo:text-align="end" fo:text-indent="0.3743in"/>
    </style:style>
    <style:style style:name="P1076" style:parent-style-name="TextBasTxt" style:family="paragraph">
      <style:paragraph-properties fo:text-align="end" fo:text-indent="0.3743in"/>
    </style:style>
    <style:style style:name="P1077" style:parent-style-name="TextBasTxt" style:family="paragraph">
      <style:paragraph-properties fo:text-align="end" fo:text-indent="0.3743in"/>
    </style:style>
    <style:style style:name="P1078" style:parent-style-name="TextBasTxt" style:family="paragraph">
      <style:paragraph-properties fo:text-align="end" fo:text-indent="0.3743in"/>
    </style:style>
    <style:style style:name="P1079" style:parent-style-name="TextBasTxt" style:family="paragraph">
      <style:paragraph-properties fo:text-align="end" fo:text-indent="0.3743in"/>
    </style:style>
    <style:style style:name="P1080" style:parent-style-name="TextBasTxt" style:family="paragraph">
      <style:paragraph-properties fo:text-align="end" fo:text-indent="0.3743in"/>
    </style:style>
    <style:style style:name="P1081" style:parent-style-name="TextBasTxt" style:family="paragraph">
      <style:paragraph-properties fo:text-align="end" fo:text-indent="0.3743in"/>
    </style:style>
    <style:style style:name="P1082" style:parent-style-name="TextBasTxt" style:family="paragraph">
      <style:paragraph-properties fo:text-align="end" fo:text-indent="0.3743in"/>
    </style:style>
    <style:style style:name="P1083" style:parent-style-name="TextBasTxt" style:family="paragraph">
      <style:paragraph-properties fo:text-align="end" fo:text-indent="0.3743in"/>
    </style:style>
    <style:style style:name="P1084" style:parent-style-name="TextBasTxt" style:family="paragraph">
      <style:paragraph-properties fo:text-align="end" fo:text-indent="0.3743in"/>
    </style:style>
    <style:style style:name="P1085" style:parent-style-name="TextBasTxt" style:family="paragraph">
      <style:paragraph-properties fo:text-align="end" fo:text-indent="0.3743in"/>
    </style:style>
    <style:style style:name="P1086" style:parent-style-name="TextBasTxt" style:family="paragraph">
      <style:paragraph-properties fo:text-align="end" fo:text-indent="0.3743in"/>
    </style:style>
    <style:style style:name="P1087" style:parent-style-name="TextBasTxt" style:family="paragraph">
      <style:paragraph-properties fo:text-align="end" fo:text-indent="0.3743in"/>
    </style:style>
    <style:style style:name="P1088" style:parent-style-name="TextBasTxt" style:family="paragraph">
      <style:paragraph-properties fo:text-align="end" fo:text-indent="0.3743in"/>
    </style:style>
    <style:style style:name="P1089" style:parent-style-name="TextBasTxt" style:family="paragraph">
      <style:paragraph-properties fo:text-align="end" fo:text-indent="0.3743in"/>
    </style:style>
    <style:style style:name="P1090" style:parent-style-name="TextBasTxt" style:family="paragraph">
      <style:paragraph-properties fo:text-align="end" fo:text-indent="0.3743in"/>
    </style:style>
    <style:style style:name="P1091" style:parent-style-name="TextBasTxt" style:family="paragraph">
      <style:paragraph-properties fo:text-align="end" fo:text-indent="0.3743in"/>
    </style:style>
    <style:style style:name="P1092" style:parent-style-name="TextBasTxt" style:family="paragraph">
      <style:paragraph-properties fo:text-align="end" fo:text-indent="0.3743in"/>
    </style:style>
    <style:style style:name="P1093" style:parent-style-name="TextBasTxt" style:family="paragraph">
      <style:paragraph-properties fo:text-align="end" fo:text-indent="0.3743in"/>
    </style:style>
    <style:style style:name="T1094" style:parent-style-name="Основнойшрифтабзаца" style:family="text">
      <style:text-properties style:font-weight-complex="bold"/>
    </style:style>
    <style:style style:name="T1095" style:parent-style-name="Основнойшрифтабзаца" style:family="text">
      <style:text-properties style:font-weight-complex="bold"/>
    </style:style>
    <style:style style:name="P1096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1097" style:parent-style-name="Заголовок1" style:family="paragraph">
      <style:paragraph-properties fo:text-align="justify" fo:margin-left="3.4458in">
        <style:tab-stops/>
      </style:paragraph-properties>
    </style:style>
    <style:style style:name="P1098" style:parent-style-name="Обычный" style:family="paragraph">
      <style:paragraph-properties fo:text-align="center"/>
      <style:text-properties fo:font-weight="bold" style:font-weight-asian="bold"/>
    </style:style>
    <style:style style:name="P1099" style:parent-style-name="Обычный" style:family="paragraph">
      <style:paragraph-properties fo:text-align="center"/>
      <style:text-properties fo:font-weight="bold" style:font-weight-asian="bold"/>
    </style:style>
    <style:style style:name="P1100" style:parent-style-name="Обычный" style:family="paragraph">
      <style:paragraph-properties fo:margin-right="-0.0159in" fo:text-indent="-0.2958in"/>
    </style:style>
    <style:style style:name="P1101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1102" style:parent-style-name="Обычный" style:family="paragraph">
      <style:paragraph-properties fo:margin-left="-0.2958in" fo:margin-right="-0.0159in">
        <style:tab-stops/>
      </style:paragraph-properties>
    </style:style>
    <style:style style:name="P1103" style:parent-style-name="Обычный" style:family="paragraph">
      <style:paragraph-properties fo:margin-left="-0.2958in" fo:margin-right="-0.0159in">
        <style:tab-stops/>
      </style:paragraph-properties>
    </style:style>
    <style:style style:name="P110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1105" style:parent-style-name="Основнойшрифтабзаца" style:family="text">
      <style:text-properties fo:font-size="11pt" style:font-size-asian="11pt" style:font-size-complex="11pt"/>
    </style:style>
    <style:style style:name="P110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0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0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109" style:parent-style-name="Обычный" style:family="paragraph">
      <style:paragraph-properties fo:margin-left="-0.2958in" fo:margin-right="-0.0159in">
        <style:tab-stops/>
      </style:paragraph-properties>
    </style:style>
    <style:style style:name="P111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111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1112" style:parent-style-name="Обычный" style:family="paragraph">
      <style:paragraph-properties fo:text-align="justify" fo:margin-left="-0.2958in">
        <style:tab-stops/>
      </style:paragraph-properties>
    </style:style>
    <style:style style:name="T1113" style:parent-style-name="Основнойшрифтабзаца" style:family="text">
      <style:text-properties fo:font-weight="bold" style:font-weight-asian="bold" fo:font-style="italic" style:font-style-asian="italic"/>
    </style:style>
    <style:style style:name="P1114" style:parent-style-name="Обычный" style:family="paragraph">
      <style:paragraph-properties fo:text-align="center" fo:margin-left="-0.3937in">
        <style:tab-stops/>
      </style:paragraph-properties>
    </style:style>
    <style:style style:name="T11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1116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1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18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1119" style:parent-style-name="Обычный" style:family="paragraph">
      <style:paragraph-properties fo:text-align="justify" fo:margin-left="-0.2958in">
        <style:tab-stops/>
      </style:paragraph-properties>
    </style:style>
    <style:style style:name="P1120" style:parent-style-name="Обычный" style:family="paragraph">
      <style:paragraph-properties fo:text-align="justify" fo:margin-left="-0.2958in">
        <style:tab-stops/>
      </style:paragraph-properties>
    </style:style>
    <style:style style:name="T1121" style:parent-style-name="Гиперссылка" style:family="text">
      <style:text-properties fo:language="en" fo:country="US"/>
    </style:style>
    <style:style style:name="T1122" style:parent-style-name="Гиперссылка" style:family="text">
      <style:text-properties fo:language="en" fo:country="US"/>
    </style:style>
    <style:style style:name="T1123" style:parent-style-name="Гиперссылка" style:family="text">
      <style:text-properties fo:language="en" fo:country="US"/>
    </style:style>
    <style:style style:name="T1124" style:parent-style-name="Гиперссылка" style:family="text">
      <style:text-properties fo:language="en" fo:country="US"/>
    </style:style>
    <style:style style:name="P1125" style:parent-style-name="Обычный" style:family="paragraph">
      <style:paragraph-properties fo:text-align="justify" fo:margin-left="-0.2958in">
        <style:tab-stops/>
      </style:paragraph-properties>
    </style:style>
    <style:style style:name="P1126" style:parent-style-name="Обычный" style:family="paragraph">
      <style:paragraph-properties fo:text-align="justify" fo:margin-left="-0.2958in">
        <style:tab-stops/>
      </style:paragraph-properties>
    </style:style>
    <style:style style:name="P1127" style:parent-style-name="Обычный" style:family="paragraph">
      <style:paragraph-properties fo:text-align="justify" fo:margin-left="-0.3937in">
        <style:tab-stops/>
      </style:paragraph-properties>
    </style:style>
    <style:style style:name="P112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2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13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13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13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13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<text:span text:style-name="T4">ДЕПАРТАМЕНТ<text:s/></text:span><text:span text:style-name="T5">УПРАВЛЕНИЯ МУНИЦИПАЛЬНОЙ СОБСТВЕННОСТЬЮ</text:span></text:p>
      <text:p text:style-name="P6">АДМИНИСТРАЦИИ ГОРОДА ТОМСКА</text:p>
      <text:p text:style-name="P7"/>
      <text:p text:style-name="P8"/>
      <text:p text:style-name="P9"/>
      <text:p text:style-name="P10"><text:span text:style-name="T11">ИЗВЕЩЕНИЕ</text:span><text:span text:style-name="T12"><text:s/></text:span><text:span text:style-name="T13">О ПРОВЕДЕНИИ</text:span><text:span text:style-name="T14"><text:s/></text:span><text:span text:style-name="T15">ЭЛЕКТРОННОГО АУКЦИОНА<text:s/></text:span></text:p>
      <text:p text:style-name="P16"><text:span text:style-name="T17">ПО ПРОДАЖЕ ЗЕМ</text:span><text:span text:style-name="T18">ЕЛЬНЫХ</text:span><text:span text:style-name="T19"><text:s/>УЧАСТК</text:span><text:span text:style-name="T20">ОВ</text:span><text:span text:style-name="T21"><text:s/>ДЛЯ</text:span><text:span text:style-name="T22"><text:s/>ИНДИВИДУАЛЬНОГО<text:s/></text:span><text:span text:style-name="T23">ЖИЛИЩНОГО СТРОИТЕЛЬСТВА</text:span></text:p>
      <text:p text:style-name="P24"/>
      <text:p text:style-name="P25"/>
      <text:p text:style-name="P26"/>
      <text:p text:style-name="P27"><text:span text:style-name="T28">Лот №   </text:span><text:span text:style-name="T29">1. З</text:span><text:span text:style-name="T30">емельный участок для индивидуального жилищного строительства по адресу:<text:s/></text:span><text:span text:style-name="T31">Российская Федерация, Томская область, городской округ Город Томск, с. Дзержинское, ул. Светлая, 3а</text:span></text:p>
      <text:p text:style-name="P32"><text:span text:style-name="T33">Лот №   </text:span><text:span text:style-name="T34">2.<text:s/></text:span><text:span text:style-name="T35">З</text:span><text:span text:style-name="T36">емельный участок для индивидуального жилищного строительства по адресу:<text:s/></text:span><text:span text:style-name="T37">Российская Федерация, Томская область, городской округ Город Томск, город Томск, Родионово Поселок территория, Полянка улица, 6</text:span></text:p>
      <text:p text:style-name="P38"><text:span text:style-name="T39">Лот №   </text:span><text:span text:style-name="T40">3. З</text:span><text:span text:style-name="T41">емельный участок для индивидуального жилищного строительства по адресу:<text:s/></text:span><text:span text:style-name="T42">Российская Федерация, Томская область, городской округ Город Томск, город Томск, Росинка Поселок территория, Саровский переулок, 19.</text:span></text:p>
      <text:p text:style-name="P43"><text:span text:style-name="T44">Лот №   </text:span><text:span text:style-name="T45">4. З</text:span><text:span text:style-name="T46">емельный участок для индивидуального жилищного строительства по адресу:<text:s/></text:span><text:span text:style-name="T47">Российская Федерация, Томская область, Город Томск, с. Тимирязевское, ул. Дальняя, уч. 68а.</text:span></text:p>
      <text:p text:style-name="P48"><text:span text:style-name="T49">Лот №   5. З</text:span><text:span text:style-name="T50">емельный участок для индивидуального жилищного строительства по адресу:</text:span><text:s/><text:span text:style-name="T51">Российская Федерация, Томская область, городской округ Город Томск, город Томск, территория Поселок Росинка, Капитанская улица, 10в.</text:span></text:p>
      <text:p text:style-name="P52"><text:span text:style-name="T53">Лот №   6. З</text:span><text:span text:style-name="T54">емельный участок для индивидуального жилищного строительства по адресу: Российская Федерация, Томская область, Город Томск, д. Эушта, ул. Береговая, 62/5</text:span></text:p>
      <text:p text:style-name="P55"><text:span text:style-name="T56">Лот №   7. З</text:span><text:span text:style-name="T57">емельный участок для индивидуального жилищного строительства по адресу: Российская Федерация, Томская область, Город Томск, с. Дзержинское, пер. Осиновый, 3.</text:span></text:p>
      <text:p text:style-name="P58"><text:span text:style-name="T59">Лот №   8. З</text:span><text:span text:style-name="T60">емельный участок для индивидуального жилищного строительства по адресу: Российская Федерация, Томская область, Город Томск, г. Томск, территория поселок Апрель, улица Снежная, 40.</text:span></text:p>
      <text:p text:style-name="P61"><text:span text:style-name="T62">Лот №   9. З</text:span><text:span text:style-name="T63">емельный участок для индивидуального жилищного строительства по адресу: Российская Федерация, Томская область, Город Томск, Томск город, поселок Апрель, улица Снежная, 42.</text:span></text:p>
      <text:p text:style-name="P64"><text:span text:style-name="T65">Лот №   10. З</text:span><text:span text:style-name="T66">емельный участок для индивидуального жилищного строительства по адресу: Российская Федерация, Томская область, Город Томск, г. Томск, п. Апрель, ул. Трактовая, 9.</text:span></text:p>
      <text:p text:style-name="P67"/>
      <text:p text:style-name="P68"/>
      <text:p text:style-name="P69">Дата начала приема<text:s/>документов:<text:s/><text:tab/><text:span text:style-name="T70"><text:tab/></text:span><text:span text:style-name="T71"><text:tab/></text:span><text:span text:style-name="T72">23 <text:s/></text:span><text:span text:style-name="T73"><text:s/></text:span><text:span text:style-name="T74">ноя</text:span><text:span text:style-name="T75">бря</text:span><text:s/>20<text:span text:style-name="T76">23</text:span><text:s/>г.</text:p>
      <text:p text:style-name="P77">Дата окончания приема документов:<text:s/><text:tab/><text:span text:style-name="T78"><text:tab/></text:span><text:span text:style-name="T79">21</text:span><text:span text:style-name="T80"><text:s/></text:span><text:span text:style-name="T81">  </text:span><text:span text:style-name="T82">дека</text:span><text:span text:style-name="T83">бря</text:span><text:s/>20<text:span text:style-name="T84">23</text:span><text:s/>г.</text:p>
      <text:p text:style-name="P85">Дата<text:s/><text:span text:style-name="T86">рассмотрения заявок</text:span>:<text:tab/><text:tab/><text:tab/><text:tab/><text:span text:style-name="T87">22</text:span><text:span text:style-name="T88"><text:s/>  </text:span><text:span text:style-name="T89">дека</text:span><text:span text:style-name="T90">бря</text:span><text:s/>20<text:span text:style-name="T91">23</text:span><text:s/>г.</text:p>
      <text:p text:style-name="P92">Дата аукциона:<text:tab/><text:span text:style-name="T93"><text:tab/></text:span><text:span text:style-name="T94"><text:tab/></text:span><text:span text:style-name="T95"><text:tab/></text:span><text:span text:style-name="T96"><text:tab/></text:span><text:span text:style-name="T97">25</text:span><text:span text:style-name="T98"><text:s/></text:span><text:span text:style-name="T99">  </text:span><text:span text:style-name="T100">декабря</text:span><text:s/>20<text:span text:style-name="T101">23</text:span><text:s/>г.<text:span text:style-name="T102"><text:s/></text:span></text:p>
      <text:p text:style-name="P103"/>
      <text:p text:style-name="Обычный"/>
      <text:p text:style-name="P104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5"/>
      <text:p text:style-name="P106">Указанное в настоящем информационном сообщении время – московское</text:p>
      <text:p text:style-name="P107"/>
      <text:p text:style-name="P108">Томск, 2023 год</text:p>
      <text:soft-page-break/>
      <text:list text:style-name="LFO26" text:continue-numbering="true">
        <text:list-item>
          <text:p text:style-name="P109"><text:span text:style-name="T110">Организатор аукциона (Продавец):</text:span><text:span text:style-name="T111"><text:s/></text:span>Департамент управления муниципальной собственностью администрации Города Томска.</text:p>
        </text:list-item>
        <text:list-item>
          <text:p text:style-name="P112"><text:span text:style-name="T113">Порядок</text:span><text:span text:style-name="T114"><text:s/></text:span><text:span text:style-name="T115">проведения аукциона</text:span><text:span text:style-name="T116">:<text:s/></text:span><text:span text:style-name="T117">аукцион<text:s/></text:span><text:span text:style-name="T118">проводится<text:s/></text:span><text:span text:style-name="T119">в электронной форме<text:s/></text:span><text:span text:style-name="T120">в порядке, установленном ст</text:span><text:span text:style-name="T121">атьями<text:s/></text:span><text:span text:style-name="T122">39.11</text:span><text:span text:style-name="T123"><text:s/>-<text:s/></text:span><text:span text:style-name="T124">39.13</text:span><text:span text:style-name="T125"><text:s/>Земельного кодекса Российской Федерации</text:span><text:span text:style-name="T126">.</text:span></text:p>
        </text:list-item>
        <text:list-item>
          <text:p text:style-name="P127"><text:span text:style-name="T128">Оператор универсальной<text:s/></text:span><text:span text:style-name="T129">торговой платформы (</text:span><text:span text:style-name="T130">далее - Оператор,<text:s/></text:span><text:span text:style-name="T131">О</text:span><text:span text:style-name="T132">ператор электронной площадки</text:span><text:span text:style-name="T133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4">Адрес: 127055, г. Москва, ул. Новослободская, д.24, стр.2.</text:p>
      <text:p text:style-name="P135">Место нахождения:119435,г. Москва, Большой Саввинский переулок, д .12, стр.9.</text:p>
      <text:p text:style-name="P136">Адрес сайта:<text:s/><text:a xlink:href="http://utp.sberbank-ast.ru" office:target-frame-name="_top" xlink:show="replace"><text:span text:style-name="T137">http://utp.sberbank-ast.ru</text:span></text:a>.</text:p>
      <text:p text:style-name="P138">Адрес электронной почты:<text:s/><text:span text:style-name="T139">info</text:span>@<text:a xlink:href="http://utp.sberbank-ast.ru" office:target-frame-name="_top" xlink:show="replace"><text:span text:style-name="T140">utp.sberbank-ast.ru</text:span></text:a></text:p>
      <text:p text:style-name="P141">Тел.: +7(495)787-29-97,<text:s/>+7(495)787-29-99,<text:s/>8(800) 302-29-99.</text:p>
      <text:list text:style-name="LFO26" text:continue-numbering="true">
        <text:list-item>
          <text:p text:style-name="P142"><text:span text:style-name="T143">Место<text:s/></text:span><text:span text:style-name="T144">приема документов</text:span><text:span text:style-name="T145"><text:s/>и<text:s/></text:span><text:span text:style-name="T146">проведения электронного аукциона</text:span><text:span text:style-name="T147">:<text:s/></text:span><text:span text:style-name="T148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49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50"><text:s/></text:span>разделе «Информация по ТС».<text:s/></text:p>
        </text:list-item>
        <text:list-item>
          <text:p text:style-name="P151"><text:span text:style-name="T152">Сроки, время подачи документов и проведения электронного аукциона</text:span><text:span text:style-name="T153">:</text:span></text:p>
        </text:list-item>
      </text:list>
      <text:p text:style-name="P154">Начало приема документов –<text:s/>23.11.2023 в 06:00. <text:s text:c="2"/></text:p>
      <text:p text:style-name="P155">Окончание приема документов –<text:s/>21.12.2023 в 19:59.</text:p>
      <text:p text:style-name="P156">Дата<text:s/><text:span text:style-name="T157">рассмотрения заявок – 22.12</text:span><text:span text:style-name="T158">.2023.</text:span></text:p>
      <text:p text:style-name="P159">Проведение аукциона –<text:s/>25.12.2023 в 10:00.</text:p>
      <text:p text:style-name="P160">6. Регистрация пользователей</text:p>
      <text:p text:style-name="P161"><text:span text:style-name="T162">Для обеспечения доступа к участию в электронном аукционе претендентам необходимо пройти процедуру регистрации на<text:s/></text:span><text:span text:style-name="T163">универсальной торговой платформе (далее – УТП)</text:span><text:span text:style-name="T164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5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6"><text:span text:style-name="T167">П</text:span><text:span text:style-name="T168">орядок приема заявок.</text:span></text:p>
        </text:list-item>
      </text:list>
      <text:p text:style-name="P169">Подача заявок осуществляется в электронной форме круглосуточно.</text:p>
      <text:p text:style-name="P170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71"><text:span text:style-name="T172">заявка на участие в аукционе по установленной форме (приложение 1) с указанием банковских реквизитов счета для возврата задатка;</text:span><text:span text:style-name="T173"><text:s/></text:span></text:p>
        </text:list-item>
      </text:list>
      <text:p text:style-name="P174">2) копии всех листов документа, удостоверяющего личность (для граждан);</text:p>
      <text:p text:style-name="P17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6"><text:span text:style-name="T177">4) документы,<text:s/></text:span><text:span text:style-name="T178">подтверждающие внесение задатка</text:span><text:span text:style-name="T179">;</text:span></text:p>
      <text:p text:style-name="P180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81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82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83"><text:span text:style-name="T184">В отношении каждого лота о</text:span><text:span text:style-name="T185">дин заявитель вправе подать только одну заявку на участие в аукционе.</text:span></text:p>
      <text:p text:style-name="P186"><text:span text:style-name="T187">Заявка не принимается оператором электронной площадки</text:span><text:span text:style-name="T188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9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90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91">Порядок внесения и возврата задатка.<text:s/></text:p>
        </text:list-item>
      </text:list>
      <text:list text:style-name="LFO32" text:continue-numbering="true">
        <text:list-item>
          <text:p text:style-name="P192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93"><text:span text:style-name="T194">Реквизиты счета для перечисления задатка</text:span><text:span text:style-name="T195">:</text:span></text:p>
      <text:p text:style-name="P196">Получатель:<text:s/>АО "Сбербанк-АСТ"</text:p>
      <text:p text:style-name="P197">ИНН/КПП<text:s/>7707308480/770401001</text:p>
      <text:p text:style-name="P198">Наименование банка получателя:<text:s/>ПАО "СБЕРБАНК РОССИИ" Г. МОСКВА</text:p>
      <text:p text:style-name="P199">БИК<text:s/>044525225</text:p>
      <text:p text:style-name="P200">Расчетный счет (казначейский счет):<text:s/>40702810300020038047</text:p>
      <text:p text:style-name="P201">Корреспондентский счет (ЕКС):<text:s/>30101810400000000225</text:p>
      <text:p text:style-name="P202">Назначение платежа:<text:s/>Перечисление денежных средств в качестве задатка (депозита) (ИНН плательщика), НДС не облагается.</text:p>
      <text:p text:style-name="P203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04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205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6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7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8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9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10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211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12">Задаток, внесенный победителем (единственным участником), засчитывается в счет оплаты по договору.</text:p>
      <text:p text:style-name="P213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14">9.<text:s/><text:tab/>Порядок рассмотрения заявок.</text:p>
      <text:p text:style-name="P215">Заявитель не допускается к участию в аукционе в следующих случаях:</text:p>
      <text:p text:style-name="P216">1) непредставление необходимых для участия в аукционе документов или представление недостоверных сведений;</text:p>
      <text:p text:style-name="P217">2) непоступление задатка на дату рассмотрения заявок;</text:p>
      <text:p text:style-name="P218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9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20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21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22"><text:span text:style-name="T223">10</text:span><text:span text:style-name="T224">.</text:span><text:s/><text:span text:style-name="T225"><text:tab/></text:span><text:span text:style-name="T226">Порядок проведения<text:s/></text:span><text:span text:style-name="T227">электронного<text:s/></text:span><text:span text:style-name="T228">аукциона</text:span>.<text:s/></text:p>
      <text:p text:style-name="P229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30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31">в результате рассмотрения заявок на участие в торгах все заявки отклонены;<text:s/></text:p>
            </text:list-item>
            <text:list-item>
              <text:p text:style-name="P232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33">торги (лоты) отменены Организатором процедуры;<text:s/></text:p>
            </text:list-item>
            <text:list-item>
              <text:p text:style-name="P234">этап подачи предложений о цене по торгам (лоту) приостановлен.<text:s/></text:p>
            </text:list-item>
          </text:list>
        </text:list-item>
      </text:list>
      <text:p text:style-name="P235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36">Предложением о цене признается подписанное ЭП Участника<text:s/>аукциона<text:s/>ценовое предложение.</text:p>
      <text:p text:style-name="P237">Предложения о цене предмета аукциона<text:s/>подаются участниками аукциона<text:s/>в соответствии со следующими требованиями:</text:p>
      <text:p text:style-name="P238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39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40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41"><text:span text:style-name="T242">11.</text:span><text:s/><text:span text:style-name="T243"><text:tab/>Порядок определения победителя электронного аукциона</text:span>.<text:s/></text:p>
      <text:p text:style-name="P244">Победителем аукциона признается участник аукциона, предложивший наибольшую цену за земельный участок.</text:p>
      <text:p text:style-name="P245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46"><text:span text:style-name="T247">1</text:span><text:span text:style-name="T248">2</text:span><text:span text:style-name="T249">.</text:span><text:span text:style-name="T250"><text:tab/></text:span><text:span text:style-name="T251">Срок</text:span><text:span text:style-name="T252">и и порядок</text:span><text:span text:style-name="T253"><text:s/>з</text:span><text:span text:style-name="T254">аключения договора</text:span><text:span text:style-name="T255"><text:s/>купли-продажи</text:span><text:span text:style-name="T256">.</text:span><text:span text:style-name="T257"><text:s/></text:span></text:p>
      <text:p text:style-name="P258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59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60">(приложение к извещению</text:span><text:span text:style-name="T261">).</text:span></text:p>
      <text:p text:style-name="P262"><text:span text:style-name="T263">Договор купли-продажи</text:span><text:span text:style-name="T264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65">Если договор купли-продажи земельного участка в течение тридцати дней со дня направления победителю<text:span text:style-name="T266"><text:s/>(единственному участнику)</text:span><text:s/>аукциона проекта<text:s/>договора<text:s/>не был им подписан,<text:s/><text:span text:style-name="T267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68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69"><text:span text:style-name="T270">1</text:span><text:span text:style-name="T271">3</text:span><text:span text:style-name="T272">.</text:span><text:span text:style-name="T273"><text:tab/></text:span><text:span text:style-name="T274">С</text:span><text:span text:style-name="T275">роки оплаты</text:span><text:span text:style-name="T276">: в течение трех месяцев с момента подписания договора</text:span><text:span text:style-name="T277"><text:s/>купли-продажи в соответствии с условиями договора</text:span><text:span text:style-name="T278">.</text:span></text:p>
      <text:p text:style-name="P279">14.<text:s/><text:tab/>Порядок ознакомления с документами и информацией о земельных участках.</text:p>
      <text:p text:style-name="P280">И<text:span text:style-name="T281">звещение</text:span><text:span text:style-name="T282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83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84">Дополнительную информацию о земельных участках можно получить по адресу: пр. Ленина, 73, каб. 403, тел.<text:s/>(3822)<text:s/>905-357, 906-051.<text:s/></text:p>
      <text:p text:style-name="P285">Справки по организации торгов: пер. Плеханова, 4, тел.<text:s/>(3822)<text:s/>525-100, 525-125.</text:p>
      <text:p text:style-name="P286">Справки по работе на электронной площадке:<text:s/><text:span text:style-name="T287">+7(495)787-29-97,+7(495)787-29-99, <text:s/>8(800) 302-29-99</text:span>,<text:s/><text:span text:style-name="T288">info</text:span>@<text:a xlink:href="http://utp.sberbank-ast.ru" office:target-frame-name="_top" xlink:show="replace">utp.sberbank-ast.ru</text:a>; property@sberbank-ast.ru.</text:p>
      <text:p text:style-name="P289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90">Справки по договору<text:s/>купли-продажи: пер. Плеханова, 4, каб. 105, тел.<text:s/>(3822)<text:s/>525-070, 525-072, 525-073, 525-074.</text:p>
      <text:p text:style-name="P291"/>
      <text:p text:style-name="P292"><text:span text:style-name="T293">1</text:span><text:span text:style-name="T294">5</text:span><text:span text:style-name="T295">.<text:s/></text:span><text:span text:style-name="T296">Пред</text:span><text:span text:style-name="T297">мет</text:span><text:span text:style-name="T298">ы</text:span><text:span text:style-name="T299"><text:s/></text:span><text:span text:style-name="T300">аукциона:</text:span><text:span text:style-name="T301"><text:s/></text:span></text:p>
      <text:p text:style-name="P302"><text:span text:style-name="T303">Лот № 1</text:span><text:span text:style-name="T304">. З</text:span><text:span text:style-name="T305">емельный участок<text:s/></text:span><text:span text:style-name="T306">для индивидуального жилищного строительства<text:s/></text:span></text:p>
      <text:p text:style-name="P307">по адресу:<text:s/>Российская Федерация, Томская область, городской округ Город Томск,<text:s/>с. Дзержинское, ул. Светлая, 3а</text:p>
      <text:p text:style-name="P308"><text:span text:style-name="T30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10">№</text:span><text:span text:style-name="T311"><text:s/>956</text:span><text:span text:style-name="T312"><text:s/></text:span><text:span text:style-name="T313">от 17.11</text:span><text:span text:style-name="T314">.2023.</text:span></text:p>
      <text:p text:style-name="P315">2.<text:span text:style-name="T316"><text:s/>Начальная<text:s/></text:span><text:span text:style-name="T317">цена:</text:span><text:s/><text:span text:style-name="T318">624 600</text:span><text:s/><text:span text:style-name="T319">руб.</text:span><text:span text:style-name="T320"><text:s/></text:span><text:span text:style-name="T321"><text:s/>Шаг аукциона:<text:s/></text:span><text:span text:style-name="T322">18</text:span><text:span text:style-name="T323"><text:s/>000<text:s/></text:span><text:span text:style-name="T324">руб.<text:s/></text:span><text:span text:style-name="T325"><text:s/></text:span><text:span text:style-name="T326">Размер задатка:<text:s/></text:span><text:span text:style-name="T327">125</text:span><text:span text:style-name="T328"> 000 </text:span><text:span text:style-name="T329">руб.</text:span></text:p>
      <text:p text:style-name="P330">3. Характеристика земельного участка:</text:p>
      <text:list text:style-name="LFO20" text:continue-numbering="true">
        <text:list-item>
          <text:p text:style-name="P331">кадастровый номе<text:span text:style-name="T332">р:<text:s/></text:span>70:14:0102001:1990<text:span text:style-name="T333">;<text:s/></text:span>площадь:<text:s/>702<text:s/>кв.м;</text:p>
        </text:list-item>
        <text:list-item>
          <text:p text:style-name="P334">категория земель: земли населенных пунктов;</text:p>
        </text:list-item>
        <text:list-item>
          <text:p text:style-name="P335">форма собственности земельного участка: государственная собственность не разграничена;</text:p>
        </text:list-item>
        <text:list-item>
          <text:p text:style-name="P336">вид права – собственность;<text:s/></text:p>
        </text:list-item>
        <text:list-item>
          <text:p text:style-name="P337">цель предоставления:<text:s/>для индивидуального жилищного строительства;</text:p>
        </text:list-item>
        <text:list-item>
          <text:p text:style-name="P338">вид разрешенного использования: для индивидуального жилищного строительства;</text:p>
        </text:list-item>
        <text:list-item>
          <text:p text:style-name="P339">рельеф:<text:s/>ровный;</text:p>
        </text:list-item>
        <text:list-item>
          <text:p text:style-name="P340">наличие заболоченности: отсутствует;</text:p>
        </text:list-item>
        <text:list-item>
          <text:p text:style-name="P341">наличие насаждений: имеются;</text:p>
        </text:list-item>
        <text:list-item>
          <text:p text:style-name="P342">форма участка:<text:s/>четырехугольная;</text:p>
        </text:list-item>
        <text:list-item>
          <text:p text:style-name="P343"><text:span text:style-name="T344">ограничения:<text:s/></text:span>весь участок расположен в зоне санитарной охраны источников водоснабжения и водопроводов питьевого назначения. Третий пояс зоны санитарной охраны Томского водозабора подземных вод для целей питьевого и хозяйственно-бытового водоснабжения населения г. Томска Томской области (реестровый номер 70:00-6.78);</text:p>
        </text:list-item>
      </text:list>
      <text:list text:style-name="LFO3" text:continue-numbering="true">
        <text:list-item>
          <text:p text:style-name="P345">обременения:<text:s/>территория огорожена забором собственником соседнего участка с кадастровым номером 70:14:0102001:1980;</text:p>
        </text:list-item>
        <text:list-item>
          <text:p text:style-name="P346">градостроительный регламент:<text:s/>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47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48"><text:span text:style-name="T349">- Водоснабжение и водоотведение</text:span><text:span text:style-name="T350">: информация о ТУ ООО «Томскводоканал» № 510 от 14.07.2023 г.;</text:span></text:p>
      <text:p text:style-name="P351">Возможные точки подключения:</text:p>
      <text:p text:style-name="P352">-водоснабжение: к водопроводной линии Д110мм по ул. Мира;</text:p>
      <text:p text:style-name="P353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soft-page-break/>
      <text:p text:style-name="P354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35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июля 2026 г.</text:p>
      <text:p text:style-name="P356"><text:span text:style-name="T357"><text:s/>- Теплоснабжение</text:span><text:span text:style-name="T358">: письмо АО "ТомскРТС" № 815/ТРТС/ПС/1419 от 13.07.2023;</text:span></text:p>
      <text:p text:style-name="P359">Подключение к сетям централизованного теплоснабжения не предусмотрено.<text:s/></text:p>
      <text:p text:style-name="P36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61"><text:span text:style-name="T362">- Газоснабжение</text:span><text:span text:style-name="T363">: информация о ТУ ООО «Газпром газораспределение Томск» от 13.07.2023;<text:s/></text:span></text:p>
      <text:p text:style-name="P364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5 м от границ вышеуказанного земельного участка.<text:s/></text:p>
      <text:p text:style-name="P365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66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67"><text:span text:style-name="T368">- Телефонизация и радиофикация:<text:s/></text:span><text:span text:style-name="T369">информация ПАО «Ростелеком» № 01/05/85213/23 от 12.07.2023 г.</text:span></text:p>
      <text:p text:style-name="P370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7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72"/>
      <text:p text:style-name="P373"><text:span text:style-name="T374">Лот № 2. З</text:span><text:span text:style-name="T375">емельный участок для индивидуального жилищного строительства<text:s/></text:span></text:p>
      <text:p text:style-name="P376">по адресу:<text:s/>Российская Федерация, Томская область, городской округ Город Томск, город Томск, Родионово Поселок территория, Полянка улица, 6</text:p>
      <text:p text:style-name="P377"><text:span text:style-name="T37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79">957</text:span><text:span text:style-name="T380"><text:s/></text:span><text:span text:style-name="T381">от 17.11</text:span><text:span text:style-name="T382">.2023.</text:span></text:p>
      <text:p text:style-name="P383">2.<text:span text:style-name="T384"><text:s/>Начальная цена:</text:span><text:s/><text:span text:style-name="T385">465 600</text:span><text:s/><text:span text:style-name="T386">руб. <text:s/>Шаг аукциона: 13 000 руб. <text:s/>Размер задатка: 94</text:span><text:span text:style-name="T387"> 000 руб.</text:span></text:p>
      <text:p text:style-name="P388">3. Характеристика земельного участка:</text:p>
      <text:list text:style-name="LFO20" text:continue-numbering="true">
        <text:list-item>
          <text:p text:style-name="P389">кадастровый номе<text:span text:style-name="T390">р:<text:s/></text:span>70:21:0120003:757<text:span text:style-name="T391">;<text:s/></text:span>площадь:<text:s/>1 432<text:s/>кв.м;</text:p>
        </text:list-item>
        <text:list-item>
          <text:p text:style-name="P392">категория земель: земли населенных пунктов;</text:p>
        </text:list-item>
        <text:list-item>
          <text:p text:style-name="P393">форма собственности земельного участка: государственная собственность не разграничена;</text:p>
        </text:list-item>
        <text:list-item>
          <text:p text:style-name="P394">вид права – собственность;<text:s/></text:p>
        </text:list-item>
        <text:list-item>
          <text:p text:style-name="P395">цель предоставления:<text:s/>для индивидуального жилищного строительства;</text:p>
        </text:list-item>
        <text:list-item>
          <text:p text:style-name="P396">вид разрешенного использования: для индивидуального жилищного строительства;</text:p>
        </text:list-item>
        <text:list-item>
          <text:p text:style-name="P397">рельеф:<text:s/>ровный;</text:p>
        </text:list-item>
        <text:list-item>
          <text:p text:style-name="P398">наличие заболоченности: отсутствует;</text:p>
        </text:list-item>
        <text:list-item>
          <text:p text:style-name="P399">наличие насаждений: имеются;</text:p>
        </text:list-item>
        <text:list-item>
          <text:p text:style-name="P400">форма участка:<text:s/>многоугольная;</text:p>
        </text:list-item>
        <text:list-item>
          <text:p text:style-name="P401"><text:span text:style-name="T402">ограничения:<text:s/></text:span>отсутствуют;</text:p>
        </text:list-item>
      </text:list>
      <text:list text:style-name="LFO3" text:continue-numbering="true">
        <text:list-item>
          <text:p text:style-name="P403">обременения:<text:s/>отсутствуют;</text:p>
        </text:list-item>
        <text:list-item>
          <text:p text:style-name="P404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<text:s/><text:soft-page-break/>муниципального образования «Город Томск», утвержденными решением Думы Города Томска от 27.11.2007 № 687.</text:p>
        </text:list-item>
      </text:list>
      <text:p text:style-name="P405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06"><text:span text:style-name="T407">- Водоснабжение и водоотведение</text:span><text:span text:style-name="T408">: информация о ТУ ООО «Томскводоканал» № 509 от 14.07.2023 г.;</text:span></text:p>
      <text:p text:style-name="P409">Возможные точки подключения:</text:p>
      <text:p text:style-name="P410">-водоснабжение: к водопроводной линии 2Д110мм по ул. Дождевая в п. Росинка;</text:p>
      <text:p text:style-name="P411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412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41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июля 2026 г.</text:p>
      <text:p text:style-name="P414"><text:span text:style-name="T415">- Теплоснабжение</text:span><text:span text:style-name="T416">: письмо АО "ТомскРТС" № 800/ТРТС/ПС/1401 от 10.07.2023;</text:span></text:p>
      <text:p text:style-name="P417">Подключение к сетям централизованного теплоснабжения не предусмотрено.<text:s/></text:p>
      <text:p text:style-name="P41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419"><text:span text:style-name="T420">- Газоснабжение</text:span><text:span text:style-name="T421">: информация о ТУ ООО «Газпром газораспределение Томск» от 10.07.2023;<text:s/></text:span></text:p>
      <text:p text:style-name="P422">Возможная точка подключения: при условии строительства газопровода высокого давления до границы земельного участка. Ближайшая сеть газораспределения ООО «Газпром газораспределение Томск» расположена на удалении ориентировочно 3000 м от границ вышеуказанного земельного участка по прямой линии.<text:s/></text:p>
      <text:p text:style-name="P423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24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25"><text:span text:style-name="T426">- Телефонизация и радиофикация:<text:s/></text:span><text:span text:style-name="T427">информация ПАО «Ростелеком» № 01/05/83841/23 от 13.07.2023 г.</text:span></text:p>
      <text:p text:style-name="P428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29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30"/>
      <text:p text:style-name="P431"><text:span text:style-name="T432">Лот № 3. З</text:span><text:span text:style-name="T433">емельный участок для индивидуального жилищного строительства<text:s/></text:span></text:p>
      <text:p text:style-name="P434">по адресу: Российская Федерация, Томская область, городской округ Город Томск, город Томск, Росинка Поселок территория, Саровский переулок, 19</text:p>
      <text:p text:style-name="P435"><text:span text:style-name="T436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958<text:span text:style-name="T437"><text:s/>от 17.11.2023.</text:span></text:p>
      <text:p text:style-name="P438">2.<text:span text:style-name="T439"><text:s/>Начальная цена:</text:span><text:s/><text:span text:style-name="T440">709 200</text:span><text:s/><text:span text:style-name="T441">руб. <text:s/>Шаг аукциона: 21 000 руб. <text:s/>Размер задатка:</text:span><text:span text:style-name="T442"> </text:span><text:span text:style-name="T443">142 000<text:s/></text:span><text:span text:style-name="T444">руб.</text:span></text:p>
      <text:p text:style-name="P445">3. Характеристика земельного участка:</text:p>
      <text:list text:style-name="LFO20" text:continue-numbering="true">
        <text:list-item>
          <text:p text:style-name="P446">кадастровый номе<text:span text:style-name="T447">р:<text:s/></text:span>70:21:0100088:541<text:span text:style-name="T448">;<text:s/></text:span>площадь:<text:s/>932<text:s/>кв.м;</text:p>
        </text:list-item>
        <text:list-item>
          <text:p text:style-name="P449">категория земель: земли населенных пунктов;</text:p>
        </text:list-item>
        <text:list-item>
          <text:p text:style-name="P450">форма собственности земельного участка: государственная собственность не разграничена;</text:p>
        </text:list-item>
        <text:list-item>
          <text:p text:style-name="P451">вид права – собственность;<text:s/></text:p>
        </text:list-item>
        <text:list-item>
          <text:p text:style-name="P452">цель предоставления:<text:s/>для индивидуального жилищного строительства;</text:p>
        </text:list-item>
        <text:list-item>
          <text:p text:style-name="P453">вид разрешенного использования: для индивидуального жилищного строительства;</text:p>
        </text:list-item>
        <text:list-item>
          <text:p text:style-name="P454">рельеф:<text:s/>нарушен, с перепадом высот 118 м – 121,76 м;</text:p>
        </text:list-item>
        <text:list-item>
          <text:p text:style-name="P455">наличие заболоченности: отсутствует;</text:p>
        </text:list-item>
        <text:list-item>
          <text:p text:style-name="P456">наличие насаждений: имеются;</text:p>
        </text:list-item>
        <text:list-item>
          <text:p text:style-name="P457">форма участка:<text:s/>треугольная;</text:p>
        </text:list-item>
        <text:list-item>
          <text:p text:style-name="P458"><text:span text:style-name="T459">ограничения:<text:s/></text:span>отсутствуют;</text:p>
        </text:list-item>
      </text:list>
      <text:list text:style-name="LFO3" text:continue-numbering="true">
        <text:list-item>
          <text:p text:style-name="P460">обременения: отсутствуют;</text:p>
        </text:list-item>
        <text:list-item>
          <text:p text:style-name="P461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  <text:list-item>
          <text:p text:style-name="P462">максимальная общая площадь объектов капитального строительства<text:s/>–<text:s/>373<text:s/>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<text:s/>26.09.2013 № 1857-з).</text:p>
        </text:list-item>
      </text:list>
      <text:p text:style-name="P463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64">-<text:s/><text:span text:style-name="T465">Водоснабжение и водоотведение</text:span><text:span text:style-name="T466">:<text:s/></text:span><text:span text:style-name="T467">информация ООО «Томскводоканал» № 156 от 17.02.2023 г.</text:span></text:p>
      <text:p text:style-name="P468">Возможные точки подключения:</text:p>
      <text:p text:style-name="P469">- водоснабжение: подключение к водопроводной линии 2Д110 мм по ул. Дождевая;</text:p>
      <text:p text:style-name="P470">- водоотведение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471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472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7 февраля 2026 года.</text:p>
      <text:p text:style-name="P473"><text:span text:style-name="T474">- Газоснабжение:</text:span><text:span text:style-name="T475"><text:s/>информация ООО «Газпром газораспределение Томск»<text:s/></text:span><text:span text:style-name="T476">от 20.02.2023 г.</text:span></text:p>
      <text:p text:style-name="P47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00 м от границ вышеуказанного земельного участка по прямой линии.<text:s/></text:p>
      <text:p text:style-name="P47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79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80"><text:span text:style-name="T481">- Теплоснабжение:</text:span><text:span text:style-name="T482"><text:s/></text:span><text:span text:style-name="T483">информация АО "ТомскРТС" № 262/ТРТС/ПС/399 от 17.02.2023 г.</text:span></text:p>
      <text:p text:style-name="P484"><text:span text:style-name="T485">Подключение к сетям централизованного теплоснабжения невозможно.<text:s/></text:span></text:p>
      <text:p text:style-name="P486"><text:span text:style-name="T48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88"><text:span text:style-name="T489">- Телефонизация и радиофикация:<text:s/></text:span><text:span text:style-name="T490">информация ПАО «Ростелеком» № 01/05/53606/23 от 04.05.2023 г.</text:span></text:p>
      <text:p text:style-name="P491">Возможные точки подключения – определяется на момент выдачи ТУ.</text:p>
      <text:p text:style-name="P492">Максимальная нагрузка в возможных точках подключения – определяется на момент выдачи ТУ.</text:p>
      <text:p text:style-name="P493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94"/>
      <text:p text:style-name="P495"><text:span text:style-name="T496">Лот № 4. З</text:span><text:span text:style-name="T497">емельный участок для индивидуального жилищного строительства<text:s/></text:span></text:p>
      <text:soft-page-break/>
      <text:p text:style-name="P498">по адресу:<text:s/>Российская Федерация, Томская область, Город Томск, с. Тимирязевское, ул. Дальняя, уч. 68а</text:p>
      <text:p text:style-name="P49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59<text:s/>от 17.11.2023.</text:p>
      <text:p text:style-name="P500">2.<text:span text:style-name="T501"><text:s/>Начальная цена:</text:span><text:s/><text:span text:style-name="T502">745 900 руб. <text:s/>Шаг аукциона: 22 000</text:span><text:span text:style-name="T503"><text:s/></text:span><text:span text:style-name="T504">руб. <text:s/>Размер задатка:</text:span><text:span text:style-name="T505"> </text:span><text:span text:style-name="T506">150 000<text:s/></text:span><text:span text:style-name="T507">руб.</text:span></text:p>
      <text:p text:style-name="P508">3. Характеристика земельного участка:</text:p>
      <text:list text:style-name="LFO20" text:continue-numbering="true">
        <text:list-item>
          <text:p text:style-name="P509">кадастровый номе<text:span text:style-name="T510">р:<text:s/></text:span>70:14:0100038:10490<text:span text:style-name="T511">;<text:s/></text:span>площадь:<text:s/>491<text:s/>кв.м;</text:p>
        </text:list-item>
        <text:list-item>
          <text:p text:style-name="P512">категория земель: земли населенных пунктов;</text:p>
        </text:list-item>
        <text:list-item>
          <text:p text:style-name="P513">форма собственности земельного участка: государственная собственность не разграничена;</text:p>
        </text:list-item>
        <text:list-item>
          <text:p text:style-name="P514">вид права – собственность;<text:s/></text:p>
        </text:list-item>
        <text:list-item>
          <text:p text:style-name="P515">цель предоставления:<text:s/>для индивидуального жилищного строительства;</text:p>
        </text:list-item>
        <text:list-item>
          <text:p text:style-name="P516">вид разрешенного использования: для индивидуального жилищного строительства;</text:p>
        </text:list-item>
        <text:list-item>
          <text:p text:style-name="P517">рельеф:<text:s/>ровный;</text:p>
        </text:list-item>
        <text:list-item>
          <text:p text:style-name="P518">наличие заболоченности: отсутствует;</text:p>
        </text:list-item>
        <text:list-item>
          <text:p text:style-name="P519">наличие насаждений: имеются;</text:p>
        </text:list-item>
        <text:list-item>
          <text:p text:style-name="P520">форма участка:<text:s/>четырехугольная;</text:p>
        </text:list-item>
        <text:list-item>
          <text:p text:style-name="P521"><text:span text:style-name="T522">ограничения:<text:s/></text:span>земельный участок полностью расположен в зоне умеренного подтопления, прилегающей к зоне затопления территорий, прилегающих к протоке Бурундук (Кисловка) участок от д. Кисловка до границы г. Томск Томской области (реестровый номер 70:14-6.3005);</text:p>
        </text:list-item>
      </text:list>
      <text:list text:style-name="LFO3" text:continue-numbering="true">
        <text:list-item>
          <text:p text:style-name="P523">обременения:<text:s/><text:span text:style-name="T524">на территории произрастают кустарники</text:span>;</text:p>
        </text:list-item>
        <text:list-item>
          <text:p text:style-name="P525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526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27"><text:span text:style-name="T528">- Водоснабжение и водоотведение</text:span><text:span text:style-name="T529">: информация о ТУ ООО «Томскводоканал» № 496 от 07.07.2023 г.;</text:span></text:p>
      <text:p text:style-name="P530">Возможные точки подключения:</text:p>
      <text:p text:style-name="P531">-водоснабжение: к водопроводной линии Д160мм по ул. Октябрьская;</text:p>
      <text:p text:style-name="P532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533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53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7 июля 2026 г.</text:p>
      <text:p text:style-name="P535"><text:span text:style-name="T536"><text:s/>- Теплоснабжение</text:span><text:span text:style-name="T537">: письмо АО "ТомскРТС" № 795/ТРТС/ПС/1383 от 06.07.2023;</text:span></text:p>
      <text:p text:style-name="P538">Подключение к сетям централизованного теплоснабжения не предусмотрено.<text:s/></text:p>
      <text:p text:style-name="P539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540"><text:span text:style-name="T541">- Газоснабжение</text:span><text:span text:style-name="T542">: информация о ТУ ООО «Газпром газораспределение Томск» от 06.07.2023;<text:s/></text:span></text:p>
      <text:p text:style-name="P54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00 м от границ вышеуказанного земельного участка.<text:s/></text:p>
      <text:p text:style-name="P54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soft-page-break/>
      <text:p text:style-name="P545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546"><text:span text:style-name="T547">- Телефонизация и радиофикация:<text:s/></text:span><text:span text:style-name="T548">информация ПАО «Ростелеком» № 01/05/83148/23 от 12.07.2023 г.</text:span></text:p>
      <text:p text:style-name="P54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5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51"/>
      <text:p text:style-name="P552"><text:span text:style-name="T553">Лот № 5. З</text:span><text:span text:style-name="T554">емельный участок для индивидуального жилищного строительства<text:s/></text:span></text:p>
      <text:p text:style-name="P555">по адресу:<text:s/>Российская Федерация, Томская область, городской округ Город Томск, город Томск, территория Поселок Росинка, Капитанская улица, 10в</text:p>
      <text:p text:style-name="P556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60<text:s/>от 17.11.2023.</text:p>
      <text:p text:style-name="P557">2.<text:span text:style-name="T558"><text:s/>Начальная цена:</text:span><text:s/><text:span text:style-name="T559">825 500</text:span><text:s/><text:span text:style-name="T560">руб. <text:s/>Шаг аукциона:</text:span><text:span text:style-name="T561"><text:s/></text:span><text:span text:style-name="T562">24 000 руб. <text:s/>Размер задатка:</text:span><text:span text:style-name="T563"> </text:span><text:span text:style-name="T564">166 000<text:s/></text:span><text:span text:style-name="T565">руб.</text:span></text:p>
      <text:p text:style-name="P566">3. Характеристика земельного участка:</text:p>
      <text:list text:style-name="LFO20" text:continue-numbering="true">
        <text:list-item>
          <text:p text:style-name="P567">кадастровый номе<text:span text:style-name="T568">р:<text:s/></text:span>70:21:0100080:246<text:span text:style-name="T569">;<text:s/></text:span>площадь:<text:s/>1 262<text:s/>кв.м;</text:p>
        </text:list-item>
        <text:list-item>
          <text:p text:style-name="P570">категория земель: земли населенных пунктов;</text:p>
        </text:list-item>
        <text:list-item>
          <text:p text:style-name="P571">форма собственности земельного участка: государственная собственность не разграничена;</text:p>
        </text:list-item>
        <text:list-item>
          <text:p text:style-name="P572">вид права – собственность;<text:s/></text:p>
        </text:list-item>
        <text:list-item>
          <text:p text:style-name="P573">цель предоставления:<text:s/>для индивидуального жилищного строительства;</text:p>
        </text:list-item>
        <text:list-item>
          <text:p text:style-name="P574">вид разрешенного использования: для индивидуального жилищного строительства;</text:p>
        </text:list-item>
        <text:list-item>
          <text:p text:style-name="P575">рельеф:<text:s/>перепад высот 149,66 м – 140,57 м;</text:p>
        </text:list-item>
        <text:list-item>
          <text:p text:style-name="P576">наличие заболоченности: отсутствует;</text:p>
        </text:list-item>
        <text:list-item>
          <text:p text:style-name="P577">наличие насаждений: имеются;</text:p>
        </text:list-item>
        <text:list-item>
          <text:p text:style-name="P578">форма участка:<text:s/>четырехугольная;</text:p>
        </text:list-item>
        <text:list-item>
          <text:p text:style-name="P579"><text:span text:style-name="T580">ограничения:<text:s/></text:span>отсутствуют;</text:p>
        </text:list-item>
      </text:list>
      <text:list text:style-name="LFO3" text:continue-numbering="true">
        <text:list-item>
          <text:p text:style-name="P581">обременения:<text:s/>на территории произрастают деревья и кустарники;</text:p>
        </text:list-item>
        <text:list-item>
          <text:p text:style-name="P582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  <text:list-item>
          <text:p text:style-name="P583">максимальная общая площадь объектов капитального строительства<text:s/>– 505<text:s/>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.</text:p>
        </text:list-item>
      </text:list>
      <text:p text:style-name="P584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585"><text:span text:style-name="T586">- Водоснабжение и водоотведение</text:span><text:span text:style-name="T587">: информация о ТУ ООО «Томскводоканал» № 404 от 02.06.2023 г.;</text:span></text:p>
      <text:p text:style-name="P588">Возможные точки подключения:</text:p>
      <text:p text:style-name="P589">-водоснабжение: к водопроводной линии 2Д110мм по ул. Дождевая;</text:p>
      <text:p text:style-name="P590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591"><text:span text:style-name="T592">Максимальная нагрузка на хозяйственно-питьевые нужды холодного (в т.ч. горячего водоснабжения) и водоотведения в точках подключения не более 0,042<text:s/></text:span><text:span text:style-name="T593">м3/час (1,000 м3/сут).</text:span></text:p>
      <text:p text:style-name="P594"><text:span text:style-name="T59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2 июня 2026 г.</text:span></text:p>
      <text:soft-page-break/>
      <text:p text:style-name="P596"><text:span text:style-name="T597">- Теплоснабжение</text:span><text:span text:style-name="T598">: письмо АО "ТомскРТС" № 661/ТРТС/ПС/1084 от 30.05.2023;</text:span></text:p>
      <text:p text:style-name="P599">Подключение к сетям централизованного теплоснабжения не предусмотрено.<text:s/></text:p>
      <text:p text:style-name="P600"><text:span text:style-name="T60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602"><text:span text:style-name="T603">- Газоснабжение</text:span><text:span text:style-name="T604">: информация о ТУ ООО «Газпром газораспределение Томск» от 30.05.2023;<text:s/></text:span></text:p>
      <text:p text:style-name="P605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900,0 м от границ вышеуказанного земельного участка по прямой линии.<text:s/></text:p>
      <text:p text:style-name="P60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607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608"><text:span text:style-name="T609">- Телефонизация и радиофикация:<text:s/></text:span><text:span text:style-name="T610">информация ПАО «Ростелеком» № 01/05/65708/23 от 01.06.2023 г.</text:span></text:p>
      <text:p text:style-name="P611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61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13"/>
      <text:p text:style-name="P614"><text:span text:style-name="T615">Лот № 6. З</text:span><text:span text:style-name="T616">емельный участок для индивидуального жилищного строительства<text:s/></text:span></text:p>
      <text:p text:style-name="P617"><text:span text:style-name="T618">по адресу:<text:s/></text:span><text:span text:style-name="T619">Российская Федерация, Томская область, Город Томск, д. Эушта, ул. Береговая, 62/5</text:span></text:p>
      <text:p text:style-name="P62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61<text:s/>от 17.11.2023.</text:p>
      <text:p text:style-name="P621">2.<text:span text:style-name="T622"><text:s/>Начальная цена:</text:span><text:s/><text:span text:style-name="T623">454 700</text:span><text:s/><text:span text:style-name="T624">руб. <text:s/>Шаг аукциона:</text:span><text:span text:style-name="T625"><text:s/></text:span><text:span text:style-name="T626">13 000 руб. <text:s/>Размер задатка:</text:span><text:span text:style-name="T627"> </text:span><text:span text:style-name="T628">91</text:span><text:span text:style-name="T629"> </text:span><text:span text:style-name="T630">000</text:span><text:span text:style-name="T631"><text:s/></text:span><text:span text:style-name="T632">руб.</text:span></text:p>
      <text:p text:style-name="P633">3. Характеристика земельного участка:</text:p>
      <text:list text:style-name="LFO20" text:continue-numbering="true">
        <text:list-item>
          <text:p text:style-name="P634">кадастровый номе<text:span text:style-name="T635">р:<text:s/></text:span>70:14:0125001:829<text:span text:style-name="T636">;<text:s/></text:span>площадь:<text:s/>1 204<text:s/>кв.м;</text:p>
        </text:list-item>
        <text:list-item>
          <text:p text:style-name="P637">категория земель: земли населенных пунктов;</text:p>
        </text:list-item>
        <text:list-item>
          <text:p text:style-name="P638">форма собственности земельного участка: государственная собственность не разграничена;</text:p>
        </text:list-item>
        <text:list-item>
          <text:p text:style-name="P639">вид права – собственность;<text:s/></text:p>
        </text:list-item>
        <text:list-item>
          <text:p text:style-name="P640">цель предоставления:<text:s/>для индивидуального жилищного строительства;</text:p>
        </text:list-item>
        <text:list-item>
          <text:p text:style-name="P641">вид разрешенного использования: для индивидуального жилищного строительства;</text:p>
        </text:list-item>
        <text:list-item>
          <text:p text:style-name="P642">рельеф:<text:s/>ровный;</text:p>
        </text:list-item>
        <text:list-item>
          <text:p text:style-name="P643">наличие заболоченности: отсутствует;</text:p>
        </text:list-item>
        <text:list-item>
          <text:p text:style-name="P644">наличие насаждений: имеются;</text:p>
        </text:list-item>
        <text:list-item>
          <text:p text:style-name="P645">форма участка:<text:s/>многоугольная;</text:p>
        </text:list-item>
        <text:list-item>
          <text:p text:style-name="P646"><text:span text:style-name="T647">ограничения:</text:span><text:span text:style-name="T648"><text:s/></text:span>- часть участка площадью 1082 кв.м расположена в зоне умеренного подтопления, прилегающая к зоне затопления территорий, прилегающих к не зарегулированному протоку Бурундук (Кисловка) от границы г. Томск до устья протока Бурундук (Кисловка) Томского района Томской области; - часть участка площадью 122 кв.м расположена в зоне слабого подтопления, прилегающая к зоне затопления территорий, прилегающих к не зарегулированному протоку Бурундук (Кисловка) от границы г. Томск до устья протока Бурундук (Кисловка) Томского района Томской области;</text:p>
        </text:list-item>
      </text:list>
      <text:list text:style-name="LFO3" text:continue-numbering="true">
        <text:list-item>
          <text:p text:style-name="P649">обременения:<text:s/><text:span text:style-name="T650">на территории расположена часть деревянного ограждения</text:span>;</text:p>
        </text:list-item>
        <text:list-item>
          <text:p text:style-name="P651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<text:s/><text:soft-page-break/>муниципального образования «Город Томск», утвержденными решением Думы Города Томска от 27.11.2007 № 687.</text:p>
        </text:list-item>
      </text:list>
      <text:p text:style-name="P652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653"><text:span text:style-name="T654">- Водоснабжение и водоотведение</text:span><text:span text:style-name="T655">: информация о ТУ ООО «Томскводоканал» № 485 от 03.07.2023 г.;</text:span></text:p>
      <text:p text:style-name="P656">Возможные точки подключения:</text:p>
      <text:p text:style-name="P657">-водоснабжение: подключение к водопроводной линии Д110 мм по пер. Левобережный в п. Нижний Склад;</text:p>
      <text:p text:style-name="P658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659"><text:span text:style-name="T660">Максимальная нагрузка на хозяйственно-питьевые нужды холодного (в т.ч. горячего) водоснабжения и водоотведения в точках подключения не более 0.042<text:s/></text:span><text:span text:style-name="T661">м3/час (1,000 м3/сут.).</text:span></text:p>
      <text:p text:style-name="P662"><text:span text:style-name="T66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3 июля 2026г.</text:span></text:p>
      <text:p text:style-name="P664"><text:span text:style-name="T665">- Теплоснабжение</text:span><text:span text:style-name="T666">: письмо АО "ТомскРТС" № 762/ТРТС/ПС/1332 от 29.06.2023;</text:span></text:p>
      <text:p text:style-name="P667">Подключение к сетям централизованного теплоснабжения не представляется возможным.<text:s/></text:p>
      <text:p text:style-name="P668"><text:span text:style-name="T669">Теплоснабжение объекта предусмотреть от автономного источника тепла.</text:span></text:p>
      <text:p text:style-name="P670"><text:span text:style-name="T671">- Газоснабжение</text:span><text:span text:style-name="T672">: информация о ТУ ООО «Газпром газораспределение Томск» от 29.06.2023;<text:s/></text:span></text:p>
      <text:p text:style-name="P673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00 м от границ вышеуказанного земельного участка.<text:s/></text:p>
      <text:p text:style-name="P674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675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676"><text:span text:style-name="T677">- Телефонизация и радиофикация:<text:s/></text:span><text:span text:style-name="T678">информация ПАО «Ростелеком» № 01/05/80083 от 05.07.2023 г.</text:span></text:p>
      <text:p text:style-name="P67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68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81"/>
      <text:p text:style-name="P682"><text:span text:style-name="T683">Лот № 7. З</text:span><text:span text:style-name="T684">емельный участок для индивидуального жилищного строительства<text:s/></text:span></text:p>
      <text:p text:style-name="P685">по адресу:<text:s/>Российская Федерация, Томская область, Город Томск, с. Дзержинское, пер. Осиновый, 3</text:p>
      <text:p text:style-name="P686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62<text:s/>от 17.11.2023.</text:p>
      <text:p text:style-name="P687">2.<text:span text:style-name="T688"><text:s/>Начальная цена:</text:span><text:span text:style-name="T689"><text:s/>879 700</text:span><text:s/><text:span text:style-name="T690">руб. <text:s/>Шаг аукциона:</text:span><text:span text:style-name="T691"><text:s/></text:span><text:span text:style-name="T692">26 000 руб. <text:s/>Размер задатка:</text:span><text:span text:style-name="T693"> </text:span><text:span text:style-name="T694">176 000<text:s/></text:span><text:span text:style-name="T695">руб.</text:span></text:p>
      <text:p text:style-name="P696">3. Характеристика земельного участка:</text:p>
      <text:list text:style-name="LFO20" text:continue-numbering="true">
        <text:list-item>
          <text:p text:style-name="P697">кадастровый номе<text:span text:style-name="T698">р:<text:s/></text:span><text:bookmark-start text:name="_Hlk149652706"/>70:14:0000000:97<text:bookmark-end text:name="_Hlk149652706"/>3<text:span text:style-name="T699">;<text:s/></text:span>площадь:<text:s/>1 000<text:s/>кв.м;</text:p>
        </text:list-item>
        <text:list-item>
          <text:p text:style-name="P700">категория земель: земли населенных пунктов;</text:p>
        </text:list-item>
        <text:list-item>
          <text:p text:style-name="P701">форма собственности земельного участка: государственная собственность не разграничена;</text:p>
        </text:list-item>
        <text:list-item>
          <text:p text:style-name="P702">вид права – собственность;<text:s/></text:p>
        </text:list-item>
        <text:list-item>
          <text:p text:style-name="P703">цель предоставления:<text:s/>для индивидуального жилищного строительства;</text:p>
        </text:list-item>
        <text:list-item>
          <text:p text:style-name="P704">вид разрешенного использования: для индивидуального жилищного строительства;</text:p>
        </text:list-item>
        <text:list-item>
          <text:p text:style-name="P705">рельеф:<text:s/>ровный;</text:p>
        </text:list-item>
        <text:list-item>
          <text:p text:style-name="P706">наличие заболоченности: отсутствует;</text:p>
        </text:list-item>
        <text:list-item>
          <text:p text:style-name="P707">наличие насаждений: имеются;</text:p>
        </text:list-item>
        <text:list-item>
          <text:p text:style-name="P708">форма участка:<text:s/>четырехугольная;</text:p>
        </text:list-item>
        <text:list-item>
          <text:p text:style-name="P709"><text:span text:style-name="T710">ограничения:<text:s/></text:span>отсутствуют;</text:p>
        </text:list-item>
      </text:list>
      <text:list text:style-name="LFO3" text:continue-numbering="true">
        <text:list-item>
          <text:p text:style-name="P711">обременения:<text:s/><text:bookmark-start text:name="_Hlk149562562"/>на территории произрастают деревья и кустарники<text:bookmark-end text:name="_Hlk149562562"/>;</text:p>
        </text:list-item>
        <text:list-item>
          <text:p text:style-name="P712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713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714"><text:span text:style-name="T715">- Водоснабжение и водоотведение</text:span><text:span text:style-name="T716">:<text:s/></text:span><text:span text:style-name="T717">информация ООО «Томскводоканал» № 639 от 12.09.2023 г.</text:span></text:p>
      <text:p text:style-name="P718">Возможные точки подключения:</text:p>
      <text:p text:style-name="P719"><text:span text:style-name="T720">-<text:s/></text:span><text:span text:style-name="T721">водоснабжение:</text:span><text:span text:style-name="T722"><text:s/>подключение к водопроводной линии Д225мм по ул. Петровская, 16;</text:span></text:p>
      <text:p text:style-name="P723"><text:span text:style-name="T724">- водоотведение</text:span><text:span text:style-name="T725">: в соответствии с п.п. 4.3, 4.4 СП 30.13330.2020 Свод правил «Внутренний водопровод и канализация зданий» актуализированная редакция СНиП 2.04.01-85*.</text:span></text:p>
      <text:p text:style-name="P726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72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сентября 2026 г.</text:p>
      <text:p text:style-name="P728"><text:span text:style-name="T729">- Газоснабжение:</text:span><text:span text:style-name="T730"><text:s/>информация ООО «Газпром газораспределение Томск»<text:s/></text:span><text:span text:style-name="T731">от 07.09.2023 г.</text:span></text:p>
      <text:p text:style-name="P732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80,0 м от границ вышеуказанного земельного участка по прямой линии.<text:s/></text:p>
      <text:p text:style-name="P733"><text:span text:style-name="T734">Максимальная нагрузка в возможной точке подключения: 5,0 м3/час</text:span><text:span text:style-name="T735">. (Без учета технической возможности подачи газа по магистральным газопроводам газотранспортной организации)</text:span><text:span text:style-name="T736">.</text:span></text:p>
      <text:p text:style-name="P737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738"><text:span text:style-name="T739">- Теплоснабжение:</text:span><text:span text:style-name="T740"><text:s/></text:span><text:span text:style-name="T741">информация АО "ТомскРТС" № 1054/ТРТС/ПС/1792 от 07.09.2023 г.</text:span></text:p>
      <text:p text:style-name="P742"><text:span text:style-name="T743">Подключение к сетям централизованного теплоснабжения невозможно.<text:s/></text:span></text:p>
      <text:p text:style-name="P744"><text:span text:style-name="T74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746"><text:span text:style-name="T747">- Телефонизация и радиофикация:<text:s/></text:span><text:span text:style-name="T748">информация ПАО «Ростелеком» №0703/05/2116/23 от 11.09.2023 г.</text:span></text:p>
      <text:p text:style-name="P749">Возможные точки подключения – определяется на момент выдачи ТУ.</text:p>
      <text:p text:style-name="P750">Максимальная нагрузка в возможных точках подключения – определяется на момент выдачи ТУ.</text:p>
      <text:p text:style-name="P75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752"/>
      <text:p text:style-name="P753"><text:span text:style-name="T754">Лот № 8. З</text:span><text:span text:style-name="T755">емельный участок для индивидуального жилищного строительства<text:s/></text:span></text:p>
      <text:p text:style-name="P756">по адресу:<text:s/>Российская Федерация, Томская область, Город Томск, г. Томск, территория поселок Апрель, улица Снежная, 40</text:p>
      <text:p text:style-name="P75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63<text:s/>от 17.11.2023.</text:p>
      <text:soft-page-break/>
      <text:p text:style-name="P758">2.<text:span text:style-name="T759"><text:s/>Начальная цена:</text:span><text:s/><text:span text:style-name="T760">940 200</text:span><text:s/><text:span text:style-name="T761">руб. <text:s/>Шаг аукциона:</text:span><text:span text:style-name="T762"><text:s/></text:span><text:span text:style-name="T763">28 000 руб. <text:s/>Размер задатка:</text:span><text:span text:style-name="T764"> </text:span><text:span text:style-name="T765">189 000<text:s/></text:span><text:span text:style-name="T766">руб.</text:span></text:p>
      <text:p text:style-name="P767">3. Характеристика земельного участка:</text:p>
      <text:list text:style-name="LFO20" text:continue-numbering="true">
        <text:list-item>
          <text:p text:style-name="P768">кадастровый номе<text:span text:style-name="T769">р</text:span><text:span text:style-name="T770">:<text:s/></text:span>70:21:0200057:759<text:span text:style-name="T771">;<text:s/></text:span>площадь:<text:s/>950<text:s/>кв.м;</text:p>
        </text:list-item>
        <text:list-item>
          <text:p text:style-name="P772">категория земель: земли населенных пунктов;</text:p>
        </text:list-item>
        <text:list-item>
          <text:p text:style-name="P773">форма собственности земельного участка: государственная собственность не разграничена;</text:p>
        </text:list-item>
        <text:list-item>
          <text:p text:style-name="P774">вид права – собственность;<text:s/></text:p>
        </text:list-item>
        <text:list-item>
          <text:p text:style-name="P775">цель предоставления:<text:s/>для индивидуального жилищного строительства;</text:p>
        </text:list-item>
        <text:list-item>
          <text:p text:style-name="P776">вид разрешенного использования: для индивидуального жилищного строительства;</text:p>
        </text:list-item>
        <text:list-item>
          <text:p text:style-name="P777">рельеф:<text:s/>перепад высот 173,76 м – 178,12 м;</text:p>
        </text:list-item>
        <text:list-item>
          <text:p text:style-name="P778">наличие заболоченности: отсутствует;</text:p>
        </text:list-item>
        <text:list-item>
          <text:p text:style-name="P779">наличие насаждений: имеются;</text:p>
        </text:list-item>
        <text:list-item>
          <text:p text:style-name="P780">форма участка:<text:s/>четырехугольная;</text:p>
        </text:list-item>
        <text:list-item>
          <text:p text:style-name="P781"><text:span text:style-name="T782">ограничения:<text:s/></text:span>отсутствуют;</text:p>
        </text:list-item>
      </text:list>
      <text:list text:style-name="LFO3" text:continue-numbering="true">
        <text:list-item>
          <text:p text:style-name="P783">обременения: организованные подъездные пути отсутствуют, на территории произрастают деревья и кустарники;</text:p>
        </text:list-item>
        <text:list-item>
          <text:p text:style-name="P784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785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786"><text:span text:style-name="T787">- Водоснабжение и водоотведение</text:span><text:span text:style-name="T788">: информация о ТУ ООО «Томскводоканал» № 635 от 11.09.2023 г.;</text:span></text:p>
      <text:p text:style-name="P789">Возможные точки подключения:</text:p>
      <text:p text:style-name="P790">-водоснабжение: подключение к водопроводной линии Д110мм по ул. Снежная.</text:p>
      <text:p text:style-name="P791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792"><text:span text:style-name="T793">Максимальная нагрузка на хозяйственно-питьевые нужды холодного (в т.ч. горячего водоснабжения) и водоотведения в точках подключения не более 0.042<text:s/></text:span><text:span text:style-name="T794">м3/час (1,000 м3/сут.)</text:span></text:p>
      <text:p text:style-name="P795"><text:span text:style-name="T796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1 сентября 2026 г.</text:span></text:p>
      <text:p text:style-name="P797"><text:span text:style-name="T798">- Теплоснабжение</text:span><text:span text:style-name="T799">: письмо АО "ТомскРТС" № 1042/ТРТС/ПС/1788 от 07.09.2023;</text:span></text:p>
      <text:p text:style-name="P800">Подключение к сетям централизованного теплоснабжения не предусмотрено.<text:s/></text:p>
      <text:p text:style-name="P801"><text:span text:style-name="T80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</text:span><text:span text:style-name="T803">- Газоснабжение</text:span><text:span text:style-name="T804">: информация о ТУ ООО «Газпром газораспределение Томск» от 07.09.2023;<text:s/></text:span></text:p>
      <text:p text:style-name="P805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250,0 м от границ вышеуказанного земельного участка по прямой линии.<text:s/></text:p>
      <text:p text:style-name="P80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807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808"><text:span text:style-name="T809">- Телефонизация и радиофикация:<text:s/></text:span><text:span text:style-name="T810">информация ПАО «Ростелеком» № 0703/05/2116/23 от 11.09.2023 г.</text:span></text:p>
      <text:p text:style-name="P811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812">Срок, в течение которого правообладатель земельного участка может обратиться к ПАО<text:s/><text:soft-page-break/>«Ростелеком» в целях заключения договора о подключении (технологическом присоединении) – 1 год.</text:p>
      <text:p text:style-name="P813"/>
      <text:p text:style-name="P814"><text:span text:style-name="T815">Лот № 9. З</text:span><text:span text:style-name="T816">емельный участок для индивидуального жилищного строительства<text:s/></text:span></text:p>
      <text:p text:style-name="P817">по адресу:<text:s/>Российская Федерация, Томская область, Город Томск, Томск город, поселок Апрель, улица Снежная, 42</text:p>
      <text:p text:style-name="P81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64<text:s/>от 17.11.2023.</text:p>
      <text:p text:style-name="P819">2.<text:span text:style-name="T820"><text:s/>Начальная цена:</text:span><text:span text:style-name="T821"><text:s/>979 800</text:span><text:s/><text:span text:style-name="T822">руб. <text:s/>Шаг аукциона: 29 000 руб. <text:s/>Размер задатка: 196 000<text:s/></text:span><text:span text:style-name="T823">руб.</text:span></text:p>
      <text:p text:style-name="P824">3. Характеристика земельного участка:</text:p>
      <text:list text:style-name="LFO20" text:continue-numbering="true">
        <text:list-item>
          <text:p text:style-name="P825">кадастровый номе<text:span text:style-name="T826">р:<text:s/></text:span>70:21:0200057:754<text:span text:style-name="T827">;<text:s/></text:span>площадь:<text:s/>990<text:s/>кв.м;</text:p>
        </text:list-item>
        <text:list-item>
          <text:p text:style-name="P828">категория земель: земли населенных пунктов;</text:p>
        </text:list-item>
        <text:list-item>
          <text:p text:style-name="P829">форма собственности земельного участка: государственная собственность не разграничена;</text:p>
        </text:list-item>
        <text:list-item>
          <text:p text:style-name="P830">вид права – собственность;<text:s/></text:p>
        </text:list-item>
        <text:list-item>
          <text:p text:style-name="P831">цель предоставления:<text:s/>для индивидуального жилищного строительства;</text:p>
        </text:list-item>
        <text:list-item>
          <text:p text:style-name="P832">вид разрешенного использования: для индивидуального жилищного строительства;</text:p>
        </text:list-item>
        <text:list-item>
          <text:p text:style-name="P833">рельеф:<text:s/>перепад высот 172,54 м – 178,16 м;</text:p>
        </text:list-item>
        <text:list-item>
          <text:p text:style-name="P834">наличие заболоченности: отсутствует;</text:p>
        </text:list-item>
        <text:list-item>
          <text:p text:style-name="P835">наличие насаждений: имеются;</text:p>
        </text:list-item>
        <text:list-item>
          <text:p text:style-name="P836">форма участка:<text:s/>четырехугольная;</text:p>
        </text:list-item>
        <text:list-item>
          <text:p text:style-name="P837"><text:span text:style-name="T838">ограничения:<text:s/></text:span>отсутствуют;</text:p>
        </text:list-item>
      </text:list>
      <text:list text:style-name="LFO3" text:continue-numbering="true">
        <text:list-item>
          <text:p text:style-name="P839">обременения:<text:s/>организованные подъездные пути отсутствуют, на территории произрастают деревья и кустарники;</text:p>
        </text:list-item>
        <text:list-item>
          <text:p text:style-name="P840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841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842"><text:span text:style-name="T843">- Водоснабжение и водоотведение</text:span><text:span text:style-name="T844">: информация ООО «Томскводоканал» № 638 от 12.09.2023 г.;</text:span></text:p>
      <text:p text:style-name="P845">Возможные точки подключения:</text:p>
      <text:p text:style-name="P846">- водоснабжение: подключение к водопроводной линии Д110мм по ул. Снежная;</text:p>
      <text:p text:style-name="P847">- водоотведение: в соответствии с п.п. 4.3, 4.4 СП 30.13330.2020 Свод правил «Внутренний водопровод и канализация зданий» актуализированная редакция СНиП 2.04.01‑85*.</text:p>
      <text:p text:style-name="P848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849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сентября 2026 года.</text:p>
      <text:p text:style-name="P850"><text:span text:style-name="T851">- Теплоснабжение</text:span><text:span text:style-name="T852">: информация АО"ТомскРТС" № 1052/ТРТС/ПС/1795 от 07.09.2023 г.</text:span></text:p>
      <text:p text:style-name="P853">Подключение к сетям централизованного теплоснабжения невозможно.<text:s/></text:p>
      <text:p text:style-name="P85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</text:p>
      <text:p text:style-name="P855"><text:span text:style-name="T856">- Газоснабжение</text:span><text:span text:style-name="T857">: информация ООО «Газпром газораспределение Томск» от 07.09.2023;<text:s/></text:span></text:p>
      <text:p text:style-name="P85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я Томск» расположена на удалении ориентировочно 1300,0 м от границ вышеуказанного земельного участка по прямой линии.<text:s/></text:p>
      <text:soft-page-break/>
      <text:p text:style-name="P859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860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861"><text:span text:style-name="T862">- Телефонизация и радиофикация:<text:s/></text:span><text:span text:style-name="T863">информация ПАО «Ростелеком» № 0703/05/2116/23 от 11.09.2023 г.</text:span></text:p>
      <text:p text:style-name="P864">Возможные точки подключения – определяется на момент выдачи ТУ.</text:p>
      <text:p text:style-name="P865">Максимальная нагрузка в возможных точках подключения – определяется на момент выдачи ТУ.</text:p>
      <text:p text:style-name="P86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867"/>
      <text:p text:style-name="P868"><text:span text:style-name="T869">Лот № 10. З</text:span><text:span text:style-name="T870">емельный участок для индивидуального жилищного строительства<text:s/></text:span></text:p>
      <text:p text:style-name="P871">по адресу:<text:s/>Российская Федерация, Томская область, Город Томск, г. Томск, п. Апрель, ул. Трактовая, 9</text:p>
      <text:p text:style-name="P87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965<text:s/>от 17.11.2023.</text:p>
      <text:p text:style-name="P873">2.<text:span text:style-name="T874"><text:s/>Начальная цена:</text:span><text:s/><text:span text:style-name="T875">1 010 500</text:span><text:s/><text:span text:style-name="T876">руб. Шаг аукциона: 30 000<text:s/></text:span><text:span text:style-name="T877">руб</text:span><text:span text:style-name="T878">. Размер задатка:</text:span><text:span text:style-name="T879"> </text:span><text:span text:style-name="T880">203 000<text:s/></text:span><text:span text:style-name="T881">руб.</text:span></text:p>
      <text:p text:style-name="P882">3. Характеристика земельного участка:</text:p>
      <text:list text:style-name="LFO20" text:continue-numbering="true">
        <text:list-item>
          <text:p text:style-name="P883">кадастровый номе<text:span text:style-name="T884">р:<text:s/></text:span>70:21:0200055:955<text:span text:style-name="T885">;<text:s/></text:span>площадь:<text:s/>1 021<text:s/>кв.м;</text:p>
        </text:list-item>
        <text:list-item>
          <text:p text:style-name="P886">категория земель: земли населенных пунктов;</text:p>
        </text:list-item>
        <text:list-item>
          <text:p text:style-name="P887">форма собственности земельного участка: государственная собственность не разграничена;</text:p>
        </text:list-item>
        <text:list-item>
          <text:p text:style-name="P888">вид права – собственность;<text:s/></text:p>
        </text:list-item>
        <text:list-item>
          <text:p text:style-name="P889">цель предоставления:<text:s/>для индивидуального жилищного строительства;</text:p>
        </text:list-item>
        <text:list-item>
          <text:p text:style-name="P890">вид разрешенного использования: для индивидуального жилищного строительства;</text:p>
        </text:list-item>
        <text:list-item>
          <text:p text:style-name="P891">рельеф:<text:s/>ровный;</text:p>
        </text:list-item>
        <text:list-item>
          <text:p text:style-name="P892">наличие заболоченности: отсутствует;</text:p>
        </text:list-item>
        <text:list-item>
          <text:p text:style-name="P893">наличие насаждений: имеются;</text:p>
        </text:list-item>
        <text:list-item>
          <text:p text:style-name="P894">форма участка:<text:s/>четырехугольная;</text:p>
        </text:list-item>
        <text:list-item>
          <text:p text:style-name="P895"><text:span text:style-name="T896">ограничения:<text:s/></text:span><text:span text:style-name="T897">- земельный участок полностью расположен в зоне санитарной охраны артезианских водозаборных скважин №№ 15/78, Т-02188, №№ 50, 11-323, 11-388 для целей питьевого и хозяйственно-бытового водоснабжения объектов ООО «Комсервис»,<text:s/></text:span><text:span text:style-name="T898">III</text:span><text:span text:style-name="T899"><text:s/>пояс ЗСО (реестровый номер: 70:00-6.192);</text:span><text:s/><text:span text:style-name="T900">- земельный участок полностью расположен в зоне санитарной охраны артезианской скважины № 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901">III</text:span><text:span text:style-name="T902"><text:s/>ЗСО (реестровый номер: 70:00-6.379); - земельный участок полностью расположен в зоне санитарной охраны артезианской скважины № 5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903">III</text:span><text:span text:style-name="T904"><text:s/>ЗСО (реестровый номер: 70:00-6.381)</text:span>;</text:p>
        </text:list-item>
      </text:list>
      <text:list text:style-name="LFO3" text:continue-numbering="true">
        <text:list-item>
          <text:p text:style-name="P905">обременения:<text:s/>на территории произрастают деревья и кустарники;</text:p>
        </text:list-item>
        <text:list-item>
          <text:p text:style-name="P906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907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soft-page-break/>
      <text:p text:style-name="P908"><text:span text:style-name="T909">- Водоснабжение и водоотведение</text:span><text:span text:style-name="T910">: информация о ТУ ООО «Томскводоканал» № 642 от 12.09.2023 г.;</text:span></text:p>
      <text:p text:style-name="P911"><text:span text:style-name="T912"><text:s text:c="10"/></text:span><text:span text:style-name="T913">Возможные точки подключения</text:span><text:span text:style-name="T914">:</text:span></text:p>
      <text:p text:style-name="P915"><text:s text:c="9"/>- водоснабжение: подключение к водопроводной линии Д300мм по ул. Красноармейская;</text:p>
      <text:p text:style-name="P916"><text:span text:style-name="T917"><text:s text:c="9"/>- водоотведение: в соответствии с п.п. 4.3, 4.4 СП 30.13330.2020 Свод правил<text:s/></text:span><text:span text:style-name="T918">«Внутренний водопровод и канализация зданий» актуализированная редакция СНиП 2.04.01-85*.</text:span></text:p>
      <text:p text:style-name="P919"><text:s text:c="9"/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920"><text:s text:c="9"/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сентября 2026 года.</text:p>
      <text:p text:style-name="P921"><text:span text:style-name="T922">- Теплоснабжение</text:span><text:span text:style-name="T923">: письмо АО "ТомскРТС" № 1053/ТРТС/ПС/1794 от 07.09.2023;</text:span></text:p>
      <text:p text:style-name="P924">Подключение к сетям централизованного теплоснабжения невозможно.<text:s/></text:p>
      <text:p text:style-name="P92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text:s/></text:p>
      <text:p text:style-name="P926"><text:span text:style-name="T927">- Газоснабжение</text:span><text:span text:style-name="T928">: информация о ТУ ООО «Газпром газораспределение Томск» от 07.09.2023;<text:s/></text:span></text:p>
      <text:p text:style-name="P92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400,0 м от границ вышеуказанного земельного участка по прямой линии.<text:s/></text:p>
      <text:p text:style-name="P930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931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932"><text:span text:style-name="T933">- Телефонизация и радиофикация:<text:s/></text:span><text:span text:style-name="T934">информация ПАО «Ростелеком» № 0703/05/2116/23 от 11.09.2023 г.</text:span></text:p>
      <text:p text:style-name="P935">Возможные точки подключения – определяется на момент выдачи ТУ.</text:p>
      <text:p text:style-name="P936">Максимальная нагрузка в возможных точках подключения – определяется на момент выдачи ТУ.</text:p>
      <text:p text:style-name="P937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938"/>
      <text:p text:style-name="P939">Общая информация для всех земельных участков:</text:p>
      <text:p text:style-name="P940"><text:span text:style-name="T941">1) В соответствии с пунктом 10 статьи 39.11 Земельного кодекса РФ участниками аукциона могут являться<text:s/></text:span><text:span text:style-name="T942">только граждане</text:span><text:span text:style-name="T943">.</text:span></text:p>
      <text:p text:style-name="P944">2) Предельные параметры разрешенного строительства (реконструкции) объектов капитального строительства (для индивидуального жилищного строительства):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№</text:p>
          </table:table-cell>
          <table:table-cell table:style-name="TableCell953">
            <text:p text:style-name="P954">Параметр</text:p>
          </table:table-cell>
          <table:table-cell table:style-name="TableCell955">
            <text:p text:style-name="P956">Единица исчисления</text:p>
          </table:table-cell>
          <table:table-cell table:style-name="TableCell957">
            <text:p text:style-name="P958">Показатель</text:p>
          </table:table-cell>
        </table:table-row>
        <table:table-row table:style-name="TableRow959">
          <table:table-cell table:style-name="TableCell960">
            <text:p text:style-name="P961">1</text:p>
          </table:table-cell>
          <table:table-cell table:style-name="TableCell962">
            <text:p text:style-name="P963">Минимальный отступ зданий, строений, сооружений от границ земельных участков</text:p>
          </table:table-cell>
          <table:table-cell table:style-name="TableCell964">
            <text:p text:style-name="P965">м</text:p>
          </table:table-cell>
          <table:table-cell table:style-name="TableCell966">
            <text:p text:style-name="P967">не подлежат установлению</text:p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973">
            <text:p text:style-name="P974">этаж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.1</text:p>
          </table:table-cell>
          <table:table-cell table:style-name="TableCell980">
            <text:p text:style-name="P981">- для индивидуального жилищного строительства (2.1)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3</text:p>
          </table:table-cell>
        </table:table-row>
        <table:table-row table:style-name="TableRow986">
          <table:table-cell table:style-name="TableCell987">
            <text:p text:style-name="P988">3</text:p>
          </table:table-cell>
          <table:table-cell table:style-name="TableCell989">
            <text:p text:style-name="P990">Предельная высота для объектов капитального строительства на земельном участке, используемом в<text:s/><text:soft-page-break/>соответствии с видом (видами) разрешенного использования:</text:p>
          </table:table-cell>
          <table:table-cell table:style-name="TableCell991">
            <text:p text:style-name="P992">м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3">
            <text:p text:style-name="P997">3.1</text:p>
          </table:table-cell>
          <table:table-cell table:style-name="TableCell998">
            <text:p text:style-name="P999">- для индивидуального жилищного строительства (2.1) от планировочной отметки земли:</text:p>
          </table:table-cell>
          <table:table-cell table:style-name="TableCell1000" table:number-rows-spanned="3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- до карниза</text:p>
          </table:table-cell>
          <table:covered-table-cell>
            <text:p text:style-name="P1008"/>
          </table:covered-table-cell>
          <table:table-cell table:style-name="TableCell1009">
            <text:p text:style-name="P1010">9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- до конька</text:p>
          </table:table-cell>
          <table:covered-table-cell>
            <text:p text:style-name="P1015"/>
          </table:covered-table-cell>
          <table:table-cell table:style-name="TableCell1016">
            <text:p text:style-name="P1017">12</text:p>
          </table:table-cell>
        </table:table-row>
        <table:table-row table:style-name="TableRow1018">
          <table:table-cell table:style-name="TableCell1019">
            <text:p text:style-name="P1020">3.2</text:p>
          </table:table-cell>
          <table:table-cell table:style-name="TableCell1021">
            <text:p text:style-name="P1022">- иными от планировочной отметки земли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не подлежат установлению</text:p>
          </table:table-cell>
        </table:table-row>
        <table:table-row table:style-name="TableRow1027">
          <table:table-cell table:style-name="TableCell1028">
            <text:p text:style-name="P1029">4</text:p>
          </table:table-cell>
          <table:table-cell table:style-name="TableCell1030">
            <text:p text:style-name="P1031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0,4</text:p>
          </table:table-cell>
        </table:table-row>
        <table:table-row table:style-name="TableRow1036">
          <table:table-cell table:style-name="TableCell1037">
            <text:p text:style-name="P1038">5</text:p>
          </table:table-cell>
          <table:table-cell table:style-name="TableCell1039">
            <text:p text:style-name="P1040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1041">
            <text:p text:style-name="P1042">% от площади земельного участка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5.1</text:p>
          </table:table-cell>
          <table:table-cell table:style-name="TableCell1048">
            <text:p text:style-name="P1049">- под объектами для индивидуального жилищного строительства (2.1)</text:p>
          </table:table-cell>
          <table:table-cell table:style-name="TableCell1050">
            <text:p text:style-name="P1051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1052">
            <text:p text:style-name="P1053">20</text:p>
          </table:table-cell>
        </table:table-row>
        <table:table-row table:style-name="TableRow1054">
          <table:table-cell table:style-name="TableCell1055">
            <text:p text:style-name="P1056">6</text:p>
          </table:table-cell>
          <table:table-cell table:style-name="TableCell1057">
            <text:p text:style-name="P105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1059">
            <text:p text:style-name="P1060">% от площади земельного участка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.1</text:p>
          </table:table-cell>
          <table:table-cell table:style-name="TableCell1066">
            <text:p text:style-name="P1067">- для индивидуального жилищного строительства (2.1)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40</text:p>
          </table:table-cell>
        </table:table-row>
      </table:table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soft-page-break/>
      <text:p text:style-name="P1093">Приложение 1<text:span text:style-name="T1094"><text:s/>к<text:s/></text:span><text:span text:style-name="T1095">извещению</text:span></text:p>
      <text:p text:style-name="P1096"/>
      <text:h text:style-name="P1097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1098"/>
      <text:p text:style-name="P1099"/>
      <text:p text:style-name="P1100">____________________________________________________________________________________</text:p>
      <text:p text:style-name="P1101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1102">___________________________________________________________________________________,<text:s/></text:p>
      <text:p text:style-name="P1103"/>
      <text:p text:style-name="P1104">именуемый далее Претендент, в лице<text:span text:style-name="T1105">________________________________________________________</text:span></text:p>
      <text:p text:style-name="P1106"/>
      <text:p text:style-name="P1107">___________________________________________________________________________________,</text:p>
      <text:p text:style-name="P1108">(фамилия, имя, отчество, для юридических лиц также должность)</text:p>
      <text:p text:style-name="P1109">действующ___ на основании___________________________________________________________</text:p>
      <text:p text:style-name="P1110"><text:s text:c="39"/>(Устава/ доверенности, ее реквизиты/иное)</text:p>
      <text:p text:style-name="P1111"/>
      <text:p text:style-name="P1112">принимая <text:s text:c="4"/>решение <text:s text:c="3"/>об участии <text:s text:c="2"/>в аукционе по продаже<text:s/><text:span text:style-name="T1113">земельного участка для ___________________________________________________________________________________</text:span></text:p>
      <text:p text:style-name="P1114"><text:span text:style-name="T1115">(целевое назначение участка)</text:span></text:p>
      <text:p text:style-name="P1116"><text:span text:style-name="T1117"><text:s/>расположенного по адресу:<text:s/></text:span>__________________________________________________________,</text:p>
      <text:p text:style-name="P1118"/>
      <text:p text:style-name="P1119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112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1121">www</text:span><text:span text:style-name="Гиперссылка">.</text:span><text:span text:style-name="T1122">torgi</text:span><text:span text:style-name="Гиперссылка">.</text:span><text:span text:style-name="T1123">gov</text:span><text:span text:style-name="Гиперссылка">.</text:span><text:span text:style-name="T1124">ru</text:span></text:a>, а также порядок проведения аукциона, установленный ст.39.12-39.13 Земельного Кодекса РФ;</text:p>
      <text:p text:style-name="P1125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1126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1127"/>
      <text:p text:style-name="P1128">Место нахождения (место жительства), контактный телефон Претендента, реквизиты для возврата задатка:<text:s/></text:p>
      <text:p text:style-name="P1129">____________________________________________________________________________________</text:p>
      <text:p text:style-name="P1130">____________________________________________________________________________________</text:p>
      <text:p text:style-name="P1131">____________________________________________________________________________________</text:p>
      <text:p text:style-name="P1132">____________________________________________________________________________________</text:p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3-11-22T09:12:00Z</meta:creation-date>
    <dc:date>2023-11-22T09:13:00Z</dc:date>
    <meta:print-date>2023-05-19T09:51:00Z</meta:print-date>
    <meta:template xlink:href="Normal" xlink:type="simple"/>
    <meta:editing-cycles>4</meta:editing-cycles>
    <meta:editing-duration>PT60S</meta:editing-duration>
    <meta:document-statistic meta:page-count="20" meta:paragraph-count="126" meta:word-count="9477" meta:character-count="63375" meta:row-count="450" meta:non-whitespace-character-count="54024"/>
  </office:meta>
</office:document-meta>
</file>