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 fo:text-indent="0in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 fo:text-indent="0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text-properties fo:font-size="11pt" style:font-size-asian="11pt" style:font-size-complex="11pt"/>
    </style:style>
    <style:style style:name="P23" style:parent-style-name="Обычный" style:family="paragraph">
      <style:text-properties fo:font-size="11pt" style:font-size-asian="11pt" style:font-size-complex="11pt"/>
    </style:style>
    <style:style style:name="P24" style:parent-style-name="Обычный" style:family="paragraph">
      <style:text-properties fo:font-size="11pt" style:font-size-asian="11pt" style:font-size-complex="11pt"/>
    </style:style>
    <style:style style:name="P25" style:parent-style-name="Обычный" style:family="paragraph">
      <style:text-properties fo:font-size="11pt" style:font-size-asian="11pt" style:font-size-complex="11pt"/>
    </style:style>
    <style:style style:name="P26" style:parent-style-name="Обычный" style:family="paragraph">
      <style:text-properties fo:font-size="11pt" style:font-size-asian="11pt" style:font-size-complex="11pt"/>
    </style:style>
    <style:style style:name="P27" style:parent-style-name="Обычный" style:family="paragraph">
      <style:text-properties fo:font-size="11pt" style:font-size-asian="11pt" style:font-size-complex="11pt"/>
    </style:style>
    <style:style style:name="P28" style:parent-style-name="Обычный" style:family="paragraph">
      <style:text-properties fo:font-size="11pt" style:font-size-asian="11pt" style:font-size-complex="11pt"/>
    </style:style>
    <style:style style:name="P29" style:parent-style-name="Обычный" style:family="paragraph">
      <style:text-properties fo:font-size="11pt" style:font-size-asian="11pt" style:font-size-complex="11pt"/>
    </style:style>
    <style:style style:name="P30" style:parent-style-name="Обычный" style:family="paragraph">
      <style:text-properties fo:background-color="#FFFF00"/>
    </style:style>
    <style:style style:name="P31" style:parent-style-name="Обычный" style:family="paragraph">
      <style:text-properties fo:background-color="#FFFF00"/>
    </style:style>
    <style:style style:name="P32" style:parent-style-name="Обычный" style:family="paragraph">
      <style:paragraph-properties fo:text-align="center"/>
    </style:style>
    <style:style style:name="P33" style:parent-style-name="Основнойтекст" style:family="paragraph">
      <style:paragraph-properties fo:line-height="110%" fo:margin-right="0.0395in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сновнойтекст" style:family="paragraph">
      <style:paragraph-properties fo:line-height="110%" fo:margin-right="0.0395in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justify" fo:text-indent="0.5909in"/>
      <style:text-properties style:font-weight-complex="bold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P4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3937in"/>
    </style:style>
    <style:style style:name="P56" style:parent-style-name="Обычный" style:family="paragraph">
      <style:paragraph-properties fo:text-align="justify" fo:text-indent="0.3937in"/>
    </style:style>
    <style:style style:name="T57" style:parent-style-name="Гиперссылка" style:family="text">
      <style:text-properties style:font-name-asian="Calibri"/>
    </style:style>
    <style:style style:name="P58" style:parent-style-name="Обычный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Гиперссылка" style:family="text">
      <style:text-properties fo:background-color="#FFFFFF"/>
    </style:style>
    <style:style style:name="T66" style:parent-style-name="Основнойшрифтабзаца" style:family="text">
      <style:text-properties fo:color="#FF0000"/>
    </style:style>
    <style:style style:name="T67" style:parent-style-name="Основнойшрифтабзаца" style:family="text">
      <style:text-properties style:font-weight-complex="bold"/>
    </style:style>
    <style:style style:name="P6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P7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5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6" style:parent-style-name="Обычный" style:family="paragraph">
      <style:paragraph-properties fo:text-align="justify" fo:text-indent="0.3937in"/>
    </style:style>
    <style:style style:name="T77" style:parent-style-name="Основнойшрифтабзаца" style:family="text">
      <style:text-properties style:font-weight-complex="bold"/>
    </style:style>
    <style:style style:name="P78" style:parent-style-name="Обычный" style:family="paragraph">
      <style:paragraph-properties fo:text-align="justify" fo:text-indent="0.3937in"/>
    </style:style>
    <style:style style:name="P79" style:parent-style-name="Обычный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P82" style:parent-style-name="Обычный" style:family="paragraph">
      <style:paragraph-properties style:text-autospace="none" fo:text-align="justify" fo:text-indent="0.3937in"/>
    </style:style>
    <style:style style:name="P83" style:parent-style-name="Обычный" style:family="paragraph">
      <style:paragraph-properties style:text-autospace="none" fo:text-align="justify" fo:text-indent="0.3937in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5" style:parent-style-name="Основнойшрифтабзаца" style:family="text">
      <style:text-properties style:font-weight-complex="bold"/>
    </style:style>
    <style:style style:name="P8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8" style:parent-style-name="Обычный" style:family="paragraph">
      <style:paragraph-properties style:text-autospace="none" fo:text-align="justify" fo:text-indent="0.3937in"/>
    </style:style>
    <style:style style:name="T89" style:parent-style-name="Основнойшрифтабзаца" style:family="text">
      <style:text-properties style:font-weight-complex="bold"/>
    </style:style>
    <style:style style:name="P9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1" style:parent-style-name="Обычный" style:family="paragraph">
      <style:paragraph-properties style:text-autospace="none" fo:text-align="justify" fo:text-indent="0.3937in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T94" style:parent-style-name="Основнойшрифтабзаца" style:family="text">
      <style:text-properties style:font-weight-complex="bold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T96" style:parent-style-name="Основнойшрифтабзаца" style:family="text">
      <style:text-properties style:font-name-asian="Calibri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0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6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8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Default" style:family="paragraph">
      <style:paragraph-properties fo:text-align="justify" fo:text-indent="0.2958in"/>
    </style:style>
    <style:style style:name="P12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7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2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3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2" style:parent-style-name="Default" style:family="paragraph">
      <style:paragraph-properties fo:text-align="justify" fo:text-indent="0.3937in"/>
    </style:style>
    <style:style style:name="P143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4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5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6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P1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style:font-weight-complex="bold"/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8" style:parent-style-name="Гиперссылка" style:family="text">
      <style:text-properties style:use-window-font-color="true"/>
    </style:style>
    <style:style style:name="P1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0" style:parent-style-name="Основнойшрифтабзаца" style:family="text">
      <style:text-properties style:language-asian="en" style:country-asian="US"/>
    </style:style>
    <style:style style:name="T161" style:parent-style-name="Основнойшрифтабзаца" style:family="text">
      <style:text-properties style:font-weight-complex="bold" style:language-asian="en" style:country-asian="US"/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3" style:parent-style-name="Основнойшрифтабзаца" style:family="text">
      <style:text-properties style:font-weight-complex="bold"/>
    </style:style>
    <style:style style:name="T164" style:parent-style-name="Основнойшрифтабзаца" style:family="text">
      <style:text-properties fo:color="#000000"/>
    </style:style>
    <style:style style:name="P165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4" style:parent-style-name="Основнойшрифтабзаца" style:family="text"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font-weight-complex="bold"/>
    </style:style>
    <style:style style:name="T180" style:parent-style-name="Основнойшрифтабзаца" style:family="text">
      <style:text-properties fo:language="en" fo:country="US"/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84" style:parent-style-name="Основнойтекст" style:family="paragraph">
      <style:paragraph-properties fo:margin-bottom="0in" fo:text-indent="0.3937in"/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P186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8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2" style:parent-style-name="Основнойшрифтабзаца" style:family="text">
      <style:text-properties style:font-weight-complex="bold"/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style:font-weight-complex="bold"/>
    </style:style>
    <style:style style:name="P19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 style:font-style-complex="italic"/>
    </style:style>
    <style:style style:name="T198" style:parent-style-name="Основнойшрифтабзаца" style:family="text">
      <style:text-properties fo:font-weight="bold" style:font-weight-asian="bold"/>
    </style:style>
    <style:style style:name="P19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1" style:parent-style-name="Основнойшрифтабзаца" style:family="text">
      <style:text-properties fo:background-color="#FFFFFF"/>
    </style:style>
    <style:style style:name="T202" style:parent-style-name="Основнойшрифтабзаца" style:family="text">
      <style:text-properties fo:background-color="#FFFFFF"/>
    </style:style>
    <style:style style:name="P2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9" style:parent-style-name="Основнойшрифтабзаца" style:family="text">
      <style:text-properties fo:language="en" fo:country="US"/>
    </style:style>
    <style:style style:name="P2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2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1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16" style:parent-style-name="Основнойшрифтабзаца" style:family="text">
      <style:text-properties fo:font-weight="bold" style:font-weight-asian="bold" fo:letter-spacing="-0.0041in"/>
    </style:style>
    <style:style style:name="T217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18" style:parent-style-name="Основнойшрифтабзаца" style:family="text">
      <style:text-properties fo:letter-spacing="-0.0041in" fo:background-color="#FFFFFF"/>
    </style:style>
    <style:style style:name="P219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20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21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222" style:parent-style-name="Обычный" style:family="paragraph">
      <style:paragraph-properties fo:text-indent="0.3937in"/>
      <style:text-properties fo:hyphenate="true"/>
    </style:style>
    <style:style style:name="T223" style:parent-style-name="Основнойшрифтабзаца" style:family="text">
      <style:text-properties fo:color="#000000" fo:background-color="#FFFFFF"/>
    </style:style>
    <style:style style:name="T224" style:parent-style-name="Основнойшрифтабзаца" style:family="text">
      <style:text-properties fo:color="#000000" fo:background-color="#FFFFFF"/>
    </style:style>
    <style:style style:name="T225" style:parent-style-name="Основнойшрифтабзаца" style:family="text">
      <style:text-properties fo:color="#000000"/>
    </style:style>
    <style:style style:name="P226" style:parent-style-name="Обычный" style:family="paragraph">
      <style:paragraph-properties fo:text-align="justify" fo:text-indent="0.3937in"/>
      <style:text-properties fo:hyphenate="true"/>
    </style:style>
    <style:style style:name="T227" style:parent-style-name="Основнойшрифтабзаца" style:family="text">
      <style:text-properties fo:letter-spacing="-0.0041in" fo:background-color="#FFFFFF"/>
    </style:style>
    <style:style style:name="T228" style:parent-style-name="Основнойшрифтабзаца" style:family="text">
      <style:text-properties fo:letter-spacing="-0.0041in" fo:background-color="#FFFFFF"/>
    </style:style>
    <style:style style:name="P229" style:parent-style-name="Обычный" style:family="paragraph">
      <style:paragraph-properties fo:text-align="justify" fo:margin-right="0.0159in"/>
      <style:text-properties fo:hyphenate="true"/>
    </style:style>
    <style:style style:name="T230" style:parent-style-name="Основнойшрифтабзаца" style:family="text">
      <style:text-properties fo:font-weight="bold" style:font-weight-asian="bold" fo:color="#000000" fo:letter-spacing="-0.0041in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 fo:letter-spacing="-0.0041in"/>
    </style:style>
    <style:style style:name="P233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34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35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239" style:parent-style-name="Основнойшрифтабзаца" style:family="text">
      <style:text-properties fo:color="#000000" fo:letter-spacing="-0.0041in" fo:background-color="#FFFFFF"/>
    </style:style>
    <style:style style:name="P240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241" style:parent-style-name="Обычный" style:family="paragraph">
      <style:paragraph-properties fo:text-align="justify" fo:text-indent="0.3937in"/>
    </style:style>
    <style:style style:name="T242" style:parent-style-name="Основнойшрифтабзаца" style:family="text">
      <style:text-properties fo:color="#000000" fo:letter-spacing="-0.0041in" fo:background-color="#FFFFFF"/>
    </style:style>
    <style:style style:name="T243" style:parent-style-name="Основнойшрифтабзаца" style:family="text">
      <style:text-properties fo:color="#000000" fo:letter-spacing="-0.0041in" fo:background-color="#FFFFFF"/>
    </style:style>
    <style:style style:name="P244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46" style:parent-style-name="Основнойшрифтабзаца" style:family="text">
      <style:text-properties style:font-name="Times New Roman" style:font-name-complex="Times New Roman"/>
    </style:style>
    <style:style style:name="P24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4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4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50" style:parent-style-name="Основнойшрифтабзаца" style:family="text">
      <style:text-properties style:font-style-complex="italic"/>
    </style:style>
    <style:style style:name="T251" style:parent-style-name="Основнойшрифтабзаца" style:family="text">
      <style:text-properties style:font-style-complex="italic"/>
    </style:style>
    <style:style style:name="P25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fo:font-size="8pt" style:font-size-asian="8pt" style:font-size-complex="8pt"/>
    </style:style>
    <style:style style:name="TableColumn254" style:family="table-column">
      <style:table-column-properties style:column-width="0.2944in" style:use-optimal-column-width="false"/>
    </style:style>
    <style:style style:name="TableColumn255" style:family="table-column">
      <style:table-column-properties style:column-width="3.7006in" style:use-optimal-column-width="false"/>
    </style:style>
    <style:style style:name="TableColumn256" style:family="table-column">
      <style:table-column-properties style:column-width="1.159in" style:use-optimal-column-width="false"/>
    </style:style>
    <style:style style:name="TableColumn257" style:family="table-column">
      <style:table-column-properties style:column-width="1.1069in" style:use-optimal-column-width="false"/>
    </style:style>
    <style:style style:name="Table253" style:family="table">
      <style:table-properties style:width="6.2611in" fo:margin-left="0in" table:align="center"/>
    </style:style>
    <style:style style:name="TableRow258" style:family="table-row">
      <style:table-row-properties style:min-row-height="0.318in" style:use-optimal-row-height="false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67" style:family="table-row">
      <style:table-row-properties style:min-row-height="0.675in" style:use-optimal-row-height="false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fo:text-align="justify"/>
      <style:text-properties style:font-style-complex="italic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27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 fo:text-align="justify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text-align="justify"/>
      <style:text-properties style:font-style-complex="italic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justify"/>
      <style:text-properties style:font-style-complex="italic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text-align="justify"/>
      <style:text-properties style:font-style-complex="italic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313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1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5" style:parent-style-name="Основнойшрифтабзаца" style:family="text">
      <style:text-properties fo:font-weight="bold" style:font-weight-asian="bold" style:font-weight-complex="bold"/>
    </style:style>
    <style:style style:name="T316" style:parent-style-name="Основнойшрифтабзаца" style:family="text">
      <style:text-properties fo:font-weight="bold" style:font-weight-asian="bold"/>
    </style:style>
    <style:style style:name="T317" style:parent-style-name="Основнойшрифтабзаца" style:family="text">
      <style:text-properties fo:font-weight="bold" style:font-weight-asian="bold" style:font-weight-complex="bold" fo:color="#000000"/>
    </style:style>
    <style:style style:name="T318" style:parent-style-name="Основнойшрифтабзаца" style:family="text">
      <style:text-properties fo:font-weight="bold" style:font-weight-asian="bold" style:font-weight-complex="bold" fo:color="#000000"/>
    </style:style>
    <style:style style:name="P31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0" style:parent-style-name="Основнойшрифтабзаца" style:family="text">
      <style:text-properties style:font-weight-complex="bold"/>
    </style:style>
    <style:style style:name="T321" style:parent-style-name="Основнойшрифтабзаца" style:family="text">
      <style:text-properties style:font-weight-complex="bold"/>
    </style:style>
    <style:style style:name="T322" style:parent-style-name="Основнойшрифтабзаца" style:family="text">
      <style:text-properties style:font-weight-complex="bold"/>
    </style:style>
    <style:style style:name="P3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 style:font-style-complex="italic"/>
    </style:style>
    <style:style style:name="T326" style:parent-style-name="Основнойшрифтабзаца" style:family="text">
      <style:text-properties style:font-style-complex="italic"/>
    </style:style>
    <style:style style:name="T327" style:parent-style-name="Основнойшрифтабзаца" style:family="text">
      <style:text-properties fo:font-weight="bold" style:font-weight-asian="bold"/>
    </style:style>
    <style:style style:name="P32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0" style:parent-style-name="Основнойшрифтабзаца" style:family="text">
      <style:text-properties fo:background-color="#FFFFFF"/>
    </style:style>
    <style:style style:name="T331" style:parent-style-name="Основнойшрифтабзаца" style:family="text">
      <style:text-properties fo:background-color="#FFFFFF"/>
    </style:style>
    <style:style style:name="P3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7" style:parent-style-name="Основнойшрифтабзаца" style:family="text">
      <style:text-properties fo:color="#000000"/>
    </style:style>
    <style:style style:name="P33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9" style:parent-style-name="Основнойшрифтабзаца" style:family="text">
      <style:text-properties fo:language="en" fo:country="US"/>
    </style:style>
    <style:style style:name="P3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2" style:parent-style-name="Основнойшрифтабзаца" style:family="text">
      <style:text-properties fo:language="en" fo:country="US"/>
    </style:style>
    <style:style style:name="P34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4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47" style:parent-style-name="Основнойшрифтабзаца" style:family="text">
      <style:text-properties fo:font-weight="bold" style:font-weight-asian="bold" fo:letter-spacing="-0.0041in"/>
    </style:style>
    <style:style style:name="T34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49" style:parent-style-name="Основнойшрифтабзаца" style:family="text">
      <style:text-properties fo:letter-spacing="-0.0041in" fo:background-color="#FFFFFF"/>
    </style:style>
    <style:style style:name="P350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51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52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53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5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55" style:parent-style-name="Обычный" style:family="paragraph">
      <style:paragraph-properties fo:text-align="justify"/>
      <style:text-properties fo:hyphenate="true"/>
    </style:style>
    <style:style style:name="T356" style:parent-style-name="Основнойшрифтабзаца" style:family="text">
      <style:text-properties fo:font-weight="bold" style:font-weight-asian="bold" fo:color="#000000" fo:letter-spacing="-0.0041in"/>
    </style:style>
    <style:style style:name="T357" style:parent-style-name="Основнойшрифтабзаца" style:family="text">
      <style:text-properties fo:font-weight="bold" style:font-weight-asian="bold" fo:color="#000000" fo:letter-spacing="-0.0041in"/>
    </style:style>
    <style:style style:name="T358" style:parent-style-name="Основнойшрифтабзаца" style:family="text">
      <style:text-properties fo:color="#000000"/>
    </style:style>
    <style:style style:name="T359" style:parent-style-name="Основнойшрифтабзаца" style:family="text">
      <style:text-properties fo:color="#000000" fo:letter-spacing="-0.0041in"/>
    </style:style>
    <style:style style:name="P360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61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62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63" style:parent-style-name="Обычный" style:family="paragraph">
      <style:paragraph-properties fo:text-align="justify"/>
    </style:style>
    <style:style style:name="T364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3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366" style:parent-style-name="Основнойшрифтабзаца" style:family="text">
      <style:text-properties fo:color="#000000" fo:letter-spacing="-0.0041in" fo:background-color="#FFFFFF"/>
    </style:style>
    <style:style style:name="P367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368" style:parent-style-name="Обычный" style:family="paragraph">
      <style:paragraph-properties fo:text-align="justify" fo:text-indent="0.3937in"/>
    </style:style>
    <style:style style:name="T369" style:parent-style-name="Основнойшрифтабзаца" style:family="text">
      <style:text-properties fo:color="#000000" fo:letter-spacing="-0.0041in"/>
    </style:style>
    <style:style style:name="T370" style:parent-style-name="Основнойшрифтабзаца" style:family="text">
      <style:text-properties fo:color="#000000" fo:letter-spacing="-0.0041in"/>
    </style:style>
    <style:style style:name="P371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3" style:parent-style-name="Основнойшрифтабзаца" style:family="text">
      <style:text-properties style:font-name="Times New Roman" style:font-name-complex="Times New Roman"/>
    </style:style>
    <style:style style:name="P37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78" style:parent-style-name="Основнойшрифтабзаца" style:family="text">
      <style:text-properties style:font-style-complex="italic"/>
    </style:style>
    <style:style style:name="T379" style:parent-style-name="Основнойшрифтабзаца" style:family="text">
      <style:text-properties style:font-style-complex="italic"/>
    </style:style>
    <style:style style:name="P380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382" style:family="table-column">
      <style:table-column-properties style:column-width="0.2944in" style:use-optimal-column-width="false"/>
    </style:style>
    <style:style style:name="TableColumn383" style:family="table-column">
      <style:table-column-properties style:column-width="3.7006in" style:use-optimal-column-width="false"/>
    </style:style>
    <style:style style:name="TableColumn384" style:family="table-column">
      <style:table-column-properties style:column-width="1.159in" style:use-optimal-column-width="false"/>
    </style:style>
    <style:style style:name="TableColumn385" style:family="table-column">
      <style:table-column-properties style:column-width="1.1069in" style:use-optimal-column-width="false"/>
    </style:style>
    <style:style style:name="Table381" style:family="table">
      <style:table-properties style:width="6.2611in" fo:margin-left="0in" table:align="center"/>
    </style:style>
    <style:style style:name="TableRow386" style:family="table-row">
      <style:table-row-properties style:min-row-height="0.318in" style:use-optimal-row-height="false"/>
    </style:style>
    <style:style style:name="TableCell3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95" style:family="table-row">
      <style:table-row-properties style:min-row-height="0.6986in" style:use-optimal-row-height="false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40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justify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441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442" style:parent-style-name="Обычный" style:family="paragraph">
      <style:paragraph-properties fo:break-before="page" style:text-autospace="none" fo:text-align="end"/>
    </style:style>
    <style:style style:name="T443" style:parent-style-name="Основнойшрифтабзаца" style:family="text">
      <style:text-properties style:font-weight-complex="bold"/>
    </style:style>
    <style:style style:name="P444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45" style:parent-style-name="Заголовок1" style:family="paragraph">
      <style:paragraph-properties fo:text-align="justify" fo:margin-left="3.4458in">
        <style:tab-stops/>
      </style:paragraph-properties>
    </style:style>
    <style:style style:name="P446" style:parent-style-name="Обычный" style:family="paragraph">
      <style:paragraph-properties fo:text-align="center"/>
      <style:text-properties fo:font-weight="bold" style:font-weight-asian="bold"/>
    </style:style>
    <style:style style:name="P447" style:parent-style-name="Обычный" style:family="paragraph">
      <style:paragraph-properties fo:text-align="center"/>
      <style:text-properties fo:font-weight="bold" style:font-weight-asian="bold"/>
    </style:style>
    <style:style style:name="P448" style:parent-style-name="Обычный" style:family="paragraph">
      <style:paragraph-properties fo:margin-right="-0.0159in" fo:text-indent="-0.2958in"/>
    </style:style>
    <style:style style:name="P449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50" style:parent-style-name="Обычный" style:family="paragraph">
      <style:paragraph-properties fo:margin-left="-0.2958in" fo:margin-right="-0.0159in">
        <style:tab-stops/>
      </style:paragraph-properties>
    </style:style>
    <style:style style:name="P451" style:parent-style-name="Обычный" style:family="paragraph">
      <style:paragraph-properties fo:margin-left="-0.2958in" fo:margin-right="-0.0159in">
        <style:tab-stops/>
      </style:paragraph-properties>
    </style:style>
    <style:style style:name="P45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53" style:parent-style-name="Основнойшрифтабзаца" style:family="text">
      <style:text-properties fo:font-size="11pt" style:font-size-asian="11pt" style:font-size-complex="11pt"/>
    </style:style>
    <style:style style:name="P45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5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5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57" style:parent-style-name="Обычный" style:family="paragraph">
      <style:paragraph-properties fo:margin-left="-0.2958in" fo:margin-right="-0.0159in">
        <style:tab-stops/>
      </style:paragraph-properties>
    </style:style>
    <style:style style:name="P45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59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60" style:parent-style-name="Обычный" style:family="paragraph">
      <style:paragraph-properties fo:text-align="justify" fo:margin-left="-0.2958in">
        <style:tab-stops/>
      </style:paragraph-properties>
    </style:style>
    <style:style style:name="T461" style:parent-style-name="Основнойшрифтабзаца" style:family="text">
      <style:text-properties fo:font-weight="bold" style:font-weight-asian="bold" fo:font-style="italic" style:font-style-asian="italic"/>
    </style:style>
    <style:style style:name="T46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63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64" style:parent-style-name="Обычный" style:family="paragraph">
      <style:paragraph-properties fo:text-align="justify" fo:margin-left="-0.2958in">
        <style:tab-stops/>
      </style:paragraph-properties>
    </style:style>
    <style:style style:name="T46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6" style:parent-style-name="Основнойшрифтабзаца" style:family="text">
      <style:text-properties fo:font-weight="bold" style:font-weight-asian="bold" fo:font-style="italic" style:font-style-asian="italic"/>
    </style:style>
    <style:style style:name="P467" style:parent-style-name="Обычный" style:family="paragraph">
      <style:paragraph-properties fo:text-align="center" fo:margin-left="-0.3937in">
        <style:tab-stops/>
      </style:paragraph-properties>
    </style:style>
    <style:style style:name="T4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69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2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73" style:parent-style-name="Обычный" style:family="paragraph">
      <style:paragraph-properties fo:text-align="justify" fo:margin-left="-0.2958in">
        <style:tab-stops/>
      </style:paragraph-properties>
    </style:style>
    <style:style style:name="P474" style:parent-style-name="Обычный" style:family="paragraph">
      <style:paragraph-properties fo:text-align="justify" fo:margin-left="-0.2958in">
        <style:tab-stops/>
      </style:paragraph-properties>
    </style:style>
    <style:style style:name="T475" style:parent-style-name="Гиперссылка" style:family="text">
      <style:text-properties fo:language="en" fo:country="US"/>
    </style:style>
    <style:style style:name="T476" style:parent-style-name="Гиперссылка" style:family="text">
      <style:text-properties fo:language="en" fo:country="US"/>
    </style:style>
    <style:style style:name="T477" style:parent-style-name="Гиперссылка" style:family="text">
      <style:text-properties fo:language="en" fo:country="US"/>
    </style:style>
    <style:style style:name="T478" style:parent-style-name="Гиперссылка" style:family="text">
      <style:text-properties fo:language="en" fo:country="US"/>
    </style:style>
    <style:style style:name="P479" style:parent-style-name="Обычный" style:family="paragraph">
      <style:paragraph-properties fo:text-align="justify" fo:margin-left="-0.2958in">
        <style:tab-stops/>
      </style:paragraph-properties>
    </style:style>
    <style:style style:name="P480" style:parent-style-name="Обычный" style:family="paragraph">
      <style:paragraph-properties fo:text-align="justify" fo:margin-left="-0.2958in">
        <style:tab-stops/>
      </style:paragraph-properties>
    </style:style>
    <style:style style:name="P481" style:parent-style-name="Обычный" style:family="paragraph">
      <style:paragraph-properties fo:text-align="justify" fo:margin-left="-0.3937in">
        <style:tab-stops/>
      </style:paragraph-properties>
    </style:style>
    <style:style style:name="P48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8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7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ИЗВЕЩЕНИЕ О ПРОВЕДЕНИИ ЭЛЕКТРОННОГО АУКЦИОНА<text:s/></text:span></text:p>
      <text:p text:style-name="P12"><text:span text:style-name="T13">НА ПРАВО ЗАКЛЮЧЕНИЯ ДОГОВОРОВ АРЕНДЫ ЗЕМЕЛЬНЫХ<text:s/></text:span><text:span text:style-name="T14">УЧАСТКОВ</text:span></text:p>
      <text:p text:style-name="P15"/>
      <text:p text:style-name="P16"/>
      <text:p text:style-name="P17"/>
      <text:p text:style-name="P18"/>
      <text:p text:style-name="P19"/>
      <text:p text:style-name="P20">Лот № 1.  Земельный участок по адресу:<text:s/>Российская Федерация, Томская область, городской округ Город Томск, г. Томск, Кузовлевский тракт, 27/1</text:p>
      <text:p text:style-name="P21">Лот № 2.  Земельный участок по адресу:<text:s/>Российская Федерация, Томская область, Город Томск, город Томск, Кузовлевский тракт, 4/22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Дата начала приема документов:<text:s/><text:tab/><text:tab/><text:tab/>25 <text:s text:c="2"/>ноября <text:s/>2023 г.</text:p>
      <text:p text:style-name="P34">Дата окончания приема документов:<text:s/><text:tab/><text:tab/>21 <text:s text:c="2"/>декабря 2023 г.</text:p>
      <text:p text:style-name="P35">Дата рассмотрения заявок:<text:tab/><text:tab/><text:tab/><text:tab/>22 <text:s text:c="2"/>декабря 2023 г.</text:p>
      <text:p text:style-name="P36">Дата аукциона:<text:tab/><text:tab/><text:tab/><text:tab/><text:tab/>25   декабря 2023 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7">Место<text:s/>проведения аукциона: универсальная торговая платформа АО «Сбербанк-АСТ» http://utp.sberbank-ast.ru</text:p>
      <text:p text:style-name="P38"/>
      <text:p text:style-name="Обычный"/>
      <text:p text:style-name="P39"/>
      <text:p text:style-name="P40"/>
      <text:p text:style-name="Обычный"/>
      <text:p text:style-name="Обычный"/>
      <text:p text:style-name="Обычный"/>
      <text:p text:style-name="P41"/>
      <text:p text:style-name="P42">Указанное в настоящем информационном сообщении время – московское</text:p>
      <text:p text:style-name="P43"/>
      <text:p text:style-name="P44">Томск, 2023 год</text:p>
      <text:soft-page-break/>
      <text:list text:style-name="LFO1" text:continue-numbering="true">
        <text:list-item>
          <text:p text:style-name="P45"><text:span text:style-name="T46">Организатор аукциона (Продавец):</text:span><text:span text:style-name="T47"><text:s/></text:span>Департамент управления<text:s/>муниципальной собственностью администрации Города Томска.</text:p>
        </text:list-item>
        <text:list-item>
          <text:p text:style-name="P48"><text:span text:style-name="T49">Порядок проведения аукциона</text:span><text:span text:style-name="T50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1"><text:span text:style-name="T52">Оператор универсальной торговой платформы</text:span><text:span text:style-name="T53"><text:s/>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4">Адрес: 127055, г. Москва, ул. Новослободская, д.24, стр.2.</text:p>
      <text:p text:style-name="P55">Место нахождения:119435,г. Москва, Большой Саввинский переулок, д .12, стр.9.</text:p>
      <text:p text:style-name="P56">Адрес сайта:<text:s/><text:a xlink:href="http://utp.sberbank-ast.ru" office:target-frame-name="_top" xlink:show="replace"><text:span text:style-name="T57">http://utp.sberbank-ast.ru</text:span></text:a>.</text:p>
      <text:p text:style-name="P58">Адрес электронной почты:<text:s/><text:span text:style-name="T59">info</text:span>@<text:a xlink:href="http://utp.sberbank-ast.ru" office:target-frame-name="_top" xlink:show="replace"><text:span text:style-name="T60">utp.sberbank-ast.ru</text:span></text:a></text:p>
      <text:p text:style-name="P61">Тел.: +7(495)787-29-97, +7(495)787-29-99, 8(800) 302-29-99.</text:p>
      <text:list text:style-name="LFO1" text:continue-numbering="true">
        <text:list-item>
          <text:p text:style-name="P62"><text:span text:style-name="T63">Место приема документов и проведения электронного аукциона</text:span><text:span text:style-name="T64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5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6"><text:s/></text:span>разделе «Информация по ТС»<text:span text:style-name="T67">.</text:span></text:p>
        </text:list-item>
        <text:list-item>
          <text:p text:style-name="P68"><text:span text:style-name="T69">Сроки, время подачи документов и проведения электронного аукциона</text:span><text:span text:style-name="T70">:</text:span></text:p>
        </text:list-item>
      </text:list>
      <text:p text:style-name="P71">Начало приема документов – 25.11.2023 в 06:00. <text:s text:c="2"/></text:p>
      <text:p text:style-name="P72">Окончание приема документов – 21.12.2023 в 19:59.</text:p>
      <text:p text:style-name="P73">Дата рассмотрения заявок – 22.12.2023.</text:p>
      <text:p text:style-name="P74">Проведение аукциона –<text:s/>25.12.2023 в 10.00.</text:p>
      <text:p text:style-name="P75">6. Регистрация пользователей</text:p>
      <text:p text:style-name="P76"><text:span text:style-name="T77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78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79"><text:span text:style-name="T80">7.</text:span><text:s/><text:span text:style-name="T81">Порядок приема заявок.</text:span></text:p>
      <text:p text:style-name="P82">Подача заявок осуществляется в электронной форме круглосуточно.</text:p>
      <text:p text:style-name="P83">Для участия в аукционе<text:s/>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4"><text:span text:style-name="T85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86">2) копии всех листов документа, удостоверяющего личность (для граждан);</text:p>
      <text:p text:style-name="P87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<text:s/>иностранное юридическое лицо;</text:p>
      <text:p text:style-name="P88"><text:span text:style-name="T89">4) документы, подтверждающие внесение задатка;</text:span></text:p>
      <text:p text:style-name="P90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1">Заявка на участие в электронном аукционе<text:s/>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2">Изменение заявки допускается только путем подачи претендентом новой заявки в период подачи документов, при этом первоначальная заявка должна<text:s/>быть отозвана.</text:p>
      <text:soft-page-break/>
      <text:p text:style-name="P93"><text:span text:style-name="T94">В отношении каждого лота один заявитель вправе подать только одну заявку на участие в аукционе.</text:span></text:p>
      <text:p text:style-name="P95"><text:span text:style-name="T96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<text:s/>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97">Заявитель имеет право отозвать заявку до дня рассмотрения заявок, уведомив об этом<text:s/>в письменной форме организатора аукциона.</text:p>
      <text:p text:style-name="P98"><text:span text:style-name="T99">Плата оператору электронной площадки</text:span><text:s/>за участие в электронном аукционе не взимается.</text:p>
      <text:p text:style-name="P100"><text:span text:style-name="T101">8.<text:s/></text:span><text:span text:style-name="T102"><text:tab/>Порядок внесения и возврата задатка.</text:span><text:s/></text:p>
      <text:p text:style-name="P103">1) Задаток для участия в аукционе вносится на расчетный счет претендента, открытый на электронной площадке.<text:s/></text:p>
      <text:p text:style-name="P104"><text:span text:style-name="T105">Реквизиты счета для перечисления задатка</text:span><text:span text:style-name="T106">:</text:span></text:p>
      <text:p text:style-name="P107">Получатель: АО "Сбербанк-АСТ"</text:p>
      <text:p text:style-name="P108">ИНН/КПП 7707308480/770401001</text:p>
      <text:p text:style-name="P109">Наименование банка получателя: ПАО "СБЕРБАНК РОССИИ" Г. МОСКВА</text:p>
      <text:p text:style-name="P110">БИК 044525225</text:p>
      <text:p text:style-name="P111">Расчетный счет (казначейский счет): 40702810300020038047</text:p>
      <text:p text:style-name="P112">Корреспондентский счет (ЕКС): 30101810400000000225</text:p>
      <text:p text:style-name="P113">Назначение платежа: Перечисление денежных средств в качестве задатка (депозита) (ИНН плательщика), НДС не облагается.</text:p>
      <text:p text:style-name="P114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5">Денежные средства в сумме задатка должны быть зачислены на лицевой счет Претендента на универсальной торговой платформе не позднее 00<text:s/>часов 00 минут (время московское) дня определения участников торгов, указанного в извещении.</text:p>
      <text:p text:style-name="P116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17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18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19">В случае отзыва заявки Претендентом до окончания срока подачи заявок,<text:s/>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0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1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<text:s/>(торговой сессии).</text:p>
      <text:p text:style-name="P122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3">Задаток, внесенный победителем (единственным участником), засчитывается в счет оплаты по договору.</text:p>
      <text:p text:style-name="P124">Задаток, внесенный победителем (единственным участником) и не заключившим в установленный срок договор<text:s/>вследствие уклонения от заключения договора, не возвращается.</text:p>
      <text:p text:style-name="P125">9.<text:s/><text:tab/>Порядок рассмотрения заявок.</text:p>
      <text:p text:style-name="P126">Заявитель не допускается к участию в аукционе в следующих случаях:</text:p>
      <text:p text:style-name="P127">1) непредставление необходимых для участия в аукционе документов или представление<text:s/>недостоверных сведений;</text:p>
      <text:p text:style-name="P128">2) непоступление задатка на дату рассмотрения заявок;</text:p>
      <text:p text:style-name="P129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0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1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2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3"><text:span text:style-name="T134">10.</text:span><text:s/><text:span text:style-name="T135"><text:tab/>Порядок проведения электронного аукциона</text:span>.<text:s/></text:p>
      <text:p text:style-name="P136"><text:tab/>Аукцион (торговая сессия) проводится в день и время, указанные в извещении. Торговая<text:s/>сессия не проводится в случаях, если:<text:s/></text:p>
      <text:list text:style-name="LFO4" text:continue-numbering="true">
        <text:list-item>
          <text:list>
            <text:list-item>
              <text:p text:style-name="P137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38">в результате рассмотрения заявок на участие в торгах все заявки отклонены;<text:s/></text:p>
            </text:list-item>
            <text:list-item>
              <text:p text:style-name="P139">в результате рассмотрения заявок на участие<text:s/>в торгах участником признан только один Претендент;<text:s/></text:p>
            </text:list-item>
            <text:list-item>
              <text:p text:style-name="P140">торги (лоты) отменены Организатором процедуры;<text:s/></text:p>
            </text:list-item>
            <text:list-item>
              <text:p text:style-name="P141">этап подачи предложений о цене по торгам (лоту) приостановлен.<text:s/></text:p>
            </text:list-item>
          </text:list>
        </text:list-item>
      </text:list>
      <text:p text:style-name="P142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3">Предложением о цене признается подписанное ЭП Участника аукциона ценовое предложение.</text:p>
      <text:p text:style-name="P144">Предложения о цене<text:s/>предмета аукциона подаются участниками аукциона в соответствии со следующими требованиями:</text:p>
      <text:p text:style-name="P145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46">2) участник аукциона не вправе подать предложение о цене предмета аукциона в случае, если текущее максимальное предложение о цене предмета<text:s/>аукциона подано таким участником аукциона.</text:p>
      <text:p text:style-name="P147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48"><text:span text:style-name="T149">11.</text:span><text:s/><text:span text:style-name="T150"><text:tab/>Порядок определения победителя электронного аукциона</text:span>.<text:s/></text:p>
      <text:p text:style-name="P151">Победителем аукциона признается участник аукциона, предложивший наибольшую цену за земельный участок.</text:p>
      <text:p text:style-name="P152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<text:s/>размещения на официальном сайте.</text:p>
      <text:p text:style-name="P153"><text:span text:style-name="T154">12.</text:span><text:span text:style-name="T155"><text:tab/>Сроки и порядок заключения договора аренды.</text:span><text:span text:style-name="T156"><text:s/></text:span></text:p>
      <text:p text:style-name="P157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58"><text:s/></text:span>и подписывается усиленной квалифицированной электронной подписью сторон такого договора.</text:p>
      <text:p text:style-name="P159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<text:s/>участка<text:s/><text:span text:style-name="T160">(приложение к извещению</text:span><text:span text:style-name="T161">).<text:s/></text:span></text:p>
      <text:p text:style-name="P162"><text:span text:style-name="T163">Договор аренды</text:span><text:span text:style-name="T164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5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6">победитель (единственный участник) аукциона считается уклонившимся от подписания договора. Сведения о лицах, уклонившихс</text:span><text:span text:style-name="T167">я от заключения договора, включаются в реестр недобросовестных участников аукциона.</text:span></text:p>
      <text:p text:style-name="P168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<text:s/>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69"><text:span text:style-name="T170">13.</text:span><text:span text:style-name="T171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2">14.<text:s/><text:tab/>Порядок ознакомления с документами и информацией о земельных участках.</text:p>
      <text:p text:style-name="P173">И<text:span text:style-name="T174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75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76">Дополнительную информацию о земельных участках можно получить по адресу: пр. Ленина, 73, каб. 403, тел. (3822) 905-357, 906-051.<text:s/></text:p>
      <text:p text:style-name="P177">Справки по организации торгов: пер. Плеханова, 4, тел. (3822) 525-100, 525-125.</text:p>
      <text:p text:style-name="P178">Справки по работе на электронной площадке:<text:s/><text:span text:style-name="T179">+7(495)787-29-97,+7(495)787-29-99, <text:s/>8(800) 302-29-99</text:span>,<text:s/><text:span text:style-name="T180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1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2">Справки по договору аренды: пер. Плеханова, 4, каб. 105, тел. (3822) 525-070, 525-072, 525-073, 525-074.</text:p>
      <text:p text:style-name="P183"/>
      <text:p text:style-name="P184"><text:span text:style-name="T185">15. Предмет аукциона:<text:s/></text:span></text:p>
      <text:p text:style-name="P186"/>
      <text:p text:style-name="P187"><text:span text:style-name="T188">Лот № 1. З</text:span><text:span text:style-name="T189">емельный участок по адресу: Российская Федерация, Томская область,</text:span><text:span text:style-name="T190"><text:s/>городской округ Город Томск, г. Томск, Кузовлевский тракт, 27/1</text:span></text:p>
      <text:p text:style-name="P191"><text:span text:style-name="T19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</text:span><text:span text:style-name="T193">орода Томска</text:span><text:s/><text:span text:style-name="T194">№ 968 от 17.11.2023.</text:span></text:p>
      <text:p text:style-name="P195"><text:span text:style-name="T196">2. Начальный размер ежегодной арендной платы: 848 100</text:span><text:span text:style-name="T197"><text:s/></text:span><text:span text:style-name="T198">руб. Шаг аукциона: 25 000 руб. Размер задатка: 170 000 руб.</text:span></text:p>
      <text:p text:style-name="P199">3. Характеристика земельного участка:</text:p>
      <text:list text:style-name="LFO5" text:continue-numbering="true">
        <text:list-item>
          <text:p text:style-name="P200">кадастровый номе<text:span text:style-name="T201">р:<text:s/></text:span>70:21:0104004:733<text:span text:style-name="T202">;<text:s/></text:span>площадь: 5 461 кв.м;</text:p>
        </text:list-item>
        <text:list-item>
          <text:p text:style-name="P203">категория земель: земли населенных пунктов;</text:p>
        </text:list-item>
        <text:list-item>
          <text:p text:style-name="P204">форма собственности земельного участка: государственная собственность не разграничена;</text:p>
        </text:list-item>
        <text:list-item>
          <text:p text:style-name="P205">вид права – аренда;<text:s/></text:p>
        </text:list-item>
        <text:list-item>
          <text:p text:style-name="P206">цель предоставления: строительство;</text:p>
        </text:list-item>
        <text:list-item>
          <text:p text:style-name="P207">вид разрешенного использования: хранение автотранспорта;</text:p>
        </text:list-item>
        <text:list-item>
          <text:p text:style-name="P208">ограничения: весь<text:s/>земельный участок расположен в зоне санитарной охраны источников водоснабжения и водопроводов питьевого назначения «<text:span text:style-name="T209">III</text:span><text:s/>пояс зоны санитарной охраны водозабора № 2, используемого для целей питьевого и хозяйственно-бытового водоснабжения населения г. Северск<text:s/>ЗАТО Северск Томской области» (реестровый номер границы: 70:00-6.499);</text:p>
        </text:list-item>
      </text:list>
      <text:list text:style-name="LFO6" text:continue-numbering="true">
        <text:list-item>
          <text:p text:style-name="P210">обременения: на земельном участке расположен деревянный навес и частично складируются пиломатериалы. Территория огорожена частично;</text:p>
        </text:list-item>
        <text:list-item>
          <text:p text:style-name="P211">градостроительный регламент: земельный участок расположен в границах территорий зоны обслуживания объектов, необходимых для осуществления производственной и предпринимательской деятельности (производственно-деловая зона) (О-5), 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212">4. Срок аренды (срок действия договора): 5 (пять) лет 6 (шесть) месяцев с даты подписания договора аренды земельного участка.</text:p>
      <text:p text:style-name="P213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14"><text:span text:style-name="T215">-<text:s/></text:span><text:span text:style-name="T216">Водоснабжение и водоотведение</text:span><text:span text:style-name="T217">:<text:s/></text:span><text:span text:style-name="T218">информация ООО «Томскводоканал» № 522 от 21.07.2023 г.</text:span></text:p>
      <text:p text:style-name="P219">Возможные точки подключения:</text:p>
      <text:p text:style-name="P220"><text:s/>- водоснабжение: подключение к водопроводной линии 2Д315 мм по Кузовлевскому тракту;<text:s/></text:p>
      <text:p text:style-name="P221"><text:s/>-водоотведение: подключение к приемному оезерву НСК-2 по Кузовлевскому тракту.</text:p>
      <text:p text:style-name="P222"><text:span text:style-name="T223">Максимальная нагрузка на хозяйственно-питьевые нужды холодного (в т.ч. горячего водоснабжения)</text:span><text:span text:style-name="T224"><text:s/>и водоотведения в точках подключения не более 0.500<text:s/></text:span><text:span text:style-name="T225">м3/час (12,000 м3/сут)</text:span></text:p>
      <text:soft-page-break/>
      <text:p text:style-name="P226"><text:span text:style-name="T22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1 и</text:span><text:span text:style-name="T228">юля 2026г.</text:span></text:p>
      <text:p text:style-name="P229"><text:span text:style-name="T230">- Газоснабжение:</text:span><text:span text:style-name="T231"><text:s/>информация ООО «Газпром газораспределение Томск»<text:s/></text:span><text:span text:style-name="T232">от 19.07.2023 г.</text:span></text:p>
      <text:p text:style-name="P233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3500,0 м от границ вышеуказанного земельного участка по прямой линии.<text:s/></text:p>
      <text:p text:style-name="P23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35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36"><text:span text:style-name="T237">- Теплоснабжение:</text:span><text:span text:style-name="T238"><text:s/></text:span><text:span text:style-name="T239">информация АО "ТомскРТС" № 859/ТРТС/ПС/1499 от 25.07.2023 г.</text:span></text:p>
      <text:p text:style-name="P240">Подключение к сетям централизованного теплоснабжения невозможно.<text:s/></text:p>
      <text:p text:style-name="P241"><text:span text:style-name="T242">Подключение системы теплоснабжения объекта целесообразно выполнить от собственного<text:s/></text:span><text:span text:style-name="T243">индивидуального источника тепловой энергии правообладателя земельного участка.</text:span></text:p>
      <text:p text:style-name="P244"><text:span text:style-name="T245">- Телефонизация и радиофикация:<text:s/></text:span><text:span text:style-name="T246">информация ПАО «Ростелеком» № 01/05/88677/23 от 25.07.2023 г.</text:span></text:p>
      <text:p text:style-name="P247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48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49">6.<text:s/><text:span text:style-name="T250">Пред</text:span><text:span text:style-name="T251">ельные параметры разрешенного строительства (реконструкции) объектов капитального строительства: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№</text:p>
          </table:table-cell>
          <table:table-cell table:style-name="TableCell261">
            <text:p text:style-name="P262">Параметр</text:p>
          </table:table-cell>
          <table:table-cell table:style-name="TableCell263">
            <text:p text:style-name="P264">Единица исчисления</text:p>
          </table:table-cell>
          <table:table-cell table:style-name="TableCell265">
            <text:p text:style-name="P266">Показатель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Минимальная площадь озелененных территорий в границах земельного участка, используемого в соответствии с видами<text:s/>разрешенного использования:</text:p>
          </table:table-cell>
          <table:table-cell table:style-name="TableCell272">
            <text:p text:style-name="P273">%</text:p>
            <text:p text:style-name="P274">от площади земельного участка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.1</text:p>
          </table:table-cell>
          <table:table-cell table:style-name="TableCell280">
            <text:p text:style-name="P281">- хранение автотранспорта (2.7.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5</text:p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Минимальный отступ зданий, строений, сооружений от границ земельных участков</text:p>
          </table:table-cell>
          <table:table-cell table:style-name="TableCell291">
            <text:p text:style-name="P292">м</text:p>
          </table:table-cell>
          <table:table-cell table:style-name="TableCell293">
            <text:p text:style-name="P294">не подлежит установлению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Предельное количество этажей для объектов<text:s/>капитального строительства на земельном участке</text:p>
          </table:table-cell>
          <table:table-cell table:style-name="TableCell300">
            <text:p text:style-name="P301">этаж</text:p>
          </table:table-cell>
          <table:table-cell table:style-name="TableCell302">
            <text:p text:style-name="P303">не подлежит установлению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Максимальный процент застройки в границах земельного участка</text:p>
          </table:table-cell>
          <table:table-cell table:style-name="TableCell309">
            <text:p text:style-name="P310">%</text:p>
          </table:table-cell>
          <table:table-cell table:style-name="TableCell311">
            <text:p text:style-name="P312">не подлежит установлению</text:p>
          </table:table-cell>
        </table:table-row>
      </table:table>
      <text:p text:style-name="P313"/>
      <text:p text:style-name="P314"><text:span text:style-name="T315">Лот № 2. З</text:span><text:span text:style-name="T316">емельный участок по адресу:<text:s/></text:span><text:span text:style-name="T317">Российская Федерация, Томская область, Город<text:s/></text:span><text:span text:style-name="T318">Томск, город Томск, Кузовлевский тракт, 4/22</text:span></text:p>
      <text:p text:style-name="P319"><text:span text:style-name="T32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21">№ 975 о</text:span><text:span text:style-name="T322">т 17.11.2023.</text:span></text:p>
      <text:p text:style-name="P323"><text:span text:style-name="T324">2. Начальный размер ежегодной арендной платы:<text:s/></text:span><text:span text:style-name="T325">788 200</text:span><text:span text:style-name="T326"><text:s/></text:span><text:span text:style-name="T327">руб. Шаг аукциона: 23 000 руб. Размер задатка: 158 000 руб.</text:span></text:p>
      <text:p text:style-name="P328">3. Характеристика земельного участка:</text:p>
      <text:soft-page-break/>
      <text:list text:style-name="LFO5" text:continue-numbering="true">
        <text:list-item>
          <text:p text:style-name="P329">кадастровый номе<text:span text:style-name="T330">р:<text:s/></text:span>70:21:0100001:1921<text:span text:style-name="T331">;<text:s/></text:span>площадь: 5 000 кв.м;</text:p>
        </text:list-item>
        <text:list-item>
          <text:p text:style-name="P332">категория земель: земли<text:s/>населенных пунктов;</text:p>
        </text:list-item>
        <text:list-item>
          <text:p text:style-name="P333">форма собственности земельного участка: государственная собственность не разграничена;</text:p>
        </text:list-item>
        <text:list-item>
          <text:p text:style-name="P334">вид права – аренда;<text:s/></text:p>
        </text:list-item>
        <text:list-item>
          <text:p text:style-name="P335">цель предоставления: строительство;</text:p>
        </text:list-item>
        <text:list-item>
          <text:p text:style-name="P336">вид разрешенного использования:<text:s/><text:span text:style-name="T337">склады</text:span>;</text:p>
        </text:list-item>
        <text:list-item>
          <text:p text:style-name="P338">ограничения: - 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№ 74 (реестровый номер 70:21-6.460); - <text:s/>земельный участок полностью расположен в зоне санитарной охраны (<text:span text:style-name="T339">III</text:span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 4, строение 2, утвержденной приказом Департамента природных ресурсов и охраны окружающей среды Томской области от 03.09.2014 № 341) (реестровый номер 70:21-6.1660);</text:p>
        </text:list-item>
      </text:list>
      <text:list text:style-name="LFO6" text:continue-numbering="true">
        <text:list-item>
          <text:p text:style-name="P340">обременения: территория покрыта плотным слоем травы, деревьев и кустарника;</text:p>
        </text:list-item>
        <text:list-item>
          <text:p text:style-name="P341">градостроительный регламент: земельный участок расположен в территориальной зоне производственно-коммунальных объектов<text:s/><text:span text:style-name="T342">II</text:span><text:s/>класса вредности (П-2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343">4. Срок аренды (срок действия договора): 5 (пять) лет 6 (шесть) месяцев с даты подписания договора аренды земельного участка.</text:p>
      <text:p text:style-name="P344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45"><text:span text:style-name="T346">-<text:s/></text:span><text:span text:style-name="T347">Водоснабжение и водоотведение:</text:span><text:span text:style-name="T348"><text:s/></text:span><text:span text:style-name="T349">информация ООО «Томскводоканал» № 469 от 28.06.2023 г.</text:span></text:p>
      <text:p text:style-name="P350">Возможные точки подключения:</text:p>
      <text:p text:style-name="P351">- водоснабжение: подключение к водопроводной линии 2Д315 мм в районе Кузовлевского тракта;<text:s/></text:p>
      <text:p text:style-name="P352">- водоотведение: подключение к приемному резерву НСК-2 по ул. Кузовлевский тракт, 1.</text:p>
      <text:p text:style-name="P353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p text:style-name="P35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8 июня 2026 года.</text:p>
      <text:p text:style-name="P355"><text:span text:style-name="T356">- Газ</text:span><text:span text:style-name="T357">оснабжение:</text:span><text:span text:style-name="T358"><text:s/>информация ООО «Газпром газораспределение Томск»<text:s/></text:span><text:span text:style-name="T359">от 27.06.2023 г.</text:span></text:p>
      <text:p text:style-name="P360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<text:s/>расположена на удалении ориентировочно 3500,0 м от границ вышеуказанного земельного участка по прямой линии.<text:s/></text:p>
      <text:p text:style-name="P361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62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63"><text:span text:style-name="T364">- Теплоснабжение:</text:span><text:span text:style-name="T365"><text:s/></text:span><text:span text:style-name="T366">информация АО "ТомскРТС" № 753/ТРТС/ПС/1305 от 27.06.2023 г.</text:span></text:p>
      <text:p text:style-name="P367">Подключение к системе теплоснабжения не предоставляется возможным.</text:p>
      <text:p text:style-name="P368"><text:span text:style-name="T369">Подключение системы теплоснабжения целесообразно выполнить от собственного индивидуального<text:s/></text:span><text:span text:style-name="T370">источника тепловой энергии правообладателя земельного участка.</text:span></text:p>
      <text:p text:style-name="P371"><text:span text:style-name="T372">- Телефонизация и радиофикация:<text:s/></text:span><text:span text:style-name="T373">информация ПАО «Ростелеком» № 01/05/77654 от 29.06.2023 г.</text:span></text:p>
      <text:p text:style-name="P374">Возможные точки подключения – определяется на момент выдачи ТУ.</text:p>
      <text:soft-page-break/>
      <text:p text:style-name="P375">Максимальная нагрузка в возможных точках подключения – определяется на момент выдачи ТУ.</text:p>
      <text:p text:style-name="P376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77">6.<text:s/><text:span text:style-name="T378">Предельные параметры ра</text:span><text:span text:style-name="T379">зрешенного строительства (реконструкции) объектов капитального строительства: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№</text:p>
          </table:table-cell>
          <table:table-cell table:style-name="TableCell389">
            <text:p text:style-name="P390">Параметр</text:p>
          </table:table-cell>
          <table:table-cell table:style-name="TableCell391">
            <text:p text:style-name="P392">Единица исчисления</text:p>
          </table:table-cell>
          <table:table-cell table:style-name="TableCell393">
            <text:p text:style-name="P394">Показатель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Минимальная площадь озелененных территорий в границах земельного участка, используемого в соответствии с видами разрешенного<text:s/>использования:</text:p>
          </table:table-cell>
          <table:table-cell table:style-name="TableCell400">
            <text:p text:style-name="P401">%</text:p>
            <text:p text:style-name="P402">от площади земельного участка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.1</text:p>
          </table:table-cell>
          <table:table-cell table:style-name="TableCell408">
            <text:p text:style-name="P409">- склады (6.9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5</text:p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Минимальный отступ зданий, строений, сооружений от границ земельных участков</text:p>
          </table:table-cell>
          <table:table-cell table:style-name="TableCell419">
            <text:p text:style-name="P420">м</text:p>
          </table:table-cell>
          <table:table-cell table:style-name="TableCell421">
            <text:p text:style-name="P422">не подлежит установлению</text:p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Предельное количество этажей для объектов капитального строительства на<text:s/>земельном участке</text:p>
          </table:table-cell>
          <table:table-cell table:style-name="TableCell428">
            <text:p text:style-name="P429">этаж</text:p>
          </table:table-cell>
          <table:table-cell table:style-name="TableCell430">
            <text:p text:style-name="P431">не подлежит установлению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>Максимальный процент застройки в границах земельного участка</text:p>
          </table:table-cell>
          <table:table-cell table:style-name="TableCell437">
            <text:p text:style-name="P438">%</text:p>
          </table:table-cell>
          <table:table-cell table:style-name="TableCell439">
            <text:p text:style-name="P440">не подлежит установлению</text:p>
          </table:table-cell>
        </table:table-row>
      </table:table>
      <text:p text:style-name="P441"/>
      <text:soft-page-break/>
      <text:p text:style-name="P442">Приложение 1<text:span text:style-name="T443"><text:s/>к извещению</text:span></text:p>
      <text:p text:style-name="P444"/>
      <text:h text:style-name="P445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46"/>
      <text:p text:style-name="P447"/>
      <text:p text:style-name="P448">____________________________________________________________________________________</text:p>
      <text:p text:style-name="P449"><text:s text:c="13"/>(полное наименование юридического лица, подающего заявку/ ФИО и паспортные данные физического лица, подающего<text:s/>заявку)</text:p>
      <text:p text:style-name="P450">___________________________________________________________________________________,<text:s/></text:p>
      <text:p text:style-name="P451"/>
      <text:p text:style-name="P452">именуемый далее Претендент, в лице<text:span text:style-name="T453">________________________________________________________</text:span></text:p>
      <text:p text:style-name="P454"/>
      <text:p text:style-name="P455">___________________________________________________________________________________,</text:p>
      <text:p text:style-name="P456">(фамилия, имя, отчество, для юридических лиц также должность)</text:p>
      <text:p text:style-name="P457">действующ___ на основании___________________________________________________________</text:p>
      <text:p text:style-name="P458"><text:s text:c="39"/>(Устава/ доверенности, ее реквизиты/иное)</text:p>
      <text:p text:style-name="P459"/>
      <text:p text:style-name="P460">принимая <text:s text:c="2"/><text:s text:c="2"/>решение <text:s text:c="3"/>об участии <text:s text:c="2"/>в аукционе по продаже<text:span text:style-name="T461"><text:s/>права на заключение<text:s/></text:span><text:span text:style-name="T462">договора аренды<text:s/></text:span></text:p>
      <text:p text:style-name="P463"/>
      <text:p text:style-name="P464"><text:span text:style-name="T465">земельного участка</text:span><text:s/><text:span text:style-name="T466">для _______________________________________________________________,</text:span></text:p>
      <text:p text:style-name="P467"><text:span text:style-name="T468"><text:s text:c="32"/>(целевое назначение участка)</text:span></text:p>
      <text:p text:style-name="P469"><text:span text:style-name="T470"><text:s/>расположенного по ад</text:span><text:span text:style-name="T471">ресу:<text:s/></text:span>__________________________________________________________,</text:p>
      <text:p text:style-name="P472"/>
      <text:p text:style-name="P473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<text:s/>документации не имею. Обязуюсь:</text:p>
      <text:p text:style-name="P474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75">www</text:span><text:span text:style-name="Гиперссылка">.</text:span><text:span text:style-name="T476">torgi</text:span><text:span text:style-name="Гиперссылка">.</text:span><text:span text:style-name="T477">gov</text:span><text:span text:style-name="Гиперссылка">.</text:span><text:span text:style-name="T478">ru</text:span></text:a>, а также порядок проведения аукциона, установленный ст.39.12-39.13<text:s/>Земельного Кодекса РФ;</text:p>
      <text:p text:style-name="P479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480">Я ознакомлен с положениями<text:s/>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481"/>
      <text:p text:style-name="P482">Место нахождения (место жительства), контактный телефон Претендента, реквизиты для возврата задатка:<text:s/></text:p>
      <text:p text:style-name="P483">____________________________________________________________________________________</text:p>
      <text:p text:style-name="P484">____________________________________________________________________________________</text:p>
      <text:p text:style-name="P485">____________________________________________________________________________________</text:p>
      <text:p text:style-name="P486">____________________________________________________________________________________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1-24T09:57:00Z</meta:creation-date>
    <dc:date>2023-11-24T10:45:00Z</dc:date>
    <meta:print-date>2021-08-25T10:00:00Z</meta:print-date>
    <meta:template xlink:href="Normal" xlink:type="simple"/>
    <meta:editing-cycles>4</meta:editing-cycles>
    <meta:editing-duration>PT60S</meta:editing-duration>
    <meta:document-statistic meta:page-count="10" meta:paragraph-count="58" meta:word-count="4344" meta:character-count="29050" meta:row-count="206" meta:non-whitespace-character-count="24764"/>
  </office:meta>
</office:document-meta>
</file>