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 fo:text-indent="0in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сновнойтекст" style:family="paragraph">
      <style:paragraph-properties fo:text-align="center" fo:margin-bottom="0in" fo:text-indent="0in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7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8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9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48" style:parent-style-name="Основнойтекст" style:family="paragraph">
      <style:paragraph-properties style:contextual-spacing="true" fo:margin-bottom="0in" fo:line-height="110%"/>
      <style:text-properties fo:color="#000000" fo:font-size="11pt" style:font-size-asian="11pt" style:font-size-complex="11pt"/>
    </style:style>
    <style:style style:name="P49" style:parent-style-name="Основнойтекст" style:family="paragraph">
      <style:paragraph-properties style:contextual-spacing="true" fo:margin-bottom="0in" fo:line-height="110%"/>
      <style:text-properties fo:color="#000000" fo:font-size="10pt" style:font-size-asian="10pt" style:font-size-complex="10pt"/>
    </style:style>
    <style:style style:name="P50" style:parent-style-name="Основнойтекст" style:family="paragraph">
      <style:paragraph-properties style:contextual-spacing="true" fo:line-height="110%"/>
      <style:text-properties fo:color="#000000" fo:font-size="10pt" style:font-size-asian="10pt" style:font-size-complex="10pt"/>
    </style:style>
    <style:style style:name="P51" style:parent-style-name="Основнойтекст" style:family="paragraph">
      <style:paragraph-properties fo:line-height="110%" fo:margin-right="0.039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Основнойтекст" style:family="paragraph">
      <style:paragraph-properties fo:line-height="110%" fo:margin-right="0.0395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сновнойтекст" style:family="paragraph">
      <style:paragraph-properties fo:line-height="110%" fo:margin-right="0.0395in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Основнойтекст" style:family="paragraph">
      <style:paragraph-properties fo:line-height="110%" fo:margin-right="0.0395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0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1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2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justify" fo:text-indent="0.5909in"/>
      <style:text-properties style:font-weight-complex="bold"/>
    </style:style>
    <style:style style:name="P95" style:parent-style-name="Обычный" style:family="paragraph">
      <style:paragraph-properties fo:text-align="justify" fo:text-indent="0.5909in"/>
      <style:text-properties style:font-weight-complex="bold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 fo:language="ru" fo:country="RU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 fo:language="ru" fo:country="RU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 fo:language="ru" fo:country="RU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P12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3937in"/>
    </style:style>
    <style:style style:name="P129" style:parent-style-name="Обычный" style:family="paragraph">
      <style:paragraph-properties fo:text-align="justify" fo:text-indent="0.3937in"/>
    </style:style>
    <style:style style:name="T130" style:parent-style-name="Гиперссылка" style:family="text">
      <style:text-properties style:font-name-asian="Calibri"/>
    </style:style>
    <style:style style:name="P131" style:parent-style-name="Обычный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Гиперссылка" style:family="text">
      <style:text-properties fo:background-color="#FFFFFF"/>
    </style:style>
    <style:style style:name="T139" style:parent-style-name="Основнойшрифтабзаца" style:family="text">
      <style:text-properties fo:color="#FF0000"/>
    </style:style>
    <style:style style:name="P14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style:font-weight-complex="bold" fo:language="ru" fo:country="RU"/>
    </style:style>
    <style:style style:name="P14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7" style:parent-style-name="Обычный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Обычный" style:family="paragraph">
      <style:paragraph-properties fo:text-align="justify" fo:text-indent="0.3937in"/>
    </style:style>
    <style:style style:name="P16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P165" style:parent-style-name="Обычный" style:family="paragraph">
      <style:paragraph-properties style:text-autospace="none" fo:text-align="justify" fo:text-indent="0.3937in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1" style:parent-style-name="Обычный" style:family="paragraph">
      <style:paragraph-properties style:text-autospace="none" fo:text-align="justify" fo:text-indent="0.3937in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P177" style:parent-style-name="Обычный" style:family="paragraph">
      <style:paragraph-properties style:text-autospace="none" fo:text-align="justify" fo:text-indent="0.3937in"/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T181" style:parent-style-name="Основнойшрифтабзаца" style:family="text">
      <style:text-properties style:font-name-asian="Calibri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P183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Default" style:family="paragraph">
      <style:paragraph-properties fo:text-align="justify" fo:text-indent="0.2958in"/>
    </style:style>
    <style:style style:name="P205" style:parent-style-name="Default" style:family="paragraph">
      <style:paragraph-properties fo:text-align="justify" fo:text-indent="0.2958in"/>
    </style:style>
    <style:style style:name="P20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5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text-indent="0.3937in"/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language-asian="en" style:country-asian="US"/>
    </style:style>
    <style:style style:name="T242" style:parent-style-name="Основнойшрифтабзаца" style:family="text">
      <style:text-properties style:font-weight-complex="bold" style:language-asian="en" style:country-asian="US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P253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P25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T274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8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1" style:parent-style-name="Основнойшрифтабзаца" style:family="text">
      <style:text-properties style:font-weight-complex="bold"/>
    </style:style>
    <style:style style:name="P2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style:font-weight-complex="bold"/>
    </style:style>
    <style:style style:name="T288" style:parent-style-name="Основнойшрифтабзаца" style:family="text">
      <style:text-properties style:font-weight-complex="bold"/>
    </style:style>
    <style:style style:name="T289" style:parent-style-name="Основнойшрифтабзаца" style:family="text">
      <style:text-properties fo:language="en" fo:country="US"/>
    </style:style>
    <style:style style:name="P2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3" style:parent-style-name="Основнойтекст" style:family="paragraph">
      <style:paragraph-properties fo:margin-bottom="0in" fo:text-indent="0.3937in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T2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7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305" style:parent-style-name="Основнойшрифтабзаца" style:family="text">
      <style:text-properties fo:font-weight="bold" style:font-weight-asian="bold" style:font-weight-complex="bold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name="T310" style:parent-style-name="Основнойшрифтабзаца" style:family="text">
      <style:text-properties fo:font-weight="bold" style:font-weight-asian="bold" style:font-weight-complex="bold"/>
    </style:style>
    <style:style style:name="T311" style:parent-style-name="Основнойшрифтабзаца" style:family="text">
      <style:text-properties fo:font-weight="bold" style:font-weight-asian="bold" style:font-weight-complex="bold"/>
    </style:style>
    <style:style style:name="T312" style:parent-style-name="Основнойшрифтабзаца" style:family="text">
      <style:text-properties fo:font-weight="bold" style:font-weight-asian="bold" style:font-weight-complex="bold"/>
    </style:style>
    <style:style style:name="T313" style:parent-style-name="Основнойшрифтабзаца" style:family="text">
      <style:text-properties fo:font-weight="bold" style:font-weight-asian="bold" style:font-weight-complex="bold"/>
    </style:style>
    <style:style style:name="T314" style:parent-style-name="Основнойшрифтабзаца" style:family="text">
      <style:text-properties fo:font-weight="bold" style:font-weight-asian="bold" style:font-weight-complex="bold"/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P3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 style:font-style-complex="italic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 style:font-style-complex="italic"/>
    </style:style>
    <style:style style:name="T331" style:parent-style-name="Основнойшрифтабзаца" style:family="text">
      <style:text-properties fo:font-weight="bold" style:font-weight-asian="bold" style:font-style-complex="italic"/>
    </style:style>
    <style:style style:name="T332" style:parent-style-name="Основнойшрифтабзаца" style:family="text">
      <style:text-properties fo:font-weight="bold" style:font-weight-asian="bold" style:font-style-complex="italic"/>
    </style:style>
    <style:style style:name="T333" style:parent-style-name="Основнойшрифтабзаца" style:family="text">
      <style:text-properties fo:font-weight="bold" style:font-weight-asian="bold" style:font-style-complex="italic"/>
    </style:style>
    <style:style style:name="T334" style:parent-style-name="Основнойшрифтабзаца" style:family="text">
      <style:text-properties style:font-style-complex="italic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P33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9" style:parent-style-name="Основнойшрифтабзаца" style:family="text">
      <style:text-properties fo:background-color="#FFFFFF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background-color="#FFFFFF"/>
    </style:style>
    <style:style style:name="P3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P3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4" style:parent-style-name="Основнойшрифтабзаца" style:family="text">
      <style:text-properties style:language-asian="zh" style:country-asian="CN"/>
    </style:style>
    <style:style style:name="T365" style:parent-style-name="Основнойшрифтабзаца" style:family="text">
      <style:text-properties style:language-asian="zh" style:country-asian="CN"/>
    </style:style>
    <style:style style:name="P3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7" style:parent-style-name="Обычный" style:family="paragraph">
      <style:paragraph-properties style:text-autospace="none"/>
    </style:style>
    <style:style style:name="T368" style:parent-style-name="Основнойшрифтабзаца" style:family="text">
      <style:text-properties fo:color="#000000"/>
    </style:style>
    <style:style style:name="P369" style:parent-style-name="Обычный" style:family="paragraph">
      <style:paragraph-properties style:text-autospace="none" fo:text-align="justify"/>
    </style:style>
    <style:style style:name="P370" style:parent-style-name="Обычный" style:family="paragraph">
      <style:paragraph-properties style:text-autospace="none" fo:text-align="justify"/>
    </style:style>
    <style:style style:name="P371" style:parent-style-name="Обычный" style:family="paragraph">
      <style:paragraph-properties style:text-autospace="none" fo:text-align="justify"/>
    </style:style>
    <style:style style:name="P372" style:parent-style-name="Обычный" style:family="paragraph">
      <style:paragraph-properties style:text-autospace="none" fo:text-align="justify"/>
    </style:style>
    <style:style style:name="P373" style:parent-style-name="Обычный" style:family="paragraph">
      <style:paragraph-properties style:text-autospace="none" fo:text-align="justify"/>
    </style:style>
    <style:style style:name="P374" style:parent-style-name="Обычный" style:family="paragraph">
      <style:paragraph-properties style:text-autospace="none" fo:text-align="justify"/>
    </style:style>
    <style:style style:name="P375" style:parent-style-name="Обычный" style:family="paragraph">
      <style:paragraph-properties style:text-autospace="none" fo:text-align="justify"/>
    </style:style>
    <style:style style:name="P376" style:parent-style-name="Обычный" style:family="paragraph">
      <style:paragraph-properties style:text-autospace="none"/>
    </style:style>
    <style:style style:name="P377" style:parent-style-name="Обычный" style:family="paragraph">
      <style:paragraph-properties style:text-autospace="none"/>
    </style:style>
    <style:style style:name="P378" style:parent-style-name="Обычный" style:family="paragraph">
      <style:paragraph-properties style:text-autospace="none"/>
    </style:style>
    <style:style style:name="P379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381" style:family="table-column">
      <style:table-column-properties style:column-width="0.4312in" style:use-optimal-column-width="false"/>
    </style:style>
    <style:style style:name="TableColumn382" style:family="table-column">
      <style:table-column-properties style:column-width="3.5437in" style:use-optimal-column-width="false"/>
    </style:style>
    <style:style style:name="TableColumn383" style:family="table-column">
      <style:table-column-properties style:column-width="1.2854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380" style:family="table">
      <style:table-properties style:width="6.2451in" fo:margin-left="0in" table:align="center"/>
    </style:style>
    <style:style style:name="TableRow385" style:family="table-row">
      <style:table-row-properties style:min-row-height="0.2423in" style:use-optimal-row-height="false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7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8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9" style:parent-style-name="Основнойшрифтабзаца" style:family="text">
      <style:text-properties fo:font-weight="bold" style:font-weight-asian="bold" fo:background-color="#FFFFFF"/>
    </style:style>
    <style:style style:name="T490" style:parent-style-name="Основнойшрифтабзаца" style:family="text">
      <style:text-properties fo:background-color="#FFFFFF"/>
    </style:style>
    <style:style style:name="T491" style:parent-style-name="Основнойшрифтабзаца" style:family="text">
      <style:text-properties fo:background-color="#FFFFFF"/>
    </style:style>
    <style:style style:name="T492" style:parent-style-name="Основнойшрифтабзаца" style:family="text">
      <style:text-properties fo:background-color="#FFFFFF"/>
    </style:style>
    <style:style style:name="T493" style:parent-style-name="Основнойшрифтабзаца" style:family="text">
      <style:text-properties fo:background-color="#FFFFFF"/>
    </style:style>
    <style:style style:name="T494" style:parent-style-name="Основнойшрифтабзаца" style:family="text">
      <style:text-properties fo:background-color="#FFFFFF"/>
    </style:style>
    <style:style style:name="T495" style:parent-style-name="Основнойшрифтабзаца" style:family="text">
      <style:text-properties fo:background-color="#FFFFFF"/>
    </style:style>
    <style:style style:name="T496" style:parent-style-name="Основнойшрифтабзаца" style:family="text">
      <style:text-properties fo:background-color="#FFFFFF"/>
    </style:style>
    <style:style style:name="T497" style:parent-style-name="Основнойшрифтабзаца" style:family="text">
      <style:text-properties fo:background-color="#FFFFFF"/>
    </style:style>
    <style:style style:name="T498" style:parent-style-name="Основнойшрифтабзаца" style:family="text">
      <style:text-properties fo:background-color="#FFFFFF"/>
    </style:style>
    <style:style style:name="P499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paragraph-properties fo:text-align="justify" fo:text-indent="0.3937in"/>
      <style:text-properties fo:background-color="#FFFFFF"/>
    </style:style>
    <style:style style:name="P501" style:parent-style-name="Обычный" style:family="paragraph">
      <style:paragraph-properties fo:text-align="justify" fo:text-indent="0.3937in"/>
      <style:text-properties fo:background-color="#FFFFFF"/>
    </style:style>
    <style:style style:name="P502" style:parent-style-name="Обычный" style:family="paragraph">
      <style:paragraph-properties fo:text-align="justify" fo:text-indent="0.3937in"/>
    </style:style>
    <style:style style:name="T503" style:parent-style-name="Основнойшрифтабзаца" style:family="text">
      <style:text-properties fo:background-color="#FFFFFF"/>
    </style:style>
    <style:style style:name="P504" style:parent-style-name="Обычный" style:family="paragraph">
      <style:paragraph-properties fo:text-align="justify" fo:text-indent="0.3937in"/>
    </style:style>
    <style:style style:name="T505" style:parent-style-name="Основнойшрифтабзаца" style:family="text">
      <style:text-properties fo:letter-spacing="-0.0041in" fo:background-color="#FFFFFF"/>
    </style:style>
    <style:style style:name="T506" style:parent-style-name="Основнойшрифтабзаца" style:family="text">
      <style:text-properties fo:letter-spacing="-0.0041in" fo:background-color="#FFFFFF"/>
    </style:style>
    <style:style style:name="T507" style:parent-style-name="Основнойшрифтабзаца" style:family="text">
      <style:text-properties fo:letter-spacing="-0.0041in" fo:background-color="#FFFFFF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fo:font-weight="bold" style:font-weight-asian="bold" fo:background-color="#FFFFFF"/>
    </style:style>
    <style:style style:name="T510" style:parent-style-name="Основнойшрифтабзаца" style:family="text">
      <style:text-properties fo:background-color="#FFFFFF"/>
    </style:style>
    <style:style style:name="T511" style:parent-style-name="Основнойшрифтабзаца" style:family="text">
      <style:text-properties fo:background-color="#FFFFFF"/>
    </style:style>
    <style:style style:name="T512" style:parent-style-name="Основнойшрифтабзаца" style:family="text">
      <style:text-properties fo:background-color="#FFFFFF"/>
    </style:style>
    <style:style style:name="T513" style:parent-style-name="Основнойшрифтабзаца" style:family="text">
      <style:text-properties fo:background-color="#FFFFFF"/>
    </style:style>
    <style:style style:name="T514" style:parent-style-name="Основнойшрифтабзаца" style:family="text">
      <style:text-properties fo:background-color="#FFFFFF"/>
    </style:style>
    <style:style style:name="T515" style:parent-style-name="Основнойшрифтабзаца" style:family="text">
      <style:text-properties fo:background-color="#FFFFFF"/>
    </style:style>
    <style:style style:name="T516" style:parent-style-name="Основнойшрифтабзаца" style:family="text">
      <style:text-properties fo:background-color="#FFFFFF"/>
    </style:style>
    <style:style style:name="T517" style:parent-style-name="Основнойшрифтабзаца" style:family="text">
      <style:text-properties fo:background-color="#FFFFFF"/>
    </style:style>
    <style:style style:name="T518" style:parent-style-name="Основнойшрифтабзаца" style:family="text">
      <style:text-properties fo:background-color="#FFFFFF"/>
    </style:style>
    <style:style style:name="T519" style:parent-style-name="Основнойшрифтабзаца" style:family="text">
      <style:text-properties fo:background-color="#FFFFFF"/>
    </style:style>
    <style:style style:name="T520" style:parent-style-name="Основнойшрифтабзаца" style:family="text">
      <style:text-properties fo:background-color="#FFFFFF"/>
    </style:style>
    <style:style style:name="T521" style:parent-style-name="Основнойшрифтабзаца" style:family="text">
      <style:text-properties fo:background-color="#FFFFFF"/>
    </style:style>
    <style:style style:name="T522" style:parent-style-name="Основнойшрифтабзаца" style:family="text">
      <style:text-properties fo:background-color="#FFFFFF"/>
    </style:style>
    <style:style style:name="T523" style:parent-style-name="Основнойшрифтабзаца" style:family="text">
      <style:text-properties fo:background-color="#FFFFFF"/>
    </style:style>
    <style:style style:name="T524" style:parent-style-name="Основнойшрифтабзаца" style:family="text">
      <style:text-properties fo:background-color="#FFFFFF"/>
    </style:style>
    <style:style style:name="T525" style:parent-style-name="Основнойшрифтабзаца" style:family="text">
      <style:text-properties fo:background-color="#FFFFFF"/>
    </style:style>
    <style:style style:name="T526" style:parent-style-name="Основнойшрифтабзаца" style:family="text">
      <style:text-properties fo:background-color="#FFFFFF"/>
    </style:style>
    <style:style style:name="T527" style:parent-style-name="Основнойшрифтабзаца" style:family="text">
      <style:text-properties fo:background-color="#FFFFFF"/>
    </style:style>
    <style:style style:name="T528" style:parent-style-name="Основнойшрифтабзаца" style:family="text">
      <style:text-properties fo:background-color="#FFFFFF"/>
    </style:style>
    <style:style style:name="P52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530" style:parent-style-name="Обычный" style:family="paragraph">
      <style:paragraph-properties fo:text-align="justify" fo:text-indent="0.4923in"/>
    </style:style>
    <style:style style:name="T531" style:parent-style-name="Основнойшрифтабзаца" style:family="text">
      <style:text-properties fo:letter-spacing="-0.0041in" fo:background-color="#FFFFFF"/>
    </style:style>
    <style:style style:name="T532" style:parent-style-name="Основнойшрифтабзаца" style:family="text">
      <style:text-properties fo:letter-spacing="-0.0041in" fo:background-color="#FFFFFF"/>
    </style:style>
    <style:style style:name="P533" style:parent-style-name="Обычный" style:family="paragraph">
      <style:paragraph-properties fo:text-align="justify" fo:text-indent="0.3937in"/>
    </style:style>
    <style:style style:name="T534" style:parent-style-name="Основнойшрифтабзаца" style:family="text">
      <style:text-properties fo:font-weight="bold" style:font-weight-asian="bold" fo:background-color="#FFFFFF"/>
    </style:style>
    <style:style style:name="T535" style:parent-style-name="Основнойшрифтабзаца" style:family="text">
      <style:text-properties fo:background-color="#FFFFFF"/>
    </style:style>
    <style:style style:name="T536" style:parent-style-name="Основнойшрифтабзаца" style:family="text">
      <style:text-properties fo:background-color="#FFFFFF"/>
    </style:style>
    <style:style style:name="T537" style:parent-style-name="Основнойшрифтабзаца" style:family="text">
      <style:text-properties fo:background-color="#FFFFFF"/>
    </style:style>
    <style:style style:name="T538" style:parent-style-name="Основнойшрифтабзаца" style:family="text">
      <style:text-properties fo:background-color="#FFFFFF"/>
    </style:style>
    <style:style style:name="T539" style:parent-style-name="Основнойшрифтабзаца" style:family="text">
      <style:text-properties fo:background-color="#FFFFFF"/>
    </style:style>
    <style:style style:name="T540" style:parent-style-name="Основнойшрифтабзаца" style:family="text">
      <style:text-properties fo:background-color="#FFFFFF"/>
    </style:style>
    <style:style style:name="T541" style:parent-style-name="Основнойшрифтабзаца" style:family="text">
      <style:text-properties fo:background-color="#FFFFFF"/>
    </style:style>
    <style:style style:name="P54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43" style:parent-style-name="Основнойшрифтабзаца" style:family="text">
      <style:text-properties fo:letter-spacing="-0.0041in"/>
    </style:style>
    <style:style style:name="T544" style:parent-style-name="Основнойшрифтабзаца" style:family="text">
      <style:text-properties fo:letter-spacing="-0.0041in"/>
    </style:style>
    <style:style style:name="T545" style:parent-style-name="Основнойшрифтабзаца" style:family="text">
      <style:text-properties fo:letter-spacing="-0.0041in"/>
    </style:style>
    <style:style style:name="P54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547" style:parent-style-name="Обычный" style:family="paragraph">
      <style:paragraph-properties fo:text-align="justify" fo:margin-right="0.0145in" fo:text-indent="0.3937in"/>
    </style:style>
    <style:style style:name="T548" style:parent-style-name="Основнойшрифтабзаца" style:family="text">
      <style:text-properties fo:letter-spacing="-0.0041in"/>
    </style:style>
    <style:style style:name="T549" style:parent-style-name="Основнойшрифтабзаца" style:family="text">
      <style:text-properties fo:letter-spacing="-0.0041in" fo:language="en" fo:country="US"/>
    </style:style>
    <style:style style:name="T550" style:parent-style-name="Основнойшрифтабзаца" style:family="text">
      <style:text-properties fo:letter-spacing="-0.0041in"/>
    </style:style>
    <style:style style:name="T551" style:parent-style-name="Основнойшрифтабзаца" style:family="text">
      <style:text-properties fo:letter-spacing="-0.0041in"/>
    </style:style>
    <style:style style:name="P552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53" style:parent-style-name="Основнойшрифтабзаца" style:family="text">
      <style:text-properties fo:font-weight="bold" style:font-weight-asian="bold"/>
    </style:style>
    <style:style style:name="T554" style:parent-style-name="Основнойшрифтабзаца" style:family="text">
      <style:text-properties fo:font-weight="bold" style:font-weight-asian="bold"/>
    </style:style>
    <style:style style:name="P555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55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57" style:parent-style-name="Основнойшрифтабзаца" style:family="text">
      <style:text-properties style:font-name="Times New Roman" style:font-name-complex="Times New Roman"/>
    </style:style>
    <style:style style:name="T558" style:parent-style-name="Основнойшрифтабзаца" style:family="text">
      <style:text-properties style:font-name="Times New Roman" style:font-name-complex="Times New Roman"/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P560" style:parent-style-name="TextBasTxt" style:family="paragraph">
      <style:paragraph-properties fo:text-align="end" fo:text-indent="0.3743in"/>
    </style:style>
    <style:style style:name="P561" style:parent-style-name="TextBasTxt" style:family="paragraph">
      <style:paragraph-properties fo:text-align="end" fo:text-indent="0.3743in"/>
    </style:style>
    <style:style style:name="P562" style:parent-style-name="TextBasTxt" style:family="paragraph">
      <style:paragraph-properties fo:text-align="end" fo:text-indent="0.3743in"/>
    </style:style>
    <style:style style:name="P563" style:parent-style-name="TextBasTxt" style:family="paragraph">
      <style:paragraph-properties fo:text-align="end" fo:text-indent="0.3743in"/>
    </style:style>
    <style:style style:name="P564" style:parent-style-name="TextBasTxt" style:family="paragraph">
      <style:paragraph-properties fo:text-align="end" fo:text-indent="0.3743in"/>
    </style:style>
    <style:style style:name="P565" style:parent-style-name="TextBasTxt" style:family="paragraph">
      <style:paragraph-properties fo:text-align="end" fo:text-indent="0.3743in"/>
    </style:style>
    <style:style style:name="P566" style:parent-style-name="TextBasTxt" style:family="paragraph">
      <style:paragraph-properties fo:text-align="end" fo:text-indent="0.3743in"/>
    </style:style>
    <style:style style:name="P567" style:parent-style-name="TextBasTxt" style:family="paragraph">
      <style:paragraph-properties fo:text-align="end" fo:text-indent="0.3743in"/>
    </style:style>
    <style:style style:name="P568" style:parent-style-name="TextBasTxt" style:family="paragraph">
      <style:paragraph-properties fo:text-align="end" fo:text-indent="0.3743in"/>
    </style:style>
    <style:style style:name="T569" style:parent-style-name="Основнойшрифтабзаца" style:family="text">
      <style:text-properties style:font-weight-complex="bold"/>
    </style:style>
    <style:style style:name="T570" style:parent-style-name="Основнойшрифтабзаца" style:family="text">
      <style:text-properties style:font-weight-complex="bold"/>
    </style:style>
    <style:style style:name="P571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72" style:parent-style-name="Заголовок1" style:family="paragraph">
      <style:paragraph-properties fo:text-align="justify" fo:margin-left="3.4458in">
        <style:tab-stops/>
      </style:paragraph-properties>
    </style:style>
    <style:style style:name="P573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74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75" style:parent-style-name="Обычный" style:family="paragraph">
      <style:paragraph-properties fo:margin-right="-0.0159in" fo:text-indent="-0.2958in"/>
    </style:style>
    <style:style style:name="P576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77" style:parent-style-name="Обычный" style:family="paragraph">
      <style:paragraph-properties fo:margin-left="-0.2958in" fo:margin-right="-0.0159in">
        <style:tab-stops/>
      </style:paragraph-properties>
    </style:style>
    <style:style style:name="P578" style:parent-style-name="Обычный" style:family="paragraph">
      <style:paragraph-properties fo:margin-left="-0.2958in" fo:margin-right="-0.0159in">
        <style:tab-stops/>
      </style:paragraph-properties>
    </style:style>
    <style:style style:name="P57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80" style:parent-style-name="Основнойшрифтабзаца" style:family="text">
      <style:text-properties fo:font-size="11pt" style:font-size-asian="11pt" style:font-size-complex="11pt"/>
    </style:style>
    <style:style style:name="P58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8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8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84" style:parent-style-name="Обычный" style:family="paragraph">
      <style:paragraph-properties fo:margin-left="-0.2958in" fo:margin-right="-0.0159in">
        <style:tab-stops/>
      </style:paragraph-properties>
    </style:style>
    <style:style style:name="P58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86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587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588" style:parent-style-name="Основнойшрифтабзаца" style:family="text">
      <style:text-properties fo:font-weight="bold" style:font-weight-asian="bold" fo:font-style="italic" style:font-style-asian="italic"/>
    </style:style>
    <style:style style:name="P589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5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91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5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3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594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595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596" style:parent-style-name="Гиперссылка" style:family="text">
      <style:text-properties fo:language="en" fo:country="US"/>
    </style:style>
    <style:style style:name="T597" style:parent-style-name="Гиперссылка" style:family="text">
      <style:text-properties fo:language="en" fo:country="US"/>
    </style:style>
    <style:style style:name="T598" style:parent-style-name="Гиперссылка" style:family="text">
      <style:text-properties fo:language="en" fo:country="US"/>
    </style:style>
    <style:style style:name="T599" style:parent-style-name="Гиперссылка" style:family="text">
      <style:text-properties fo:language="en" fo:country="US"/>
    </style:style>
    <style:style style:name="P600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01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02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03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60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0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0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ИЗВЕЩЕНИЕ</text:span><text:span text:style-name="T22"><text:s/></text:span><text:span text:style-name="T23">О ПРОВЕДЕНИИ</text:span><text:span text:style-name="T24"><text:s/></text:span><text:span text:style-name="T25">ЭЛЕКТРОННОГО АУКЦИОНА</text:span></text:p>
      <text:p text:style-name="P26"><text:span text:style-name="T27">ПО ПРОДАЖЕ ЗЕМ</text:span><text:span text:style-name="T28">ЕЛЬН</text:span><text:span text:style-name="T29">ОГО</text:span><text:span text:style-name="T30"><text:s/>УЧАСТК</text:span><text:span text:style-name="T31">А</text:span><text:span text:style-name="T32"><text:s/></text:span><text:span text:style-name="T33">ДЛЯ</text:span><text:span text:style-name="T34"><text:s/></text:span><text:span text:style-name="T35">САДОВОДСТВА</text:span></text:p>
      <text:p text:style-name="P36"/>
      <text:p text:style-name="P37"/>
      <text:p text:style-name="P38"/>
      <text:p text:style-name="P39"><text:span text:style-name="T40">Лот   </text:span><text:span text:style-name="T41">№ </text:span><text:span text:style-name="T42">1.</text:span><text:span text:style-name="T43">   </text:span><text:span text:style-name="T44">Земельный участок для садоводства, местоположение которого: Томская обл., г. Томск, с.</text:span><text:span text:style-name="T45"> </text:span><text:span text:style-name="T46">т. «Теплотехник» в окр. Бактин, уч. № 66</text:span></text:p>
      <text:p text:style-name="P47"/>
      <text:p text:style-name="P48"/>
      <text:p text:style-name="P49"/>
      <text:p text:style-name="P50"/>
      <text:p text:style-name="P51">Дата начала приема<text:s/>документов:<text:s/><text:tab/><text:span text:style-name="T52"><text:tab/></text:span><text:span text:style-name="T53"><text:tab/></text:span><text:span text:style-name="T54"><text:s/></text:span><text:span text:style-name="T55">21</text:span><text:span text:style-name="T56"><text:s/></text:span><text:span text:style-name="T57">мая</text:span><text:span text:style-name="T58"><text:s/></text:span>20<text:span text:style-name="T59">2</text:span><text:span text:style-name="T60">5</text:span><text:s/>г.</text:p>
      <text:p text:style-name="P61">Дата окончания приема документов:<text:s/><text:tab/><text:span text:style-name="T62"><text:tab/></text:span><text:span text:style-name="T63"><text:s/></text:span><text:span text:style-name="T64">22</text:span><text:span text:style-name="T65"><text:s/></text:span><text:span text:style-name="T66"><text:s/></text:span><text:span text:style-name="T67">июня<text:s/></text:span>20<text:span text:style-name="T68">2</text:span><text:span text:style-name="T69">5</text:span><text:s/>г.</text:p>
      <text:p text:style-name="P70">Дата<text:s/><text:span text:style-name="T71">рассмотрения заявок</text:span>:<text:tab/><text:tab/><text:tab/><text:tab/><text:span text:style-name="T72"><text:s/></text:span><text:span text:style-name="T73">23</text:span><text:span text:style-name="T74"><text:s/> </text:span><text:span text:style-name="T75">июня</text:span><text:span text:style-name="T76"><text:s/></text:span>20<text:span text:style-name="T77">2</text:span><text:span text:style-name="T78">5</text:span><text:s/>г.</text:p>
      <text:p text:style-name="P79">Дата аукциона:<text:tab/><text:span text:style-name="T80"><text:tab/></text:span><text:span text:style-name="T81"><text:tab/></text:span><text:span text:style-name="T82"><text:tab/></text:span><text:span text:style-name="T83"><text:tab/></text:span><text:span text:style-name="T84"><text:s/></text:span><text:span text:style-name="T85">25</text:span><text:span text:style-name="T86"><text:s/> июня</text:span><text:s/>20<text:span text:style-name="T87">25</text:span><text:s/>г.</text:p>
      <text:p text:style-name="P88"/>
      <text:p text:style-name="P89"/>
      <text:p text:style-name="P90"/>
      <text:p text:style-name="P91"/>
      <text:p text:style-name="P92"/>
      <text:p text:style-name="Обычный"/>
      <text:p text:style-name="P93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4"/>
      <text:p text:style-name="P95">Указанное в настоящем информационном сообщении время – московское</text:p>
      <text:p text:style-name="P96"/>
      <text:p text:style-name="P97"/>
      <text:p text:style-name="P98"/>
      <text:p text:style-name="P99"/>
      <text:p text:style-name="P100"/>
      <text:p text:style-name="Обычный"/>
      <text:p text:style-name="Обычный"/>
      <text:p text:style-name="Обычный"/>
      <text:p text:style-name="P101">Томск, 2025<text:s/>год</text:p>
      <text:soft-page-break/>
      <text:list text:style-name="LFO26" text:continue-numbering="true">
        <text:list-item>
          <text:p text:style-name="P102"><text:span text:style-name="T103">Организатор аукциона (Продавец</text:span><text:span text:style-name="T104">, уполномоченный орган</text:span><text:span text:style-name="T105">):</text:span><text:span text:style-name="T106"><text:s/></text:span>Департамент управления муниципальной собственностью администрации Города Томска.</text:p>
        </text:list-item>
        <text:list-item>
          <text:p text:style-name="P107"><text:span text:style-name="T108">Порядок</text:span><text:span text:style-name="T109"><text:s/></text:span><text:span text:style-name="T110">проведения аукциона</text:span><text:span text:style-name="T111">:<text:s/></text:span><text:span text:style-name="T112">аукцион<text:s/></text:span><text:span text:style-name="T113">проводится<text:s/></text:span><text:span text:style-name="T114">в электронной форме<text:s/></text:span><text:span text:style-name="T115">в порядке, установленном ст</text:span><text:span text:style-name="T116">атьями<text:s/></text:span><text:span text:style-name="T117">39.11</text:span><text:span text:style-name="T118"><text:s/>- 39.13</text:span><text:span text:style-name="T119"><text:s/>Земельного кодекса Российской Федерации</text:span><text:span text:style-name="T120">.</text:span></text:p>
        </text:list-item>
        <text:list-item>
          <text:p text:style-name="P121"><text:span text:style-name="T122">Оператор универсальной торговой платформы (</text:span><text:span text:style-name="T123">далее - Оператор,<text:s/></text:span><text:span text:style-name="T124">О</text:span><text:span text:style-name="T125">ператор электронной площадки</text:span><text:span text:style-name="T126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27">Адрес: 127055, г. Москва, ул. Новослободская, д.24, стр.2.</text:p>
      <text:p text:style-name="P128">Место нахождения:119435,<text:s/>г. Москва,<text:s/>Большой Саввинский переулок, д.<text:s/>12, стр.<text:s/>9.</text:p>
      <text:p text:style-name="P129">Адрес сайта:<text:s/><text:a xlink:href="http://utp.sberbank-ast.ru" office:target-frame-name="_top" xlink:show="replace"><text:span text:style-name="T130">http://utp.sberbank-ast.ru</text:span></text:a>.</text:p>
      <text:p text:style-name="P131">Адрес электронной почты:<text:s/><text:span text:style-name="T132">info</text:span>@<text:a xlink:href="http://utp.sberbank-ast.ru" office:target-frame-name="_top" xlink:show="replace"><text:span text:style-name="T133">utp.sberbank-ast.ru</text:span></text:a></text:p>
      <text:p text:style-name="P134">Тел.: +7(495)787-29-97, +7(495)787-29-99, 8(800) 302-29-99.</text:p>
      <text:list text:style-name="LFO26" text:continue-numbering="true">
        <text:list-item>
          <text:p text:style-name="P135"><text:span text:style-name="T136">Место приема документов и проведения электронного аукциона</text:span><text:span text:style-name="T137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38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39"><text:s/></text:span>разделе «Информация по ТС».<text:s/></text:p>
        </text:list-item>
        <text:list-item>
          <text:p text:style-name="P140"><text:span text:style-name="T141">Сроки, время подачи документов и проведения электронного аукциона</text:span><text:span text:style-name="T142">:</text:span></text:p>
        </text:list-item>
      </text:list>
      <text:p text:style-name="P143">Начало приема документов<text:s/>–<text:s/>21.05.2025<text:s/>в 06:00.<text:s text:c="2"/></text:p>
      <text:p text:style-name="P144">Окончание приема документов –<text:s/>22.06.2025<text:s/>в 19:59.</text:p>
      <text:p text:style-name="P145">Дата<text:s/><text:span text:style-name="T146">рас</text:span><text:span text:style-name="T147">смотрения заявок –<text:s/></text:span><text:span text:style-name="T148">23</text:span><text:span text:style-name="T149">.</text:span><text:span text:style-name="T150">0</text:span><text:span text:style-name="T151">6</text:span><text:span text:style-name="T152">.202</text:span><text:span text:style-name="T153">5</text:span><text:span text:style-name="T154">.</text:span></text:p>
      <text:p text:style-name="P155">Проведение аукциона –<text:s/>25.06.2025<text:s/>в 10:00.</text:p>
      <text:p text:style-name="P156">6. Регистрация пользователей</text:p>
      <text:p text:style-name="P157"><text:span text:style-name="T158">Для обеспечения доступа к участию в электронном аукционе претендентам необходимо пройти процедуру регистрации</text:span><text:span text:style-name="T159"><text:s/>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оты УТП</text:span></text:a>.</text:p>
      <text:p text:style-name="P160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1"><text:span text:style-name="T162">П</text:span><text:span text:style-name="T163">орядок приема заявок.</text:span></text:p>
        </text:list-item>
      </text:list>
      <text:p text:style-name="P164">Подача заявок осуществляется в электронной форме круглосуточно.</text:p>
      <text:p text:style-name="P165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6"><text:span text:style-name="T167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8"><text:s/></text:span></text:p>
        </text:list-item>
      </text:list>
      <text:p text:style-name="P169">2) копии всех листов документа, удостоверяющего личность (для граждан);</text:p>
      <text:p text:style-name="P17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1"><text:span text:style-name="T172">4) документы, подтверждающие внесение задатка</text:span><text:span text:style-name="T173">;</text:span></text:p>
      <text:p text:style-name="P174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5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6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7"><text:span text:style-name="T178">В отношении каждого лота о</text:span><text:span text:style-name="T179">дин заявитель вправе подать только одну заявку на участие в аукционе.</text:span></text:p>
      <text:p text:style-name="P180"><text:span text:style-name="T181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2">Заявитель имеет право отозвать заявку до дня рассмотрения заявок, уведомив об этом в письменной форме организатора аукциона.</text:p>
      <text:p text:style-name="P183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4">Порядок внесения и возврата задатка.<text:s/></text:p>
        </text:list-item>
      </text:list>
      <text:list text:style-name="LFO32" text:continue-numbering="true">
        <text:list-item>
          <text:p text:style-name="P185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6"><text:span text:style-name="T187">Реквизиты счета для перечисления задатка</text:span><text:span text:style-name="T188">:</text:span></text:p>
      <text:p text:style-name="P189">Получатель: АО "Сбербанк-АСТ"</text:p>
      <text:p text:style-name="P190">ИНН/КПП 7707308480/770401001</text:p>
      <text:p text:style-name="P191">Наименование банка получателя: ПАО "СБЕРБАНК РОССИИ" Г. МОСКВА</text:p>
      <text:p text:style-name="P192">БИК 044525225</text:p>
      <text:p text:style-name="P193">Расчетный счет (казначейский счет): 40702810300020038047</text:p>
      <text:p text:style-name="P194">Корреспондентский счет (ЕКС): 30101810400000000225</text:p>
      <text:p text:style-name="P195">Назначение платежа: Перечисление денежных средств в качестве задатка (депозита) (ИНН плательщика), НДС не облагается.</text:p>
      <text:p text:style-name="P19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in/Notice/697/Requisites</text:span></text:a></text:p>
      <text:p text:style-name="P197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9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5">Задаток, внесенный победителем аукциона или иным лицом, с которым в соответствии с пунктами 13, 14, 20 и 25 статьи 39.12 Земельного кодекса Российской Федерации заключается договор купли-продажи земельного участка,<text:s/>засчитывается в счет оплаты по договору.</text:p>
      <text:p text:style-name="P206">Задаток, внесенный победителем<text:s/>аукциона или иным лицом, с которым в соответствии с пунктами 13, 14, 20 и 25 статьи 39.12 Земельного кодекса Российской Федерации заключается договор купли-продажи земельного участка,<text:s/>и не заключившим в установленный срок договор вследствие уклонения от заключения договора, не возвращается<text:s/>и зачисляется в бюджет муниципального образования «Город Томск».</text:p>
      <text:p text:style-name="P207">9.<text:s/><text:tab/>Порядок рассмотрения заявок.</text:p>
      <text:p text:style-name="P208">Заявитель не допускается к участию в аукционе в следующих случаях:</text:p>
      <text:p text:style-name="P209">1) непредставление необходимых для участия в аукционе документов или представление недостоверных сведений;</text:p>
      <text:p text:style-name="P210">2) непоступление<text:s/>задатка на дату рассмотрения заявок;</text:p>
      <text:p text:style-name="P21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2">4) наличие сведений о заявителе, об учредителях (участниках), о членах коллегиальных исполнительных<text:s/>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<text:s/>форме уведомления о принятых в отношении их решениях не позднее дня, следующего после дня подписания протокола.<text:s/></text:p>
      <text:p text:style-name="P215"><text:span text:style-name="T216">10.</text:span><text:s/><text:span text:style-name="T217"><text:tab/>Порядок проведения электронного аукциона</text:span>.<text:s/></text:p>
      <text:p text:style-name="P218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9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0">в результате рассмотрения заявок на участие в торгах все заявки отклонены;<text:s/></text:p>
            </text:list-item>
            <text:list-item>
              <text:p text:style-name="P221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2">торги (лоты) отменены Организатором процедуры;<text:s/></text:p>
            </text:list-item>
            <text:list-item>
              <text:p text:style-name="P223">этап подачи предложений о цене по торгам (лоту) приостановлен.<text:s/></text:p>
            </text:list-item>
          </text:list>
        </text:list-item>
      </text:list>
      <text:p text:style-name="P224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5">Предложением о цене признается подписанное ЭП Участника аукциона ценовое предложение.</text:p>
      <text:p text:style-name="P226">Предложения о цене предмета аукциона подаются участниками аукциона в соответствии со следующими требованиями:</text:p>
      <text:p text:style-name="P227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soft-page-break/>
      <text:p text:style-name="P228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9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0"><text:span text:style-name="T231">11.</text:span><text:s/><text:span text:style-name="T232"><text:tab/>Порядок определения победителя электронного аукциона</text:span>.<text:s/></text:p>
      <text:p text:style-name="P233">Победителем аукциона признается участник аукциона, предложивший наибольшую цену за земельный участок.</text:p>
      <text:p text:style-name="P234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5"><text:span text:style-name="T236">12.</text:span><text:span text:style-name="T237"><text:tab/>Сроки и порядок заключения договора купли-продажи.</text:span><text:span text:style-name="T238"><text:s/></text:span></text:p>
      <text:p text:style-name="P239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0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<text:s/>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1">(приложение к извещению</text:span><text:span text:style-name="T242">).</text:span></text:p>
      <text:p text:style-name="P243"><text:span text:style-name="T244">Договор купли-продажи</text:span><text:span text:style-name="T245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<text:s/></text:span><text:span text:style-name="T246">–</text:span><text:span text:style-name="T247"><text:s/>по начальной цене предмета аукциона.</text:span></text:p>
      <text:p text:style-name="P248"><text:span text:style-name="T249">Победитель аукциона или иное лицо, с которым в соответствии с пунктами 13, 14, 20 и 25 статьи 39.12 Земельного кодекса Российской Федерации заключается договор купли-продажи земельного участка, в течение 10 рабочих дней со дня направления договора<text:s/></text:span><text:span text:style-name="T250">уполномоченным органом<text:s/></text:span><text:span text:style-name="T251">обязан</text:span><text:span text:style-name="T252"><text:s/>подписать договор купли-продажи земельного участка.</text:span></text:p>
      <text:p text:style-name="P253">Если договор купли-продажи земельного участка в течение<text:s/><text:span text:style-name="T254">10</text:span><text:span text:style-name="T255"><text:s/>рабочих<text:s/></text:span><text:span text:style-name="T256">дней<text:s/></text:span>со дня направления победителю аукциона проекта указанного договора не был им подписан,<text:s/><text:span text:style-name="T257">уполномоченный орган</text:span><text:s/>направляет<text:s/>указанный договор<text:s/>участнику аукциона, который сделал предпоследнее предложение о цене предмета аукциона, для его заключения по цене, предложенной таким участником аукциона.<text:s/></text:p>
      <text:p text:style-name="P258">Если договор купли-продажи земельного участка в течение<text:s/><text:span text:style-name="T259">10</text:span><text:span text:style-name="T260"><text:s/>рабочих<text:s/></text:span>дней со дня направления победителю<text:span text:style-name="T261"><text:s/>или о ин</text:span><text:span text:style-name="T262">ому</text:span><text:span text:style-name="T263"><text:s/>лиц</text:span><text:span text:style-name="T264">у</text:span><text:span text:style-name="T265">, с которым<text:s/></text:span><text:span text:style-name="T266">в соответствии с пунктами 13, 14, 20 и 25 статьи 39.12 Земельного кодекса Российской Федерации<text:s/></text:span><text:span text:style-name="T267">такой договор заключается</text:span><text:span text:style-name="T268">,</text:span><text:span text:style-name="T269"><text:s/></text:span>не был<text:s/><text:soft-page-break/>им подписан<text:span text:style-name="T270">, участник счита</text:span><text:span text:style-name="T271">е</text:span><text:span text:style-name="T272">тся уклонившимся от заключения договора.</text:span><text:span text:style-name="T273"><text:s/>Сведения о лицах, уклонившихся от заключения договора, включаются в реестр недобросовестных участников аукциона</text:span><text:span text:style-name="T274">.</text:span></text:p>
      <text:h text:style-name="P275" text:outline-level="4"><text:span text:style-name="T276">13.</text:span><text:span text:style-name="T277"><text:tab/>Сроки оплаты</text:span><text:span text:style-name="T278">: в течение трех месяцев с момента подписания договора купли-продажи в соответствии с условиями договора.</text:span></text:h>
      <text:p text:style-name="P279">14.<text:s/><text:tab/>Порядок ознакомления с документами и информацией о земельных участках.</text:p>
      <text:p text:style-name="P280">И<text:span text:style-name="T281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282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3">Дополнительную информацию о земельных участках можно получить по адресу: пр. Ленина, 73, каб. 403, тел. (3822) 905-357, 906-051.<text:s/></text:p>
      <text:p text:style-name="P284">Справки по организации торгов: пер. Плеханова, 4, тел. (3822) 525-100, 525-125.</text:p>
      <text:p text:style-name="P285">Справки по работе на электронной площадке:<text:s/><text:span text:style-name="T286">+7(495)787-29-97,</text:span><text:span text:style-name="T287"><text:s/></text:span><text:span text:style-name="T288">+7(495)787-29-99, <text:s/>8(800) 302-29-99</text:span>,<text:s/><text:span text:style-name="T289">info</text:span>@<text:a xlink:href="http://utp.sberbank-ast.ru" office:target-frame-name="_top" xlink:show="replace">utp.sberbank-ast.ru</text:a>; property@sberbank-ast.ru.</text:p>
      <text:p text:style-name="P290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91">Справки по договору купли-продажи: пер. Плеханова, 4, каб. 105, тел. (3822) 525-070, 525-072, 525-073, 525-074.</text:p>
      <text:p text:style-name="P292"/>
      <text:p text:style-name="P293"><text:span text:style-name="T294">15.<text:s/></text:span><text:span text:style-name="T295">Предмет аукциона:</text:span><text:span text:style-name="T296"><text:s/></text:span></text:p>
      <text:p text:style-name="P297"/>
      <text:p text:style-name="P298"><text:span text:style-name="T299">Лот № 1</text:span><text:span text:style-name="T300">. З</text:span><text:span text:style-name="T301">емельный<text:s/></text:span><text:span text:style-name="T302">участок<text:s/></text:span><text:span text:style-name="T303">для<text:s/></text:span><text:span text:style-name="T304">садовод</text:span><text:span text:style-name="T305">с</text:span><text:span text:style-name="T306">тва</text:span><text:span text:style-name="T307">,</text:span><text:span text:style-name="T308"><text:s/></text:span><text:span text:style-name="T309">местоположение которого:<text:s/></text:span><text:span text:style-name="T310">Томская обл</text:span><text:span text:style-name="T311">.</text:span><text:span text:style-name="T312">,<text:s/></text:span><text:span text:style-name="T313">г.</text:span><text:span text:style-name="T314"><text:s/>Томск,<text:s/></text:span><text:span text:style-name="T315">с.т</text:span><text:span text:style-name="T316">. «Теплотехник» в окр. Бактин, уч. № 66</text:span></text:p>
      <text:p text:style-name="P317">1. Наименование органа местного самоуправления, принявшего решение о проведении электронного аукциона, реквизиты указанного решения:<text:s/>департамент управления<text:s/>муниципальной собственностью<text:s/>администрации<text:s/>Города Томска,<text:s/>распоряжение<text:s/>№<text:s/>2004-р<text:s/>от<text:s/>19.05.2025.</text:p>
      <text:p text:style-name="P318">2. Сведения о дате размещения извещения для целей, указанных в пункте 1 статьи 39.18 Земельного Кодекса:<text:s/>номер извещения на сайте ГИС Торги:<text:s/>210007060000000393<text:s/>от 13.02.2025, в сборнике официальных материалов муниципального образования «Город Томск» от 13.02.2025 № 15.</text:p>
      <text:p text:style-name="P319">3.<text:span text:style-name="T320"><text:s/>Начальная<text:s/></text:span><text:span text:style-name="T321">цена:</text:span><text:s/><text:span text:style-name="T322">338</text:span><text:span text:style-name="T323"> </text:span><text:span text:style-name="T324">0</text:span><text:span text:style-name="T325">00</text:span><text:s/><text:span text:style-name="T326">руб. <text:s/>Шаг<text:s/></text:span><text:span text:style-name="T327">аукциона:<text:s/></text:span><text:span text:style-name="T328">10 140</text:span><text:span text:style-name="T329"><text:s/>руб. <text:s/>Размер задатка:<text:s/></text:span><text:span text:style-name="T330">50</text:span><text:span text:style-name="T331"> </text:span><text:span text:style-name="T332">7</text:span><text:span text:style-name="T333">00</text:span><text:span text:style-name="T334"> </text:span><text:span text:style-name="T335">руб.</text:span><text:span text:style-name="T336"><text:s/></text:span></text:p>
      <text:p text:style-name="P337">4. Характеристика земельного участка:</text:p>
      <text:list text:style-name="LFO20" text:continue-numbering="true">
        <text:list-item>
          <text:p text:style-name="P338">кадастровый номе<text:span text:style-name="T339">р:</text:span><text:span text:style-name="T340"><text:s/>70:</text:span><text:span text:style-name="T341">21</text:span><text:span text:style-name="T342">:</text:span><text:span text:style-name="T343">01</text:span><text:span text:style-name="T344">12011</text:span><text:span text:style-name="T345">:</text:span><text:span text:style-name="T346">7</text:span><text:span text:style-name="T347">;<text:s/></text:span>площадь:<text:s/>579<text:s/>кв.<text:s/>м;</text:p>
        </text:list-item>
        <text:list-item>
          <text:p text:style-name="P348">вид права – собственность;<text:s/></text:p>
        </text:list-item>
        <text:list-item>
          <text:p text:style-name="P349">категория<text:s/>земель:<text:s/>земли населенных пунктов;</text:p>
        </text:list-item>
        <text:list-item>
          <text:p text:style-name="P350">вид<text:s/>разрешенного использования:<text:s/>садоводство;</text:p>
        </text:list-item>
        <text:list-item>
          <text:p text:style-name="P351">форма собственности земельного участка:<text:s/>муниципальная собственность;</text:p>
        </text:list-item>
        <text:list-item>
          <text:p text:style-name="P352">рельеф: ровный;</text:p>
        </text:list-item>
        <text:list-item>
          <text:p text:style-name="P353">наличие заболоченности: отсутствует;</text:p>
        </text:list-item>
        <text:list-item>
          <text:p text:style-name="P354">наличие насаждений:<text:s/>нет;</text:p>
        </text:list-item>
        <text:list-item>
          <text:p text:style-name="P355">форма участка: четырехугольная;</text:p>
        </text:list-item>
        <text:list-item>
          <text:p text:style-name="P356">ограничения:<text:s/><text:span text:style-name="T357">весь земельный участок расположен в</text:span><text:s/><text:span text:style-name="T358">зоне санитарной охраны водозаборной скважины № 4-2025 для целей питьевого и хозяйственно-бытового водоснабжения объектов ООО «Управляющая компания «Томского приборного завода» (г.</text:span><text:span text:style-name="T359"> </text:span><text:span text:style-name="T360">Томск, ул. Высоцкого 28, строение 9) (реестровый номер границы: 70:00-6.372); весь земельный участок расположен в</text:span><text:s/><text:span text:style-name="T361">зоне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8) (реестровый номер границы: 70:00-6.371);</text:span></text:p>
        </text:list-item>
        <text:list-item>
          <text:p text:style-name="P362">обременения:<text:s/>территория огорожена забором по всему периметру;</text:p>
        </text:list-item>
        <text:list-item>
          <text:p text:style-name="P363"><text:span text:style-name="T364">в соответствии</text:span><text:span text:style-name="T365"><text:s/>с пунктом 10 статьи 39.11 Земельного кодекса РФ участниками аукциона могут являться только граждане;</text:span></text:p>
        </text:list-item>
        <text:list-item>
          <text:p text:style-name="P366"><text:s/>градостроительный регламент:<text:s/><text:bookmark-start text:name="_Hlk153534375"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bookmark-end text:name="_Hlk153534375"/>, для которой предусмотрены следующие основные виды разрешенного использования:</text:p>
        </text:list-item>
      </text:list>
      <text:p text:style-name="P367"><text:span text:style-name="T368">-<text:s/></text:span>ведение садоводства;</text:p>
      <text:p text:style-name="P369">- земельные участки общего назначения;</text:p>
      <text:p text:style-name="P370">- предоставление коммунальных услуг;</text:p>
      <text:p text:style-name="P371">- связь;</text:p>
      <text:p text:style-name="P372">- оказание услуг связи;</text:p>
      <text:p text:style-name="P373">- улично-дорожная сеть;</text:p>
      <text:p text:style-name="P374">- благоустройство территории;</text:p>
      <text:p text:style-name="P375">-<text:s/>амбулаторно-поликлиническое обслуживание;</text:p>
      <text:p text:style-name="P376">- обеспечение внутреннего правопорядка;</text:p>
      <text:p text:style-name="P377">- магазины;</text:p>
      <text:p text:style-name="P378">- религиозное использование;</text:p>
      <text:h text:style-name="Обычный" text:outline-level="4">- историко-культурная деятельность.</text:h>
      <text:p text:style-name="P379">5. Предельные параметры разрешенного строительства (реконструкции) объектов капитального строительства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</text:p>
          </table:table-cell>
          <table:table-cell table:style-name="TableCell388">
            <text:p text:style-name="P389">Параметр</text:p>
          </table:table-cell>
          <table:table-cell table:style-name="TableCell390">
            <text:p text:style-name="P391">Единица исчисления</text:p>
          </table:table-cell>
          <table:table-cell table:style-name="TableCell392">
            <text:p text:style-name="P393">Показатель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Минимальный отступ зданий, строений, сооружений от границ земельных участков</text:p>
          </table:table-cell>
          <table:table-cell table:style-name="TableCell399">
            <text:p text:style-name="P400">м</text:p>
          </table:table-cell>
          <table:table-cell table:style-name="TableCell401">
            <text:p text:style-name="P402">не подлежит установлению</text:p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08">
            <text:p text:style-name="P409">%</text:p>
            <text:p text:style-name="P410">от площади земельного участка</text:p>
          </table:table-cell>
          <table:table-cell table:style-name="TableCell411">
            <text:h text:style-name="P412" text:outline-level="1"/>
          </table:table-cell>
        </table:table-row>
        <table:table-row table:style-name="TableRow413">
          <table:table-cell table:style-name="TableCell414">
            <text:p text:style-name="P415">2.1</text:p>
          </table:table-cell>
          <table:table-cell table:style-name="TableCell416">
            <text:p text:style-name="P417">- ведение садоводства (13.2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0</text:p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>Предельное количество этажей для объектов капитального строительства на земельном участке</text:p>
          </table:table-cell>
          <table:table-cell table:style-name="TableCell427">
            <text:p text:style-name="P428">этаж</text:p>
          </table:table-cell>
          <table:table-cell table:style-name="TableCell429">
            <text:p text:style-name="P430">3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Максимальный процент застройки в границах земельного участка</text:p>
          </table:table-cell>
          <table:table-cell table:style-name="TableCell436">
            <text:p text:style-name="P437">%</text:p>
            <text:p text:style-name="P438">от площади земельного участка</text:p>
          </table:table-cell>
          <table:table-cell table:style-name="TableCell439">
            <text:p text:style-name="P440">не подлежит установлению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>Предельная высота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46">
            <text:p text:style-name="P447">м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1</text:p>
          </table:table-cell>
          <table:table-cell table:style-name="TableCell453">
            <text:p text:style-name="P454">- ведение садоводства (13.2) от планировочной отметки земли: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- до карниза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9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- до конька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2</text:p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Максимальный коэффициент плотности застройки в границах земельного участка, используемого в соответствии с видом разрешенного использования ведение садоводства (13.2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0,4</text:p>
          </table:table-cell>
        </table:table-row>
      </table:table>
      <text:p text:style-name="P486"/>
      <text:soft-page-break/>
      <text:h text:style-name="P487" text:outline-level="4">6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h>
      <text:p text:style-name="P488"><text:span text:style-name="T489">- Водоснабжение и водоотведение</text:span><text:span text:style-name="T490">: информация о ТУ ООО «Томскводоканал» №</text:span><text:span text:style-name="T491"><text:s/>130</text:span><text:span text:style-name="T492"><text:s/>от<text:s/></text:span><text:span text:style-name="T493">06</text:span><text:span text:style-name="T494">.0</text:span><text:span text:style-name="T495">3</text:span><text:span text:style-name="T496">.202</text:span><text:span text:style-name="T497">5</text:span><text:span text:style-name="T498"><text:s/>г.</text:span></text:p>
      <text:p text:style-name="P499">Возможные точки подключения:</text:p>
      <text:p text:style-name="P500">-водоснабжение: подключение к водопроводной линии<text:s/>2Д160<text:s/>мм<text:s/>на<text:s/>пос. Росинка.</text:p>
      <text:p text:style-name="P501">-водоотведение: в соответствии с п.п.<text:s/>4.3, 4.4 СП 30.13330.2020 Свод правил «Внутренний водопровод и канализация зданий» актуализированная редакция СНиП 2.04.01-85*.<text:s/></text:p>
      <text:p text:style-name="P502"><text:span text:style-name="T503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504"><text:span text:style-name="T50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<text:s/></text:span><text:span text:style-name="T506">6 марта 2028</text:span><text:span text:style-name="T507"><text:s/>г.</text:span></text:p>
      <text:p text:style-name="P508"><text:span text:style-name="T509"><text:s text:c="10"/>- Теплоснабжение</text:span><text:span text:style-name="T510">: письмо АО<text:s/></text:span><text:span text:style-name="T511">«</text:span><text:span text:style-name="T512">ТомскРТС</text:span><text:span text:style-name="T513">»</text:span><text:span text:style-name="T514"><text:s/>№<text:s/></text:span><text:span text:style-name="T515">1</text:span><text:span text:style-name="T516">96</text:span><text:span text:style-name="T517">/ТРТС/</text:span><text:span text:style-name="T518">01</text:span><text:span text:style-name="T519">/</text:span><text:span text:style-name="T520">356</text:span><text:span text:style-name="T521"><text:s/>от<text:s/></text:span><text:span text:style-name="T522">2</text:span><text:span text:style-name="T523">8</text:span><text:span text:style-name="T524">.</text:span><text:span text:style-name="T525">02</text:span><text:span text:style-name="T526">.202</text:span><text:span text:style-name="T527">5</text:span><text:span text:style-name="T528"><text:s/>г.</text:span></text:p>
      <text:p text:style-name="P529"><text:tab/>Подключение к сетям централизованного теплоснабжения не<text:s/>представляется<text:s/>возможным.<text:s/></text:p>
      <text:p text:style-name="P530"><text:span text:style-name="T531">П</text:span><text:span text:style-name="T532">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33"><text:span text:style-name="T534">- Газоснабжение</text:span><text:span text:style-name="T535">: информация о ТУ ООО «Газпром газораспределение Томск» от 1</text:span><text:span text:style-name="T536">3</text:span><text:span text:style-name="T537">.0</text:span><text:span text:style-name="T538">3</text:span><text:span text:style-name="T539">.202</text:span><text:span text:style-name="T540">5</text:span><text:span text:style-name="T541"><text:s/>г.</text:span></text:p>
      <text:p text:style-name="P542"><text:span text:style-name="T543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<text:s/></text:span><text:span text:style-name="T544">600</text:span><text:span text:style-name="T545"><text:s/>м от границ вышеуказанного земельного участка по прямой линии.<text:s/></text:span></text:p>
      <text:p text:style-name="P546">Максимальная нагрузка в возможной точке подключения<text:s/>определяется при рассмотрении заявки о подключении 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547"><text:span text:style-name="T548">Срок, в течение которого правообладатель земельного участка может обратиться в ООО</text:span><text:span text:style-name="T549"> </text:span><text:span text:style-name="T550">«Газпром газораспределение Томск», в целях заключения договора о подключении (технологическом присоединении):<text:s/></text:span><text:span text:style-name="T551">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552"><text:span text:style-name="T553"><text:tab/></text:span><text:span text:style-name="T554">- Телефонизация и радиофикация:<text:s/></text:span>информация ПАО «Ростелеком» № 0703/05/437/25<text:s/>от<text:s/>04.03.2025<text:s/>г.</text:p>
      <text:p text:style-name="P555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56"><text:span text:style-name="T557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558"><text:s/>с момента выдачи технических условий</text:span><text:span text:style-name="T559">.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Приложение 1<text:span text:style-name="T569"><text:s/>к<text:s/></text:span><text:span text:style-name="T570">извещению</text:span></text:p>
      <text:p text:style-name="P571"/>
      <text:h text:style-name="P572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73"/>
      <text:p text:style-name="P574"/>
      <text:p text:style-name="P575">____________________________________________________________________________________</text:p>
      <text:p text:style-name="P576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77">___________________________________________________________________________________,<text:s/></text:p>
      <text:p text:style-name="P578"/>
      <text:p text:style-name="P579">именуемый далее Претендент, в лице<text:span text:style-name="T580">________________________________________________________</text:span></text:p>
      <text:p text:style-name="P581"/>
      <text:p text:style-name="P582">___________________________________________________________________________________,</text:p>
      <text:p text:style-name="P583">(фамилия, имя, отчество, для юридических лиц также должность)</text:p>
      <text:p text:style-name="P584">действующ___ на основании___________________________________________________________</text:p>
      <text:p text:style-name="P585"><text:s text:c="39"/>(Устава/ доверенности, ее реквизиты/иное)</text:p>
      <text:p text:style-name="P586"/>
      <text:p text:style-name="P587">принимая <text:s text:c="4"/>решение <text:s text:c="3"/>об участии <text:s text:c="2"/>в аукционе по продаже<text:s/><text:span text:style-name="T588">земельного участка для ___________________________________________________________________________________</text:span></text:p>
      <text:p text:style-name="P589"><text:span text:style-name="T590">(целевое назначение участка)</text:span></text:p>
      <text:p text:style-name="P591"><text:span text:style-name="T592"><text:s/>расположенного по адресу:<text:s/></text:span>__________________________________________________________,</text:p>
      <text:p text:style-name="P593"/>
      <text:p text:style-name="P594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95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96">www</text:span><text:span text:style-name="Гиперссылка">.</text:span><text:span text:style-name="T597">torgi</text:span><text:span text:style-name="Гиперссылка">.</text:span><text:span text:style-name="T598">gov</text:span><text:span text:style-name="Гиперссылка">.</text:span><text:span text:style-name="T599">ru</text:span></text:a>, а также порядок проведения аукциона, установленный ст. 39.12-39.13 Земельного Кодекса РФ;</text:p>
      <text:p text:style-name="P600">2) в случае признания меня победителем (единственным участником) аукциона заключить с<text:s/>уполномоченным органом договор купли-продажи земельного участка в сроки, установленные ст. 39.12 Земельного Кодекса РФ;</text:p>
      <text:p text:style-name="P601">3)<text:s/>заключить с<text:s/>уполномоченным органом<text:s/>договор<text:s/>купли-продажи земельного участка<text:s/>в сроки,<text:s/>установленные ст. 39.12 Земельного Кодекса РФ<text:s/>в случае признания меня участником аукциона, сделавшим предпоследнее предложение о цене договора,<text:s/>если<text:s/>победитель аукциона будет признан уклонившимся от заключения договора.</text:p>
      <text:p text:style-name="P602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/text:p>
      <text:p text:style-name="P603"/>
      <text:p text:style-name="P604">Место нахождения (место жительства), контактный телефон Претендента, реквизиты для возврата задатка:<text:s/></text:p>
      <text:p text:style-name="P605">____________________________________________________________________________________</text:p>
      <text:p text:style-name="P606">____________________________________________________________________________________</text:p>
      <text:p text:style-name="P607">____________________________________________________________________________________</text:p>
      <text:p text:style-name="P608">____________________________________________________________________________________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Знак" style:display-name="Заголовок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5-06-03T02:48:00Z</meta:creation-date>
    <dc:date>2025-06-03T02:48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9" meta:paragraph-count="54" meta:word-count="4055" meta:character-count="27119" meta:row-count="192" meta:non-whitespace-character-count="23118"/>
  </office:meta>
</office:document-meta>
</file>