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сновнойтекст" style:family="paragraph">
      <style:paragraph-properties fo:margin-bottom="0in" fo:text-indent="0in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P54" style:parent-style-name="Обычный" style:family="paragraph">
      <style:paragraph-properties fo:text-indent="0in"/>
      <style:text-properties fo:font-weight="bold" style:font-weight-asian="bold"/>
    </style:style>
    <style:style style:name="P55" style:parent-style-name="Обычный" style:family="paragraph">
      <style:paragraph-properties fo:text-align="center"/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P75" style:parent-style-name="Обычный" style:family="paragraph">
      <style:paragraph-properties fo:text-indent="0in"/>
      <style:text-properties fo:font-weight="bold" style:font-weight-asian="bold"/>
    </style:style>
    <style:style style:name="P76" style:parent-style-name="Обычный" style:family="paragraph">
      <style:paragraph-properties fo:text-align="center"/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style:font-name-asian="Calibri"/>
    </style:style>
    <style:style style:name="T79" style:parent-style-name="Основнойшрифтабзаца" style:family="text">
      <style:text-properties style:font-name-asian="Calibri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style:font-name-asian="Calibri" fo:color="#000000"/>
    </style:style>
    <style:style style:name="T82" style:parent-style-name="Основнойшрифтабзаца" style:family="text">
      <style:text-properties style:font-name-asian="Calibri" fo:color="#000000"/>
    </style:style>
    <style:style style:name="T83" style:parent-style-name="Основнойшрифтабзаца" style:family="text">
      <style:text-properties style:font-name-asian="Calibri" fo:color="#343434" fo:background-color="#FFFFFF"/>
    </style:style>
    <style:style style:name="T84" style:parent-style-name="Основнойшрифтабзаца" style:family="text">
      <style:text-properties style:font-name="Arial" style:font-name-asian="Calibri" style:font-name-complex="Arial" fo:color="#343434" fo:font-size="9pt" style:font-size-asian="9pt" style:font-size-complex="9pt" fo:background-color="#FFFFFF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style:font-name-asian="Calibri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P111" style:parent-style-name="Обычный" style:family="paragraph">
      <style:paragraph-properties fo:text-align="center"/>
      <style:text-properties fo:font-weight="bold" style:font-weight-asian="bold"/>
    </style:style>
    <style:style style:name="P112" style:parent-style-name="Обычный" style:family="paragraph">
      <style:paragraph-properties fo:text-align="center"/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background-color="#FFFFFF"/>
    </style:style>
    <style:style style:name="T116" style:parent-style-name="Основнойшрифтабзаца" style:family="text">
      <style:text-properties style:font-name-asian="Calibri" fo:color="#343434" fo:background-color="#FFFFFF"/>
    </style:style>
    <style:style style:name="T117" style:parent-style-name="Основнойшрифтабзаца" style:family="text">
      <style:text-properties style:font-name="Arial" style:font-name-asian="Calibri" style:font-name-complex="Arial" fo:color="#343434" fo:font-size="9pt" style:font-size-asian="9pt" style:font-size-complex="9pt" fo:background-color="#FFFFFF"/>
    </style:style>
    <style:style style:name="T118" style:parent-style-name="Основнойшрифтабзаца" style:family="text">
      <style:text-properties fo:background-color="#FFFFFF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P130" style:parent-style-name="Обычный" style:family="paragraph">
      <style:paragraph-properties fo:text-indent="0in"/>
      <style:text-properties fo:font-weight="bold" style:font-weight-asian="bold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style:font-name-asian="Calibri"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style:font-name-asian="Calibri"/>
    </style:style>
    <style:style style:name="T140" style:parent-style-name="Основнойшрифтабзаца" style:family="text">
      <style:text-properties fo:color="#000000" style:font-size-complex="24pt" fo:background-color="#FFFFFF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style:font-name-asian="Calibri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/>
    </style:style>
    <style:style style:name="T161" style:parent-style-name="Основнойшрифтабзаца" style:family="text">
      <style:text-properties fo:font-weight="bold" style:font-weight-asian="bold"/>
    </style:style>
    <style:style style:name="T162" style:parent-style-name="Основнойшрифтабзаца" style:family="text">
      <style:text-properties fo:font-weight="bold" style:font-weight-asian="bold"/>
    </style:style>
    <style:style style:name="T163" style:parent-style-name="Основнойшрифтабзаца" style:family="text">
      <style:text-properties fo:font-weight="bold" style:font-weight-asian="bold"/>
    </style:style>
    <style:style style:name="P164" style:parent-style-name="Обычный" style:family="paragraph">
      <style:paragraph-properties fo:text-indent="0.3937in"/>
    </style:style>
    <style:style style:name="P165" style:parent-style-name="Обычный" style:family="paragraph">
      <style:paragraph-properties fo:widows="0" fo:orphans="0"/>
    </style:style>
    <style:style style:name="T166" style:parent-style-name="Основнойшрифтабзаца" style:family="text">
      <style:text-properties style:font-weight-complex="bold"/>
    </style:style>
    <style:style style:name="T167" style:parent-style-name="Основнойшрифтабзаца" style:family="text">
      <style:text-properties fo:font-weight="bold" style:font-weight-asian="bold" style:font-weight-complex="bold"/>
    </style:style>
    <style:style style:name="TableColumn169" style:family="table-column">
      <style:table-column-properties style:column-width="1.1243in" style:use-optimal-column-width="false"/>
    </style:style>
    <style:style style:name="TableColumn170" style:family="table-column">
      <style:table-column-properties style:column-width="1.5319in" style:use-optimal-column-width="false"/>
    </style:style>
    <style:style style:name="TableColumn171" style:family="table-column">
      <style:table-column-properties style:column-width="3.9375in" style:use-optimal-column-width="false"/>
    </style:style>
    <style:style style:name="Table168" style:family="table">
      <style:table-properties style:width="6.5937in" fo:margin-left="0in" table:align="center"/>
    </style:style>
    <style:style style:name="TableRow172" style:family="table-row">
      <style:table-row-properties style:min-row-height="0.3472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text-indent="0in"/>
      <style:text-properties fo:color="#000000"/>
    </style:style>
    <style:style style:name="P182" style:parent-style-name="Обычный" style:family="paragraph">
      <style:paragraph-properties fo:text-align="center" fo:text-indent="0in"/>
      <style:text-properties fo:color="#000000"/>
    </style:style>
    <style:style style:name="P183" style:parent-style-name="Обычный" style:family="paragraph">
      <style:paragraph-properties fo:text-align="center" fo:text-indent="0in"/>
      <style:text-properties fo:color="#000000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text-indent="0in"/>
      <style:text-properties fo:color="#000000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start" fo:text-indent="0in"/>
    </style:style>
    <style:style style:name="T188" style:parent-style-name="Основнойшрифтабзаца" style:family="text">
      <style:text-properties fo:font-weight="bold" style:font-weight-asian="bold"/>
    </style:style>
    <style:style style:name="TableRow189" style:family="table-row">
      <style:table-row-properties style:min-row-height="0.3937in" style:use-optimal-row-height="false"/>
    </style:style>
    <style:style style:name="P190" style:parent-style-name="Обычный" style:family="paragraph">
      <style:paragraph-properties fo:text-align="center" fo:text-indent="0in"/>
      <style:text-properties fo:color="#000000"/>
    </style:style>
    <style:style style:name="P191" style:parent-style-name="Обычный" style:family="paragraph">
      <style:paragraph-properties fo:text-align="center" fo:text-indent="0in"/>
      <style:text-properties fo:color="#000000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start" fo:text-indent="0in"/>
    </style:style>
    <style:style style:name="T194" style:parent-style-name="Основнойшрифтабзаца" style:family="text">
      <style:text-properties fo:font-weight="bold" style:font-weight-asian="bold"/>
    </style:style>
    <style:style style:name="TableRow195" style:family="table-row">
      <style:table-row-properties style:min-row-height="0.3923in" style:use-optimal-row-height="false"/>
    </style:style>
    <style:style style:name="P196" style:parent-style-name="Обычный" style:family="paragraph">
      <style:paragraph-properties fo:text-align="center" fo:text-indent="0in"/>
      <style:text-properties fo:color="#000000"/>
    </style:style>
    <style:style style:name="P197" style:parent-style-name="Обычный" style:family="paragraph">
      <style:paragraph-properties fo:text-align="center" fo:text-indent="0in"/>
      <style:text-properties fo:color="#000000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start" fo:text-indent="0in"/>
    </style:style>
    <style:style style:name="T200" style:parent-style-name="Основнойшрифтабзаца" style:family="text">
      <style:text-properties fo:font-weight="bold" style:font-weight-asian="bold"/>
    </style:style>
    <style:style style:name="TableRow201" style:family="table-row">
      <style:table-row-properties style:min-row-height="0.3937in" style:use-optimal-row-height="false"/>
    </style:style>
    <style:style style:name="P202" style:parent-style-name="Обычный" style:family="paragraph">
      <style:paragraph-properties fo:text-align="center" fo:text-indent="0in"/>
      <style:text-properties fo:color="#000000"/>
    </style:style>
    <style:style style:name="P203" style:parent-style-name="Обычный" style:family="paragraph">
      <style:paragraph-properties fo:text-align="center" fo:text-indent="0in"/>
      <style:text-properties fo:color="#000000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start" fo:text-indent="0in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style:font-name-asian="Calibri"/>
    </style:style>
    <style:style style:name="T208" style:parent-style-name="Основнойшрифтабзаца" style:family="text">
      <style:text-properties style:font-name-asian="Calibri"/>
    </style:style>
    <style:style style:name="P209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210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211" style:parent-style-name="Обычный" style:family="paragraph">
      <style:paragraph-properties fo:text-indent="0.375in"/>
    </style:style>
    <style:style style:name="P212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3" style:parent-style-name="Обычный" style:family="paragraph">
      <style:paragraph-properties fo:text-indent="0.4916in"/>
    </style:style>
    <style:style style:name="P214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5" style:parent-style-name="Обычный" style:family="paragraph">
      <style:paragraph-properties fo:text-indent="0.4916in"/>
    </style:style>
    <style:style style:name="P216" style:parent-style-name="Обычный" style:family="paragraph">
      <style:paragraph-properties fo:text-indent="0.4916in"/>
    </style:style>
    <style:style style:name="P217" style:parent-style-name="Обычный" style:family="paragraph">
      <style:paragraph-properties fo:text-indent="0.4916in"/>
    </style:style>
    <style:style style:name="T218" style:parent-style-name="Основнойшрифтабзаца" style:family="text">
      <style:text-properties style:font-weight-complex="bold"/>
    </style:style>
    <style:style style:name="T219" style:parent-style-name="Гиперссылка" style:family="text">
      <style:text-properties fo:language="en" fo:country="US"/>
    </style:style>
    <style:style style:name="T220" style:parent-style-name="Гиперссылка" style:family="text">
      <style:text-properties fo:language="en" fo:country="US"/>
    </style:style>
    <style:style style:name="T221" style:parent-style-name="Гиперссылка" style:family="text">
      <style:text-properties fo:language="en" fo:country="US"/>
    </style:style>
    <style:style style:name="T222" style:parent-style-name="Гиперссылка" style:family="text">
      <style:text-properties fo:language="en" fo:country="US"/>
    </style:style>
    <style:style style:name="T223" style:parent-style-name="Основнойшрифтабзаца" style:family="text">
      <style:text-properties style:font-weight-complex="bold"/>
    </style:style>
    <style:style style:name="T224" style:parent-style-name="Основнойшрифтабзаца" style:family="text">
      <style:text-properties style:font-weight-complex="bold"/>
    </style:style>
    <style:style style:name="T225" style:parent-style-name="Основнойшрифтабзаца" style:family="text">
      <style:text-properties style:font-weight-complex="bold"/>
    </style:style>
    <style:style style:name="T226" style:parent-style-name="Основнойшрифтабзаца" style:family="text">
      <style:text-properties fo:font-weight="bold" style:font-weight-asian="bold" style:font-weight-complex="bold"/>
    </style:style>
    <style:style style:name="T227" style:parent-style-name="Основнойшрифтабзаца" style:family="text">
      <style:text-properties fo:font-weight="bold" style:font-weight-asian="bold" style:font-weight-complex="bold"/>
    </style:style>
    <style:style style:name="T228" style:parent-style-name="Основнойшрифтабзаца" style:family="text">
      <style:text-properties fo:font-weight="bold" style:font-weight-asian="bold" style:font-weight-complex="bold"/>
    </style:style>
    <style:style style:name="T229" style:parent-style-name="Основнойшрифтабзаца" style:family="text">
      <style:text-properties fo:font-weight="bold" style:font-weight-asian="bold" style:font-weight-complex="bold"/>
    </style:style>
    <style:style style:name="T230" style:parent-style-name="Основнойшрифтабзаца" style:family="text">
      <style:text-properties fo:font-weight="bold" style:font-weight-asian="bold" style:font-weight-complex="bold"/>
    </style:style>
    <style:style style:name="T231" style:parent-style-name="Основнойшрифтабзаца" style:family="text">
      <style:text-properties fo:font-weight="bold" style:font-weight-asian="bold" style:font-weight-complex="bold"/>
    </style:style>
    <style:style style:name="T232" style:parent-style-name="Основнойшрифтабзаца" style:family="text">
      <style:text-properties style:font-weight-complex="bold"/>
    </style:style>
    <style:style style:name="T233" style:parent-style-name="Основнойшрифтабзаца" style:family="text">
      <style:text-properties style:font-weight-complex="bold"/>
    </style:style>
    <style:style style:name="T234" style:parent-style-name="Основнойшрифтабзаца" style:family="text">
      <style:text-properties style:font-weight-complex="bold"/>
    </style:style>
    <style:style style:name="P235" style:parent-style-name="Обычный" style:family="paragraph">
      <style:paragraph-properties fo:text-indent="0.375in"/>
    </style:style>
    <style:style style:name="P236" style:parent-style-name="Обычный" style:family="paragraph">
      <style:paragraph-properties fo:text-indent="0.375in"/>
    </style:style>
    <style:style style:name="P237" style:parent-style-name="Обычный" style:family="paragraph">
      <style:paragraph-properties fo:widows="0" fo:orphans="0" fo:text-indent="0.3937in"/>
    </style:style>
    <style:style style:name="P238" style:parent-style-name="Обычный" style:family="paragraph">
      <style:paragraph-properties fo:text-indent="0.375in"/>
    </style:style>
    <style:style style:name="P239" style:parent-style-name="Обычный" style:family="paragraph">
      <style:paragraph-properties fo:text-indent="0.375in"/>
    </style:style>
    <style:style style:name="P240" style:parent-style-name="Обычный" style:family="paragraph">
      <style:paragraph-properties fo:text-indent="0.375in"/>
    </style:style>
    <style:style style:name="P241" style:parent-style-name="Обычный" style:family="paragraph">
      <style:paragraph-properties fo:text-indent="0.375in"/>
    </style:style>
    <style:style style:name="P242" style:parent-style-name="Обычный" style:family="paragraph">
      <style:paragraph-properties fo:text-indent="0.3937in"/>
    </style:style>
    <style:style style:name="P243" style:parent-style-name="Обычный" style:family="paragraph">
      <style:text-properties fo:font-weight="bold" style:font-weight-asian="bold"/>
    </style:style>
    <style:style style:name="P244" style:parent-style-name="Обычный" style:family="paragraph">
      <style:paragraph-properties fo:text-indent="0in"/>
    </style:style>
    <style:style style:name="P245" style:parent-style-name="Обычный" style:family="paragraph">
      <style:paragraph-properties fo:text-indent="0in"/>
    </style:style>
    <style:style style:name="P246" style:parent-style-name="Обычный" style:family="paragraph">
      <style:paragraph-properties fo:text-indent="0in"/>
    </style:style>
    <style:style style:name="T247" style:parent-style-name="Основнойшрифтабзаца" style:family="text">
      <style:text-properties fo:color="#000000"/>
    </style:style>
    <style:style style:name="P248" style:parent-style-name="Обычный" style:family="paragraph">
      <style:paragraph-properties fo:text-indent="0in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font-weight="bold" style:font-weight-asian="bold"/>
    </style:style>
    <style:style style:name="T251" style:parent-style-name="Основнойшрифтабзаца" style:family="text">
      <style:text-properties fo:font-weight="bold" style:font-weight-asian="bold"/>
    </style:style>
    <style:style style:name="T252" style:parent-style-name="Основнойшрифтабзаца" style:family="text">
      <style:text-properties fo:font-weight="bold" style:font-weight-asian="bold"/>
    </style:style>
    <style:style style:name="T253" style:parent-style-name="Основнойшрифтабзаца" style:family="text">
      <style:text-properties fo:font-weight="bold" style:font-weight-asian="bold"/>
    </style:style>
    <style:style style:name="T254" style:parent-style-name="Основнойшрифтабзаца" style:family="text">
      <style:text-properties fo:font-weight="bold" style:font-weight-asian="bold"/>
    </style:style>
    <style:style style:name="T255" style:parent-style-name="Основнойшрифтабзаца" style:family="text">
      <style:text-properties fo:font-weight="bold" style:font-weight-asian="bold"/>
    </style:style>
    <style:style style:name="T256" style:parent-style-name="Основнойшрифтабзаца" style:family="text">
      <style:text-properties fo:font-weight="bold" style:font-weight-asian="bold"/>
    </style:style>
    <style:style style:name="T257" style:parent-style-name="Основнойшрифтабзаца" style:family="text">
      <style:text-properties fo:font-weight="bold" style:font-weight-asian="bold"/>
    </style:style>
    <style:style style:name="T258" style:parent-style-name="Основнойшрифтабзаца" style:family="text">
      <style:text-properties fo:font-weight="bold" style:font-weight-asian="bold"/>
    </style:style>
    <style:style style:name="T259" style:parent-style-name="Основнойшрифтабзаца" style:family="text">
      <style:text-properties fo:font-weight="bold" style:font-weight-asian="bold"/>
    </style:style>
    <style:style style:name="T260" style:parent-style-name="Основнойшрифтабзаца" style:family="text">
      <style:text-properties fo:font-weight="bold" style:font-weight-asian="bold"/>
    </style:style>
    <style:style style:name="T261" style:parent-style-name="Основнойшрифтабзаца" style:family="text">
      <style:text-properties fo:font-weight="bold" style:font-weight-asian="bold"/>
    </style:style>
    <style:style style:name="T262" style:parent-style-name="Основнойшрифтабзаца" style:family="text">
      <style:text-properties fo:font-weight="bold" style:font-weight-asian="bold"/>
    </style:style>
    <style:style style:name="T263" style:parent-style-name="Основнойшрифтабзаца" style:family="text">
      <style:text-properties fo:font-weight="bold" style:font-weight-asian="bold"/>
    </style:style>
    <style:style style:name="T264" style:parent-style-name="Основнойшрифтабзаца" style:family="text">
      <style:text-properties fo:font-weight="bold" style:font-weight-asian="bold"/>
    </style:style>
    <style:style style:name="T265" style:parent-style-name="Основнойшрифтабзаца" style:family="text">
      <style:text-properties fo:font-weight="bold" style:font-weight-asian="bold"/>
    </style:style>
    <style:style style:name="T266" style:parent-style-name="Гиперссылка" style:family="text">
      <style:text-properties fo:language="en" fo:country="US"/>
    </style:style>
    <style:style style:name="T267" style:parent-style-name="Гиперссылка" style:family="text">
      <style:text-properties fo:language="en" fo:country="US"/>
    </style:style>
    <style:style style:name="T268" style:parent-style-name="Гиперссылка" style:family="text">
      <style:text-properties fo:language="en" fo:country="US"/>
    </style:style>
    <style:style style:name="T269" style:parent-style-name="Гиперссылка" style:family="text">
      <style:text-properties fo:language="en" fo:country="US"/>
    </style:style>
    <style:style style:name="T270" style:parent-style-name="Гиперссылка" style:family="text">
      <style:text-properties fo:language="en" fo:country="US"/>
    </style:style>
    <style:style style:name="P271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72" style:parent-style-name="Обычный" style:family="paragraph">
      <style:paragraph-properties fo:text-indent="0.4916in"/>
    </style:style>
    <style:style style:name="P273" style:parent-style-name="Обычный" style:family="paragraph">
      <style:paragraph-properties fo:text-indent="0.4916in"/>
    </style:style>
    <style:style style:name="P274" style:parent-style-name="Обычный" style:family="paragraph">
      <style:paragraph-properties fo:text-indent="0.4916in"/>
    </style:style>
    <style:style style:name="T275" style:parent-style-name="Гиперссылка" style:family="text">
      <style:text-properties fo:language="en" fo:country="US"/>
    </style:style>
    <style:style style:name="T276" style:parent-style-name="Гиперссылка" style:family="text">
      <style:text-properties fo:language="en" fo:country="US"/>
    </style:style>
    <style:style style:name="T277" style:parent-style-name="Гиперссылка" style:family="text">
      <style:text-properties fo:language="en" fo:country="US"/>
    </style:style>
    <style:style style:name="T278" style:parent-style-name="Гиперссылка" style:family="text">
      <style:text-properties fo:language="en" fo:country="US"/>
    </style:style>
    <style:style style:name="P279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 по<text:s/></text:span><text:span text:style-name="T8">продаже права<text:s/></text:span><text:span text:style-name="T9">на<text:s/></text:span><text:span text:style-name="T10">заключени</text:span><text:span text:style-name="T11">е</text:span><text:span text:style-name="T12"><text:s/>договоров</text:span><text:span text:style-name="T13"><text:s/>аренды<text:s/></text:span>объектов<text:s/>муниципальной собственности<text:span text:style-name="T14">, находящихся</text:span><text:span text:style-name="T15"><text:s/>в муниципальной имущественной казне города Томска</text:span><text:span text:style-name="T16">.</text:span></text:p>
      <text:p text:style-name="P17"><text:span text:style-name="T18">Аукцион проводи</text:span><text:span text:style-name="T19">тся по адресу: г.</text:span><text:span text:style-name="T20"> </text:span><text:span text:style-name="T21">То</text:span><text:span text:style-name="T22">мск, пер. Плеханова,</text:span><text:span text:style-name="T23"><text:s/></text:span><text:span text:style-name="T24">4</text:span><text:span text:style-name="T25">,<text:s/></text:span><text:span text:style-name="T26">каб.</text:span><text:span text:style-name="T27"><text:s/></text:span><text:span text:style-name="T28">403</text:span><text:span text:style-name="T29"><text:s/></text:span><text:span text:style-name="T30">«</text:span><text:span text:style-name="T31">25</text:span><text:span text:style-name="T32">»</text:span><text:span text:style-name="T33"><text:s/></text:span><text:span text:style-name="T34">мая</text:span><text:span text:style-name="T35"><text:s/></text:span><text:span text:style-name="T36">20</text:span><text:span text:style-name="T37">2</text:span><text:span text:style-name="T38">3</text:span><text:span text:style-name="T39"><text:s/>г</text:span><text:span text:style-name="T40">ода</text:span><text:span text:style-name="T41"><text:s/></text:span><text:span text:style-name="T42">в </text:span><text:span text:style-name="T43">1</text:span><text:span text:style-name="T44">5</text:span><text:span text:style-name="T45">‑</text:span><text:span text:style-name="T46">0</text:span><text:span text:style-name="T47">0</text:span><text:span text:style-name="T48"><text:s/>часов</text:span><text:span text:style-name="T49"><text:s/>в отношении следующ</text:span><text:span text:style-name="T50">их</text:span><text:span text:style-name="T51"><text:s/>объект</text:span><text:span text:style-name="T52">ов</text:span><text:span text:style-name="T53">:</text:span></text:p>
      <text:p text:style-name="P54"/>
      <text:p text:style-name="P55">Лот 1<text:s/>Нежилые помещения по адресу: г. Томск, пр. Фрунзе, 77б</text:p>
      <text:p text:style-name="Обычный"><text:span text:style-name="T56">Характеристика объекта:<text:s/></text:span>нежилые помещения, подвальный этаж (номера на поэтажном плане: п006,<text:s/>п009) общей площадью 33,5 кв.м,<text:s/>адрес объекта: Томская область,<text:s/>г. Томск, пр. Фрунзе, 77б.<text:s/>Реестровый номер – <text:s/>260774.</text:p>
      <text:p text:style-name="Обычный">Находятся<text:s/><text:span text:style-name="T57">в</text:span><text:span text:style-name="T58"><text:s/></text:span>удовлетворительном техническом состоянии,<text:s/>требует проведения текущего ремонта.</text:p>
      <text:p text:style-name="Обычный">Кадастровый номер 70:21:0200011:4022.</text:p>
      <text:p text:style-name="Обычный"><text:span text:style-name="T59">Срок, на который заключается договор аренды</text:span>: на<text:s/><text:span text:style-name="T60">3 (три) года</text:span>.</text:p>
      <text:p text:style-name="Обычный"><text:span text:style-name="T61">Целевое назначение:<text:s/></text:span>нежилые помещения.</text:p>
      <text:p text:style-name="Обычный"><text:span text:style-name="T62">Начальная цена (размер годовой арендной платы):</text:span><text:s/><text:span text:style-name="T63">112 689,96</text:span><text:span text:style-name="T64"><text:s/>руб</text:span>., без учета НДС.<text:s/></text:p>
      <text:p text:style-name="Обычный"><text:span text:style-name="T65">Начальная цена (размер годовой арендной платы)</text:span><text:span text:style-name="T66"><text:s/>за 1 кв.м: 3 363,88 руб.,<text:s/></text:span>без учета НДС.</text:p>
      <text:p text:style-name="Обычный">Размер задатка<text:s/><text:span text:style-name="T67">9390</text:span><text:span text:style-name="T68">,</text:span><text:span text:style-name="T69">83</text:span><text:span text:style-name="T70"><text:s/></text:span>руб. <text:s/>Шаг аукциона<text:s/>–<text:s/><text:span text:style-name="T71">5 634,</text:span><text:span text:style-name="T72">5</text:span><text:span text:style-name="T73">0</text:span><text:span text:style-name="T74"><text:s/></text:span>руб. <text:s text:c="3"/></text:p>
      <text:p text:style-name="P75"/>
      <text:p text:style-name="P76">Лот 2<text:s/>Нежилые<text:s/>помещения<text:s/>по адресу: г. Томск,<text:s/>пер. Музыкальный, 3</text:p>
      <text:p text:style-name="Обычный"><text:span text:style-name="T77">Характеристика объекта:<text:s/></text:span>нежилые помещения, общая площадь 318,4 кв.м, этаж 1, номера на поэтажном плане 1014-1017, 1036, 1040-1043, 1053, 1061-1066, 1068-1079, расположенные по адресу: г. Томск<text:span text:style-name="T78">, пер. Музыкальный, 3</text:span>. Реестровый номер –<text:s/><text:span text:style-name="T79">2099</text:span>.</text:p>
      <text:p text:style-name="Обычный">Нежилые помещения находятся в<text:span text:style-name="T80"><text:s/>удовлетворительном техническом состоянии, требуется проведение текущего ремонта</text:span>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<text:s/><text:span text:style-name="T81">31.12.2019<text:s/></text:span>№<text:span text:style-name="T82"><text:s/>70:21:0100008:5052-70/052/2019-1</text:span><text:span text:style-name="T83">,</text:span><text:span text:style-name="T84"> 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28.05.2020 <text:s text:c="11"/>№ <text:s/>442.</text:p>
      <text:p text:style-name="Обычный">Кадастровый номер 70:21:0100008:5052.</text:p>
      <text:p text:style-name="Обычный"><text:span text:style-name="T85">Срок, на который заключается договор аренды</text:span>: с даты подписания договора на<text:s/><text:span text:style-name="T86">5 </text:span><text:span text:style-name="T87">(пять) лет</text:span>.</text:p>
      <text:p text:style-name="Обычный"><text:span text:style-name="T88">Целевое назначение:<text:s/></text:span>нежилые помещения<text:span text:style-name="T89">.</text:span></text:p>
      <text:p text:style-name="Обычный"><text:span text:style-name="T90">Начальная цена (размер годовой арендной платы):</text:span><text:s/><text:span text:style-name="T91">1 0</text:span><text:span text:style-name="T92">69</text:span><text:span text:style-name="T93"> </text:span><text:span text:style-name="T94">639</text:span><text:span text:style-name="T95">,</text:span><text:span text:style-name="T96">92</text:span><text:span text:style-name="T97"><text:s/>руб</text:span>., без учета НДС.<text:s/></text:p>
      <text:p text:style-name="Обычный"><text:span text:style-name="T98">Начальная цена (размер годовой арендной платы)</text:span><text:span text:style-name="T99"><text:s/>за 1 кв.м: 3 359</text:span><text:span text:style-name="T100">,42</text:span><text:span text:style-name="T101"><text:s/>руб.,<text:s/></text:span>без учета НДС.</text:p>
      <text:p text:style-name="Обычный">Размер задатка<text:s/><text:span text:style-name="T102">89 </text:span><text:span text:style-name="T103">136</text:span><text:span text:style-name="T104">,</text:span><text:span text:style-name="T105">66</text:span><text:span text:style-name="T106"><text:s/></text:span>руб. <text:s/>Шаг аукциона –<text:span text:style-name="T107"><text:s/>53</text:span><text:span text:style-name="T108"> </text:span><text:span text:style-name="T109">482</text:span><text:span text:style-name="T110"><text:s/></text:span>руб.</text:p>
      <text:p text:style-name="P111"/>
      <text:p text:style-name="P112">Лот 3<text:s/>Нежилые помещения по адресу: г. Томск, ул. Бела Куна, 4</text:p>
      <text:p text:style-name="Обычный"><text:span text:style-name="T113">Характеристика объекта:<text:s/></text:span>нежилые помещения, подвальный этаж, площадь 57,8 кв.м (номера на поэтажном плане: п022-п026). Реестровый номер – 127877.</text:p>
      <text:soft-page-break/>
      <text:p text:style-name="Обычный">Нежилые помещения находятся<text:s/>в<text:span text:style-name="T114"><text:s/>удовлетворительном техническом состоянии, требуется проведение текущего ремонта</text:span>.</text:p>
      <text:p text:style-name="Обычный">Объект находится в собственности муниципального образования «Город Томск», что подтверждается записью о<text:s/>государственной регистрации права в Едином государственном реестре недвижимости от 12.05.2012 №<text:span text:style-name="T115">70-70-01/129/2012-856</text:span><text:span text:style-name="T116">,<text:s/></text:span><text:span text:style-name="T117"> 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1.10.2018 <text:s text:c="11"/>№ <text:s/>927 (в редакции постановления администрации Города Томска от 28.05.2020 № 442)<text:span text:style-name="T118">.</text:span></text:p>
      <text:p text:style-name="Обычный">Кадастровый номер 70:21:0100033:9144.</text:p>
      <text:p text:style-name="Обычный"><text:span text:style-name="T119">Срок, на который заключается договор аренды</text:span>: с даты подписания договора на<text:s/><text:span text:style-name="T120">5 </text:span><text:span text:style-name="T121">(пять) лет</text:span>.</text:p>
      <text:p text:style-name="Обычный"><text:span text:style-name="T122">Целевое назначение:<text:s/></text:span>нежилые помещения.</text:p>
      <text:p text:style-name="Обычный"><text:span text:style-name="T123">Начальная цена (размер годовой арендной платы</text:span><text:span text:style-name="T124">):</text:span><text:s/><text:span text:style-name="T125">194 419,92 руб</text:span>., без учета НДС.<text:s/></text:p>
      <text:p text:style-name="Обычный"><text:span text:style-name="T126">Начальная цена (размер годовой арендной платы)</text:span><text:span text:style-name="T127"><text:s/>за 1 кв.м: 3 363, 67 руб.,<text:s/></text:span>без учета НДС.</text:p>
      <text:p text:style-name="Обычный">Размер задатка<text:s/><text:span text:style-name="T128">16201,66<text:s/></text:span>руб. <text:s/>Шаг аукциона –<text:s/><text:span text:style-name="T129">9 721<text:s/></text:span>руб.</text:p>
      <text:p text:style-name="P130"/>
      <text:p text:style-name="P131"><text:span text:style-name="T132">Лот 4</text:span><text:span text:style-name="T133"><text:s/>Нежилы</text:span><text:span text:style-name="T134">е помещени</text:span><text:span text:style-name="T135">я</text:span><text:span text:style-name="T136"><text:s/>по адресу: г. Томск,<text:s/></text:span><text:span text:style-name="T137">ул. Сергея Лазо, 10</text:span></text:p>
      <text:p text:style-name="Обычный"><text:span text:style-name="T138">Характеристика объекта:<text:s/></text:span>нежилые помещения<text:s/>(подвальный этаж,<text:s/>номер на поэтажном плане: п015-п017, п023,<text:s/>п025,<text:s/>п027, п030-п031, п033-п038) общей площадью 171.5 кв.м, адрес объекта: Томская область, г. Томск,<text:s/><text:span text:style-name="T139">ул. Сергея Лазо, 10.</text:span><text:s/>Реестровый номер –<text:s/><text:span text:style-name="T140">127870</text:span>.</text:p>
      <text:p text:style-name="Обычный">Находятся<text:s/><text:span text:style-name="T141">в<text:s/></text:span>удовлетворительном техническом состоянии,<text:s/>требует проведения текущего ремонта.<text:s/></text:p>
      <text:p text:style-name="Обычный">Кадастровый номер 70:21:0100019:3878.</text:p>
      <text:p text:style-name="Обычный"><text:span text:style-name="T142">Срок, на который заключается договор аренды</text:span>: с даты подписания договора на<text:s/><text:span text:style-name="T143">5 </text:span><text:span text:style-name="T144">(</text:span><text:span text:style-name="T145">пять</text:span><text:span text:style-name="T146">)<text:s/></text:span><text:span text:style-name="T147">лет</text:span>.</text:p>
      <text:p text:style-name="Обычный"><text:span text:style-name="T148">Целевое назначение:<text:s/></text:span>нежилые помещения<text:span text:style-name="T149">.</text:span></text:p>
      <text:p text:style-name="Обычный"><text:span text:style-name="T150">Начальная цена (размер годовой арендной платы):</text:span><text:s/><text:span text:style-name="T151">515</text:span><text:span text:style-name="T152"><text:s/></text:span><text:span text:style-name="T153">289,</text:span><text:span text:style-name="T154"><text:s/></text:span><text:span text:style-name="T155">96 руб</text:span>., без учета НДС.<text:s/></text:p>
      <text:p text:style-name="Обычный"><text:span text:style-name="T156">Начальная цена (размер годовой арендной платы)</text:span><text:span text:style-name="T157"><text:s/>за 1 кв.м: 3 004, 61 руб.,<text:s/></text:span>без учета НДС.</text:p>
      <text:p text:style-name="Обычный">Размер задатка<text:s/><text:span text:style-name="T158">42</text:span><text:span text:style-name="T159"><text:s/></text:span><text:span text:style-name="T160">940,83<text:s/></text:span>руб. <text:s/>Шаг аукциона –<text:s/><text:span text:style-name="T161">25 764,5</text:span><text:span text:style-name="T162">0</text:span><text:span text:style-name="T163"><text:s/></text:span>руб.</text:p>
      <text:p text:style-name="P164"><text:s text:c="4"/><text:s text:c="13"/></text:p>
      <text:p text:style-name="P165"><text:span text:style-name="T166">Осмотр имущества осуществляется в соответствии со следующим графиком:</text:span><text:span text:style-name="T167"><text:s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Дата</text:p>
          </table:table-cell>
          <table:table-cell table:style-name="TableCell175">
            <text:p text:style-name="P176">Время</text:p>
          </table:table-cell>
          <table:table-cell table:style-name="TableCell177">
            <text:p text:style-name="P178">Объекты</text:p>
          </table:table-cell>
        </table:table-row>
        <table:table-row table:style-name="TableRow179">
          <table:table-cell table:style-name="TableCell180" table:number-rows-spanned="4">
            <text:p text:style-name="P181">04.05.2023</text:p>
            <text:p text:style-name="P182">11.05.2023</text:p>
            <text:p text:style-name="P183">18.05.2023</text:p>
          </table:table-cell>
          <table:table-cell table:style-name="TableCell184" table:number-rows-spanned="4">
            <text:p text:style-name="P185">по предварительной договоренности</text:p>
          </table:table-cell>
          <table:table-cell table:style-name="TableCell186">
            <text:p text:style-name="P187">Нежилые помещения по адресу:<text:span text:style-name="T188"><text:s/></text:span>г. Томск,<text:s/>пр. Фрунзе, 77б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Нежилые помещения по адресу:<text:span text:style-name="T194"><text:s/></text:span>г. Томск,<text:s/>пер. Музыкальный, 3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Нежилые помещения по адресу:<text:span text:style-name="T200"><text:s/></text:span>г. Томск, ул. Бела Куна, 4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Нежилые помещения по адресу:<text:span text:style-name="T206"><text:s/></text:span>г. Томск,<text:s/><text:span text:style-name="T207">ул. Сергея </text:span><text:span text:style-name="T208">Лазо, 10</text:span></text:p>
          </table:table-cell>
        </table:table-row>
      </table:table>
      <text:p text:style-name="P209"/>
      <text:p text:style-name="P210"/>
      <text:p text:style-name="P211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212">Требования к участникам аукциона по лотам 1, 4</text:p>
      <text:soft-page-break/>
      <text:p text:style-name="P213">Участником аукциона может быть любое юридическое лицо независимо от организационно-правовой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214">Требования к участникам аукциона по лотам 2, 3</text:p>
      <text:p text:style-name="P215">Участниками аукциона могут быть юридические лица, индивидуальные предприниматели и физические лица, не являющиеся индивидуальными предпринимателями и применяющие специальный налоговый режим «Налог на профессиональный доход», сведения о которых внесены в Единый реестр субъектов малого и среднего предпринимательства в соответствии со статьей 4.1 Федерального закона от 24.07.2007 № 209-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 – ФЗ «О развитии малого и среднего предпринимательства в Российской Федерации» Также имущество не может быть предоставлено в аренду указанным в статье 15 Закона государственным фондам поддержки научной, научно-технической, инновационной деятельности, осуществляющим деятельность в<text:s/>форме государственных учреждений.</text:p>
      <text:p text:style-name="P216"/>
      <text:p text:style-name="P217">Для участия в аукционе заявителем подается заявка на участие в аукционе (далее – заявка), которая должна быть представлена<text:span text:style-name="T218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219">trade</text:span><text:span text:style-name="Гиперссылка">@</text:span><text:span text:style-name="T220">admin</text:span><text:span text:style-name="Гиперссылка">.</text:span><text:span text:style-name="T221">tomsk</text:span><text:span text:style-name="Гиперссылка">.</text:span><text:span text:style-name="T222">ru</text:span></text:a><text:s/>в период<text:s/><text:span text:style-name="T223">с<text:s/></text:span><text:span text:style-name="T224">даты публикации извещения</text:span><text:span text:style-name="T225"><text:s/>по<text:s/></text:span><text:span text:style-name="T226">24</text:span><text:span text:style-name="T227">.</text:span><text:span text:style-name="T228">05</text:span><text:span text:style-name="T229">.20</text:span><text:span text:style-name="T230">2</text:span><text:span text:style-name="T231">3</text:span><text:span text:style-name="T232"><text:s/></text:span>включительно<text:span text:style-name="T233"><text:s/></text:span><text:span text:style-name="T234">в рабочие дни в часы приема заявок: с 10.00 часов до 12.00 часов местного времени. К заявке прилагаются следующие документы:</text:span></text:p>
      <text:p text:style-name="P235">-<text:s/><text:s/>копия<text:s/>паспорта (для физических лиц);</text:p>
      <text:p text:style-name="P236">-<text:s/>документ, подтверждающий полномочия лица на осуществление действий от имени заявителя;</text:p>
      <text:p text:style-name="P237">-<text:s/>выписка из ЕГЮЛ (ЕГРИП)<text:s/>или нотариально заверенную копию такой выписки (для юридических лиц);</text:p>
      <text:p text:style-name="P238">-<text:s/>копии учредительных документов заявителя (для юридических лиц);</text:p>
      <text:p text:style-name="P239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240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241">-<text:s/>платежное поручение, подтверждающее перечисление задатка<text:s/>(договор о задатке заключается по желанию<text:s/>претендента);</text:p>
      <text:p text:style-name="P242">-<text:s/>опись<text:s/>представленных документов в двух экземплярах.</text:p>
      <text:p text:style-name="P243">Сумма задатка вносится перечислением на р/с Организатора аукциона:<text:s/></text:p>
      <text:p text:style-name="P244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<text:p text:style-name="P245">ИНН/КПП<text:s/>7017002351/701701001</text:p>
      <text:p text:style-name="P246"><text:span text:style-name="T247">казначейский счет</text:span><text:s/>№ 03232643697010006500</text:p>
      <text:soft-page-break/>
      <text:p text:style-name="P248">Банк получателя: Отделение Томск Банка России//УФК по Томской области, г. Томск, БИК 016902004,<text:s/><text:span text:style-name="T249">единый казначейский счет</text:span><text:s/>№ 40102810245370000058<text:s/></text:p>
      <text:p text:style-name="Обычный"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250"><text:s/></text:span><text:span text:style-name="T251">не позднее<text:s/></text:span><text:span text:style-name="T252">22</text:span><text:span text:style-name="T253">.</text:span><text:span text:style-name="T254">05</text:span><text:span text:style-name="T255">.</text:span><text:span text:style-name="T256">20</text:span><text:span text:style-name="T257">2</text:span><text:span text:style-name="T258">3</text:span><text:span text:style-name="T259"><text:s/>г.</text:span><text:span text:style-name="T260"><text:s/></text:span></text:p>
      <text:p text:style-name="Обычный">Организатор торгов вправе отказаться от проведения аукциона в срок по<text:s/><text:span text:style-name="T261">18.05</text:span><text:span text:style-name="T262">.202</text:span><text:span text:style-name="T263">3</text:span><text:span text:style-name="T264"><text:s/>г</text:span><text:span text:style-name="T265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266">http</text:span><text:span text:style-name="Гиперссылка">://</text:span><text:span text:style-name="T267">www</text:span><text:span text:style-name="Гиперссылка">.</text:span><text:span text:style-name="T268">torgi</text:span><text:span text:style-name="Гиперссылка">.</text:span><text:span text:style-name="T269">gov</text:span><text:span text:style-name="Гиперссылка">.</text:span><text:span text:style-name="T270">ru</text:span></text:a></text:p>
      <text:p text:style-name="P271">Место, дата и время начала рассмотрения заявок на участие в<text:s/>аукционе:<text:s/>24.05.2023<text:s/>года в 12-00<text:s/>час.<text:s/>местного времени по адресу: 634050, Город Томск, пер.<text:s/>Плеханова, 4,<text:s/>каб. 403.</text:p>
      <text:p text:style-name="P272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273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274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275">trade</text:span><text:span text:style-name="Гиперссылка">@</text:span><text:span text:style-name="T276">admin</text:span><text:span text:style-name="Гиперссылка">.</text:span><text:span text:style-name="T277">tomsk</text:span><text:span text:style-name="Гиперссылка">.</text:span><text:span text:style-name="T278">ru</text:span></text:a></text:p>
      <text:p text:style-name="P279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Ганиев Владимир Денисович</dc:creator>
    <meta:creation-date>2023-05-03T03:31:00Z</meta:creation-date>
    <dc:date>2023-05-03T03:31:00Z</dc:date>
    <meta:print-date>2018-11-02T04:13:00Z</meta:print-date>
    <meta:template xlink:href="Normal" xlink:type="simple"/>
    <meta:editing-cycles>2</meta:editing-cycles>
    <meta:editing-duration>PT60S</meta:editing-duration>
    <meta:document-statistic meta:page-count="4" meta:paragraph-count="23" meta:word-count="1778" meta:character-count="11890" meta:row-count="84" meta:non-whitespace-character-count="10135"/>
  </office:meta>
</office:document-meta>
</file>