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сновнойтекст" style:family="paragraph">
      <style:paragraph-properties fo:line-height="110%" fo:margin-right="0.0395in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Основнойтекст" style:family="paragraph">
      <style:paragraph-properties fo:line-height="110%" fo:margin-right="0.0395in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Основнойтекст" style:family="paragraph">
      <style:paragraph-properties fo:line-height="110%" fo:margin-right="0.0395in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4" style:parent-style-name="Обычный" style:family="paragraph">
      <style:paragraph-properties fo:text-align="center" fo:margin-bottom="0in" fo:line-height="100%"/>
    </style:style>
    <style:style style:name="T85" style:parent-style-name="Гиперссылка" style:family="text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02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18" style:parent-style-name="Основнойтекст3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28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 fo:text-indent="0.4923in"/>
    </style:style>
    <style:style style:name="T1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text-indent="0.4923in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 fo:line-height="100%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color="#FF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/>
    </style:style>
    <style:style style:name="T1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63" style:parent-style-name="Основнойтекст3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 fo:background-color="#FFFF00"/>
    </style:style>
    <style:style style:name="P168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 fo:text-indent="0.1972in"/>
    </style:style>
    <style:style style:name="T1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6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97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 fo:text-indent="0.1972in"/>
    </style:style>
    <style:style style:name="T1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bottom="0in" fo:line-height="100%"/>
    </style:style>
    <style:style style:name="T2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20" style:parent-style-name="Обычный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6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 fo:text-indent="0.1972in"/>
    </style:style>
    <style:style style:name="T2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46" style:parent-style-name="Обычный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260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61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63" style:parent-style-name="Обычный" style:family="paragraph">
      <style:paragraph-properties fo:text-align="justify" fo:margin-bottom="0in" fo:line-height="100%" fo:text-indent="0.1972in"/>
    </style:style>
    <style:style style:name="T2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67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text-align="justify" fo:margin-bottom="0in" fo:line-height="100%"/>
    </style:style>
    <style:style style:name="T2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text-align="justify" fo:margin-bottom="0in" fo:line-height="100%"/>
    </style:style>
    <style:style style:name="T2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line-height="100%"/>
    </style:style>
    <style:style style:name="T2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8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9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300" style:parent-style-name="Обычный" style:family="paragraph">
      <style:paragraph-properties fo:text-align="justify" fo:margin-bottom="0in" fo:line-height="100%" fo:text-indent="0.1972in"/>
    </style:style>
    <style:style style:name="T3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line-height="100%"/>
    </style:style>
    <style:style style:name="T3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fo:text-align="justify" fo:margin-bottom="0in" fo:line-height="100%"/>
    </style:style>
    <style:style style:name="T3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4" style:parent-style-name="Обычный" style:family="paragraph">
      <style:paragraph-properties fo:text-align="justify" fo:margin-bottom="0in" fo:line-height="100%"/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19" style:parent-style-name="Обычный" style:family="paragraph">
      <style:paragraph-properties fo:text-align="justify" fo:margin-bottom="0in" fo:line-height="100%"/>
    </style:style>
    <style:style style:name="T3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325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326" style:parent-style-name="Обычный" style:family="paragraph">
      <style:paragraph-properties fo:text-align="justify" fo:margin-bottom="0in" fo:line-height="100%" fo:text-indent="0.1972in"/>
    </style:style>
    <style:style style:name="T3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0" style:parent-style-name="Обычный" style:family="paragraph">
      <style:paragraph-properties fo:text-align="justify" fo:margin-bottom="0in" fo:line-height="100%"/>
    </style:style>
    <style:style style:name="T3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0" style:parent-style-name="Обычный" style:family="paragraph">
      <style:paragraph-properties fo:text-align="justify" fo:margin-bottom="0in" fo:line-height="100%"/>
    </style:style>
    <style:style style:name="T3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45" style:parent-style-name="Обычный" style:family="paragraph">
      <style:paragraph-properties fo:text-align="justify" fo:margin-bottom="0in" fo:line-height="100%"/>
    </style:style>
    <style:style style:name="T3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5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7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358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359" style:parent-style-name="Обычный" style:family="paragraph">
      <style:paragraph-properties fo:text-align="justify" fo:margin-bottom="0in" fo:line-height="100%" fo:text-indent="0.1972in"/>
    </style:style>
    <style:style style:name="T3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4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365" style:parent-style-name="Обычный" style:family="paragraph">
      <style:paragraph-properties fo:text-align="justify" fo:margin-bottom="0in" fo:line-height="100%"/>
    </style:style>
    <style:style style:name="T3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1" style:parent-style-name="Обычный" style:family="paragraph">
      <style:paragraph-properties fo:text-align="justify" fo:margin-bottom="0in" fo:line-height="100%"/>
    </style:style>
    <style:style style:name="T3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6" style:parent-style-name="Обычный" style:family="paragraph">
      <style:paragraph-properties fo:text-align="justify" fo:margin-bottom="0in" fo:line-height="100%"/>
    </style:style>
    <style:style style:name="T3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81" style:parent-style-name="Обычный" style:family="paragraph">
      <style:paragraph-properties fo:text-align="justify" fo:margin-bottom="0in" fo:line-height="100%"/>
    </style:style>
    <style:style style:name="T3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7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388" style:parent-style-name="Обычный" style:family="paragraph">
      <style:paragraph-properties fo:text-align="justify" fo:margin-bottom="0in" fo:line-height="100%" fo:text-indent="0.1972in"/>
    </style:style>
    <style:style style:name="T3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text-align="justify" fo:margin-bottom="0in" fo:line-height="100%" fo:text-indent="0.1972in"/>
      <style:text-properties style:font-name="Times New Roman" fo:font-size="12pt" style:font-size-asian="12pt" style:font-size-complex="12pt"/>
    </style:style>
    <style:style style:name="P393" style:parent-style-name="Обычный" style:family="paragraph">
      <style:paragraph-properties fo:text-align="justify" fo:margin-bottom="0in" fo:line-height="100%"/>
    </style:style>
    <style:style style:name="T3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9" style:parent-style-name="Обычный" style:family="paragraph">
      <style:paragraph-properties fo:text-align="justify" fo:margin-bottom="0in" fo:line-height="100%"/>
    </style:style>
    <style:style style:name="T4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text-align="justify" fo:margin-bottom="0in" fo:line-height="100%"/>
    </style:style>
    <style:style style:name="T4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09" style:parent-style-name="Обычный" style:family="paragraph">
      <style:paragraph-properties fo:text-align="justify" fo:margin-bottom="0in" fo:line-height="100%"/>
    </style:style>
    <style:style style:name="T4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4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1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2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2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3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3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3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3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3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3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4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4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2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T443" style:parent-style-name="Гиперссылка" style:family="text">
      <style:text-properties fo:font-size="12pt" style:font-size-asian="12pt" style:font-size-complex="12pt" fo:language="ru" fo:country="RU"/>
    </style:style>
    <style:style style:name="T444" style:parent-style-name="Основнойшрифтабзаца" style:family="text">
      <style:text-properties style:font-name-complex="Calibri" fo:color="#404040" fo:font-size="12pt" style:font-size-asian="12pt" style:font-size-complex="12pt" fo:language="ru" fo:country="RU"/>
    </style:style>
    <style:style style:name="P44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4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5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45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5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53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5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5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5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5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5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5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6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6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6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6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6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6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6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6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468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6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7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47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47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4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7" style:parent-style-name="Основнойтекст" style:family="paragraph">
      <style:paragraph-properties fo:text-align="justify" fo:margin-bottom="0in" fo:line-height="100%" fo:text-indent="0.4923in"/>
    </style:style>
    <style:style style:name="T52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529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530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531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32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533" style:parent-style-name="АбзацспискаЗнак" style:family="text">
      <style:text-properties style:font-name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549" style:parent-style-name="Обычный" style:family="paragraph">
      <style:paragraph-properties fo:text-align="justify" fo:margin-bottom="0in" fo:line-height="100%" fo:text-indent="0.4923in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56" style:parent-style-name="Гиперссылка" style:family="text">
      <style:text-properties style:font-name="Times New Roman" fo:font-size="12pt" style:font-size-asian="12pt" style:font-size-complex="12pt"/>
    </style:style>
    <style:style style:name="T557" style:parent-style-name="Гиперссылка" style:family="text">
      <style:text-properties style:font-name="Times New Roman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3" style:parent-style-name="Гиперссылка" style:family="text">
      <style:text-properties style:font-name="Times New Roman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2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fo:background-color="#FFFF00" style:language-asian="ru" style:country-asian="RU"/>
    </style:style>
    <style:style style:name="P573" style:parent-style-name="Обычный" style:family="paragraph">
      <style:paragraph-properties fo:text-align="justify" fo:margin-bottom="0in" fo:line-height="100%" fo:text-indent="0.4923in"/>
    </style:style>
    <style:style style:name="T5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9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580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581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582" style:parent-style-name="Основнойшрифтабзаца" style:family="text">
      <style:text-properties fo:font-size="12pt" style:font-size-asian="12pt"/>
    </style:style>
    <style:style style:name="T583" style:parent-style-name="Основнойшрифтабзаца" style:family="text">
      <style:text-properties fo:font-size="12pt" style:font-size-asian="12pt" fo:language="ru" fo:country="RU"/>
    </style:style>
    <style:style style:name="T584" style:parent-style-name="Основнойшрифтабзаца" style:family="text">
      <style:text-properties fo:font-size="12pt" style:font-size-asian="12pt"/>
    </style:style>
    <style:style style:name="T585" style:parent-style-name="Гиперссылка" style:family="text">
      <style:text-properties fo:font-size="12pt" style:font-size-asian="12pt"/>
    </style:style>
    <style:style style:name="T586" style:parent-style-name="Основнойшрифтабзаца" style:family="text">
      <style:text-properties fo:font-size="12pt" style:font-size-asian="12pt" fo:language="ru" fo:country="RU"/>
    </style:style>
    <style:style style:name="T587" style:parent-style-name="Основнойшрифтабзаца" style:family="text">
      <style:text-properties fo:font-size="12pt" style:font-size-asian="12pt"/>
    </style:style>
    <style:style style:name="T588" style:parent-style-name="Основнойшрифтабзаца" style:family="text">
      <style:text-properties fo:font-size="12pt" style:font-size-asian="12pt" fo:language="ru" fo:country="RU"/>
    </style:style>
    <style:style style:name="T589" style:parent-style-name="Основнойшрифтабзаца" style:family="text">
      <style:text-properties fo:font-size="12pt" style:font-size-asian="12pt"/>
    </style:style>
    <style:style style:name="T590" style:parent-style-name="Гиперссылка" style:family="text">
      <style:text-properties fo:font-size="12pt" style:font-size-asian="12pt" fo:language="ru" fo:country="RU"/>
    </style:style>
    <style:style style:name="T591" style:parent-style-name="Основнойшрифтабзаца" style:family="text">
      <style:text-properties fo:font-size="12pt" style:font-size-asian="12pt" fo:language="ru" fo:country="RU"/>
    </style:style>
    <style:style style:name="P59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593" style:parent-style-name="Основнойтекстсотступом3" style:family="paragraph">
      <style:text-properties fo:font-size="12pt" style:font-size-asian="12pt" fo:language="ru" fo:country="RU"/>
    </style:style>
    <style:style style:name="P594" style:parent-style-name="Основнойтекстсотступом3" style:family="paragraph">
      <style:text-properties fo:font-size="12pt" style:font-size-asian="12pt" fo:language="ru" fo:country="RU"/>
    </style:style>
    <style:style style:name="P595" style:parent-style-name="Основнойтекстсотступом3" style:family="paragraph">
      <style:text-properties fo:font-size="12pt" style:font-size-asian="12pt" fo:language="ru" fo:country="RU"/>
    </style:style>
    <style:style style:name="T596" style:parent-style-name="Основнойшрифтабзаца" style:family="text">
      <style:text-properties fo:font-size="12pt" style:font-size-asian="12pt" fo:language="ru" fo:country="RU"/>
    </style:style>
    <style:style style:name="T597" style:parent-style-name="Основнойшрифтабзаца" style:family="text">
      <style:text-properties fo:font-size="12pt" style:font-size-asian="12pt" fo:language="ru" fo:country="RU"/>
    </style:style>
    <style:style style:name="T598" style:parent-style-name="Основнойшрифтабзаца" style:family="text">
      <style:text-properties fo:font-size="12pt" style:font-size-asian="12pt" fo:language="ru" fo:country="RU"/>
    </style:style>
    <style:style style:name="T599" style:parent-style-name="Основнойшрифтабзаца" style:family="text">
      <style:text-properties fo:font-size="12pt" style:font-size-asian="12pt" fo:language="ru" fo:country="RU"/>
    </style:style>
    <style:style style:name="T600" style:parent-style-name="Основнойшрифтабзаца" style:family="text">
      <style:text-properties fo:font-size="12pt" style:font-size-asian="12pt" fo:language="ru" fo:country="RU"/>
    </style:style>
    <style:style style:name="T601" style:parent-style-name="Основнойшрифтабзаца" style:family="text">
      <style:text-properties fo:font-size="12pt" style:font-size-asian="12pt" fo:language="ru" fo:country="RU"/>
    </style:style>
    <style:style style:name="T602" style:parent-style-name="Основнойшрифтабзаца" style:family="text">
      <style:text-properties fo:font-size="12pt" style:font-size-asian="12pt" fo:language="ru" fo:country="RU"/>
    </style:style>
    <style:style style:name="T603" style:parent-style-name="Основнойшрифтабзаца" style:family="text">
      <style:text-properties fo:font-size="12pt" style:font-size-asian="12pt" fo:language="ru" fo:country="RU"/>
    </style:style>
    <style:style style:name="T604" style:parent-style-name="Основнойшрифтабзаца" style:family="text">
      <style:text-properties fo:font-size="12pt" style:font-size-asian="12pt" fo:language="ru" fo:country="RU"/>
    </style:style>
    <style:style style:name="T605" style:parent-style-name="Основнойшрифтабзаца" style:family="text">
      <style:text-properties fo:font-size="12pt" style:font-size-asian="12pt"/>
    </style:style>
    <style:style style:name="T606" style:parent-style-name="Основнойшрифтабзаца" style:family="text">
      <style:text-properties fo:font-size="12pt" style:font-size-asian="12pt" fo:language="ru" fo:country="RU"/>
    </style:style>
    <style:style style:name="T607" style:parent-style-name="Гиперссылка" style:family="text">
      <style:text-properties fo:font-size="12pt" style:font-size-asian="12pt" fo:language="en" fo:country="US"/>
    </style:style>
    <style:style style:name="T608" style:parent-style-name="Гиперссылка" style:family="text">
      <style:text-properties fo:font-size="12pt" style:font-size-asian="12pt" fo:language="ru" fo:country="RU"/>
    </style:style>
    <style:style style:name="T609" style:parent-style-name="Гиперссылка" style:family="text">
      <style:text-properties fo:font-size="12pt" style:font-size-asian="12pt" fo:language="en" fo:country="US"/>
    </style:style>
    <style:style style:name="T610" style:parent-style-name="Гиперссылка" style:family="text">
      <style:text-properties fo:font-size="12pt" style:font-size-asian="12pt" fo:language="ru" fo:country="RU"/>
    </style:style>
    <style:style style:name="T611" style:parent-style-name="Гиперссылка" style:family="text">
      <style:text-properties fo:font-size="12pt" style:font-size-asian="12pt" fo:language="en" fo:country="US"/>
    </style:style>
    <style:style style:name="T612" style:parent-style-name="Гиперссылка" style:family="text">
      <style:text-properties fo:font-size="12pt" style:font-size-asian="12pt" fo:language="ru" fo:country="RU"/>
    </style:style>
    <style:style style:name="T613" style:parent-style-name="Гиперссылка" style:family="text">
      <style:text-properties fo:font-size="12pt" style:font-size-asian="12pt" fo:language="en" fo:country="US"/>
    </style:style>
    <style:style style:name="T614" style:parent-style-name="Основнойшрифтабзаца" style:family="text">
      <style:text-properties fo:font-size="12pt" style:font-size-asian="12pt" fo:language="ru" fo:country="RU"/>
    </style:style>
    <style:style style:name="T615" style:parent-style-name="Основнойшрифтабзаца" style:family="text">
      <style:text-properties fo:font-size="12pt" style:font-size-asian="12pt" fo:language="ru" fo:country="RU"/>
    </style:style>
    <style:style style:name="T616" style:parent-style-name="Основнойшрифтабзаца" style:family="text">
      <style:text-properties fo:font-size="12pt" style:font-size-asian="12pt" fo:language="ru" fo:country="RU"/>
    </style:style>
    <style:style style:name="P617" style:parent-style-name="Обычный" style:family="paragraph">
      <style:paragraph-properties style:text-autospace="none" fo:text-align="justify" fo:margin-bottom="0in" fo:line-height="100%" fo:text-indent="0.3937in"/>
    </style:style>
    <style:style style:name="T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" style:parent-style-name="Гиперссылка" style:family="text">
      <style:text-properties style:font-name="Times New Roman" fo:font-size="12pt" style:font-size-asian="12pt" style:font-size-complex="12pt"/>
    </style:style>
    <style:style style:name="T6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1" style:parent-style-name="Гиперссылка" style:family="text">
      <style:text-properties style:font-name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3" style:parent-style-name="Гиперссылка" style:family="text">
      <style:text-properties style:font-name="Times New Roman" fo:font-size="12pt" style:font-size-asian="12pt" style:font-size-complex="12pt"/>
    </style:style>
    <style:style style:name="T634" style:parent-style-name="Гиперссылка" style:family="text">
      <style:text-properties style:font-name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46" style:parent-style-name="Гиперссылка" style:family="text">
      <style:text-properties style:font-name="Times New Roman" fo:font-size="12pt" style:font-size-asian="12pt" style:font-size-complex="12pt"/>
    </style:style>
    <style:style style:name="T647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48" style:parent-style-name="Гиперссылка" style:family="text">
      <style:text-properties style:font-name="Times New Roman" fo:font-size="12pt" style:font-size-asian="12pt" style:font-size-complex="12pt"/>
    </style:style>
    <style:style style:name="T649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50" style:parent-style-name="Гиперссылка" style:family="text">
      <style:text-properties style:font-name="Times New Roman" fo:font-size="12pt" style:font-size-asian="12pt" style:font-size-complex="12pt"/>
    </style:style>
    <style:style style:name="T651" style:parent-style-name="Гиперссылка" style:family="text">
      <style:text-properties style:font-name="Times New Roman" fo:font-size="12pt" style:font-size-asian="12pt" style:font-size-complex="12pt" fo:language="en" fo:country="US"/>
    </style:style>
    <style:style style:name="T6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3" style:parent-style-name="Обычный" style:family="paragraph">
      <style:paragraph-properties fo:text-align="justify" fo:margin-bottom="0in" fo:line-height="100%" fo:text-indent="0.3937in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6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663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66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665" style:parent-style-name="Обычный" style:family="paragraph">
      <style:paragraph-properties fo:text-align="justify" fo:margin-bottom="0in" fo:line-height="100%" fo:text-indent="0.3743in"/>
    </style:style>
    <style:style style:name="T6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1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672" style:parent-style-name="Обычный" style:family="paragraph">
      <style:paragraph-properties style:text-autospace="none" fo:text-align="justify" fo:margin-bottom="0in" fo:line-height="100%" fo:text-indent="0.3937in"/>
    </style:style>
    <style:style style:name="T6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77" style:parent-style-name="Безинтервала" style:family="paragraph">
      <style:paragraph-properties fo:text-align="justify" fo:text-indent="0.3937in"/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84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85" style:parent-style-name="ConsPlusNormal" style:family="paragraph">
      <style:paragraph-properties fo:text-align="justify" fo:text-indent="0.3937in"/>
    </style:style>
    <style:style style:name="T68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68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68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68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6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691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69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693" style:parent-style-name="Обычный" style:family="paragraph">
      <style:paragraph-properties style:text-autospace="none" fo:text-align="justify" fo:margin-bottom="0in" fo:line-height="100%" fo:text-indent="0.375in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6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697" style:parent-style-name="Обычный" style:family="paragraph">
      <style:paragraph-properties style:text-autospace="none" fo:text-align="justify" fo:margin-bottom="0in" fo:line-height="100%" fo:text-indent="0.3937in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5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706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707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708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709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710" style:parent-style-name="Основнойшрифтабзаца" style:family="text">
      <style:text-properties fo:font-size="12pt" style:font-size-asian="12pt"/>
    </style:style>
    <style:style style:name="T711" style:parent-style-name="Основнойшрифтабзаца" style:family="text">
      <style:text-properties fo:font-size="12pt" style:font-size-asian="12pt" fo:language="ru" fo:country="RU"/>
    </style:style>
    <style:style style:name="T712" style:parent-style-name="Основнойшрифтабзаца" style:family="text">
      <style:text-properties fo:font-size="12pt" style:font-size-asian="12pt"/>
    </style:style>
    <style:style style:name="T713" style:parent-style-name="Основнойшрифтабзаца" style:family="text">
      <style:text-properties fo:font-size="12pt" style:font-size-asian="12pt" fo:language="ru" fo:country="RU"/>
    </style:style>
    <style:style style:name="T714" style:parent-style-name="Основнойшрифтабзаца" style:family="text">
      <style:text-properties fo:font-size="12pt" style:font-size-asian="12pt"/>
    </style:style>
    <style:style style:name="T715" style:parent-style-name="Основнойшрифтабзаца" style:family="text">
      <style:text-properties fo:font-size="12pt" style:font-size-asian="12pt" fo:language="ru" fo:country="RU"/>
    </style:style>
    <style:style style:name="T716" style:parent-style-name="Основнойшрифтабзаца" style:family="text">
      <style:text-properties fo:font-size="12pt" style:font-size-asian="12pt"/>
    </style:style>
    <style:style style:name="T717" style:parent-style-name="Основнойшрифтабзаца" style:family="text">
      <style:text-properties fo:font-size="12pt" style:font-size-asian="12pt" fo:language="ru" fo:country="RU"/>
    </style:style>
    <style:style style:name="T718" style:parent-style-name="Основнойшрифтабзаца" style:family="text">
      <style:text-properties fo:font-size="12pt" style:font-size-asian="12pt" fo:language="ru" fo:country="RU"/>
    </style:style>
    <style:style style:name="T719" style:parent-style-name="Основнойшрифтабзаца" style:family="text">
      <style:text-properties fo:font-size="12pt" style:font-size-asian="12pt"/>
    </style:style>
    <style:style style:name="T720" style:parent-style-name="Основнойшрифтабзаца" style:family="text">
      <style:text-properties fo:font-size="12pt" style:font-size-asian="12pt" fo:language="ru" fo:country="RU"/>
    </style:style>
    <style:style style:name="T721" style:parent-style-name="Основнойшрифтабзаца" style:family="text">
      <style:text-properties fo:font-size="12pt" style:font-size-asian="12pt"/>
    </style:style>
    <style:style style:name="T722" style:parent-style-name="Основнойшрифтабзаца" style:family="text">
      <style:text-properties fo:font-size="12pt" style:font-size-asian="12pt" fo:language="ru" fo:country="RU"/>
    </style:style>
    <style:style style:name="T723" style:parent-style-name="Основнойшрифтабзаца" style:family="text">
      <style:text-properties fo:font-size="12pt" style:font-size-asian="12pt"/>
    </style:style>
    <style:style style:name="P7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725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726" style:parent-style-name="Основнойшрифтабзаца" style:family="text">
      <style:text-properties fo:font-size="12pt" style:font-size-asian="12pt" fo:language="ru" fo:country="RU"/>
    </style:style>
    <style:style style:name="T727" style:parent-style-name="Основнойшрифтабзаца" style:family="text">
      <style:text-properties fo:font-size="12pt" style:font-size-asian="12pt" fo:language="ru" fo:country="RU"/>
    </style:style>
    <style:style style:name="T728" style:parent-style-name="Основнойшрифтабзаца" style:family="text">
      <style:text-properties fo:font-size="12pt" style:font-size-asian="12pt" fo:language="ru" fo:country="RU"/>
    </style:style>
    <style:style style:name="T729" style:parent-style-name="Основнойшрифтабзаца" style:family="text">
      <style:text-properties fo:font-size="12pt" style:font-size-asian="12pt" fo:language="ru" fo:country="RU"/>
    </style:style>
    <style:style style:name="T730" style:parent-style-name="Основнойшрифтабзаца" style:family="text">
      <style:text-properties fo:font-size="12pt" style:font-size-asian="12pt"/>
    </style:style>
    <style:style style:name="T731" style:parent-style-name="Основнойшрифтабзаца" style:family="text">
      <style:text-properties fo:font-size="12pt" style:font-size-asian="12pt" fo:language="ru" fo:country="RU"/>
    </style:style>
    <style:style style:name="P73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73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734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735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736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737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738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739" style:parent-style-name="Безинтервала" style:family="paragraph">
      <style:paragraph-properties fo:text-align="justify" fo:text-indent="0.3937in"/>
    </style:style>
    <style:style style:name="T74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0" style:parent-style-name="ConsPlusNormal" style:family="paragraph">
      <style:paragraph-properties fo:widows="2" fo:orphans="2" fo:text-align="justify" fo:text-indent="0.3937in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7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8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9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760" style:parent-style-name="Основнойшрифтабзаца" style:family="text">
      <style:text-properties fo:font-size="12pt" style:font-size-asian="12pt" fo:language="ru" fo:country="RU"/>
    </style:style>
    <style:style style:name="T761" style:parent-style-name="Основнойшрифтабзаца" style:family="text">
      <style:text-properties fo:font-size="12pt" style:font-size-asian="12pt" fo:language="ru" fo:country="RU"/>
    </style:style>
    <style:style style:name="T762" style:parent-style-name="Основнойшрифтабзаца" style:family="text">
      <style:text-properties fo:font-size="12pt" style:font-size-asian="12pt"/>
    </style:style>
    <style:style style:name="T763" style:parent-style-name="Основнойшрифтабзаца" style:family="text">
      <style:text-properties fo:font-size="12pt" style:font-size-asian="12pt" fo:language="ru" fo:country="RU"/>
    </style:style>
    <style:style style:name="T764" style:parent-style-name="Основнойшрифтабзаца" style:family="text">
      <style:text-properties fo:font-size="12pt" style:font-size-asian="12pt"/>
    </style:style>
    <style:style style:name="T765" style:parent-style-name="Основнойшрифтабзаца" style:family="text">
      <style:text-properties fo:font-size="12pt" style:font-size-asian="12pt" fo:language="ru" fo:country="RU"/>
    </style:style>
    <style:style style:name="T766" style:parent-style-name="Основнойшрифтабзаца" style:family="text">
      <style:text-properties fo:font-size="12pt" style:font-size-asian="12pt"/>
    </style:style>
    <style:style style:name="T767" style:parent-style-name="Гиперссылка" style:family="text">
      <style:text-properties fo:font-size="12pt" style:font-size-asian="12pt"/>
    </style:style>
    <style:style style:name="T768" style:parent-style-name="Основнойшрифтабзаца" style:family="text">
      <style:text-properties fo:font-size="12pt" style:font-size-asian="12pt" fo:language="ru" fo:country="RU"/>
    </style:style>
    <style:style style:name="T769" style:parent-style-name="Основнойшрифтабзаца" style:family="text">
      <style:text-properties fo:font-size="12pt" style:font-size-asian="12pt" fo:language="ru" fo:country="RU"/>
    </style:style>
    <style:style style:name="T770" style:parent-style-name="Основнойшрифтабзаца" style:family="text">
      <style:text-properties fo:font-size="12pt" style:font-size-asian="12pt"/>
    </style:style>
    <style:style style:name="T771" style:parent-style-name="Основнойшрифтабзаца" style:family="text">
      <style:text-properties fo:font-size="12pt" style:font-size-asian="12pt" fo:language="ru" fo:country="RU"/>
    </style:style>
    <style:style style:name="T772" style:parent-style-name="Основнойшрифтабзаца" style:family="text">
      <style:text-properties fo:font-size="12pt" style:font-size-asian="12pt" fo:language="ru" fo:country="RU"/>
    </style:style>
    <style:style style:name="T773" style:parent-style-name="Гиперссылка" style:family="text">
      <style:text-properties fo:font-size="12pt" style:font-size-asian="12pt" fo:language="ru" fo:country="RU"/>
    </style:style>
    <style:style style:name="T774" style:parent-style-name="Основнойшрифтабзаца" style:family="text">
      <style:text-properties fo:font-size="12pt" style:font-size-asian="12pt" fo:language="ru" fo:country="RU"/>
    </style:style>
    <style:style style:name="T775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776" style:parent-style-name="Основнойшрифтабзаца" style:family="text">
      <style:text-properties fo:font-size="12pt" style:font-size-asian="12pt"/>
    </style:style>
    <style:style style:name="P777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778" style:parent-style-name="ConsPlusNormal" style:family="paragraph">
      <style:paragraph-properties fo:text-align="justify" fo:text-indent="0.3937in"/>
    </style:style>
    <style:style style:name="T7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3" style:parent-style-name="Основнойшрифтабзаца" style:family="text">
      <style:text-properties style:font-style-complex="italic"/>
    </style:style>
    <style:style style:name="T784" style:parent-style-name="Основнойшрифтабзаца" style:family="text">
      <style:text-properties fo:color="#000000" fo:background-color="#FFFFFF"/>
    </style:style>
    <style:style style:name="T785" style:parent-style-name="Основнойшрифтабзаца" style:family="text">
      <style:text-properties fo:color="#000000" fo:background-color="#FFFFFF"/>
    </style:style>
    <style:style style:name="T786" style:parent-style-name="Основнойшрифтабзаца" style:family="text">
      <style:text-properties fo:color="#000000" fo:background-color="#FFFFFF"/>
    </style:style>
    <style:style style:name="T787" style:parent-style-name="Основнойшрифтабзаца" style:family="text">
      <style:text-properties style:font-style-complex="italic"/>
    </style:style>
    <style:style style:name="P788" style:parent-style-name="textbastxt0" style:family="paragraph">
      <style:paragraph-properties fo:text-indent="0.375in"/>
    </style:style>
    <style:style style:name="P789" style:parent-style-name="textbastxt0" style:family="paragraph">
      <style:paragraph-properties fo:text-indent="0.375in"/>
    </style:style>
    <style:style style:name="T790" style:parent-style-name="Основнойшрифтабзаца" style:family="text">
      <style:text-properties style:font-weight-complex="bold" style:font-style-complex="italic"/>
    </style:style>
    <style:style style:name="T791" style:parent-style-name="Основнойшрифтабзаца" style:family="text">
      <style:text-properties style:font-weight-complex="bold" style:font-style-complex="italic"/>
    </style:style>
    <style:style style:name="P792" style:parent-style-name="ConsPlusNormal" style:family="paragraph">
      <style:paragraph-properties fo:text-align="justify" fo:text-indent="0.375in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799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800" style:parent-style-name="textbastxt0" style:family="paragraph">
      <style:paragraph-properties fo:text-indent="0.375in"/>
    </style:style>
    <style:style style:name="T801" style:parent-style-name="Основнойшрифтабзаца" style:family="text">
      <style:text-properties style:font-name-asian="Calibri" fo:font-weight="bold" style:font-weight-asian="bold"/>
    </style:style>
    <style:style style:name="T802" style:parent-style-name="Основнойшрифтабзаца" style:family="text">
      <style:text-properties style:font-name-asian="Calibri"/>
    </style:style>
    <style:style style:name="T803" style:parent-style-name="Основнойшрифтабзаца" style:family="text">
      <style:text-properties fo:font-weight="bold" style:font-weight-asian="bold"/>
    </style:style>
    <style:style style:name="P80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80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06" style:parent-style-name="TextBoldCenter" style:family="paragraph">
      <style:paragraph-properties fo:text-align="justify" fo:margin-top="0in" fo:text-indent="0.3937in"/>
    </style:style>
    <style:style style:name="T80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80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0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10" style:parent-style-name="TextBasTxt" style:family="paragraph">
      <style:paragraph-properties fo:text-indent="0.375in"/>
    </style:style>
    <style:style style:name="T811" style:parent-style-name="Основнойшрифтабзаца" style:family="text">
      <style:text-properties fo:font-weight="bold" style:font-weight-asian="bold"/>
    </style:style>
    <style:style style:name="T812" style:parent-style-name="Основнойшрифтабзаца" style:family="text">
      <style:text-properties style:font-name-asian="Times New Roman" style:language-asian="en" style:country-asian="US"/>
    </style:style>
    <style:style style:name="P813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814" style:parent-style-name="TextBasTxt" style:family="paragraph">
      <style:paragraph-properties fo:text-indent="0.375in"/>
    </style:style>
    <style:style style:name="T815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816" style:parent-style-name="Основнойшрифтабзаца" style:family="text">
      <style:text-properties fo:font-weight="bold" style:font-weight-asian="bold"/>
    </style:style>
    <style:style style:name="P81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1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819" style:parent-style-name="TextBoldCenter" style:family="paragraph">
      <style:paragraph-properties fo:text-align="justify" fo:margin-top="0in" fo:text-indent="0.3937in"/>
    </style:style>
    <style:style style:name="T82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2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822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823" style:parent-style-name="ConsPlusNormal" style:family="paragraph">
      <style:paragraph-properties fo:text-align="justify" fo:text-indent="0.3937in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Гиперссылка" style:family="text">
      <style:text-properties style:font-name="Times New Roman" fo:font-size="12pt" style:font-size-asian="12pt" style:font-size-complex="12pt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Гиперссылка" style:family="text">
      <style:text-properties style:font-name="Times New Roman" fo:font-size="12pt" style:font-size-asian="12pt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9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830" style:parent-style-name="ConsPlusNormal" style:family="paragraph">
      <style:paragraph-properties fo:text-align="justify" fo:text-indent="0.3937in"/>
    </style:style>
    <style:style style:name="T8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 fo:text-indent="0.3937in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36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8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84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 fo:text-indent="0.4916in"/>
    </style:style>
    <style:style style:name="T84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5" style:parent-style-name="Default" style:family="paragraph">
      <style:paragraph-properties fo:text-align="justify" fo:text-indent="0.4923in"/>
    </style:style>
    <style:style style:name="P846" style:parent-style-name="Обычный" style:family="paragraph">
      <style:paragraph-properties fo:text-align="justify" fo:margin-bottom="0in" fo:line-height="100%" fo:text-indent="0.4923in"/>
    </style:style>
    <style:style style:name="T84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49" style:parent-style-name="ConsPlusNormal" style:family="paragraph">
      <style:paragraph-properties fo:text-align="justify" fo:text-indent="0.4923in"/>
    </style:style>
    <style:style style:name="T8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Гиперссылка" style:family="text">
      <style:text-properties style:font-name="Times New Roman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Гиперссылка" style:family="text">
      <style:text-properties style:font-name="Times New Roman" fo:font-size="12pt" style:font-size-asian="12pt"/>
    </style:style>
    <style:style style:name="T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7" style:parent-style-name="ConsPlusNormal" style:family="paragraph">
      <style:paragraph-properties fo:text-align="justify" fo:text-indent="0.4923in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0" style:parent-style-name="TextBasTxt" style:family="paragraph">
      <style:paragraph-properties fo:text-indent="0.4923in"/>
    </style:style>
    <style:style style:name="P861" style:parent-style-name="TextBasTxt" style:family="paragraph">
      <style:paragraph-properties fo:text-indent="0.3743in"/>
    </style:style>
    <style:style style:name="P862" style:parent-style-name="TextBasTxt" style:family="paragraph">
      <style:paragraph-properties fo:text-indent="0.3743in"/>
    </style:style>
    <style:style style:name="P863" style:parent-style-name="TextBasTxt" style:family="paragraph">
      <style:paragraph-properties fo:text-indent="0.3743in"/>
    </style:style>
    <style:style style:name="P864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865" style:parent-style-name="TextBasTxt" style:family="paragraph">
      <style:paragraph-properties fo:text-indent="0.3743in"/>
    </style:style>
    <style:style style:name="T866" style:parent-style-name="Основнойшрифтабзаца" style:family="text">
      <style:text-properties fo:font-weight="bold" style:font-weight-asian="bold"/>
    </style:style>
    <style:style style:name="P867" style:parent-style-name="TextBasTxt" style:family="paragraph">
      <style:paragraph-properties fo:text-indent="0.375in"/>
    </style:style>
    <style:style style:name="T868" style:parent-style-name="Основнойшрифтабзаца" style:family="text">
      <style:text-properties fo:font-weight="bold" style:font-weight-asian="bold"/>
    </style:style>
    <style:style style:name="T869" style:parent-style-name="Основнойшрифтабзаца" style:family="text">
      <style:text-properties style:font-name-asian="Times New Roman" style:language-asian="en" style:country-asian="US"/>
    </style:style>
    <style:style style:name="T870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871" style:parent-style-name="Основнойшрифтабзаца" style:family="text">
      <style:text-properties style:font-name-asian="Times New Roman" style:language-asian="en" style:country-asian="US"/>
    </style:style>
    <style:style style:name="T872" style:parent-style-name="Основнойшрифтабзаца" style:family="text">
      <style:text-properties style:font-name-asian="Times New Roman" style:language-asian="en" style:country-asian="US"/>
    </style:style>
    <style:style style:name="P873" style:parent-style-name="TextBasTxt" style:family="paragraph">
      <style:paragraph-properties fo:text-indent="0.375in"/>
    </style:style>
    <style:style style:name="P874" style:parent-style-name="TextBasTxt" style:family="paragraph">
      <style:paragraph-properties fo:text-indent="0.375in"/>
    </style:style>
    <style:style style:name="T875" style:parent-style-name="Основнойшрифтабзаца" style:family="text">
      <style:text-properties style:font-name-asian="Times New Roman" style:language-asian="en" style:country-asian="US"/>
    </style:style>
    <style:style style:name="P876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877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87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8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8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8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8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8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8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8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8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8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9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9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9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9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9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9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9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9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9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899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00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01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02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03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0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05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06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07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08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0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91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13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9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15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16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1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18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919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920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92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92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2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925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92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2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2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929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93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931" style:parent-style-name="Обычный" style:family="paragraph">
      <style:paragraph-properties fo:text-align="justify" fo:margin-bottom="0in" fo:line-height="100%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7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94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949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950" style:parent-style-name="Обычный" style:family="paragraph">
      <style:paragraph-properties fo:text-align="justify" fo:line-height="150%" fo:margin-right="-0.0159in"/>
    </style:style>
    <style:style style:name="T9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6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9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8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3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96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65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96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7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968" style:parent-style-name="Обычный" style:family="paragraph">
      <style:paragraph-properties fo:text-align="justify" fo:margin-bottom="0in" fo:line-height="100%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71" style:parent-style-name="Обычный" style:family="paragraph">
      <style:paragraph-properties fo:text-align="justify" fo:margin-bottom="0in" fo:line-height="100%"/>
    </style:style>
    <style:style style:name="T972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973" style:parent-style-name="Обычный" style:family="paragraph">
      <style:paragraph-properties fo:text-align="justify" fo:margin-bottom="0in" fo:line-height="100%"/>
    </style:style>
    <style:style style:name="T97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7" style:parent-style-name="Обычный" style:family="paragraph">
      <style:paragraph-properties fo:text-align="justify" fo:margin-bottom="0in" fo:line-height="100%"/>
      <style:text-properties style:font-name="Times New Roman" fo:font-size="6pt" style:font-size-asian="6pt" style:font-size-complex="6pt"/>
    </style:style>
    <style:style style:name="P9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8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6" style:parent-style-name="Гиперссылка" style:family="text">
      <style:text-properties style:font-name="Times New Roman" fo:font-size="12pt" style:font-size-asian="12pt" style:font-size-complex="12pt"/>
    </style:style>
    <style:style style:name="T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6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6pt" style:font-size-asian="6pt" style:font-size-complex="6pt"/>
    </style:style>
    <style:style style:name="P9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1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1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6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2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3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03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8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6pt" style:font-size-asian="6pt" style:font-size-complex="6pt"/>
    </style:style>
    <style:style style:name="P10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4" style:parent-style-name="Обычный" style:family="paragraph">
      <style:paragraph-properties fo:text-align="justify" fo:margin-bottom="0in" fo:line-height="100%" fo:text-indent="0.3937in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6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66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0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0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0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7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6pt" style:font-size-asian="6pt" style:font-size-complex="6pt"/>
    </style:style>
    <style:style style:name="P10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83" style:parent-style-name="Обычный" style:family="paragraph">
      <style:paragraph-properties fo:text-align="justify" fo:margin-bottom="0in" fo:line-height="100%"/>
      <style:text-properties style:font-name="Times New Roman" fo:font-size="6pt" style:font-size-asian="6pt" style:font-size-complex="6pt"/>
    </style:style>
    <style:style style:name="P108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9" style:parent-style-name="Основнойшрифтабзаца" style:family="text">
      <style:text-properties fo:font-size="12pt" style:font-size-asian="12pt" style:font-size-complex="12pt"/>
    </style:style>
    <style:style style:name="P1090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09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9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4pt" style:font-size-asian="4pt" style:font-size-complex="4pt" style:language-asian="ru" style:country-asian="RU"/>
    </style:style>
    <style:style style:name="P10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11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4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1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1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1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120" style:family="table-column">
      <style:table-column-properties style:column-width="3.6187in" style:use-optimal-column-width="false"/>
    </style:style>
    <style:style style:name="TableColumn1121" style:family="table-column">
      <style:table-column-properties style:column-width="3.4458in" style:use-optimal-column-width="false"/>
    </style:style>
    <style:style style:name="Table1119" style:family="table">
      <style:table-properties style:width="7.0645in" fo:margin-left="0in" table:align="left"/>
    </style:style>
    <style:style style:name="TableRow1122" style:family="table-row">
      <style:table-row-properties style:min-row-height="0.1979in" style:use-optimal-row-height="false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127" style:family="table-row">
      <style:table-row-properties style:min-row-height="1.4256in" style:use-optimal-row-height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130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131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132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justify"/>
    </style:style>
    <style:style style:name="T11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justify"/>
    </style:style>
    <style:style style:name="T1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4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14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4" style:parent-style-name="Обычный" style:family="paragraph"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margin-left="0.1222in">
        <style:tab-stops/>
      </style:paragraph-properties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149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50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51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5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60" style:parent-style-name="Обычный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2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6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6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1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66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167" style:parent-style-name="Обычный" style:family="paragraph">
      <style:paragraph-properties fo:text-align="justify" fo:margin-bottom="0in" fo:line-height="100%"/>
    </style:style>
    <style:style style:name="T1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70" style:parent-style-name="Обычный" style:family="paragraph">
      <style:paragraph-properties fo:text-align="justify" fo:margin-bottom="0in" fo:line-height="100%"/>
    </style:style>
    <style:style style:name="T117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172" style:parent-style-name="Обычный" style:family="paragraph">
      <style:paragraph-properties fo:text-align="justify" fo:margin-bottom="0in" fo:line-height="100%"/>
    </style:style>
    <style:style style:name="T117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1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7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7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5" style:parent-style-name="Гиперссылка" style:family="text">
      <style:text-properties style:font-name="Times New Roman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5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1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1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12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16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1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2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22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22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22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22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3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2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9" style:parent-style-name="Обычный" style:family="paragraph">
      <style:paragraph-properties fo:text-align="justify" fo:margin-bottom="0in" fo:line-height="100%" fo:text-indent="0.3937in"/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9" style:parent-style-name="Обычный" style:family="paragraph">
      <style:paragraph-properties fo:text-align="justify" fo:margin-bottom="0in" fo:line-height="100%" fo:text-indent="0.3937in"/>
    </style:style>
    <style:style style:name="T1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5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62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263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4pt" style:font-size-asian="4pt" style:font-size-complex="4pt"/>
    </style:style>
    <style:style style:name="P12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2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6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26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2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7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5pt" style:font-size-asian="5pt" style:font-size-complex="5pt"/>
    </style:style>
    <style:style style:name="P12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7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77" style:parent-style-name="Обычный" style:family="paragraph">
      <style:paragraph-properties fo:text-align="justify" fo:margin-bottom="0in" fo:line-height="100%"/>
      <style:text-properties style:font-name="Times New Roman" fo:font-size="5pt" style:font-size-asian="5pt" style:font-size-complex="5pt"/>
    </style:style>
    <style:style style:name="P12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3" style:parent-style-name="Основнойшрифтабзаца" style:family="text">
      <style:text-properties fo:font-size="12pt" style:font-size-asian="12pt" style:font-size-complex="12pt"/>
    </style:style>
    <style:style style:name="P12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12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8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28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28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29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9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29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5pt" style:font-size-asian="5pt" style:font-size-complex="5pt" style:language-asian="ru" style:country-asian="RU"/>
    </style:style>
    <style:style style:name="P12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5pt" style:font-size-asian="5pt" style:font-size-complex="5pt"/>
    </style:style>
    <style:style style:name="P12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2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5pt" style:font-size-asian="5pt" style:font-size-complex="5pt"/>
    </style:style>
    <style:style style:name="P13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11" style:parent-style-name="Обычный" style:family="paragraph">
      <style:paragraph-properties fo:text-align="justify" fo:margin-bottom="0in" fo:line-height="100%" fo:text-indent="0.3937in"/>
      <style:text-properties style:font-name="Times New Roman" fo:font-size="5pt" style:font-size-asian="5pt" style:font-size-complex="5pt"/>
    </style:style>
    <style:style style:name="P13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314" style:family="table-column">
      <style:table-column-properties style:column-width="3.6187in" style:use-optimal-column-width="false"/>
    </style:style>
    <style:style style:name="TableColumn1315" style:family="table-column">
      <style:table-column-properties style:column-width="3.4458in" style:use-optimal-column-width="false"/>
    </style:style>
    <style:style style:name="Table1313" style:family="table">
      <style:table-properties style:width="7.0645in" fo:margin-left="0in" table:align="left"/>
    </style:style>
    <style:style style:name="TableRow1316" style:family="table-row">
      <style:table-row-properties style:min-row-height="0.1979in" style:use-optimal-row-height="false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321" style:family="table-row">
      <style:table-row-properties style:min-row-height="1.4256in" style:use-optimal-row-height="false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32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32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326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327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justify"/>
    </style:style>
    <style:style style:name="T133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justify"/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3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33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9" style:parent-style-name="Обычный" style:family="paragraph"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margin-left="0.1222in">
        <style:tab-stops/>
      </style:paragraph-properties>
    </style:style>
    <style:style style:name="T1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344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345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346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5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5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35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6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36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363" style:parent-style-name="Обычный" style:family="paragraph">
      <style:paragraph-properties fo:text-align="justify" fo:margin-bottom="0in" fo:line-height="100%"/>
    </style:style>
    <style:style style:name="T1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66" style:parent-style-name="Обычный" style:family="paragraph">
      <style:paragraph-properties fo:text-align="justify" fo:margin-bottom="0in" fo:line-height="100%"/>
    </style:style>
    <style:style style:name="T136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368" style:parent-style-name="Обычный" style:family="paragraph">
      <style:paragraph-properties fo:text-align="justify" fo:margin-bottom="0in" fo:line-height="100%"/>
    </style:style>
    <style:style style:name="T136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2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7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7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1" style:parent-style-name="Гиперссылка" style:family="text">
      <style:text-properties style:font-name="Times New Roman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139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6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11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412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42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4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2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42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4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3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4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7" style:parent-style-name="Обычный" style:family="paragraph">
      <style:paragraph-properties fo:text-align="justify" fo:margin-bottom="0in" fo:line-height="100%" fo:text-indent="0.3937in"/>
    </style:style>
    <style:style style:name="T1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7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3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14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4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46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4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7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7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10pt" style:font-size-asian="10pt" style:font-size-complex="10pt"/>
    </style:style>
    <style:style style:name="P14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8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482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8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8" style:parent-style-name="Основнойшрифтабзаца" style:family="text">
      <style:text-properties fo:font-size="12pt" style:font-size-asian="12pt" style:font-size-complex="12pt"/>
    </style:style>
    <style:style style:name="P14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9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49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494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49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9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49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10pt" style:font-size-asian="10pt" style:font-size-complex="10pt" style:language-asian="ru" style:country-asian="RU"/>
    </style:style>
    <style:style style:name="P14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0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5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3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0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0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10pt" style:font-size-asian="10pt" style:font-size-complex="10pt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1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1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1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1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olumn1520" style:family="table-column">
      <style:table-column-properties style:column-width="3.6187in" style:use-optimal-column-width="false"/>
    </style:style>
    <style:style style:name="TableColumn1521" style:family="table-column">
      <style:table-column-properties style:column-width="3.4458in" style:use-optimal-column-width="false"/>
    </style:style>
    <style:style style:name="Table1519" style:family="table">
      <style:table-properties style:width="7.0645in" fo:margin-left="0in" table:align="left"/>
    </style:style>
    <style:style style:name="TableRow1522" style:family="table-row">
      <style:table-row-properties style:min-row-height="0.1979in" style:use-optimal-row-height="false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527" style:family="table-row">
      <style:table-row-properties style:min-row-height="1.4256in" style:use-optimal-row-height="false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530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531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532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533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/>
    </style:style>
    <style:style style:name="T153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justify"/>
    </style:style>
    <style:style style:name="T1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5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54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5" style:parent-style-name="Обычный" style:family="paragraph"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margin-left="0.1222in">
        <style:tab-stops/>
      </style:paragraph-properties>
    </style:style>
    <style:style style:name="T1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550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51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55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6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8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55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4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56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566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56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8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569" style:parent-style-name="Обычный" style:family="paragraph">
      <style:paragraph-properties fo:text-align="justify" fo:margin-bottom="0in" fo:line-height="100%"/>
    </style:style>
    <style:style style:name="T1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72" style:parent-style-name="Обычный" style:family="paragraph">
      <style:paragraph-properties fo:text-align="justify" fo:margin-bottom="0in" fo:line-height="100%"/>
    </style:style>
    <style:style style:name="T1573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574" style:parent-style-name="Обычный" style:family="paragraph">
      <style:paragraph-properties fo:text-align="justify" fo:margin-bottom="0in" fo:line-height="100%"/>
    </style:style>
    <style:style style:name="T1575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7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8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7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58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7" style:parent-style-name="Гиперссылка" style:family="text">
      <style:text-properties style:font-name="Times New Roman" fo:font-size="12pt" style:font-size-asian="12pt" style:font-size-complex="12pt"/>
    </style:style>
    <style:style style:name="T1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159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4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1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2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623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62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2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62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0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631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6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33" style:parent-style-name="Обычный" style:family="paragraph">
      <style:paragraph-properties fo:text-align="justify" fo:margin-bottom="0in" fo:line-height="100%" fo:text-indent="0.3937in"/>
    </style:style>
    <style:style style:name="T1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4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50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651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16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6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5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65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65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5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6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16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6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6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71" style:parent-style-name="Основнойшрифтабзаца" style:family="text">
      <style:text-properties fo:font-size="12pt" style:font-size-asian="12pt" style:font-size-complex="12pt"/>
    </style:style>
    <style:style style:name="P16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7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7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7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7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677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67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7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68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16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8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8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16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86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8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8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8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6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9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16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9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9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9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6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170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702" style:family="table-column">
      <style:table-column-properties style:column-width="3.6187in" style:use-optimal-column-width="false"/>
    </style:style>
    <style:style style:name="TableColumn1703" style:family="table-column">
      <style:table-column-properties style:column-width="3.4458in" style:use-optimal-column-width="false"/>
    </style:style>
    <style:style style:name="Table1701" style:family="table">
      <style:table-properties style:width="7.0645in" fo:margin-left="0in" table:align="left"/>
    </style:style>
    <style:style style:name="TableRow1704" style:family="table-row">
      <style:table-row-properties style:min-row-height="0.1979in" style:use-optimal-row-height="false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709" style:family="table-row">
      <style:table-row-properties style:min-row-height="1.4256in" style:use-optimal-row-height="false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71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71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714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715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justify"/>
    </style:style>
    <style:style style:name="T17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justify"/>
    </style:style>
    <style:style style:name="T1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72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72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72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7" style:parent-style-name="Обычный" style:family="paragraph">
      <style:text-properties style:font-name="Times New Roman" fo:font-size="12pt" style:font-size-asian="12pt" style:font-size-complex="12pt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margin-left="0.1222in">
        <style:tab-stops/>
      </style:paragraph-properties>
    </style:style>
    <style:style style:name="T17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732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733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734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7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8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0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174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748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7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50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751" style:parent-style-name="Обычный" style:family="paragraph">
      <style:paragraph-properties fo:text-align="justify" fo:margin-bottom="0in" fo:line-height="100%"/>
    </style:style>
    <style:style style:name="T1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54" style:parent-style-name="Обычный" style:family="paragraph">
      <style:paragraph-properties fo:text-align="justify" fo:margin-bottom="0in" fo:line-height="100%"/>
    </style:style>
    <style:style style:name="T175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756" style:parent-style-name="Обычный" style:family="paragraph">
      <style:paragraph-properties fo:text-align="justify" fo:margin-bottom="0in" fo:line-height="100%"/>
    </style:style>
    <style:style style:name="T175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75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6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76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9" style:parent-style-name="Гиперссылка" style:family="text">
      <style:text-properties style:font-name="Times New Roman" fo:font-size="12pt" style:font-size-asian="12pt" style:font-size-complex="12pt"/>
    </style:style>
    <style:style style:name="T1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79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17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8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8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2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82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82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2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182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9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83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1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34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fo:background-color="#FFFF00"/>
    </style:style>
    <style:style style:name="P18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36" style:parent-style-name="Обычный" style:family="paragraph">
      <style:paragraph-properties fo:text-align="justify" fo:margin-bottom="0in" fo:line-height="100%" fo:text-indent="0.2958in"/>
    </style:style>
    <style:style style:name="T1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1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0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861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18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8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6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86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18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6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7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 fo:background-color="#FFFF00"/>
    </style:style>
    <style:style style:name="P187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7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87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8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8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1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3" style:parent-style-name="Основнойшрифтабзаца" style:family="text">
      <style:text-properties fo:font-size="12pt" style:font-size-asian="12pt" style:font-size-complex="12pt"/>
    </style:style>
    <style:style style:name="P188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8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8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8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88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88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89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9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89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fo:background-color="#FFFF00" style:language-asian="ru" style:country-asian="RU"/>
    </style:style>
    <style:style style:name="P18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9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9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89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9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8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0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12pt" style:font-size-asian="12pt" style:font-size-complex="12pt"/>
    </style:style>
    <style:style style:name="P1907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190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0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fo:background-color="#FFFF00"/>
    </style:style>
    <style:style style:name="P19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914" style:family="table-column">
      <style:table-column-properties style:column-width="3.6187in" style:use-optimal-column-width="false"/>
    </style:style>
    <style:style style:name="TableColumn1915" style:family="table-column">
      <style:table-column-properties style:column-width="3.4458in" style:use-optimal-column-width="false"/>
    </style:style>
    <style:style style:name="Table1913" style:family="table">
      <style:table-properties style:width="7.0645in" fo:margin-left="0in" table:align="left"/>
    </style:style>
    <style:style style:name="TableRow1916" style:family="table-row">
      <style:table-row-properties style:min-row-height="0.1979in" style:use-optimal-row-height="false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921" style:family="table-row">
      <style:table-row-properties style:min-row-height="1.4256in" style:use-optimal-row-height="false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92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92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1926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927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justify"/>
    </style:style>
    <style:style style:name="T193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justify"/>
    </style:style>
    <style:style style:name="T19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93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9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93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9" style:parent-style-name="Обычный" style:family="paragraph">
      <style:text-properties style:font-name="Times New Roman" fo:font-size="12pt" style:font-size-asian="12pt" style:font-size-complex="12pt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margin-left="0.1222in">
        <style:tab-stops/>
      </style:paragraph-properties>
    </style:style>
    <style:style style:name="T19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944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945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9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7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1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71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1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73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97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7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198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981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198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3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1984" style:parent-style-name="Обычный" style:family="paragraph">
      <style:paragraph-properties fo:text-align="justify" fo:margin-bottom="0in" fo:line-height="100%"/>
    </style:style>
    <style:style style:name="T1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87" style:parent-style-name="Обычный" style:family="paragraph">
      <style:paragraph-properties fo:text-align="justify" fo:margin-bottom="0in" fo:line-height="100%"/>
    </style:style>
    <style:style style:name="T1988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1989" style:parent-style-name="Обычный" style:family="paragraph">
      <style:paragraph-properties fo:text-align="justify" fo:margin-bottom="0in" fo:line-height="100%"/>
    </style:style>
    <style:style style:name="T199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99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93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9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996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1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2" style:parent-style-name="Гиперссылка" style:family="text">
      <style:text-properties style:font-name="Times New Roman" fo:font-size="12pt" style:font-size-asian="12pt" style:font-size-complex="12pt"/>
    </style:style>
    <style:style style:name="T20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12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201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1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2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23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3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031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03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033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203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2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8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2039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0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41" style:parent-style-name="Обычный" style:family="paragraph">
      <style:paragraph-properties fo:text-align="justify" fo:margin-bottom="0in" fo:line-height="100%" fo:text-indent="0.3937in"/>
    </style:style>
    <style:style style:name="T2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0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59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060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206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206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06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0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6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7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20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7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7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07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7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7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7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0" style:parent-style-name="Основнойшрифтабзаца" style:family="text">
      <style:text-properties fo:font-size="12pt" style:font-size-asian="12pt" style:font-size-complex="12pt"/>
    </style:style>
    <style:style style:name="P208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8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08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08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086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08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08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08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209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9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9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9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0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95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9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9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09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10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0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1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111" style:family="table-column">
      <style:table-column-properties style:column-width="3.6187in" style:use-optimal-column-width="false"/>
    </style:style>
    <style:style style:name="TableColumn2112" style:family="table-column">
      <style:table-column-properties style:column-width="3.4458in" style:use-optimal-column-width="false"/>
    </style:style>
    <style:style style:name="Table2110" style:family="table">
      <style:table-properties style:width="7.0645in" fo:margin-left="0in" table:align="left"/>
    </style:style>
    <style:style style:name="TableRow2113" style:family="table-row">
      <style:table-row-properties style:min-row-height="0.1979in" style:use-optimal-row-height="false"/>
    </style:style>
    <style:style style:name="TableCell2114" style:family="table-cell">
      <style:table-cell-properties fo:border="none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16" style:family="table-cell">
      <style:table-cell-properties fo:border="none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118" style:family="table-row">
      <style:table-row-properties style:min-row-height="1.4256in" style:use-optimal-row-height="false"/>
    </style:style>
    <style:style style:name="TableCell2119" style:family="table-cell">
      <style:table-cell-properties fo:border="none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121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12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123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124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2125" style:family="table-cell">
      <style:table-cell-properties fo:border="none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justify"/>
    </style:style>
    <style:style style:name="T21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justify"/>
    </style:style>
    <style:style style:name="T2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13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13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13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6" style:parent-style-name="Обычный" style:family="paragraph">
      <style:text-properties style:font-name="Times New Roman" fo:font-size="12pt" style:font-size-asian="12pt" style:font-size-complex="12pt"/>
    </style:style>
    <style:style style:name="TableCell2137" style:family="table-cell">
      <style:table-cell-properties fo:border="none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margin-left="0.1222in">
        <style:tab-stops/>
      </style:paragraph-properties>
    </style:style>
    <style:style style:name="T2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141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142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143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4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2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49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15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5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1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15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15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5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2160" style:parent-style-name="Обычный" style:family="paragraph">
      <style:paragraph-properties fo:text-align="justify" fo:margin-bottom="0in" fo:line-height="100%"/>
    </style:style>
    <style:style style:name="T2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63" style:parent-style-name="Обычный" style:family="paragraph">
      <style:paragraph-properties fo:text-align="justify" fo:margin-bottom="0in" fo:line-height="100%"/>
    </style:style>
    <style:style style:name="T216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165" style:parent-style-name="Обычный" style:family="paragraph">
      <style:paragraph-properties fo:text-align="justify" fo:margin-bottom="0in" fo:line-height="100%"/>
    </style:style>
    <style:style style:name="T216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16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69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7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7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8" style:parent-style-name="Гиперссылка" style:family="text">
      <style:text-properties style:font-name="Times New Roman" fo:font-size="12pt" style:font-size-asian="12pt" style:font-size-complex="12pt"/>
    </style:style>
    <style:style style:name="T2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8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218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9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9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19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03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0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20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20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20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221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2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4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2215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21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17" style:parent-style-name="Обычный" style:family="paragraph">
      <style:paragraph-properties fo:text-align="justify" fo:margin-bottom="0in" fo:line-height="100%" fo:text-indent="0.3937in"/>
    </style:style>
    <style:style style:name="T2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2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32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233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223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223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23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23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4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4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4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22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4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4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2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3" style:parent-style-name="Основнойшрифтабзаца" style:family="text">
      <style:text-properties fo:font-size="12pt" style:font-size-asian="12pt" style:font-size-complex="12pt"/>
    </style:style>
    <style:style style:name="P225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5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25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25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259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26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26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26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22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6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6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6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2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68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6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7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2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2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7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7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8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28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2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284" style:family="table-column">
      <style:table-column-properties style:column-width="3.6187in" style:use-optimal-column-width="false"/>
    </style:style>
    <style:style style:name="TableColumn2285" style:family="table-column">
      <style:table-column-properties style:column-width="3.4458in" style:use-optimal-column-width="false"/>
    </style:style>
    <style:style style:name="Table2283" style:family="table">
      <style:table-properties style:width="7.0645in" fo:margin-left="0in" table:align="left"/>
    </style:style>
    <style:style style:name="TableRow2286" style:family="table-row">
      <style:table-row-properties style:min-row-height="0.1979in" style:use-optimal-row-height="false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291" style:family="table-row">
      <style:table-row-properties style:min-row-height="1.4256in" style:use-optimal-row-height="false"/>
    </style:style>
    <style:style style:name="TableCell2292" style:family="table-cell">
      <style:table-cell-properties fo:border="none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29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295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296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297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justify"/>
    </style:style>
    <style:style style:name="T230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justify"/>
    </style:style>
    <style:style style:name="T2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30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3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30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9" style:parent-style-name="Обычный" style:family="paragraph">
      <style:text-properties style:font-name="Times New Roman" fo:font-size="12pt" style:font-size-asian="12pt" style:font-size-complex="12pt"/>
    </style:style>
    <style:style style:name="TableCell2310" style:family="table-cell">
      <style:table-cell-properties fo:border="none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margin-left="0.1222in">
        <style:tab-stops/>
      </style:paragraph-properties>
    </style:style>
    <style:style style:name="T2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314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315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316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20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2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22" style:parent-style-name="Обычный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32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28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32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330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3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32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2333" style:parent-style-name="Обычный" style:family="paragraph">
      <style:paragraph-properties fo:text-align="justify" fo:margin-bottom="0in" fo:line-height="100%"/>
    </style:style>
    <style:style style:name="T2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36" style:parent-style-name="Обычный" style:family="paragraph">
      <style:paragraph-properties fo:text-align="justify" fo:margin-bottom="0in" fo:line-height="100%"/>
    </style:style>
    <style:style style:name="T233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338" style:parent-style-name="Обычный" style:family="paragraph">
      <style:paragraph-properties fo:text-align="justify" fo:margin-bottom="0in" fo:line-height="100%"/>
    </style:style>
    <style:style style:name="T233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3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42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4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45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1" style:parent-style-name="Гиперссылка" style:family="text">
      <style:text-properties style:font-name="Times New Roman" fo:font-size="12pt" style:font-size-asian="12pt" style:font-size-complex="12pt"/>
    </style:style>
    <style:style style:name="T2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61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23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6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7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376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8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8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38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38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386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2387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2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9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2392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39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94" style:parent-style-name="Обычный" style:family="paragraph">
      <style:paragraph-properties fo:text-align="justify" fo:margin-bottom="0in" fo:line-height="100%" fo:text-indent="0.3937in"/>
    </style:style>
    <style:style style:name="T2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04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0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411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241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24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1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41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1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41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1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1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2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2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24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2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2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2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1" style:parent-style-name="Основнойшрифтабзаца" style:family="text">
      <style:text-properties fo:font-size="12pt" style:font-size-asian="12pt" style:font-size-complex="12pt"/>
    </style:style>
    <style:style style:name="P24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3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43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43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437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43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43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44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24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4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4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4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46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4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4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4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5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4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4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5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5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5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4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46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462" style:family="table-column">
      <style:table-column-properties style:column-width="3.6187in" style:use-optimal-column-width="false"/>
    </style:style>
    <style:style style:name="TableColumn2463" style:family="table-column">
      <style:table-column-properties style:column-width="3.4458in" style:use-optimal-column-width="false"/>
    </style:style>
    <style:style style:name="Table2461" style:family="table">
      <style:table-properties style:width="7.0645in" fo:margin-left="0in" table:align="left"/>
    </style:style>
    <style:style style:name="TableRow2464" style:family="table-row">
      <style:table-row-properties style:min-row-height="0.1979in" style:use-optimal-row-height="false"/>
    </style:style>
    <style:style style:name="TableCell2465" style:family="table-cell">
      <style:table-cell-properties fo:border="none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67" style:family="table-cell">
      <style:table-cell-properties fo:border="none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469" style:family="table-row">
      <style:table-row-properties style:min-row-height="1.4256in" style:use-optimal-row-height="false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47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47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474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475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text-align="justify"/>
    </style:style>
    <style:style style:name="T247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text-align="justify"/>
    </style:style>
    <style:style style:name="T2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484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48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48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7" style:parent-style-name="Обычный" style:family="paragraph">
      <style:text-properties style:font-name="Times New Roman" fo:font-size="12pt" style:font-size-asian="12pt" style:font-size-complex="12pt"/>
    </style:style>
    <style:style style:name="TableCell2488" style:family="table-cell">
      <style:table-cell-properties fo:border="none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margin-left="0.1222in">
        <style:tab-stops/>
      </style:paragraph-properties>
    </style:style>
    <style:style style:name="T2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1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492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493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494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2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98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2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0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0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0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05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506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50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5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09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2510" style:parent-style-name="Обычный" style:family="paragraph">
      <style:paragraph-properties fo:text-align="justify" fo:margin-bottom="0in" fo:line-height="100%"/>
    </style:style>
    <style:style style:name="T2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13" style:parent-style-name="Обычный" style:family="paragraph">
      <style:paragraph-properties fo:text-align="justify" fo:margin-bottom="0in" fo:line-height="100%"/>
    </style:style>
    <style:style style:name="T251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2515" style:parent-style-name="Обычный" style:family="paragraph">
      <style:paragraph-properties fo:text-align="justify" fo:margin-bottom="0in" fo:line-height="100%"/>
    </style:style>
    <style:style style:name="T2516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51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19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5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21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22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2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8" style:parent-style-name="Гиперссылка" style:family="text">
      <style:text-properties style:font-name="Times New Roman" fo:font-size="12pt" style:font-size-asian="12pt" style:font-size-complex="12pt"/>
    </style:style>
    <style:style style:name="T2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38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10pt" style:font-size-asian="10pt" style:font-size-complex="10pt"/>
    </style:style>
    <style:style style:name="P25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4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53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54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5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6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562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256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564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  <style:text-properties style:font-name="Times New Roman" fo:font-size="12pt" style:font-size-asian="12pt" style:font-size-complex="12pt"/>
    </style:style>
    <style:style style:name="P2565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0.4013in"/>
        </style:tab-stops>
      </style:paragraph-properties>
    </style:style>
    <style:style style:name="T2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9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2570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5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72" style:parent-style-name="Обычный" style:family="paragraph">
      <style:paragraph-properties fo:text-align="justify" fo:margin-bottom="0in" fo:line-height="100%" fo:text-indent="0.3937in"/>
    </style:style>
    <style:style style:name="T2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7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83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2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1" style:parent-style-name="Обычный" style:family="paragraph">
      <style:paragraph-properties fo:text-align="justify" fo:margin-bottom="0in" fo:line-height="100%" fo:margin-left="0in" fo:margin-right="-0.0152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2592" style:parent-style-name="Обычный" style:family="paragraph">
      <style:paragraph-properties fo:text-align="justify" fo:margin-bottom="0in" fo:line-height="100%" fo:margin-left="0.2951in" fo:margin-right="-0.0152in">
        <style:tab-stops>
          <style:tab-stop style:type="left" style:position="0.3944in"/>
          <style:tab-stop style:type="left" style:position="0.6972in"/>
        </style:tab-stops>
      </style:paragraph-properties>
      <style:text-properties style:font-name="Times New Roman" fo:font-size="8pt" style:font-size-asian="8pt" style:font-size-complex="8pt"/>
    </style:style>
    <style:style style:name="P259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25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9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59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9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59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59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00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01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/>
    </style:style>
    <style:style style:name="P260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0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0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2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2" style:parent-style-name="Основнойшрифтабзаца" style:family="text">
      <style:text-properties fo:font-size="12pt" style:font-size-asian="12pt" style:font-size-complex="12pt"/>
    </style:style>
    <style:style style:name="P26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1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1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61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2618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261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2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262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6pt" style:font-size-asian="6pt" style:font-size-complex="6pt" style:language-asian="ru" style:country-asian="RU"/>
    </style:style>
    <style:style style:name="P26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2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2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26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27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2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2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3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3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63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26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3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26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3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26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5pt" style:font-size-asian="5pt" style:font-size-complex="5pt"/>
    </style:style>
    <style:style style:name="P26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643" style:family="table-column">
      <style:table-column-properties style:column-width="3.6187in" style:use-optimal-column-width="false"/>
    </style:style>
    <style:style style:name="TableColumn2644" style:family="table-column">
      <style:table-column-properties style:column-width="3.4458in" style:use-optimal-column-width="false"/>
    </style:style>
    <style:style style:name="Table2642" style:family="table">
      <style:table-properties style:width="7.0645in" fo:margin-left="0in" table:align="left"/>
    </style:style>
    <style:style style:name="TableRow2645" style:family="table-row">
      <style:table-row-properties style:min-row-height="0.1979in" style:use-optimal-row-height="false"/>
    </style:style>
    <style:style style:name="TableCell2646" style:family="table-cell">
      <style:table-cell-properties fo:border="none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48" style:family="table-cell">
      <style:table-cell-properties fo:border="none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50" style:family="table-row">
      <style:table-row-properties style:min-row-height="1.4256in" style:use-optimal-row-height="false"/>
    </style:style>
    <style:style style:name="TableCell2651" style:family="table-cell">
      <style:table-cell-properties fo:border="none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653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654" style:parent-style-name="Обычный" style:family="paragraph">
      <style:paragraph-properties fo:text-align="justify" fo:margin-bottom="0in" fo:margin-right="0.3187in"/>
      <style:text-properties style:font-name="Times New Roman" fo:font-size="12pt" style:font-size-asian="12pt" style:font-size-complex="12pt"/>
    </style:style>
    <style:style style:name="P2655" style:parent-style-name="Обычный" style:family="paragraph">
      <style:paragraph-properties fo:text-align="justify" fo:margin-bottom="0in" fo:margin-right="0.318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2656" style:parent-style-name="Обычный" style:family="paragraph">
      <style:paragraph-properties fo:text-align="justify" fo:margin-bottom="0in"/>
      <style:text-properties style:font-name="Times New Roman" fo:font-size="1pt" style:font-size-asian="1pt" style:font-size-complex="1pt"/>
    </style:style>
    <style:style style:name="TableCell2657" style:family="table-cell">
      <style:table-cell-properties fo:border="none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justify"/>
    </style:style>
    <style:style style:name="T265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text-align="justify"/>
    </style:style>
    <style:style style:name="T2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66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26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266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8" style:parent-style-name="Обычный" style:family="paragraph">
      <style:text-properties style:font-name="Times New Roman" fo:font-size="12pt" style:font-size-asian="12pt" style:font-size-complex="12pt"/>
    </style:style>
    <style:style style:name="TableCell2669" style:family="table-cell">
      <style:table-cell-properties fo:border="none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margin-left="0.1222in">
        <style:tab-stops/>
      </style:paragraph-properties>
    </style:style>
    <style:style style:name="T2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2673" style:parent-style-name="Обычный" style:family="paragraph">
      <style:paragraph-properties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674" style:parent-style-name="Обычный" style:family="paragraph">
      <style:paragraph-properties fo:text-align="justify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26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20</text:span><text:span text:style-name="T40"><text:s/></text:span><text:span text:style-name="T41">сентября</text:span><text:span text:style-name="T42"><text:s/>20</text:span><text:span text:style-name="T43">22</text:span><text:span text:style-name="T44"><text:s/>г.</text:span></text:p>
      <text:p text:style-name="P45"><text:span text:style-name="T46">Дата окончания приема заявок:<text:s/></text:span><text:span text:style-name="T47"><text:tab/></text:span><text:span text:style-name="T48"><text:tab/></text:span><text:span text:style-name="T49"><text:tab/></text:span><text:span text:style-name="T50">17</text:span><text:span text:style-name="T51"><text:s/>октября</text:span><text:span text:style-name="T52"><text:s/>20</text:span><text:span text:style-name="T53">22</text:span><text:span text:style-name="T54"><text:s/>г.</text:span></text:p>
      <text:p text:style-name="P55"><text:span text:style-name="T56">Дата определения</text:span><text:span text:style-name="T57"><text:s/>(признания)</text:span><text:span text:style-name="T58"><text:s/>участников:</text:span><text:span text:style-name="T59"><text:tab/></text:span><text:span text:style-name="T60">21</text:span><text:span text:style-name="T61"><text:s/>октября</text:span><text:span text:style-name="T62"><text:s/>20</text:span><text:span text:style-name="T63">22</text:span><text:span text:style-name="T64"><text:s/>г.</text:span></text:p>
      <text:p text:style-name="P65"><text:span text:style-name="T66">Дата аукциона: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24</text:span><text:span text:style-name="T74"><text:s/>октября</text:span><text:span text:style-name="T75"><text:s/>20</text:span><text:span text:style-name="T76">22</text:span><text:span text:style-name="T77"><text:s/>г.</text:span></text:p>
      <text:p text:style-name="P78"><text:span text:style-name="T79">Место проведения аукциона</text:span><text:span text:style-name="T80">:<text:s/></text:span><text:span text:style-name="T81">Федеральная электронная площадка</text:span><text:span text:style-name="T82"><text:s/>«НЭП-Фабрикант»</text:span><text:span text:style-name="T83"><text:s/></text:span></text:p>
      <text:p text:style-name="P84"><text:a xlink:href="https://www.fabrikant.ru" office:target-frame-name="_top" xlink:show="replace"><text:span text:style-name="T85">https://www.fabrikant.ru</text:span></text:a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Указанное в настоящем информационном сообщении время –<text:s/>московское</text:p>
      <text:p text:style-name="P99"/>
      <text:p text:style-name="P100">Томск, 2022<text:s/>год</text:p>
      <text:p text:style-name="P101"/>
      <text:p text:style-name="P102"><text:span text:style-name="T103">1. </text:span><text:span text:style-name="T104">Основание проведения аукциона</text:span><text:span text:style-name="T105">:<text:s/></text:span><text:span text:style-name="T106">р</text:span><text:span text:style-name="T107">ешение Думы Города Томска от<text:s/></text:span><text:span text:style-name="T108">13</text:span><text:span text:style-name="T109">.</text:span><text:span text:style-name="T110">09</text:span><text:span text:style-name="T111">.</text:span><text:span text:style-name="T112">2022</text:span><text:span text:style-name="T113"><text:s/>№ </text:span><text:span text:style-name="T114">484</text:span><text:span text:style-name="T115"><text:s/>«</text:span><text:span text:style-name="T116">Об утверждении Решений об условиях приватизации муниципального имущества»</text:span><text:span text:style-name="T117">.</text:span></text:p>
      <text:p text:style-name="P118"><text:span text:style-name="T119">2.</text:span><text:span text:style-name="T120"><text:s/></text:span><text:span text:style-name="T121">Наименование</text:span><text:span text:style-name="T122"><text:s/>и х</text:span><text:span text:style-name="T123">арактеристика<text:s/></text:span><text:span text:style-name="T124">имущества</text:span><text:span text:style-name="T125">:</text:span><text:span text:style-name="T126"><text:s/></text:span></text:p>
      <text:p text:style-name="P127"/>
      <text:p text:style-name="P128">Лот 1.<text:s/>Нежилое здание площадью 672,0 кв. м, расположенное по адресу:<text:s/></text:p>
      <text:p text:style-name="P129">Томская область, г. Томск, ул. Большая Подгорная, д. 13, с отчуждаемым земельным участком площадью 823,0 кв. м, занимаемым указанным зданием и необходимым для его использования, местоположение участка установлено<text:s/></text:p>
      <text:p text:style-name="P130">относительно ориентира, расположенного в границах участка. Почтовый<text:s/></text:p>
      <text:p text:style-name="P131">адрес ориентира: Томская обл., г. Томск, ул. Большая Подгорная, 13</text:p>
      <text:p text:style-name="P132"><text:span text:style-name="T133">Наименование и характеристика имущества:<text:s/></text:span><text:span text:style-name="T134">пустующее нежилое 2-этажное кирпичное здание площадью 672,0 кв. м, кадастровый номер 70:21:0100059:342, с отчуждаемым земельным участком площадью 823,0 кв. м, занимаемым указанным зданием и необходимым для его использования, кадастровый номер участка 70:21:0100059:169, разрешенное использование: эксплуатация зданий и сооружений; для размещения производственных и административных зданий, строений, сооружений и обслуживающих их объектов.<text:s/></text:span></text:p>
      <text:p text:style-name="P135">Описание объекта недвижимости. Пол: бетонный (в холле – бетонно-мозаичный), линолеум, плитка; окна: пластиковые, на большем количестве окон установлены решетки; внутренняя отделка: стены – покраска, побелка, стеновые панели; двери – межкомнатные деревянные, входная – металлическая, обшитая деревом; потолки – побелка, подвесной потолок «Армстронг»; внутри здания две лестницы; техническое состояние – хорошее.</text:p>
      <text:p text:style-name="P136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<text:s/>регистрации № 70-70-01/282/2014-403 от 31.10.2014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343/2014-789 от 29.12.2014.</text:p>
      <text:p text:style-name="P137"><text:span text:style-name="T138">Ограничение (обременение) права:</text:span><text:span text:style-name="T139"><text:s/></text:span><text:span text:style-name="T140">в соответствии с приложением 1 к муниципальной программе «Сохранение исторического наследия г. Томска» на 2019-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span></text:p>
      <text:p text:style-name="P141">Земельный участок расположен:<text:s/></text:p>
      <text:p text:style-name="P142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p text:style-name="P143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 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144">- 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145">- 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<text:s/><text:soft-page-break/>(номер ОКН в реестре ОКН – 701510402370005, номер территории в ЕГРН 70:21-8.262) режим использования 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146">- 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о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147"><text:span text:style-name="T148">Начальная цена</text:span><text:span text:style-name="T149">:<text:s/></text:span><text:span text:style-name="T150">25 560 650 руб., в том числе: здание – 20 116 250 руб. с учетом НДС, земельный участок – 5 444 400 руб. без учета НДС</text:span><text:span text:style-name="T151">.</text:span></text:p>
      <text:p text:style-name="P152"><text:span text:style-name="T153">Шаг аукциона</text:span><text:span text:style-name="T154">: <text:s/></text:span><text:span text:style-name="T155">1</text:span><text:span text:style-name="T156"> 278 000</text:span><text:span text:style-name="T157"><text:s/>руб.</text:span></text:p>
      <text:p text:style-name="P158"><text:span text:style-name="T159">Размер задатка</text:span><text:span text:style-name="T160">: 5</text:span><text:span text:style-name="T161"> 112 130</text:span><text:span text:style-name="T162"><text:s/>руб.</text:span></text:p>
      <text:p text:style-name="P163"><text:span text:style-name="T164">Сведения о предыдущих торгах по продаже имущества, объявленных в течение года, предшествующего продаже:<text:s/></text:span><text:span text:style-name="T165">аукционы 15.11.2021, 13.12.2021, 20.01.2022 не состоялись<text:s/></text:span><text:span text:style-name="T166">в связи с отсутствием заявок.</text:span></text:p>
      <text:p text:style-name="P167"/>
      <text:p text:style-name="P168">Лот 2.<text:s/>Нежилое<text:s/>здание<text:s/>площадью<text:s/>212,9<text:s/>кв. м,<text:s/>расположенное по адресу:<text:s/></text:p>
      <text:p text:style-name="P169">Томская область, г. Томск, ул. Томск-Северный МПС, 4/1</text:p>
      <text:p text:style-name="P170"><text:span text:style-name="T171">Наименование и характеристика имущества:<text:s/></text:span><text:span text:style-name="T172">пустующее нежилое 1-этажное кирпичное здание площадью 212,9 кв. м, кадастровый номер 70:21:0100010:394. Имеется два отдельных входа, наружная отделка стен из утеплителя с металлическими профилированными листами, внутренняя отделка отсутствует. Кровля двухскатная с покрытием из металлических листов. Здание отключено от центральных коммуникаций. Техническое состояние здания удовлетворительное, требуется проведение текущего ремонта.<text:s/></text:span></text:p>
      <text:p text:style-name="P173">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 70:21:0100010:394-70/001/2017-2 от 26.10.2017.<text:s/></text:p>
      <text:p text:style-name="P174">Здание расположено в границах земельного участка площадью 152 753 кв. м с кадастровым номером 70:21:0100010:5 (в составе единого землепользования), принадлежащего Российской Федерации. Земельный участок расположен в территориальной зоне Т-3 Зона железнодорожного транспорта, вид разрешенного использования «полоса отвода железной дороги», отчуждению не подлежит.</text:p>
      <text:p text:style-name="P175"><text:span text:style-name="T176">Начальная<text:s/></text:span><text:span text:style-name="T177">цена</text:span><text:span text:style-name="T178">:<text:s/></text:span><text:span text:style-name="T179">4 999 200</text:span><text:span text:style-name="T180"><text:s/>руб. с учетом НДС.</text:span></text:p>
      <text:p text:style-name="P181"><text:span text:style-name="T182">Шаг аукциона</text:span><text:span text:style-name="T183">: <text:s/></text:span><text:span text:style-name="T184">249 950</text:span><text:span text:style-name="T185"><text:s/>руб.</text:span></text:p>
      <text:p text:style-name="P186"><text:span text:style-name="T187">Размер задатка</text:span><text:span text:style-name="T188">:<text:s/></text:span><text:span text:style-name="T189">999 840</text:span><text:span text:style-name="T190"><text:s/>руб.</text:span></text:p>
      <text:p text:style-name="P191"><text:span text:style-name="T192">Сведения о предыдущих торгах<text:s/></text:span><text:span text:style-name="T193">по продаже имущества, объявленных в течение года, предшествующего продаже:<text:s/></text:span><text:span text:style-name="T194">выставляется впервые</text:span><text:span text:style-name="T195">.</text:span></text:p>
      <text:p text:style-name="P196"/>
      <text:p text:style-name="P197">Лот 3.<text:s/>Нежилое помещение<text:s/>(гаражный бокс)<text:s/>площадью<text:s/>20,5<text:s/>кв. м,<text:s/>расположенное по адресу:<text:s/>Томская область, г. Томск, пр-кт Мира, д. 72а, строен. 1, пом. 20</text:p>
      <text:p text:style-name="P198"><text:span text:style-name="T199">Наименование и характеристика имущества:<text:s/></text:span><text:span text:style-name="T200">пустующее нежилое помещение (гаражный бокс) площадью 20,5 кв. м, расположенное в цокольном этаже 1-этажного кирпичного нежилого здания, кадастровый номер 70:21:0200015:1154. Техническое состояние – хорошее. Стены, потолок обшиты вагонкой, пол бетонный, двери металлические, окна отсутствуют. Помещение принадлежит на праве собственности муниципальному образованию «Город Томск», о чем в Едином государственном реестре недвижимос</text:span><text:span text:style-name="T201">ти сделана запись регистрации № </text:span><text:span text:style-name="T202">70:21:0200015:1154-70/052/2021-2 от 01.12.2021</text:span><text:span text:style-name="T203">.</text:span></text:p>
      <text:p text:style-name="P204"><text:span text:style-name="T205">Начальная<text:s/></text:span><text:span text:style-name="T206">цена</text:span><text:span text:style-name="T207">:<text:s/></text:span><text:span text:style-name="T208">658 100</text:span><text:span text:style-name="T209"><text:s/>руб. с учетом НДС.</text:span></text:p>
      <text:p text:style-name="P210"><text:span text:style-name="T211">Шаг аукциона</text:span><text:span text:style-name="T212">: <text:s/></text:span><text:span text:style-name="T213">32 900</text:span><text:span text:style-name="T214"><text:s/>руб.</text:span></text:p>
      <text:p text:style-name="P215"><text:span text:style-name="T216">Размер задатка</text:span><text:span text:style-name="T217">:<text:s/></text:span><text:span text:style-name="T218">131 620</text:span><text:span text:style-name="T219"><text:s/>руб.</text:span></text:p>
      <text:p text:style-name="P220"><text:span text:style-name="T221">Сведения о предыдущих торгах<text:s/></text:span><text:span text:style-name="T222">по продаже имущества, объявленных в течение года, предшествующего продаже:<text:s/></text:span><text:span text:style-name="T223">выставляется впервые</text:span><text:span text:style-name="T224">.</text:span></text:p>
      <text:p text:style-name="P225"/>
      <text:soft-page-break/>
      <text:p text:style-name="P226">Лот 4.<text:s/>Нежилое помещение<text:s/>площадью<text:s/>137,0<text:s/>кв. м,<text:s/>расположенное по адресу:<text:s/>Российская Федерация, Томская область, г. Томск, ул. Нахимова, д. 13, помещ. п037–п043</text:p>
      <text:p text:style-name="P227"><text:span text:style-name="T228">Наименование и характеристика имущества:<text:s/></text:span><text:span text:style-name="T229">пустующее нежилое помещение площадью 137,0 кв. м, расположенное в 2-этажном кирпичном жилом доме (этаж подвал, номера помещений: п037-п043), кадастровый номер 70:21:0200031:4236. Состояние внутренней отделки: требуется ремонт. Двери входные: металлические, окна: отсутствуют; полы: кафельная плитка; потолки: покраска; стены: покраска, кафельная плитка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200031:4236-70/052/2021-1 от 01.02.2021</text:span><text:span text:style-name="T230">.</text:span></text:p>
      <text:p text:style-name="P231"><text:span text:style-name="T232">Начальная<text:s/></text:span><text:span text:style-name="T233">цена</text:span><text:span text:style-name="T234">:<text:s/></text:span><text:span text:style-name="T235">1 494 430</text:span><text:span text:style-name="T236"><text:s/>руб. с учетом НДС.</text:span></text:p>
      <text:p text:style-name="P237"><text:span text:style-name="T238">Шаг аукциона</text:span><text:span text:style-name="T239">: 74 700</text:span><text:span text:style-name="T240"><text:s/>руб.</text:span></text:p>
      <text:p text:style-name="P241"><text:span text:style-name="T242">Размер задатка</text:span><text:span text:style-name="T243">:<text:s/></text:span><text:span text:style-name="T244">298 886</text:span><text:span text:style-name="T245"><text:s/>руб.</text:span></text:p>
      <text:p text:style-name="P246"><text:span text:style-name="T247">Сведения о предыдущих торгах<text:s/></text:span><text:span text:style-name="T248">по продаже имущества, объявленных в течение года, предшествующего продаже:<text:s/></text:span><text:span text:style-name="T249">аукцион</text:span><text:span text:style-name="T250">ы</text:span><text:span text:style-name="T251"><text:s/>22.04.2022</text:span><text:span text:style-name="T252">, 18.05.2022</text:span><text:span text:style-name="T253">, 14.06.2022</text:span><text:span text:style-name="T254">, 11.07.2022</text:span><text:span text:style-name="T255"><text:s/>не состоял</text:span><text:span text:style-name="T256">ись</text:span><text:span text:style-name="T257"><text:s/>в связи с отсутствием заявок</text:span><text:span text:style-name="T258">.</text:span></text:p>
      <text:p text:style-name="P259"/>
      <text:p text:style-name="P260">Лот 5.<text:s/>Комплекс объектов недвижимости<text:s/>по адресам:<text:s/></text:p>
      <text:p text:style-name="P261">Томская область, г. Томск, ул. Мичурина, д. 110, строен. 25,<text:s/>строен.<text:s/>30;<text:s/></text:p>
      <text:p text:style-name="P262">с<text:s/>земельным участком<text:s/>по адресу: Томская область, г. Томск, ул. Мичурина, 110/5</text:p>
      <text:p text:style-name="P263"><text:span text:style-name="T264">Наименование и характеристика имущества:<text:s/></text:span><text:span text:style-name="T265">комплекс объектов недвижимости с отчуждаемым земельным участком, занимаемым указанными объектами недвижимости, и необходимым для их использования:</text:span></text:p>
      <text:p text:style-name="P266">1. Пустующее нежилое 1-этажное кирпичное здание площадью 7,9 кв. м, кадастровый номер 70:21:0100010:460. Крыша – в одной конструкции с перекрытием; дверной проем – без заполнения; без внутренней отделки. Зда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01/4п-21/2001-835 от 06.07.2001.<text:s/></text:p>
      <text:p text:style-name="P267">2. Объект незавершенного строительства площадью застройки 63,3 кв. м, кадастровый номер 70:21:0100010:462. Стены – кирпичные; крыша – в одной конструкции с перекрытием; двери – металлические ворота; без внутренней отделки. Объект незавершенного строительства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10:462-70/052/2021-3 от 22.03.2021.</text:p>
      <text:p text:style-name="P268">3. Земельный участок площадью 583,0 кв. м, кадастровый номер 70:21:0100010:886, разрешенное использование – для эксплуатации зданий и сооружений биотехнологического комплекса по производству спирта, на котором расположены вышеуказанные объекты недвижимости. Ограничение (обременение) права: 202 кв. м – охранная зона инженерных коммуникаций; 140 кв. м – зона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, реестровый номер 70:00-6.388). Земельный участок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76/2013-456 от 28.10.2013.</text:p>
      <text:p text:style-name="P269"><text:span text:style-name="T270">Начальная<text:s/></text:span><text:span text:style-name="T271">цена</text:span><text:span text:style-name="T272">:<text:s/></text:span><text:span text:style-name="T273">2 144 627 руб., в том числе: объекты недвижимости – 472 791 руб. с учетом НДС, земельный участок – 1 671 836 руб. без учета НДС</text:span><text:span text:style-name="T274">.</text:span></text:p>
      <text:p text:style-name="P275"><text:span text:style-name="T276">Шаг аукциона</text:span><text:span text:style-name="T277">: <text:s/></text:span><text:span text:style-name="T278">107 20</text:span><text:span text:style-name="T279">0</text:span><text:span text:style-name="T280"><text:s/>руб.</text:span></text:p>
      <text:p text:style-name="P281"><text:span text:style-name="T282">Размер задатка</text:span><text:span text:style-name="T283">:<text:s/></text:span><text:span text:style-name="T284">428 925,40</text:span><text:span text:style-name="T285"><text:s/>руб.</text:span></text:p>
      <text:p text:style-name="P286"><text:span text:style-name="T287">Сведения<text:s/></text:span><text:span text:style-name="T288">о предыдущих торгах по продаже имущества, объявленных в течение года, предшествующего продаже:<text:s/></text:span><text:span text:style-name="T289">аукцион</text:span><text:span text:style-name="T290">ы</text:span><text:span text:style-name="T291"><text:s/>22.04.2022</text:span><text:span text:style-name="T292">, 18.05.2022</text:span><text:span text:style-name="T293">, 14.06.2022</text:span><text:span text:style-name="T294">, 11.07.2022<text:s/></text:span><text:span text:style-name="T295">не состоял</text:span><text:span text:style-name="T296">ись</text:span><text:span text:style-name="T297"><text:s/>в связи с отсутствием заявок.</text:span></text:p>
      <text:p text:style-name="P298"/>
      <text:p text:style-name="P299">Лот 6. Нежилое помещение площадью 12,7 кв. м, расположенное по адресу:<text:s/>Российская Федерация, Томская обл., г. Томск, п. Спутник, д. 18, пом. 1047</text:p>
      <text:soft-page-break/>
      <text:p text:style-name="P300"><text:span text:style-name="T301">Наименование и характеристика имущества:<text:s/></text:span><text:span text:style-name="T302">пустующее нежилое помещение площадью 12,7 кв. м, расположенное в 5-этажном кирпичном жилом доме (этаж № 1, номер помещения: 1047), кадастровый номер 70:21:0100081:574. Техническое состояние – удовлетворительное. Полы – линолеум, стены – окраска, потолок – окраска, дверные проемы – металлическая дверь, оконные проемы – деревянные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100081:574-70/052/2019-1 от 22.02.2019</text:span><text:span text:style-name="T303">.</text:span></text:p>
      <text:p text:style-name="P304"><text:span text:style-name="T305">Начальная цена</text:span><text:span text:style-name="T306">:<text:s/></text:span><text:span text:style-name="T307">295 727</text:span><text:span text:style-name="T308"><text:s/>руб. с учетом НДС.</text:span></text:p>
      <text:p text:style-name="P309"><text:span text:style-name="T310">Шаг аукциона</text:span><text:span text:style-name="T311">: <text:s/></text:span><text:span text:style-name="T312">14 785</text:span><text:span text:style-name="T313"><text:s/>руб.</text:span></text:p>
      <text:p text:style-name="P314"><text:span text:style-name="T315">Размер задатка</text:span><text:span text:style-name="T316">:<text:s/></text:span><text:span text:style-name="T317">59 145,40</text:span><text:span text:style-name="T318"><text:s/>руб.</text:span></text:p>
      <text:p text:style-name="P319"><text:span text:style-name="T320">Сведения о предыдущих торгах по продаже имущества, объявленных в течение года, предшествующего продаже:<text:s/></text:span><text:span text:style-name="T321">аукционы 05.07.2021, 08.06.2021, 13.05.2021, 13.04.2021</text:span><text:span text:style-name="T322">, 26.04.2022, 23.05.2022, 20.06.2022, 18.07.2022</text:span><text:span text:style-name="T323"><text:s/>не состоялись в связи с отсутствием заявок.</text:span></text:p>
      <text:p text:style-name="P324"/>
      <text:p text:style-name="P325">Лот 7. Нежилые помещения площадью 65,0 кв. м, расположенные по адресу:<text:s/>Томская область, г. Томск, ул. Беринга, д. 22, номера помещений 1, 17, 100, 101, 102</text:p>
      <text:p text:style-name="P326"><text:span text:style-name="T327">Наименование и характеристика имущества:<text:s/></text:span><text:span text:style-name="T328">пустующие нежилые помещения площадью 65,0 кв. м, расположенные в 9-этажном кирпичном жилом доме (этаж подвал, номера помещений: 1, 17, 100, 101, 102), кадастровый номер 70:21:0100019:3354. Полы: бетонные, плитка; потолки: штукатурка, покраска, потолочная плитка; двери: деревянные, входная – металлическая; окна отсутствуют; лестница – бетонная; внутренняя отделка: штукатурка, покраска, кафельная плитка. Состояние внутренней отделки: требуется ремонт. Помещения принадлежа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211/2011-094 от 16.09.2011</text:span><text:span text:style-name="T329">.</text:span></text:p>
      <text:p text:style-name="P330"><text:span text:style-name="T331">Начальная цена</text:span><text:span text:style-name="T332">:<text:s/></text:span><text:span text:style-name="T333">690 147</text:span><text:span text:style-name="T334"><text:s/>руб. с учетом НДС.</text:span></text:p>
      <text:p text:style-name="P335"><text:span text:style-name="T336">Шаг аукциона</text:span><text:span text:style-name="T337">: <text:s/></text:span><text:span text:style-name="T338">34 500</text:span><text:span text:style-name="T339"><text:s/>руб.</text:span></text:p>
      <text:p text:style-name="P340"><text:span text:style-name="T341">Размер задатка</text:span><text:span text:style-name="T342">:<text:s/></text:span><text:span text:style-name="T343">138 029,40</text:span><text:span text:style-name="T344"><text:s/>руб.</text:span></text:p>
      <text:p text:style-name="P345"><text:span text:style-name="T346">Сведения о предыдущих торгах по продаже имущества, объявленных в течение года, предшествующего продаже: аукционы<text:s/></text:span><text:span text:style-name="T347">20.01.</text:span><text:span text:style-name="T348">20</text:span><text:span text:style-name="T349">21, 12.07.</text:span><text:span text:style-name="T350">20</text:span><text:span text:style-name="T351">21, 11.08.</text:span><text:span text:style-name="T352">20</text:span><text:span text:style-name="T353">21</text:span><text:span text:style-name="T354">, 26.04.2022, 23.05.2022, 20.06.2022, 18.07.2022</text:span><text:span text:style-name="T355"><text:s/>не состоялись в связи с отсутствием заявок.</text:span></text:p>
      <text:p text:style-name="P356"/>
      <text:p text:style-name="P357">Лот 8.<text:s/>Нежилые помещения<text:s/>площадью<text:s/>264,5<text:s/>кв. м,<text:s/>расположенные по адресу: Российская Федерация, Томская область, г. Томск, ул. Ивана Черных, д. 83,<text:s/></text:p>
      <text:p text:style-name="P358">помещ. п009–п011, п013, п016–п017, п019–п021, п025, п045–п054</text:p>
      <text:p text:style-name="P359"><text:span text:style-name="T360">Наименование и характеристика имущества:<text:s/></text:span><text:span text:style-name="T361">пустующие нежилые помещения <text:s/>площадью 264,5 кв. м, расположенные в подвале 5-этажного кирпичного жилого дома, кадастровый номер 70:21:0100032:6774. Двери: деревянные, входная металлическая. Окна:</text:span><text:span text:style-name="T362"><text:s/></text:span><text:span text:style-name="T363">деревянные с металлическими решетками. Внутренняя отделка: стены - побелка, покраска, стеновые панели, кафель; потолок – побелка, частично «армстронг»; полы – плитка, бетонное покрытие. Требуется косметический ремонт.</text:span></text:p>
      <text:p text:style-name="P364">Помещения принадлежат на праве собственности муниципальному образованию «Город Томск», о чем в Едином государственном реестре недвижимости сделана запись регистрации № 70:21:0100032:6774-70/052/2021-1 от 28.04.2021.</text:p>
      <text:p text:style-name="P365"><text:span text:style-name="T366">Начальная<text:s/></text:span><text:span text:style-name="T367">цена</text:span><text:span text:style-name="T368">:<text:s/></text:span><text:span text:style-name="T369">4 618 000</text:span><text:span text:style-name="T370"><text:s/>руб. с учетом НДС.</text:span></text:p>
      <text:p text:style-name="P371"><text:span text:style-name="T372">Шаг аукциона</text:span><text:span text:style-name="T373">: <text:s/></text:span><text:span text:style-name="T374">230 900</text:span><text:span text:style-name="T375"><text:s/>руб.</text:span></text:p>
      <text:p text:style-name="P376"><text:span text:style-name="T377">Размер задатка</text:span><text:span text:style-name="T378">:<text:s/></text:span><text:span text:style-name="T379">923 600</text:span><text:span text:style-name="T380"><text:s/>руб.</text:span></text:p>
      <text:p text:style-name="P381"><text:span text:style-name="T382">Сведения о предыдущих торгах<text:s/></text:span><text:span text:style-name="T383">по продаже имущества, объявленных в течение года, предшествующего продаже:<text:s/></text:span><text:span text:style-name="T384">выставляется впервые</text:span><text:span text:style-name="T385">.</text:span></text:p>
      <text:p text:style-name="P386"/>
      <text:p text:style-name="P387">Лот 9.<text:s/>Нежилое помещение<text:s/>площадью<text:s/>227,4<text:s/>кв. м,<text:s/>расположенное по адресу:<text:s/>Томская область, г. Томск, ул. Мокрушина, 14, пом. ц022, ц023, ц073</text:p>
      <text:p text:style-name="P388"><text:span text:style-name="T389">Наименование и характеристика имущества:<text:s/></text:span><text:span text:style-name="T390">пустующее нежилое помещение площадью 227,4 кв. м, расположенное в цокольном этаже 5-этажного кирпичного жилого дома, кадастровый номер 70:21:0200027:16139. Помещение расположено рядом с основным зданием,<text:s/></text:span><text:soft-page-break/><text:span text:style-name="T391">его перекрытие является подъездными путями придомовой территории к подъездам жилого дома. Имеется два выхода, окон нет. Стены выполнены из фундаментных блоков и красного кирпича, пол бетонный, перегородки из кирпича. Техническое состояние –неудовлетворительное.</text:span></text:p>
      <text:p text:style-name="P392">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:21:0200027:16139-70/001/2017-1 от 19.01.2017.</text:p>
      <text:p text:style-name="P393"><text:span text:style-name="T394">Начальная<text:s/></text:span><text:span text:style-name="T395">цена</text:span><text:span text:style-name="T396">:<text:s/></text:span><text:span text:style-name="T397">3 080 985</text:span><text:span text:style-name="T398"><text:s/>руб. с учетом НДС.</text:span></text:p>
      <text:p text:style-name="P399"><text:span text:style-name="T400">Шаг аукциона</text:span><text:span text:style-name="T401">: <text:s/></text:span><text:span text:style-name="T402">154 000</text:span><text:span text:style-name="T403"><text:s/>руб.</text:span></text:p>
      <text:p text:style-name="P404"><text:span text:style-name="T405">Размер задатка</text:span><text:span text:style-name="T406">:<text:s/></text:span><text:span text:style-name="T407">616 197</text:span><text:span text:style-name="T408"><text:s/>руб.</text:span></text:p>
      <text:p text:style-name="P409"><text:span text:style-name="T410">Сведения о предыдущих торгах<text:s/></text:span><text:span text:style-name="T411">по продаже имущества, объявленных в течение года, предшествующего продаже:<text:s/></text:span><text:span text:style-name="T412">выставляется впервые</text:span><text:span text:style-name="T413">.</text:span></text:p>
      <text:p text:style-name="P414"/>
      <text:p text:style-name="P415"><text:span text:style-name="T416">3</text:span><text:span text:style-name="T417">.</text:span><text:span text:style-name="T418"><text:s/></text:span><text:span text:style-name="T419">Продавец:<text:s/></text:span><text:span text:style-name="T420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421"><text:span text:style-name="T422">4</text:span><text:span text:style-name="T423">.</text:span><text:span text:style-name="T424"><text:s/></text:span><text:span text:style-name="T425">Организатор аукциона:</text:span><text:span text:style-name="T426"><text:s/>Акционерное общество «Электронные торговые системы» (АО «ЭТС»), ОГРН 1087746762597, ИНН/ КПП 77036689</text:span><text:span text:style-name="T427">40/ 770301001 Адрес: 123317,<text:s/></text:span><text:span text:style-name="T428">г. </text:span><text:span text:style-name="T429">Москва, ул. Тестовская, д. 10.</text:span></text:p>
      <text:p text:style-name="P430"><text:span text:style-name="T431">5</text:span><text:span text:style-name="T432">.</text:span><text:span text:style-name="T433"><text:s/></text:span><text:span text:style-name="T434">Способ приватизации:<text:s/></text:span><text:span text:style-name="T435">аукцион в электронной форме, открытый по составу участников и форме подачи предложений о цене.</text:span></text:p>
      <text:p text:style-name="P436"><text:span text:style-name="T437">6</text:span><text:span text:style-name="T438">.</text:span><text:span text:style-name="T439"> </text:span><text:span text:style-name="T440">Место проведения аукциона:</text:span><text:span text:style-name="T441"><text:s/>аукцион проводится на электронной торговой площадке<text:s/></text:span><text:span text:style-name="T442">по адресу<text:s/></text:span><text:span text:style-name="T443">https://www.fabrikant.ru</text:span><text:span text:style-name="T444">.<text:s/></text:span></text:p>
      <text:p text:style-name="P445"><text:span text:style-name="T446">7</text:span><text:span text:style-name="T447">.</text:span><text:span text:style-name="T448"><text:s/></text:span><text:span text:style-name="T449">Срок заключения<text:s/></text:span><text:span text:style-name="T450">договора купли-продажи</text:span><text:span text:style-name="T451">:</text:span><text:span text:style-name="T452"><text:s/>в течение 5 (пяти) рабочих дней со дня подведения итогов аукциона.</text:span></text:p>
      <text:p text:style-name="P453"><text:span text:style-name="T454">8</text:span><text:span text:style-name="T455">. </text:span><text:span text:style-name="T456">Срок оплаты</text:span><text:span text:style-name="T457"><text:s/></text:span><text:span text:style-name="T458">–</text:span><text:span text:style-name="T459"><text:s/></text:span><text:span text:style-name="T460">в течение</text:span><text:span text:style-name="T461"><text:s/></text:span><text:span text:style-name="T462">10</text:span><text:span text:style-name="T463"><text:s/>(</text:span><text:span text:style-name="T464">десяти</text:span><text:span text:style-name="T465">)<text:s/></text:span><text:span text:style-name="T466">календарных<text:s/></text:span><text:span text:style-name="T467">дней со дня заключения договора купли-продажи.</text:span></text:p>
      <text:p text:style-name="P468"><text:span text:style-name="T469">9</text:span><text:span text:style-name="T470">.</text:span><text:span text:style-name="T471"><text:s/>Сроки, время подачи заявок и проведения аукциона:</text:span></text:p>
      <text:list text:style-name="LFO8" text:continue-numbering="true">
        <text:list-item>
          <text:p text:style-name="P472"><text:span text:style-name="T473">Начало приема заявок</text:span><text:span text:style-name="T474"><text:s/>на участие в аукционе –<text:s/></text:span><text:span text:style-name="T475">20</text:span><text:span text:style-name="T476">.</text:span><text:span text:style-name="T477">0</text:span><text:span text:style-name="T478">9</text:span><text:span text:style-name="T479">.2022</text:span><text:span text:style-name="T480"><text:s/>в<text:s/></text:span><text:span text:style-name="T481">06</text:span><text:span text:style-name="T482">.00</text:span><text:span text:style-name="T483">.</text:span></text:p>
        </text:list-item>
        <text:list-item>
          <text:p text:style-name="P484"><text:span text:style-name="T485">Окончание приема заявок</text:span><text:span text:style-name="T486"><text:s/>на участие в аукционе –<text:s/></text:span><text:span text:style-name="T487">17</text:span><text:span text:style-name="T488">.</text:span><text:span text:style-name="T489">10</text:span><text:span text:style-name="T490">.2022</text:span><text:span text:style-name="T491"><text:s/>в<text:s/></text:span><text:span text:style-name="T492">10</text:span><text:span text:style-name="T493">.</text:span><text:span text:style-name="T494">00.</text:span></text:p>
        </text:list-item>
        <text:list-item>
          <text:p text:style-name="P495"><text:span text:style-name="T496">Определение</text:span><text:span text:style-name="T497"><text:s/>(признание)</text:span><text:span text:style-name="T498"><text:s/>участников аукциона</text:span><text:span text:style-name="T499"><text:s/>–<text:s/></text:span><text:span text:style-name="T500">21</text:span><text:span text:style-name="T501">.</text:span><text:span text:style-name="T502">10</text:span><text:span text:style-name="T503">.2022</text:span><text:span text:style-name="T504"><text:s/>в<text:s/></text:span><text:span text:style-name="T505">10</text:span><text:span text:style-name="T506">.00</text:span><text:span text:style-name="T507">.</text:span></text:p>
        </text:list-item>
        <text:list-item>
          <text:p text:style-name="P508"><text:span text:style-name="T509">Проведение аукциона</text:span><text:span text:style-name="T510"><text:s/>(дата и время начала приема предложений от участников аукциона) –<text:s/></text:span><text:span text:style-name="T511">24</text:span><text:span text:style-name="T512">.10</text:span><text:span text:style-name="T513">.2022</text:span><text:span text:style-name="T514"><text:s/>в<text:s/></text:span><text:span text:style-name="T515">10</text:span><text:span text:style-name="T516">:00.</text:span></text:p>
        </text:list-item>
        <text:list-item>
          <text:p text:style-name="P517"><text:span text:style-name="T518">Подведение итогов аукциона</text:span><text:span text:style-name="T519"><text:s/>–</text:span><text:span text:style-name="T520"><text:s/></text:span><text:span text:style-name="T521">2</text:span><text:span text:style-name="T522">4</text:span><text:span text:style-name="T523">.</text:span><text:span text:style-name="T524">10</text:span><text:span text:style-name="T525">.2022</text:span><text:span text:style-name="T526">.</text:span></text:p>
        </text:list-item>
      </text:list>
      <text:p text:style-name="P527"><text:span text:style-name="T528">1</text:span><text:span text:style-name="T529">0</text:span><text:span text:style-name="T530">.<text:s/></text:span><text:span text:style-name="T531">Правовое регулирование</text:span><text:span text:style-name="T532">: а</text:span><text:span text:style-name="T533">укцион проводится<text:s/></text:span><text:span text:style-name="T534">в соответствии с Федеральн</text:span><text:span text:style-name="T535">ым</text:span><text:span text:style-name="T536"><text:s/>закон</text:span><text:span text:style-name="T537">ом</text:span><text:span text:style-name="T538"><text:s/>от 21</text:span><text:span text:style-name="T539">.12.2001</text:span><text:span text:style-name="T540"><text:s/>№</text:span><text:span text:style-name="T541"> </text:span><text:span text:style-name="T542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543">.08.</text:span><text:span text:style-name="T544">2012 № 860</text:span><text:span text:style-name="T545"><text:s/>«О</text:span><text:span text:style-name="T546">б организации и проведении продажи государственного или муниципального имущества в электронной форме</text:span><text:span text:style-name="T547">»</text:span><text:span text:style-name="T548">.</text:span></text:p>
      <text:p text:style-name="P549"><text:span text:style-name="T550">С<text:s/></text:span><text:span text:style-name="T551">порядком<text:s/></text:span><text:span text:style-name="T552">проведения торгов<text:s/></text:span><text:span text:style-name="T553">на электронной площадке</text:span><text:span text:style-name="T554"><text:s/>можно ознакомиться на сайте Оператора электронной площадки<text:s/></text:span><text:span text:style-name="T555">по адресу:<text:s/></text:span><text:span text:style-name="T556">https://w</text:span><text:span text:style-name="T557">ww.fabrikant.ru</text:span><text:span text:style-name="T558"><text:s/></text:span><text:span text:style-name="T559">в разделе<text:s/></text:span><text:span text:style-name="T560">«</text:span><text:span text:style-name="T561">База знаний</text:span><text:span text:style-name="T562">/</text:span><text:a xlink:href="https://www.fabrikant.ru/rules/sale-procedures" office:target-frame-name="_top" xlink:show="replace"><text:span text:style-name="T563">Процедуры на продажу</text:span></text:a><text:span text:style-name="T564">/</text:span><text:span text:style-name="T565">Процедуры из Г</text:span><text:span text:style-name="T566">ИС Торги</text:span><text:span text:style-name="T567">/</text:span><text:span text:style-name="T568">Участник</text:span><text:span text:style-name="T569">/</text:span><text:span text:style-name="T570">Приватизация имущества</text:span><text:span text:style-name="T571">.</text:span></text:p>
      <text:p text:style-name="P572"/>
      <text:p text:style-name="P573"><text:span text:style-name="T574">1</text:span><text:span text:style-name="T575">1</text:span><text:span text:style-name="T576">.</text:span><text:span text:style-name="T577"><text:s/></text:span><text:span text:style-name="T578">Порядок ознакомления с документами и информацией об имуществе</text:span></text:p>
      <text:p text:style-name="Основнойтекстсотступом3"><text:span text:style-name="T579">1</text:span><text:span text:style-name="T580">1</text:span><text:span text:style-name="T581">.1. Информационное сообщение о проведении аукциона<text:s/></text:span><text:span text:style-name="T582">размещается</text:span><text:span text:style-name="T583"><text:s/></text:span><text:span text:style-name="T584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85">www.torgi.gov.ru</text:span></text:a><text:span text:style-name="T586">,<text:s/></text:span><text:span text:style-name="T587">сайте<text:s/></text:span><text:span text:style-name="T588">Продавца</text:span><text:span text:style-name="T589"><text:s/></text:span><text:a xlink:href="http://torgi.admin.tomsk.ru/" office:target-frame-name="_top" xlink:show="replace"><text:span text:style-name="T590">http://torgi.admin.tomsk.ru/</text:span></text:a><text:span text:style-name="T591">, на электронной площадке.</text:span></text:p>
      <text:p text:style-name="P592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593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594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soft-page-break/>
      <text:p text:style-name="P595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596">Запрос на осмотр выставленн</text:span><text:span text:style-name="T597">ого</text:span><text:span text:style-name="T598"><text:s/>на продажу<text:s/></text:span><text:span text:style-name="T599">имущества</text:span><text:span text:style-name="T600"><text:s/>может быть<text:s/></text:span><text:span text:style-name="T601">осуществлен по телефону (3822) 511-</text:span><text:span text:style-name="T602">358</text:span><text:span text:style-name="T603"><text:s/>или<text:s/></text:span><text:span text:style-name="T604">направлен<text:s/></text:span><text:span text:style-name="T605">на электронный адрес<text:s/></text:span><text:span text:style-name="T606">Продавца<text:s/></text:span><text:a xlink:href="mailto:trade@admin.tomsk.ru" office:target-frame-name="_top" xlink:show="replace"><text:span text:style-name="T607">trade</text:span><text:span text:style-name="T608">@</text:span><text:span text:style-name="T609">admin</text:span><text:span text:style-name="T610">.</text:span><text:span text:style-name="T611">tomsk</text:span><text:span text:style-name="T612">.</text:span><text:span text:style-name="T613">ru</text:span></text:a><text:span text:style-name="T614">, не позднее</text:span><text:span text:style-name="T615">,</text:span><text:span text:style-name="T616"><text:s/>чем за два рабочих дня до даты окончания срока подачи заявок на участие в аукционе.</text:span></text:p>
      <text:p text:style-name="P617"><text:span text:style-name="T618">1</text:span><text:span text:style-name="T619">1</text:span><text:span text:style-name="T620">.4. С<text:s/></text:span><text:span text:style-name="T621">документами по<text:s/></text:span><text:span text:style-name="T622">приватизац</text:span><text:span text:style-name="T623">ии<text:s/></text:span><text:span text:style-name="T624">имущества</text:span><text:span text:style-name="T625"><text:s/></text:span><text:span text:style-name="T626">можно ознакомиться<text:s/></text:span><text:span text:style-name="T627">в период заявочной кампании<text:s/></text:span><text:span text:style-name="T628">на официальном сайте Российской Федерации<text:s/></text:span><text:a xlink:href="http://www.torgi.gov.ru" office:target-frame-name="_top" xlink:show="replace"><text:span text:style-name="T629">www.torgi.gov.ru</text:span></text:a><text:span text:style-name="T630">, сайте Продавца<text:s/></text:span><text:a xlink:href="http://torgi.admin.tomsk.ru/" office:target-frame-name="_top" xlink:show="replace"><text:span text:style-name="T631">http://torgi.admin.tomsk.ru/</text:span></text:a><text:span text:style-name="T632">, на электронной площадке<text:s/></text:span><text:span text:style-name="T633">https://www.fabrikant.ru</text:span><text:span text:style-name="T634">,</text:span><text:span text:style-name="T635"><text:s/></text:span><text:span text:style-name="T636">а также по месту нахождения Продавца (</text:span><text:span text:style-name="T637">г. Томск, пер. Плеханова,<text:s/></text:span><text:span text:style-name="T638">д.<text:s/></text:span><text:span text:style-name="T639">4, каб. 301</text:span><text:span text:style-name="T640">,</text:span><text:span text:style-name="T641"><text:s/>ежедневно, кроме выходных и праздничных дней</text:span><text:span text:style-name="T642">) либо</text:span><text:span text:style-name="T643"><text:s/></text:span><text:span text:style-name="T644">направив запрос на электронный адрес Продавца<text:s/></text:span><text:a xlink:href="mailto:trade@admin.tomsk.ru" office:target-frame-name="_top" xlink:show="replace"><text:span text:style-name="T645">trade</text:span><text:span text:style-name="T646">@</text:span><text:span text:style-name="T647">admin</text:span><text:span text:style-name="T648">.</text:span><text:span text:style-name="T649">tomsk</text:span><text:span text:style-name="T650">.</text:span><text:span text:style-name="T651">ru</text:span></text:a><text:span text:style-name="T652">.</text:span></text:p>
      <text:p text:style-name="P653"><text:span text:style-name="T654">1</text:span><text:span text:style-name="T655">1</text:span><text:span text:style-name="T656">.5.<text:s/></text:span><text:span text:style-name="T657">Документооборот между Претендентами,<text:s/></text:span><text:span text:style-name="T658">У</text:span><text:span text:style-name="T659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660">ействовать от имени Претендента</text:span><text:span text:style-name="T661">.</text:span></text:p>
      <text:p text:style-name="P662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663"/>
      <text:p text:style-name="P664">12. Ограничения участия в приватизации</text:p>
      <text:p text:style-name="P665"><text:span text:style-name="T666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667">;</text:span><text:span text:style-name="T668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669">перечень</text:span></text:a><text:span text:style-name="T670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671"/>
      <text:p text:style-name="P672"><text:span text:style-name="T673">1</text:span><text:span text:style-name="T674">3</text:span><text:span text:style-name="T675">.<text:s/></text:span><text:span text:style-name="T676">Порядок, форма подачи заявок и срок отзыва заявок на участие в аукционе</text:span></text:p>
      <text:p text:style-name="P677"><text:span text:style-name="T678">1</text:span><text:span text:style-name="T679">3</text:span><text:span text:style-name="T680">.1. </text:span><text:span text:style-name="T681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682">З</text:span><text:span text:style-name="T683">аконом о приватизации (приложение 1):</text:span></text:p>
      <text:p text:style-name="P684">- физические лица - копии<text:s/>всех листов документа, удостоверяющего личность;</text:p>
      <text:p text:style-name="P685"><text:span text:style-name="T686">- </text:span><text:span text:style-name="T687">юридические лица</text:span><text:span text:style-name="T688"><text:s/>-</text:span><text:span text:style-name="T689"><text:s/>копии учредительных документов; документ,<text:s/></text:span><text:span text:style-name="T690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691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692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<text:s/><text:soft-page-break/>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693"><text:span text:style-name="T694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</text:span><text:span text:style-name="T695">.</text:span></text:p>
      <text:p text:style-name="P696">Одно лицо имеет право подать только одну заявку на один объект приватизации.</text:p>
      <text:p text:style-name="P697"><text:span text:style-name="T698">1</text:span><text:span text:style-name="T699">3</text:span><text:span text:style-name="T700">.2.</text:span><text:span text:style-name="T701"> </text:span><text:span text:style-name="T702">Заявки подаются на электронную площадку, начиная с даты начала приема заявок до<text:s/></text:span><text:span text:style-name="T703">даты и<text:s/></text:span><text:span text:style-name="T704">времени <text:s/>окончания приема заявок, указанных в информационном сообщении.</text:span></text:p>
      <text:p text:style-name="P705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706"><text:span text:style-name="T707">1</text:span><text:span text:style-name="T708">3</text:span><text:span text:style-name="T709">.4. </text:span><text:span text:style-name="T710">При приеме заявок от Претендентов<text:s/></text:span><text:span text:style-name="T711">Организатор</text:span><text:span text:style-name="T712"><text:s/>обеспечивает конфиденциальность данных о<text:s/></text:span><text:span text:style-name="T713">П</text:span><text:span text:style-name="T714">ретендентах и<text:s/></text:span><text:span text:style-name="T715">У</text:span><text:span text:style-name="T716">частниках</text:span><text:span text:style-name="T717"><text:s/>аукциона</text:span><text:span text:style-name="T718"><text:s/>(</text:span><text:span text:style-name="T719">за исключением случая направления электронных документов<text:s/></text:span><text:span text:style-name="T720">П</text:span><text:span text:style-name="T721">родавцу</text:span><text:span text:style-name="T722">)</text:span><text:span text:style-name="T723">, регистрацию заявок и прилагаемых к ним документов в журнале приема заявок.<text:s/></text:span></text:p>
      <text:p text:style-name="P724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725"><text:span text:style-name="T726"><text:tab/></text:span><text:span text:style-name="T727">1</text:span><text:span text:style-name="T728">3</text:span><text:span text:style-name="T729">.5</text:span><text:span text:style-name="T730">.</text:span><text:span text:style-name="T731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732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733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734"><text:span text:style-name="T735"><text:tab/>13.7.<text:s/></text:span><text:span text:style-name="T736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737"/>
      <text:p text:style-name="P738">14. Условия допуска и отказа в допуске к участию в аукционе</text:p>
      <text:p text:style-name="P739"><text:span text:style-name="T740">1</text:span><text:span text:style-name="T741">4</text:span><text:span text:style-name="T742">.1.<text:s/></text:span><text:span text:style-name="T743">К участию в процедуре продажи имущества допускаются лица, признанные Продавцом в соответствии с<text:s/></text:span><text:span text:style-name="T744">З</text:span><text:span text:style-name="T745">аконо</text:span><text:span text:style-name="T746">м о приватизации У</text:span><text:span text:style-name="T747">частниками</text:span><text:span text:style-name="T748"><text:s/>аукциона</text:span><text:span text:style-name="T749">.</text:span></text:p>
      <text:p text:style-name="P750"><text:span text:style-name="T751">1</text:span><text:span text:style-name="T752">4</text:span><text:span text:style-name="T753">.2. </text:span><text:span text:style-name="T754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755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756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757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758">заявка подана лицом, не уполномоченным Претендентом на осуществление таких действий.</text:p>
        </text:list-item>
      </text:list>
      <text:p text:style-name="P759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760">1</text:span><text:span text:style-name="T761">4</text:span><text:span text:style-name="T762">.</text:span><text:span text:style-name="T763">3</text:span><text:span text:style-name="T764">.</text:span><text:span text:style-name="T765"> </text:span><text:span text:style-name="T766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767">www.torgi.gov.ru</text:span></text:a><text:span text:style-name="T768"><text:s/></text:span><text:span text:style-name="T769">,</text:span><text:span text:style-name="T770"><text:s/>сайте<text:s/></text:span><text:span text:style-name="T771">Продавца</text:span><text:span text:style-name="T772"><text:s/></text:span><text:a xlink:href="http://torgi.admin.tomsk.ru/" office:target-frame-name="_top" xlink:show="replace"><text:span text:style-name="T773">http://torgi.admin.tomsk.ru/</text:span></text:a><text:span text:style-name="T774"><text:s/></text:span><text:span text:style-name="T775">и в открытой части электронной площадки<text:s/></text:span><text:span text:style-name="T776">в срок не позднее рабочего дня, следующего за днем принятия указанного решения.</text:span></text:p>
      <text:p text:style-name="P777"/>
      <text:p text:style-name="P778"><text:span text:style-name="T779">1</text:span><text:span text:style-name="T780">5</text:span><text:span text:style-name="T781">.<text:s/></text:span><text:span text:style-name="T782">Отмена и приостановление аукциона</text:span></text:p>
      <text:soft-page-break/>
      <text:p text:style-name="TextBasTxt">15.1. Продавец<text:s/><text:span text:style-name="T783">вправе<text:s/></text:span><text:span text:style-name="T784">отказаться от проведения аукциона в любое время, но не позднее</text:span><text:span text:style-name="T785">,</text:span><text:span text:style-name="T786"><text:s/>чем за три дня до наступления даты его проведения</text:span><text:span text:style-name="T787">.</text:span></text:p>
      <text:p text:style-name="P788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на сайте Продавца<text:s/><text:a xlink:href="http://torgi.admin.tomsk.ru/" office:target-frame-name="_top" xlink:show="replace"><text:span text:style-name="Гиперссылка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789">15.3. Организатор<text:s/><text:span text:style-name="T790">извещает Претендентов об<text:s/></text:span>отказе от проведения аукциона<text:s/><text:span text:style-name="T791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792"><text:span text:style-name="T793">1</text:span><text:span text:style-name="T794">5</text:span><text:span text:style-name="T795">.4</text:span><text:span text:style-name="T796">.<text:s/></text:span><text:span text:style-name="T797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798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799"/>
      <text:p text:style-name="P800"><text:span text:style-name="T801">16.</text:span><text:span text:style-name="T802"><text:s/></text:span><text:span text:style-name="T803">Порядок внесения и возврата задатка</text:span></text:p>
      <text:p text:style-name="P804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805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806"><text:span text:style-name="T807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808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809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810">16.6.<text:span text:style-name="T811"> </text:span><text:span text:style-name="T812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одажи имущества, задаток ему не возвращается и он утрачивает право на заключение указанного договора.</text:span></text:p>
      <text:p text:style-name="P813"/>
      <text:p text:style-name="P814"><text:span text:style-name="T815">17.<text:s/></text:span><text:span text:style-name="T816">Рассмотрение заявок</text:span></text:p>
      <text:p text:style-name="P817">17.1.  Для участия в аукционе Претенденты заполняют размещенную в открытой части электронной <text:s/>площадки <text:s/>форму <text:s/>заявки (приложение 1 к информационному сообщению) с приложением электронных <text:s/>документов в соответствии с перечнем, приведенным в информационном сообщении о проведении аукциона<text:s/></text:p>
      <text:p text:style-name="P818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819"><text:span text:style-name="T820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821">ретенденты приобретает статус Участников аукциона.</text:span></text:p>
      <text:p text:style-name="P822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soft-page-break/>
      <text:p text:style-name="P823"><text:span text:style-name="T824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825">www.torgi.gov.ru</text:span></text:a><text:span text:style-name="T826"><text:s/>и на сайте Продавца<text:s/></text:span><text:a xlink:href="http://torgi.admin.tomsk.ru/" office:target-frame-name="_top" xlink:show="replace"><text:span text:style-name="T827">http://torgi.admin.tomsk.ru/</text:span></text:a><text:span text:style-name="T828">.</text:span></text:p>
      <text:p text:style-name="P829"/>
      <text:p text:style-name="P830"><text:span text:style-name="T831">18.<text:s/></text:span><text:span text:style-name="T832">Порядок проведения аукциона и определения победителя</text:span></text:p>
      <text:p text:style-name="P833"><text:span text:style-name="T834">18.1. Электронный аукцион проводится в указанные в информационном сообщении день и час<text:s/></text:span><text:span text:style-name="T835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836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837">18.2. Со времени начала проведения процедуры аукциона Организатором размещается:</text:p>
      <text:p text:style-name="P838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839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840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841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842"><text:span text:style-name="T843">- не поступило ни одного предложения о начальной цене имущества, то аукцион автоматически завершается.<text:s/></text:span><text:span text:style-name="T844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845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846"><text:span text:style-name="T847">18.5. </text:span><text:span text:style-name="T848">Победителем аукциона признается участник, предложивший наибольшую цену за имущество.</text:span></text:p>
      <text:p text:style-name="P849"><text:span text:style-name="T850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<text:s/></text:span><text:span text:style-name="T851">победителя<text:s/></text:span><text:span text:style-name="T852">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853">www.torgi.gov.ru</text:span></text:a><text:span text:style-name="T854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855">http://torgi.admin.tomsk.ru/</text:span></text:a><text:span text:style-name="T856">.<text:s/></text:span></text:p>
      <text:p text:style-name="P857"><text:span text:style-name="T858">18.7.</text:span><text:s/><text:span text:style-name="T859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860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861">- наименование имущества и иные позволяющие его индивидуализировать сведения;</text:p>
      <text:soft-page-break/>
      <text:p text:style-name="P862">- цена сделки;</text:p>
      <text:p text:style-name="P863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864"/>
      <text:p text:style-name="P865"><text:span text:style-name="T866">19. Сроки и порядок заключения договора купли-продажи по итогам проведения аукциона</text:span></text:p>
      <text:p text:style-name="P867">19.1<text:span text:style-name="T868"> </text:span><text:span text:style-name="T869">Договор купли-продажи имущества (приложения 2-10</text:span><text:span text:style-name="T870"><text:s/>к информационному сообщению)</text:span><text:span text:style-name="T871"><text:s/></text:span><text:span text:style-name="T872"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873">В случае отказа лица, признанного единственным участником аукциона, от заключения договора аукцион признается несостоявшимся.</text:p>
      <text:p text:style-name="P874">19.2. Оплата приобретенного на аукционе имущества производится победителем аукциона<text:s/>либо лицом, признанным единственным участником аукциона,<text:s/><text:span text:style-name="T875">единовременно</text:span><text:s/>в соответствии с<text:s/>условиями договора купли-продажи в размере и сроки, указанные в договоре купли-продажи.</text:p>
      <text:p text:style-name="P876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877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878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soft-page-break/>
      <text:p text:style-name="P909"><text:span text:style-name="T910">Приложение 1</text:span><text:span text:style-name="T911"><text:s/></text:span></text:p>
      <text:p text:style-name="P912">к информационному сообщению</text:p>
      <text:p text:style-name="P913"/>
      <text:p text:style-name="P914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915">Дата проведения аукциона:<text:s/>24<text:s/>октября<text:s/>2022<text:s/>года</text:p>
      <text:p text:style-name="P916"/>
      <text:p text:style-name="P917">__________________________________________________________________________________</text:p>
      <text:p text:style-name="P918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919">__________________________________________________________________________________,<text:s/></text:p>
      <text:p text:style-name="P920">именуемый далее Претендент, в лице__________________________________________________<text:s/></text:p>
      <text:p text:style-name="P921">_________________________________________________________________________________,</text:p>
      <text:p text:style-name="P922">(фамилия, имя, отчество, для юридических лиц также должность)</text:p>
      <text:p text:style-name="P923">действующ___ на основании__________________________________________________________</text:p>
      <text:p text:style-name="P924"><text:s text:c="39"/>(Устава/ доверенности, ее реквизиты/иное)</text:p>
      <text:p text:style-name="P925">__________________________________________________________________________________,<text:s/></text:p>
      <text:p text:style-name="P926">принимая решение об участии в аукционе по продаже имущества __________________________</text:p>
      <text:p text:style-name="P927"/>
      <text:p text:style-name="P928"><text:s/>__________________________________________________________________________________</text:p>
      <text:p text:style-name="P929">(наименование имущества, его основные характеристики и местонахождение)</text:p>
      <text:p text:style-name="P930">__________________________________________________________________________________</text:p>
      <text:p text:style-name="P931"><text:span text:style-name="T932">подтверждаю(-ем), что<text:s/></text:span><text:span text:style-name="T933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934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935">Подтверждаю(-ем), что:</text:p>
      <text:p text:style-name="P936">- против меня(нас) не проводится процедура ликвидации;</text:p>
      <text:p text:style-name="P937">- в отношении меня(нас) отсутствует решение арбитражного суда о признании банкротом и об открытии конкурсного производства;</text:p>
      <text:p text:style-name="P938">- моя(наша) деятельность не приостановлена.</text:p>
      <text:p text:style-name="P939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940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941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942">Обязуюсь(-емся):</text:p>
      <text:p text:style-name="P943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soft-page-break/>
      <text:p text:style-name="P944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945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946"/>
      <text:p text:style-name="P947">Место нахождения (место жительства), контактный телефон Претендента, реквизиты для возврата задатка:<text:s/></text:p>
      <text:p text:style-name="P948">_________________________________________________________________________________</text:p>
      <text:p text:style-name="P949">_________________________________________________________________________________</text:p>
      <text:p text:style-name="P950"><text:span text:style-name="T951">_________________________________________________________________________________</text:span></text:p>
      <text:soft-page-break/>
      <text:p text:style-name="P952"><text:span text:style-name="T953">Прил</text:span><text:span text:style-name="T954">ожение<text:s/></text:span><text:span text:style-name="T955">2</text:span></text:p>
      <text:p text:style-name="P956"><text:span text:style-name="T957">к информационному сообщению<text:s/></text:span></text:p>
      <text:p text:style-name="P958">ПРОЕКТ</text:p>
      <text:p text:style-name="P959">ДОГОВОР КУПЛИ-ПРОДАЖИ МУНИЦИПАЛЬНОГО ИМУЩЕСТВА</text:p>
      <text:p text:style-name="P960">ПО РЕЗУЛЬТАТАМ ПРИВАТИЗАЦИИ</text:p>
      <text:p text:style-name="P961"/>
      <text:p text:style-name="P962">г. Томск <text:s text:c="67"/><text:tab/><text:s text:c="11"/><text:s text:c="2"/><text:s text:c="2"/>№<text:s/>____ от «___» ____________ 2022<text:s/><text:s/>г.</text:p>
      <text:p text:style-name="P963"/>
      <text:p text:style-name="P964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965">(указывается организационно-правовая форма лица и его наименование, либо Ф.И.О. гражданина)</text:p>
      <text:p text:style-name="P966">именуемое в дальнейшем «Покупатель», в лице_________________________________________,</text:p>
      <text:p text:style-name="P967"><text:s text:c="91"/>(указывается должность, Ф.И.О. уполномоченного представителя)</text:p>
      <text:p text:style-name="P968"><text:span text:style-name="T969"><text:s/>действующ___ на основании _______________________________________, с другой стороны,</text:span><text:span text:style-name="T970"><text:s/></text:span></text:p>
      <text:p text:style-name="P971"><text:span text:style-name="T972"><text:s text:c="32"/>(указываются реквизиты документа, подтверждающего полномочия представителя)</text:span></text:p>
      <text:p text:style-name="P973"><text:span text:style-name="T974">совместно именуемые Стороны</text:span><text:span text:style-name="T975">,<text:s/></text:span><text:span text:style-name="T976">заключили настоящий договор о нижеследующем:</text:span></text:p>
      <text:p text:style-name="P977"/>
      <text:p text:style-name="P978">1. ОБЩИЕ ПОЛОЖЕНИЯ</text:p>
      <text:p text:style-name="P979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980"><text:span text:style-name="T981">1.2. Настоящий договор заключен по результатам электронного аукциона, состояв</text:span><text:span text:style-name="T982">шегося «____»</text:span><text:span text:style-name="T983"><text:s/></text:span><text:span text:style-name="T984">_____________ 2022<text:s/></text:span><text:span text:style-name="T985">на электронной торговой площадке по адресу<text:s/></text:span><text:a xlink:href="https://www.fabrikant.ru" office:target-frame-name="_top" xlink:show="replace"><text:span text:style-name="T986">https://www.fabrikant.ru</text:span></text:a><text:span text:style-name="T987"><text:s/></text:span><text:span text:style-name="T988">(</text:span><text:span text:style-name="T989">аукцион № </text:span><text:span text:style-name="T990">_____________</text:span><text:span text:style-name="T991">,<text:s/></text:span><text:span text:style-name="T992">протокол № _</text:span><text:span text:style-name="T993">____________</text:span><text:span text:style-name="T994">__).</text:span><text:span text:style-name="T995"><text:s/></text:span></text:p>
      <text:p text:style-name="P996"/>
      <text:p text:style-name="P997">2. ПРЕДМЕТ И ЦЕНА ДОГОВОРА</text:p>
      <text:p text:style-name="P998"><text:span text:style-name="T999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1000">не</text:span><text:span text:style-name="T1001">жилое здание площадью<text:s/></text:span><text:span text:style-name="T1002">672,0 кв</text:span><text:span text:style-name="T1003">. </text:span><text:span text:style-name="T1004">м, расположенное по адресу:<text:s/></text:span><text:span text:style-name="T1005">Томская область, г. Т</text:span><text:span text:style-name="T1006">омск, ул. Большая Подгорная, д. </text:span><text:span text:style-name="T1007">13</text:span><text:span text:style-name="T1008">, кадастровый номер 70:21:0100059:342, с отчуждаемым земельным участком площадью 823,0 кв. м, занимаемым указанным зданием и нео</text:span><text:span text:style-name="T1009">бходимым для его использования,</text:span><text:span text:style-name="T1010"><text:s/></text:span><text:span text:style-name="T1011">местоположение участка установлено относительно ориентира, расположенного в границах участка. Почтовый адрес ориентира: Томская обл., г. Томск, ул. Большая Подгорная, 13</text:span><text:span text:style-name="T1012">,<text:s/></text:span><text:span text:style-name="T1013">кадастровый н</text:span><text:span text:style-name="T1014">омер участка 70:21:0100059:169,<text:s/></text:span><text:span text:style-name="T1015">разрешенное использование: эксплуатация зданий и сооружений; для размещения производственных и административных зданий, строений, сооружений и обслуживающих их объектов</text:span><text:span text:style-name="T1016"><text:s/>(далее именуемы</text:span><text:span text:style-name="T1017">е «Имущество»).</text:span></text:p>
      <text:p text:style-name="P1018">Ограничение (обременение) права:<text:s/>в соответствии с приложением 1 к муниципальной программе «Сохранение исторического наследия г. Томска» на 2019-2025 г. г., утвержденной постановлением администрации Города Томска от 01.08.2018 № 679, здание по ул. Большой Подгорной, д. 13 включено в «Перечень объектов, представляющих историко-архитектурную ценность, расположенных на территории муниципального образования «Город Томск», подлежащих сохранению» в качестве объекта ценной историко-архитектурной среды, расположенной в зонах охраны объектов культурного наследия исторического поселения федерального значения г. Томск. Снос объекта ценной историко-культурной среды в зонах охраны исторического поселения не предусмотрен.</text:p>
      <text:p text:style-name="P1019">Земельный участок расположен:<text:s/></text:p>
      <text:p text:style-name="P1020">1) на территории исторического поселения федерального значения г. Томск согласно приказу Минкультуры России, Минрегион России от 29.07.2010 № 418/339;<text:s/></text:p>
      <text:p text:style-name="P1021">2) в зоне охраны объектов культурного наследия федерального значения «ОЗФ 1-1», границы и режимы использования которой утверждены постановлением Администрации Томской области 14.06.2012 № 226а «Об утверждении границ зон охраны объектов культурного<text:s/><text:soft-page-break/>наследия, расположенных на территории г. Томска, режимов использования земель и градостроительных регламентов в границах данных зон охраны», а также указанный земельный участок непосредственно связан с территориями следующих объектов культурного наследия:<text:s/></text:p>
      <text:p text:style-name="P1022">- территорией объекта культурного наследия федерального значения «Томский острог» (номер ОКН в реестре ОКН – 701440166060006, номер территории в ЕГРН – 70:21-8.395), режим использования и границы которой утверждены приказом Департамента по культуре и туризму Томской области от 07.11.2018 № 0213/01-07 «Об утверждении границ и режима использования территории объекта археологического наследия федерального значения «Томский острог» и регулируется ст. 5.1 Федерального закона от 25.06.2002 № 73-ФЗ «Об объектах культурного наследия (памятниках истории и культуры) народов Российской Федерации»;</text:p>
      <text:p text:style-name="P1023">- территорией объекта культурного наследия регионального значения «2-х этажный жилой дом сер. XIX в. Интересная угловая застройка улиц» по ул. Большая Подгорная, 15 (номер ОКН в реестре ОКН – 701510402370005, номер территории в ЕГРН 70:21-8.262) режим использования и границы которой утверждены приказом Департамента по культуре Томской области № 473/01-09 08.12.2014 и регулируются ст. 5.1 Федерального закона от 25.06.2002 № 73-ФЗ;<text:s/></text:p>
      <text:p text:style-name="P1024">- территорией достопримечательного места «Воскресенская гора и Белоозерье» (номер в АИС ЕГРКН – 70-177272), границы и режим которого утвержден приказом Комитета по охране объектов культурного наследия Томской области от 28.08.2017 № 102/01-07 «Об утверждении границ территорий выявленного объекта культурного наследия – достопримечательного место «Воскресенская гора и Белоозерье», расположенного на территории г.Томск (Томская область)» и регулируются п. 2 ст. 5.1 Федерального закона от 25.06.2002 № 73-ФЗ.</text:p>
      <text:p text:style-name="P1025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<text:s/><text:s text:c="18"/>№ 70-70-01/282/2014-403 от 31.10.2014, № 70-70-01/343/2014-789 от 29.12.2014.</text:p>
      <text:p text:style-name="P1026">2.3. Продавец гарантирует, что Имущество не является предметом спора и не находится под арестом, в залоге.<text:s/></text:p>
      <text:p text:style-name="P1027"><text:span text:style-name="T1028">2.4.</text:span><text:span text:style-name="T1029"><text:s/></text:span><text:span text:style-name="T1030">Цена продажи Имущества составляет:<text:s/></text:span><text:span text:style-name="T1031">___________</text:span><text:span text:style-name="T1032"><text:s/>(______________________) рублей, в том числе:</text:span></text:p>
      <text:list text:style-name="LFO5" text:continue-numbering="true">
        <text:list-item>
          <text:p text:style-name="P1033">цена объекта недвижимости – ________________________ руб.<text:s/></text:p>
        </text:list-item>
        <text:list-item>
          <text:p text:style-name="P1034"><text:span text:style-name="T1035">НДС (за объект недвижимости) –<text:s/></text:span><text:span text:style-name="T1036">_____________________<text:s/></text:span><text:span text:style-name="T1037">руб.</text:span></text:p>
        </text:list-item>
        <text:list-item>
          <text:p text:style-name="P1038"><text:span text:style-name="T1039">цена земельного участка –<text:s/></text:span><text:span text:style-name="T1040">_____________________<text:s/></text:span><text:span text:style-name="T1041">руб.</text:span></text:p>
        </text:list-item>
      </text:list>
      <text:p text:style-name="P1042"/>
      <text:p text:style-name="P1043">3. УСЛОВИЯ ОПЛАТЫ И ПОРЯДОК <text:s/>РАСЧЕТОВ</text:p>
      <text:p text:style-name="P1044"><text:span text:style-name="T1045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046">5</text:span><text:span text:style-name="T1047"> 112</text:span><text:span text:style-name="T1048"> </text:span><text:span text:style-name="T1049">130<text:s/></text:span><text:span text:style-name="T1050">рублей<text:s/></text:span><text:span text:style-name="T1051">(пять миллионов<text:s/></text:span><text:span text:style-name="T1052">сто двенадцать тысяч сто тридцать</text:span><text:span text:style-name="T1053"><text:s/>руб. 00 коп.</text:span><text:span text:style-name="T1054">).</text:span></text:p>
      <text:p text:style-name="P1055"><text:span text:style-name="T1056">3.2.<text:s/></text:span><text:span text:style-name="T1057">Редакция пункта для физических лиц</text:span><text:span text:style-name="T1058"><text:s/></text:span></text:p>
      <text:p text:style-name="P1059"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p>
      <text:list text:style-name="LFO6" text:continue-numbering="true">
        <text:list-item>
          <text:p text:style-name="P1060"><text:span text:style-name="T1061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062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1063"><text:s/></text:span><text:span text:style-name="T1064">ул. Большая Подгорная, 13».</text:span></text:p>
        </text:list-item>
      </text:list>
      <text:p text:style-name="P1065">•<text:tab/>сумма в размере<text:s/>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<text:s/>г. Томск, БИК 016902004, счет № 40102810245370000058, ОКТМО 69701000, КБК 91511406024040001430. Назначение<text:s/><text:soft-page-break/>платежа: «Оплата по договору купли-продажи за земельный участок по адресу:<text:s/>ул. Большая Подгорная, 13, без НДС».</text:p>
      <text:list text:style-name="LFO6" text:continue-numbering="true">
        <text:list-item>
          <text:p text:style-name="P1066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 Большая Подгорная, 13».</text:p>
        </text:list-item>
      </text:list>
      <text:p text:style-name="P1067"/>
      <text:p text:style-name="P1068"><text:span text:style-name="T1069">3.2.<text:s/></text:span><text:span text:style-name="T1070">Редакция пункта для юридических лиц и индивидуальных предпринимателей</text:span><text:span text:style-name="T1071"><text:s/></text:span></text:p>
      <text:p text:style-name="P1072"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p>
      <text:p text:style-name="P1073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.</text:p>
      <text:p text:style-name="P1074"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Большая Подгорная, 13».</text:p>
      <text:p text:style-name="P1075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 Большая Подгорная, 13, без НДС».</text:p>
      <text:p text:style-name="P1076">НДС уплачивается покупателем самостоятельно в соответствии с налоговым законодательством Российской Федерации.</text:p>
      <text:p text:style-name="P1077">3.3. Покупатель вправе исполнить обязательство по оплате Имущества досрочно.</text:p>
      <text:p text:style-name="P1078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079"/>
      <text:p text:style-name="P1080">4. ОЗНАКОМЛЕНИЕ С СОСТОЯНИЕМ ИМУЩЕСТВА</text:p>
      <text:p text:style-name="P1081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082">Покупатель не имеет претензий относительно физического и юридического состояния Имущества, его технической документации.</text:p>
      <text:p text:style-name="P1083"/>
      <text:p text:style-name="P1084">5. ПЕРЕДАЧА ИМУЩЕСТВА</text:p>
      <text:p text:style-name="P1085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086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087"><text:span text:style-name="T1088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089">.</text:span></text:p>
      <text:p text:style-name="P1090"/>
      <text:p text:style-name="P1091">6. ОТВЕТСТВЕННОСТЬ СТОРОН</text:p>
      <text:soft-page-break/>
      <text:p text:style-name="P1092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093"><text:span text:style-name="T1094">6.2. За нарушение сроков внесения оплаты за Имущество Покупатель выплачивает Продавцу пеню из расчета 0,</text:span><text:span text:style-name="T1095">1% (одной десятой процента)</text:span><text:span text:style-name="T1096"><text:s/>от суммы просроченной задолженности за каждый день просрочки.</text:span></text:p>
      <text:p text:style-name="P1097">6.3. Уплата неустойки не освобождает стороны от исполнения обязательства в натуре и возмещения убытков.<text:s/></text:p>
      <text:p text:style-name="P1098"/>
      <text:p text:style-name="P1099">7. РАСТОРЖЕНИЕ ДОГОВОРА</text:p>
      <text:p text:style-name="P1100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101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102"/>
      <text:p text:style-name="P1103">8. ЗАКЛЮЧИТЕЛЬНЫЕ ПОЛОЖЕНИЯ</text:p>
      <text:p text:style-name="P1104">8.1.<text:s/><text:tab/>Настоящий договор считается заключенным с даты его подписания сторонами.</text:p>
      <text:p text:style-name="P1105">8.2.<text:s/><text:tab/>Настоящий договор выражает собой полное взаимопонимание между сторонами.</text:p>
      <text:p text:style-name="P1106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107">8.4.<text:s/><text:tab/>Отношения сторон, не урегулированные настоящим договором, регламентируются действующим законодательством.</text:p>
      <text:p text:style-name="P1108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1109"><text:span text:style-name="T1110">8.6.<text:s/></text:span><text:span text:style-name="T1111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112"/>
      <text:p text:style-name="P1113">9. ДОПОЛНИТЕЛЬНЫЕ УСЛОВИЯ</text:p>
      <text:p text:style-name="P1114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115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116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117"/>
      <text:p text:style-name="P1118">РЕКВИЗИТЫ И ПОДПИСИ СТОРОН</text:p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«ПРОДАВЕЦ»</text:p>
          </table:table-cell>
          <table:table-cell table:style-name="TableCell1125">
            <text:p text:style-name="P1126">«ПОКУПАТЕЛЬ»</text:p>
          </table:table-cell>
        </table:table-row>
        <table:table-row table:style-name="TableRow1127">
          <table:table-cell table:style-name="TableCell1128">
            <text:p text:style-name="P1129">Департамент управления муниципальной собственностью администрации Города <text:s/>Томска</text:p>
            <text:p text:style-name="P1130">634050, г. Томск, пер. Плеханова, 4,</text:p>
            <text:p text:style-name="P1131">тел. (3822) 525-000, 525-100, 525-125</text:p>
            <text:p text:style-name="P1132">ИНН/КПП 7017002351/701701001</text:p>
          </table:table-cell>
          <table:table-cell table:style-name="TableCell1133">
            <text:p text:style-name="P1134"><text:span text:style-name="T1135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136">
          <table:table-cell table:style-name="TableCell1137">
            <text:p text:style-name="P1138"><text:span text:style-name="T1139">_________________________________________</text:span><text:span text:style-name="T1140">(</text:span><text:span text:style-name="T1141">должность уполномоченного представителя</text:span><text:span text:style-name="T1142">)</text:span></text:p>
            <text:p text:style-name="P1143">___________________ /________________/</text:p>
            <text:p text:style-name="P1144"><text:s text:c="10"/>М.П.</text:p>
          </table:table-cell>
          <table:table-cell table:style-name="TableCell1145">
            <text:p text:style-name="P1146"><text:span text:style-name="T1147">______________________________________</text:span><text:span text:style-name="T1148">(должность уполномоченного представителя)</text:span></text:p>
            <text:p text:style-name="P1149">___________________ /_________________/</text:p>
            <text:p text:style-name="P1150"><text:s text:c="19"/>М.П.<text:s/></text:p>
          </table:table-cell>
        </table:table-row>
      </table:table>
      <text:soft-page-break/>
      <text:p text:style-name="P1151"><text:span text:style-name="T1152">Прил</text:span><text:span text:style-name="T1153">ожение<text:s/></text:span><text:span text:style-name="T1154">3</text:span></text:p>
      <text:p text:style-name="P1155"><text:span text:style-name="T1156">к информационному сообщению<text:s/></text:span></text:p>
      <text:p text:style-name="P1157">ПРОЕКТ</text:p>
      <text:p text:style-name="P1158">ДОГОВОР КУПЛИ-ПРОДАЖИ МУНИЦИПАЛЬНОГО ИМУЩЕСТВА</text:p>
      <text:p text:style-name="P1159">ПО РЕЗУЛЬТАТАМ ПРИВАТИЗАЦИИ</text:p>
      <text:p text:style-name="P1160"/>
      <text:p text:style-name="P1161">г. Томск <text:s text:c="67"/><text:tab/><text:s text:c="16"/>№<text:s/>____ от «___» ____________ 2022<text:s/>г.</text:p>
      <text:p text:style-name="P1162"/>
      <text:p text:style-name="P1163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164">(указывается организационно-правовая форма лица и его наименование, либо Ф.И.О. гражданина)</text:p>
      <text:p text:style-name="P1165">именуемое в дальнейшем «Покупатель», в лице_________________________________________,</text:p>
      <text:p text:style-name="P1166"><text:s text:c="91"/>(указывается должность, Ф.И.О. уполномоченного представителя)</text:p>
      <text:p text:style-name="P1167"><text:span text:style-name="T1168"><text:s/>действующ___ на основании _______________________________________, с другой стороны,</text:span><text:span text:style-name="T1169"><text:s/></text:span></text:p>
      <text:p text:style-name="P1170"><text:span text:style-name="T1171"><text:s text:c="32"/>(указываются реквизиты документа, подтверждающего полномочия представителя)</text:span></text:p>
      <text:p text:style-name="P1172"><text:span text:style-name="T1173">совместно именуемые Стороны</text:span><text:span text:style-name="T1174">,<text:s/></text:span><text:span text:style-name="T1175">заключили настоящий договор о нижеследующем:</text:span></text:p>
      <text:p text:style-name="P1176"/>
      <text:p text:style-name="P1177">1. ОБЩИЕ ПОЛОЖЕНИЯ</text:p>
      <text:p text:style-name="P1178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1179"><text:span text:style-name="T1180">1.2. Настоящий договор заключен по результатам электронного аукциона, состояв</text:span><text:span text:style-name="T1181">шегося «____»</text:span><text:span text:style-name="T1182"><text:s/></text:span><text:span text:style-name="T1183">_____________ 2022<text:s/></text:span><text:span text:style-name="T1184">на электронной торговой площадке по адресу<text:s/></text:span><text:a xlink:href="https://www.fabrikant.ru" office:target-frame-name="_top" xlink:show="replace"><text:span text:style-name="T1185">https://www.fabrikant.ru</text:span></text:a><text:span text:style-name="T1186"><text:s/></text:span><text:span text:style-name="T1187">(</text:span><text:span text:style-name="T1188">аукцион № </text:span><text:span text:style-name="T1189">_____________</text:span><text:span text:style-name="T1190">,<text:s/></text:span><text:span text:style-name="T1191">протокол № _</text:span><text:span text:style-name="T1192">____________</text:span><text:span text:style-name="T1193">__).</text:span><text:span text:style-name="T1194"><text:s/></text:span></text:p>
      <text:p text:style-name="P1195"/>
      <text:p text:style-name="P1196">2. ПРЕДМЕТ И ЦЕНА ДОГОВОРА</text:p>
      <text:p text:style-name="P1197"><text:span text:style-name="T1198">2.1. Продавец обязуется передать, а Покупатель принять в собственность на условиях, изложенных в настоящем договоре следующее<text:s/></text:span><text:span text:style-name="T1199">имущество: нежилое здание площадью<text:s/></text:span><text:span text:style-name="T1200">212,9</text:span><text:span text:style-name="T1201"> кв. м</text:span><text:span text:style-name="T1202">,<text:s/></text:span><text:span text:style-name="T1203">кадастровый номер<text:s/></text:span><text:span text:style-name="T1204">70:21:0100010:394</text:span><text:span text:style-name="T1205">, расположенное<text:s/></text:span><text:span text:style-name="T1206">п</text:span><text:span text:style-name="T1207">о адресу:<text:s/></text:span><text:span text:style-name="T1208">Томская область, г. Томск, ул. Томск-Северный МПС, 4/1</text:span><text:span text:style-name="T1209"><text:s/>(далее именуемое «Имущество</text:span><text:span text:style-name="T1210">»).</text:span></text:p>
      <text:p text:style-name="P1211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100010:394-70/001/2017-2 от 26.10.2017.<text:s/></text:p>
      <text:p text:style-name="P1212"><text:span text:style-name="T1213">2.3.</text:span><text:span text:style-name="T1214"><text:s/></text:span><text:span text:style-name="T1215">Продавец гарантирует, что Имущество не является предметом спора и не находится под арестом, в залоге.<text:s/></text:span></text:p>
      <text:p text:style-name="P1216"><text:span text:style-name="T1217">2.4.</text:span><text:span text:style-name="T1218"><text:s/></text:span><text:span text:style-name="T1219">Цена продажи Имущества составляет:<text:s/></text:span><text:span text:style-name="T1220">___________</text:span><text:span text:style-name="T1221"><text:s/>(______________________) рублей, в том числе:</text:span></text:p>
      <text:list text:style-name="LFO5" text:continue-numbering="true">
        <text:list-item>
          <text:p text:style-name="P1222">цена объекта недвижимости – ________________________ руб.<text:s/></text:p>
        </text:list-item>
        <text:list-item>
          <text:p text:style-name="P1223"><text:span text:style-name="T1224">НДС (за объект недвижимости) –<text:s/></text:span><text:span text:style-name="T1225">_____________________<text:s/></text:span><text:span text:style-name="T1226">руб.</text:span><text:span text:style-name="T1227"><text:s/></text:span></text:p>
        </text:list-item>
      </text:list>
      <text:p text:style-name="P1228"><text:span text:style-name="T1229">2.5</text:span><text:span text:style-name="T1230">.</text:span><text:span text:style-name="T1231"><text:s/></text:span><text:span text:style-name="T1232">Имущество расположено в границах земельного участка площадью 152 753 кв. м с кадастровым номером<text:s/></text:span><text:span text:style-name="T1233">70:21:0100010:5 (в составе единого землепользования), принадлежащего</text:span><text:span text:style-name="T1234"><text:s/>Российской Федерации.</text:span><text:span text:style-name="T1235"><text:s/>Земельный участок расположен в территориальной зоне Т-3 Зона железнодорожного транспорта, вид разрешенного использования «полоса отвода железной дороги», отчуждению не подлежит</text:span><text:span text:style-name="T1236">.</text:span></text:p>
      <text:p text:style-name="P1237"/>
      <text:p text:style-name="P1238">3. УСЛОВИЯ ОПЛАТЫ И ПОРЯДОК <text:s/>РАСЧЕТОВ</text:p>
      <text:p text:style-name="P1239"><text:span text:style-name="T1240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241">999 840</text:span><text:span text:style-name="T1242"><text:s/></text:span><text:span text:style-name="T1243">рублей<text:s/></text:span><text:span text:style-name="T1244">(</text:span><text:span text:style-name="T1245">девятьсот девяносто девять тысяч восемьсот сорок</text:span><text:span text:style-name="T1246"><text:s/>руб. 00 коп.</text:span><text:span text:style-name="T1247">)</text:span><text:span text:style-name="T1248">.</text:span></text:p>
      <text:soft-page-break/>
      <text:p text:style-name="P1249"><text:span text:style-name="T1250">3.2.<text:s/></text:span><text:span text:style-name="T1251">Редакция пункта для физических лиц</text:span><text:span text:style-name="T1252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253"><text:span text:style-name="T125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255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<text:s/></text:span><text:span text:style-name="T1256">Назначение платежа: «Оплата по<text:s/></text:span><text:span text:style-name="T1257">договору купли-продажи за здание</text:span><text:span text:style-name="T1258"><text:s/>по адресу:</text:span><text:span text:style-name="T1259"><text:s/></text:span><text:span text:style-name="T1260">ул. Томск-Северный МПС, 4/1</text:span><text:span text:style-name="T1261">».</text:span></text:p>
        </text:list-item>
        <text:list-item>
          <text:p text:style-name="P1262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<text:s/>здание<text:s/>по адресу: ул. Томск-Северный МПС, 4/1».</text:p>
        </text:list-item>
      </text:list>
      <text:p text:style-name="P1263"/>
      <text:p text:style-name="P1264"/>
      <text:p text:style-name="P1265"><text:span text:style-name="T1266">3.2.<text:s/></text:span><text:span text:style-name="T1267">Редакция пункта для юридических лиц и индивидуальных предпринимателей</text:span><text:span text:style-name="T1268"><text:s/></text:span></text:p>
      <text:p text:style-name="P126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<text:s/>договору купли-продажи за здание<text:s/>по адресу: ул. Томск-Северный МПС, 4/1».</text:p>
      <text:p text:style-name="P1270">НДС уплачивается покупателем самостоятельно в соответствии с налоговым законодательством Российской Федерации.</text:p>
      <text:p text:style-name="P1271">3.3. Покупатель вправе исполнить обязательство по оплате Имущества досрочно.</text:p>
      <text:p text:style-name="P127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273"/>
      <text:p text:style-name="P1274">4. ОЗНАКОМЛЕНИЕ С СОСТОЯНИЕМ ИМУЩЕСТВА</text:p>
      <text:p text:style-name="P127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276">Покупатель не имеет претензий относительно физического и юридического состояния Имущества, его технической документации.</text:p>
      <text:p text:style-name="P1277"/>
      <text:p text:style-name="P1278">5. ПЕРЕДАЧА ИМУЩЕСТВА</text:p>
      <text:p text:style-name="P127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28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281"><text:span text:style-name="T128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283">.</text:span></text:p>
      <text:p text:style-name="P1284"/>
      <text:p text:style-name="P1285">6. ОТВЕТСТВЕННОСТЬ СТОРОН</text:p>
      <text:soft-page-break/>
      <text:p text:style-name="P128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287"><text:span text:style-name="T1288">6.2. За нарушение сроков внесения оплаты за Имущество Покупатель выплачивает Продавцу пеню из расчета 0,</text:span><text:span text:style-name="T1289">1% (одной десятой процента)</text:span><text:span text:style-name="T1290"><text:s/>от суммы просроченной задолженности за каждый день просрочки.</text:span></text:p>
      <text:p text:style-name="P1291">6.3. Уплата неустойки не освобождает стороны от исполнения обязательства в натуре и возмещения убытков.<text:s/></text:p>
      <text:p text:style-name="P1292"/>
      <text:p text:style-name="P1293">7. РАСТОРЖЕНИЕ ДОГОВОРА</text:p>
      <text:p text:style-name="P129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29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296"/>
      <text:p text:style-name="P1297">8. ЗАКЛЮЧИТЕЛЬНЫЕ ПОЛОЖЕНИЯ</text:p>
      <text:p text:style-name="P1298">8.1.<text:s/><text:tab/>Настоящий договор считается заключенным с даты его подписания сторонами.</text:p>
      <text:p text:style-name="P1299">8.2.<text:s/><text:tab/>Настоящий договор выражает собой полное взаимопонимание между сторонами.</text:p>
      <text:p text:style-name="P130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301">8.4.<text:s/><text:tab/>Отношения сторон, не урегулированные настоящим договором, регламентируются действующим законодательством.</text:p>
      <text:p text:style-name="P1302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303"><text:span text:style-name="T1304">8.6.<text:s/></text:span><text:span text:style-name="T1305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306"/>
      <text:p text:style-name="P1307">9. ДОПОЛНИТЕЛЬНЫЕ УСЛОВИЯ</text:p>
      <text:p text:style-name="P130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30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31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311"/>
      <text:p text:style-name="P1312">РЕКВИЗИТЫ И ПОДПИСИ СТОРОН</text:p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«ПРОДАВЕЦ»</text:p>
          </table:table-cell>
          <table:table-cell table:style-name="TableCell1319">
            <text:p text:style-name="P1320">«ПОКУПАТЕЛЬ»</text:p>
          </table:table-cell>
        </table:table-row>
        <table:table-row table:style-name="TableRow1321">
          <table:table-cell table:style-name="TableCell1322">
            <text:p text:style-name="P1323">Департамент управления муниципальной собственностью администрации Города <text:s/>Томска</text:p>
            <text:p text:style-name="P1324">634050, г. Томск, пер. Плеханова, 4,</text:p>
            <text:p text:style-name="P1325">тел. (3822) 525-000, 525-100, 525-125</text:p>
            <text:p text:style-name="P1326">ИНН/КПП 7017002351/701701001</text:p>
            <text:p text:style-name="P1327"/>
          </table:table-cell>
          <table:table-cell table:style-name="TableCell1328">
            <text:p text:style-name="P1329"><text:span text:style-name="T133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331">
          <table:table-cell table:style-name="TableCell1332">
            <text:p text:style-name="P1333"><text:span text:style-name="T1334">_________________________________________</text:span><text:span text:style-name="T1335">(</text:span><text:span text:style-name="T1336">должность уполномоченного представителя</text:span><text:span text:style-name="T1337">)</text:span></text:p>
            <text:p text:style-name="P1338">___________________ /________________/</text:p>
            <text:p text:style-name="P1339"><text:s text:c="10"/>М.П.</text:p>
          </table:table-cell>
          <table:table-cell table:style-name="TableCell1340">
            <text:p text:style-name="P1341"><text:span text:style-name="T1342">______________________________________</text:span><text:span text:style-name="T1343">(должность уполномоченного представителя)</text:span></text:p>
            <text:p text:style-name="P1344">___________________ /_________________/</text:p>
            <text:p text:style-name="P1345"><text:s text:c="19"/>М.П.<text:s/></text:p>
          </table:table-cell>
        </table:table-row>
      </table:table>
      <text:soft-page-break/>
      <text:p text:style-name="P1346"><text:span text:style-name="T1347">Прил</text:span><text:span text:style-name="T1348">ожение<text:s/></text:span><text:span text:style-name="T1349">4</text:span></text:p>
      <text:p text:style-name="P1350"><text:span text:style-name="T1351">к информационному сообщению<text:s/></text:span></text:p>
      <text:p text:style-name="P1352"/>
      <text:p text:style-name="P1353">ПРОЕКТ</text:p>
      <text:p text:style-name="P1354">ДОГОВОР КУПЛИ-ПРОДАЖИ МУНИЦИПАЛЬНОГО ИМУЩЕСТВА</text:p>
      <text:p text:style-name="P1355">ПО РЕЗУЛЬТАТАМ ПРИВАТИЗАЦИИ</text:p>
      <text:p text:style-name="P1356"/>
      <text:p text:style-name="P1357">г. Томск <text:s text:c="43"/><text:s text:c="24"/><text:tab/><text:s text:c="5"/><text:tab/><text:s text:c="4"/>№ ____ от «___» ____________ 2022 г.</text:p>
      <text:p text:style-name="P1358"/>
      <text:p text:style-name="P135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360">(указывается организационно-правовая форма лица и его наименование, либо Ф.И.О. гражданина)</text:p>
      <text:p text:style-name="P1361">именуемое в дальнейшем «Покупатель», в лице_________________________________________,</text:p>
      <text:p text:style-name="P1362"><text:s text:c="91"/>(указывается должность, Ф.И.О. уполномоченного представителя)</text:p>
      <text:p text:style-name="P1363"><text:span text:style-name="T1364"><text:s/>действующ___ на основании _______________________________________, с другой стороны,</text:span><text:span text:style-name="T1365"><text:s/></text:span></text:p>
      <text:p text:style-name="P1366"><text:span text:style-name="T1367"><text:s text:c="32"/>(указываются реквизиты документа, подтверждающего полномочия представителя)</text:span></text:p>
      <text:p text:style-name="P1368"><text:span text:style-name="T1369">совместно именуемые Стороны</text:span><text:span text:style-name="T1370">,<text:s/></text:span><text:span text:style-name="T1371">заключили настоящий договор о нижеследующем:</text:span></text:p>
      <text:p text:style-name="P1372"/>
      <text:p text:style-name="P1373">1. ОБЩИЕ ПОЛОЖЕНИЯ</text:p>
      <text:p text:style-name="P1374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1375"><text:span text:style-name="T1376">1.2. Настоящий договор заключен по результатам электронного аукциона, состояв</text:span><text:span text:style-name="T1377">шегося «____»</text:span><text:span text:style-name="T1378"><text:s/></text:span><text:span text:style-name="T1379">_____________ 2022<text:s/></text:span><text:span text:style-name="T1380">на электронной торговой площадке по адресу<text:s/></text:span><text:a xlink:href="https://www.fabrikant.ru" office:target-frame-name="_top" xlink:show="replace"><text:span text:style-name="T1381">https://www.fabrikant.ru</text:span></text:a><text:span text:style-name="T1382"><text:s/></text:span><text:span text:style-name="T1383">(</text:span><text:span text:style-name="T1384">аукцион № </text:span><text:span text:style-name="T1385">_____________</text:span><text:span text:style-name="T1386">,<text:s/></text:span><text:span text:style-name="T1387">протокол № _</text:span><text:span text:style-name="T1388">____________</text:span><text:span text:style-name="T1389">__).</text:span><text:span text:style-name="T1390"><text:s/></text:span></text:p>
      <text:p text:style-name="P1391"/>
      <text:p text:style-name="P1392">2. ПРЕДМЕТ И ЦЕНА ДОГОВОРА</text:p>
      <text:p text:style-name="P1393"><text:span text:style-name="T1394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<text:s/></text:span><text:span text:style-name="T1395">(гаражный бокс) площадью<text:s/></text:span><text:span text:style-name="T1396">20,5</text:span><text:span text:style-name="T1397"><text:s/>кв. м</text:span><text:span text:style-name="T1398">,<text:s/></text:span><text:span text:style-name="T1399">кадастровый номер<text:s/></text:span><text:span text:style-name="T1400">70:21:0200015:1154</text:span><text:span text:style-name="T1401">, расположенное<text:s/></text:span><text:span text:style-name="T1402">в цокольном этаже 1-этажного кирпичного нежилого здания</text:span><text:span text:style-name="T1403"><text:s/>по адресу:<text:s/></text:span><text:span text:style-name="T1404">Томская область, г. Томск, пр-кт Мира, д. 72а, строен. 1, пом. 20</text:span><text:span text:style-name="T1405"><text:s/>(далее именуемое «Имущество»).</text:span></text:p>
      <text:p text:style-name="P1406"><text:span text:style-name="T1407">2.2.</text:span><text:span text:style-name="T1408"><text:s/></text:span><text:span text:style-name="T1409">Имущество расположено в здании площадью 1430,9 кв. м с кадастровым номером <text:s/>70:21:0200015:361. Здание находится в границах земельного участка площадью 1 447 кв. м, кадастровый номер 70:21:0100015:6305, по адресу: Томская область, г. Томск, пр. Мира, 72/5, вид разрешенного использования «для строительства 10-этажного жилого дома со встроенно-пристроенными помещениями общественного назначения и 2-этажной крытой автостоянки (1 очередь)». По настоящему договору Покупатель не приобретает право собственности на указанный земельный участок или его часть</text:span><text:span text:style-name="T1410">.</text:span></text:p>
      <text:p text:style-name="P1411">2.3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200015:1154-70/052/2021-2 от 01.12.2021.<text:s/></text:p>
      <text:p text:style-name="P1412"><text:span text:style-name="T1413">2.</text:span><text:span text:style-name="T1414">4</text:span><text:span text:style-name="T1415">.</text:span><text:span text:style-name="T1416"><text:s/></text:span><text:span text:style-name="T1417">Продавец гарантирует, что Имущество не является предметом спора и не находится под арестом, в залоге.<text:s/></text:span></text:p>
      <text:p text:style-name="P1418"><text:span text:style-name="T1419">2.</text:span><text:span text:style-name="T1420">5</text:span><text:span text:style-name="T1421">.</text:span><text:span text:style-name="T1422"><text:s/></text:span><text:span text:style-name="T1423">Цена продажи Имущества составляет:<text:s/></text:span><text:span text:style-name="T1424">___________</text:span><text:span text:style-name="T1425"><text:s/>(______________________) рублей, в том числе:</text:span></text:p>
      <text:list text:style-name="LFO5" text:continue-numbering="true">
        <text:list-item>
          <text:p text:style-name="P1426">цена объекта недвижимости – ________________________ руб.<text:s/></text:p>
        </text:list-item>
        <text:list-item>
          <text:p text:style-name="P1427"><text:span text:style-name="T1428">НДС (за объект недвижимости) –<text:s/></text:span><text:span text:style-name="T1429">_____________________<text:s/></text:span><text:span text:style-name="T1430">руб.</text:span><text:span text:style-name="T1431"><text:s/></text:span></text:p>
        </text:list-item>
      </text:list>
      <text:soft-page-break/>
      <text:p text:style-name="P1432"><text:span text:style-name="T1433">2.6. Цена продажи Имущества<text:s/></text:span><text:span text:style-name="T1434">не включает в себя плату за <text:s/>пользование земельным <text:s/>участком, необходимым для эксплуатации Имущества.</text:span></text:p>
      <text:p text:style-name="P1435"/>
      <text:p text:style-name="P1436">3. УСЛОВИЯ ОПЛАТЫ И ПОРЯДОК <text:s/>РАСЧЕТОВ</text:p>
      <text:p text:style-name="P1437"><text:span text:style-name="T1438">3.1. Покупатель обязан произвести</text:span><text:span text:style-name="T1439"><text:s/>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440">131 620</text:span><text:span text:style-name="T1441"><text:s/></text:span><text:span text:style-name="T1442">рублей<text:s/></text:span><text:span text:style-name="T1443">(</text:span><text:span text:style-name="T1444">сто тридцать одна тысяча шестьсот двадцать</text:span><text:span text:style-name="T1445"><text:s/>руб. 00 коп.).</text:span></text:p>
      <text:p text:style-name="P1446"><text:span text:style-name="T1447">3.2.<text:s/></text:span><text:span text:style-name="T1448">Редакция пункта для физических лиц</text:span><text:span text:style-name="T1449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450"><text:span text:style-name="T1451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452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1453"><text:s/></text:span><text:span text:style-name="T1454">пр-кт<text:s/></text:span><text:span text:style-name="T1455">Мира, д. 72а, строен. 1</text:span><text:span text:style-name="T1456">».</text:span></text:p>
        </text:list-item>
        <text:list-item>
          <text:p text:style-name="P1457"><text:span text:style-name="T1458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</text:span><text:span text:style-name="T1459">ежа: «НДС за объект по адресу:<text:s/></text:span><text:span text:style-name="T1460">пр-кт<text:s/></text:span><text:span text:style-name="T1461">Мира, д. 72а, строен. 1</text:span><text:span text:style-name="T1462">».</text:span></text:p>
        </text:list-item>
      </text:list>
      <text:p text:style-name="P1463"/>
      <text:p text:style-name="P1464"/>
      <text:p text:style-name="P1465"><text:span text:style-name="T1466">3.2.<text:s/></text:span><text:span text:style-name="T1467">Редакция пункта для юридических лиц и индивидуальных предпринимателей</text:span><text:span text:style-name="T1468"><text:s/></text:span></text:p>
      <text:p text:style-name="P1469"><text:span text:style-name="T1470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</text:span><text:span text:style-name="T1471">пр-кт<text:s/></text:span><text:span text:style-name="T1472">Мира, д. 72а, стр</text:span><text:span text:style-name="T1473">. 1</text:span><text:span text:style-name="T1474">».</text:span></text:p>
      <text:p text:style-name="P1475">НДС уплачивается покупателем самостоятельно в соответствии с налоговым законодательством Российской Федерации.</text:p>
      <text:p text:style-name="P1476">3.3. Покупатель вправе исполнить обязательство по оплате Имущества досрочно.</text:p>
      <text:p text:style-name="P1477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478"/>
      <text:p text:style-name="P1479">4. ОЗНАКОМЛЕНИЕ С СОСТОЯНИЕМ ИМУЩЕСТВА</text:p>
      <text:p text:style-name="P1480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481">Покупатель не имеет претензий относительно физического и юридического состояния Имущества, его технической документации.</text:p>
      <text:p text:style-name="P1482"/>
      <text:p text:style-name="P1483">5. ПЕРЕДАЧА ИМУЩЕСТВА</text:p>
      <text:p text:style-name="P1484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485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<text:s/><text:soft-page-break/>Имущества оформляется двусторонним передаточным актом, который подписывается уполномоченными представителями Сторон.</text:p>
      <text:p text:style-name="P1486"><text:span text:style-name="T1487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488">.</text:span></text:p>
      <text:p text:style-name="P1489"/>
      <text:p text:style-name="P1490">6. ОТВЕТСТВЕННОСТЬ СТОРОН</text:p>
      <text:p text:style-name="P1491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492"><text:span text:style-name="T1493">6.2. За нарушение сроков внесения оплаты за Имущество Покупатель выплачивает Продавцу пеню из расчета 0,</text:span><text:span text:style-name="T1494">1% (одной десятой процента)</text:span><text:span text:style-name="T1495"><text:s/>от суммы просроченной задолженности за каждый день просрочки.</text:span></text:p>
      <text:p text:style-name="P1496">6.3. Уплата неустойки не освобождает стороны от исполнения обязательства в натуре и возмещения убытков.<text:s/></text:p>
      <text:p text:style-name="P1497"/>
      <text:p text:style-name="P1498">7. РАСТОРЖЕНИЕ ДОГОВОРА</text:p>
      <text:p text:style-name="P1499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500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501"/>
      <text:p text:style-name="P1502">8. ЗАКЛЮЧИТЕЛЬНЫЕ ПОЛОЖЕНИЯ</text:p>
      <text:p text:style-name="P1503">8.1.<text:s/><text:tab/>Настоящий договор считается заключенным с даты его подписания сторонами.</text:p>
      <text:p text:style-name="P1504">8.2.<text:s/><text:tab/>Настоящий договор выражает собой полное взаимопонимание между сторонами.</text:p>
      <text:p text:style-name="P1505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506">8.4.<text:s/><text:tab/>Отношения сторон, не урегулированные настоящим договором, регламентируются действующим законодательством.</text:p>
      <text:p text:style-name="P1507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508"><text:span text:style-name="T1509">8.6.<text:s/></text:span><text:span text:style-name="T1510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511"/>
      <text:p text:style-name="P1512">9. ДОПОЛНИТЕЛЬНЫЕ УСЛОВИЯ</text:p>
      <text:p text:style-name="P1513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514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515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516"/>
      <text:p text:style-name="P1517">РЕКВИЗИТЫ И ПОДПИСИ СТОРОН</text:p>
      <text:p text:style-name="P1518"/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«ПРОДАВЕЦ»</text:p>
          </table:table-cell>
          <table:table-cell table:style-name="TableCell1525">
            <text:p text:style-name="P1526">«ПОКУПАТЕЛЬ»</text:p>
          </table:table-cell>
        </table:table-row>
        <table:table-row table:style-name="TableRow1527">
          <table:table-cell table:style-name="TableCell1528">
            <text:p text:style-name="P1529">Департамент управления муниципальной собственностью администрации Города <text:s/>Томска</text:p>
            <text:p text:style-name="P1530">634050, г. Томск, пер. Плеханова, 4,</text:p>
            <text:p text:style-name="P1531">тел. (3822) 525-000, 525-100, 525-125</text:p>
            <text:p text:style-name="P1532">ИНН/КПП 7017002351/701701001</text:p>
            <text:p text:style-name="P1533"/>
          </table:table-cell>
          <table:table-cell table:style-name="TableCell1534">
            <text:p text:style-name="P1535"><text:span text:style-name="T1536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537">
          <table:table-cell table:style-name="TableCell1538">
            <text:p text:style-name="P1539"><text:span text:style-name="T1540">_________________________________________</text:span><text:span text:style-name="T1541">(</text:span><text:span text:style-name="T1542">должность уполномоченного представителя</text:span><text:span text:style-name="T1543">)</text:span></text:p>
            <text:p text:style-name="P1544">___________________ /________________/</text:p>
            <text:p text:style-name="P1545"><text:s text:c="10"/>М.П.</text:p>
          </table:table-cell>
          <table:table-cell table:style-name="TableCell1546">
            <text:p text:style-name="P1547"><text:span text:style-name="T1548">______________________________________</text:span><text:span text:style-name="T1549">(должность уполномоченного представителя)</text:span></text:p>
            <text:p text:style-name="P1550">___________________ /_________________/</text:p>
            <text:p text:style-name="P1551"><text:s text:c="19"/>М.П.<text:s/></text:p>
          </table:table-cell>
        </table:table-row>
      </table:table>
      <text:p text:style-name="P1552"><text:span text:style-name="T1553">Прил</text:span><text:span text:style-name="T1554">ожение<text:s/></text:span><text:span text:style-name="T1555">5</text:span></text:p>
      <text:p text:style-name="P1556"><text:span text:style-name="T1557">к информационному сообщению<text:s/></text:span></text:p>
      <text:p text:style-name="P1558"/>
      <text:p text:style-name="P1559">ПРОЕКТ</text:p>
      <text:p text:style-name="P1560">ДОГОВОР КУПЛИ-ПРОДАЖИ МУНИЦИПАЛЬНОГО ИМУЩЕСТВА</text:p>
      <text:p text:style-name="P1561">ПО РЕЗУЛЬТАТАМ ПРИВАТИЗАЦИИ</text:p>
      <text:p text:style-name="P1562"/>
      <text:p text:style-name="P1563">г. Томск <text:s text:c="67"/><text:tab/><text:s text:c="16"/>№<text:s/>____ от «___» ____________ 2022<text:s/>г.</text:p>
      <text:p text:style-name="P1564"/>
      <text:p text:style-name="P1565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566">(указывается организационно-правовая форма лица и его наименование, либо Ф.И.О. гражданина)</text:p>
      <text:p text:style-name="P1567">именуемое в дальнейшем «Покупатель», в лице_________________________________________,</text:p>
      <text:p text:style-name="P1568"><text:s text:c="91"/>(указывается должность, Ф.И.О. уполномоченного представителя)</text:p>
      <text:p text:style-name="P1569"><text:span text:style-name="T1570"><text:s/>действующ___ на основании _______________________________________, с другой стороны,</text:span><text:span text:style-name="T1571"><text:s/></text:span></text:p>
      <text:p text:style-name="P1572"><text:span text:style-name="T1573"><text:s text:c="32"/>(указываются реквизиты документа, подтверждающего полномочия представителя)</text:span></text:p>
      <text:p text:style-name="P1574"><text:span text:style-name="T1575">совместно именуемые Стороны</text:span><text:span text:style-name="T1576">,<text:s/></text:span><text:span text:style-name="T1577">заключили настоящий договор о нижеследующем:</text:span></text:p>
      <text:p text:style-name="P1578"/>
      <text:p text:style-name="P1579">1. ОБЩИЕ ПОЛОЖЕНИЯ</text:p>
      <text:p text:style-name="P1580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<text:s/>от 13.09.2022<text:s/>№ 484.</text:p>
      <text:p text:style-name="P1581"><text:span text:style-name="T1582">1.2. Настоящий договор заключен по результатам электронного аукциона, состояв</text:span><text:span text:style-name="T1583">шегося «____»</text:span><text:span text:style-name="T1584"><text:s/></text:span><text:span text:style-name="T1585">_____________ 2022<text:s/></text:span><text:span text:style-name="T1586">на электронной торговой площадке по адресу<text:s/></text:span><text:a xlink:href="https://www.fabrikant.ru" office:target-frame-name="_top" xlink:show="replace"><text:span text:style-name="T1587">https://www.fabrikant.ru</text:span></text:a><text:span text:style-name="T1588"><text:s/></text:span><text:span text:style-name="T1589">(</text:span><text:span text:style-name="T1590">аукцион № </text:span><text:span text:style-name="T1591">_____________</text:span><text:span text:style-name="T1592">,<text:s/></text:span><text:span text:style-name="T1593">протокол № _</text:span><text:span text:style-name="T1594">____________</text:span><text:span text:style-name="T1595">__).</text:span><text:span text:style-name="T1596"><text:s/></text:span></text:p>
      <text:p text:style-name="P1597"/>
      <text:p text:style-name="P1598">2. ПРЕДМЕТ И ЦЕНА ДОГОВОРА</text:p>
      <text:p text:style-name="P1599"><text:span text:style-name="T1600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1601">нежилое помещение</text:span><text:span text:style-name="T1602"><text:s/>площадью<text:s/></text:span><text:span text:style-name="T1603">137,0</text:span><text:span text:style-name="T1604"> кв. м (</text:span><text:span text:style-name="T1605">этаж подвал, номера помещений:<text:s/></text:span><text:span text:style-name="T1606">п037-п043</text:span><text:span text:style-name="T1607">), кадастровый номер<text:s/></text:span><text:span text:style-name="T1608">70:21:0200031:4236, расположенно</text:span><text:span text:style-name="T1609">е<text:s/></text:span><text:span text:style-name="T1610">в 2-этажном кирпичном жилом доме</text:span><text:span text:style-name="T1611"><text:s/>по адресу:<text:s/></text:span><text:span text:style-name="T1612">Российская Федерация, Томская область, г. Томск, ул. Нахимова, д. 13</text:span><text:span text:style-name="T1613"><text:s/>(далее именуемое «Имущество»).</text:span></text:p>
      <text:p text:style-name="P1614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200031:4236-70/052/2021-1 от 01.02.2021.<text:s/></text:p>
      <text:p text:style-name="P1615"><text:span text:style-name="T1616">2.3.</text:span><text:span text:style-name="T1617"><text:s/></text:span><text:span text:style-name="T1618">Продавец гарантирует, что Имущество не является предметом спора и не находится под арестом, в залоге.<text:s/></text:span></text:p>
      <text:p text:style-name="P1619"><text:span text:style-name="T1620">2.4.</text:span><text:span text:style-name="T1621"><text:s/></text:span><text:span text:style-name="T1622">Цена продажи Имущества составляет:<text:s/></text:span><text:span text:style-name="T1623">___________</text:span><text:span text:style-name="T1624"><text:s/>(______________________) рублей, в том числе:</text:span></text:p>
      <text:list text:style-name="LFO5" text:continue-numbering="true">
        <text:list-item>
          <text:p text:style-name="P1625">цена объекта недвижимости – ________________________ руб.<text:s/></text:p>
        </text:list-item>
        <text:list-item>
          <text:p text:style-name="P1626"><text:span text:style-name="T1627">НДС (за объект недвижимости) –<text:s/></text:span><text:span text:style-name="T1628">_____________________<text:s/></text:span><text:span text:style-name="T1629">руб.</text:span><text:span text:style-name="T1630"><text:s/></text:span></text:p>
        </text:list-item>
      </text:list>
      <text:p text:style-name="P1631"/>
      <text:p text:style-name="P1632">3. УСЛОВИЯ ОПЛАТЫ И ПОРЯДОК <text:s/>РАСЧЕТОВ</text:p>
      <text:p text:style-name="P1633"><text:span text:style-name="T1634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635">298 886</text:span><text:span text:style-name="T1636"> </text:span><text:span text:style-name="T1637">рублей (</text:span><text:span text:style-name="T1638">двести девяносто восемь тысяч восемьсот восемьдесят шесть руб. 00</text:span><text:span text:style-name="T1639"><text:s/>коп.).</text:span></text:p>
      <text:p text:style-name="P1640"><text:span text:style-name="T1641">3.2.<text:s/></text:span><text:span text:style-name="T1642">Редакция пункта для физических лиц</text:span><text:span text:style-name="T1643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644"><text:span text:style-name="T164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646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1647"><text:s/></text:span><text:span text:style-name="T1648">ул. Нахимова, д. 13</text:span><text:span text:style-name="T1649">».</text:span></text:p>
        </text:list-item>
        <text:list-item>
          <text:p text:style-name="P165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ул. Нахимова, д. 13».</text:p>
        </text:list-item>
      </text:list>
      <text:p text:style-name="P1651"/>
      <text:p text:style-name="P1652"/>
      <text:p text:style-name="P1653"><text:span text:style-name="T1654">3.2.<text:s/></text:span><text:span text:style-name="T1655">Редакция пункта для юридических лиц и индивидуальных предпринимателей</text:span><text:span text:style-name="T1656"><text:s/></text:span></text:p>
      <text:p text:style-name="P1657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text:s/>ул. Нахимова, д. 13».</text:p>
      <text:p text:style-name="P1658">НДС уплачивается покупателем самостоятельно в соответствии с налоговым законодательством Российской Федерации.</text:p>
      <text:p text:style-name="P1659">3.3. Покупатель вправе исполнить обязательство по оплате Имущества досрочно.</text:p>
      <text:p text:style-name="P1660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661"/>
      <text:p text:style-name="P1662">4. ОЗНАКОМЛЕНИЕ С СОСТОЯНИЕМ ИМУЩЕСТВА</text:p>
      <text:p text:style-name="P1663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664">Покупатель не имеет претензий относительно физического и юридического состояния Имущества, его технической документации.</text:p>
      <text:p text:style-name="P1665"/>
      <text:p text:style-name="P1666">5. ПЕРЕДАЧА ИМУЩЕСТВА</text:p>
      <text:p text:style-name="P1667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668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669"><text:span text:style-name="T1670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671">.</text:span></text:p>
      <text:p text:style-name="P1672"/>
      <text:p text:style-name="P1673">6. ОТВЕТСТВЕННОСТЬ СТОРОН</text:p>
      <text:p text:style-name="P1674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675"><text:span text:style-name="T1676">6.2. За нарушение сроков внесения оплаты за Имущество Покупатель выплачивает Продавцу пеню из расчета 0,</text:span><text:span text:style-name="T1677">1% (одной десятой процента)</text:span><text:span text:style-name="T1678"><text:s/>от суммы просроченной задолженности за каждый день просрочки.</text:span></text:p>
      <text:p text:style-name="P1679">6.3. Уплата неустойки не освобождает стороны от исполнения обязательства в натуре и возмещения убытков.<text:s/></text:p>
      <text:p text:style-name="P1680"/>
      <text:p text:style-name="P1681">7. РАСТОРЖЕНИЕ ДОГОВОРА</text:p>
      <text:p text:style-name="P1682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683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684"/>
      <text:p text:style-name="P1685">8. ЗАКЛЮЧИТЕЛЬНЫЕ ПОЛОЖЕНИЯ</text:p>
      <text:p text:style-name="P1686">8.1.<text:s/><text:tab/>Настоящий договор считается заключенным с даты его подписания сторонами.</text:p>
      <text:p text:style-name="P1687">8.2.<text:s/><text:tab/>Настоящий договор выражает собой полное взаимопонимание между сторонами.</text:p>
      <text:p text:style-name="P1688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689">8.4.<text:s/><text:tab/>Отношения сторон, не урегулированные настоящим договором, регламентируются действующим законодательством.</text:p>
      <text:p text:style-name="P1690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691"><text:span text:style-name="T1692">8.6.<text:s/></text:span><text:span text:style-name="T1693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694"/>
      <text:p text:style-name="P1695">9. ДОПОЛНИТЕЛЬНЫЕ УСЛОВИЯ</text:p>
      <text:p text:style-name="P1696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697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698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699"/>
      <text:p text:style-name="P1700">РЕКВИЗИТЫ И ПОДПИСИ СТОРОН</text:p>
      <table:table table:style-name="Table1701">
        <table:table-columns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«ПРОДАВЕЦ»</text:p>
          </table:table-cell>
          <table:table-cell table:style-name="TableCell1707">
            <text:p text:style-name="P1708">«ПОКУПАТЕЛЬ»</text:p>
          </table:table-cell>
        </table:table-row>
        <table:table-row table:style-name="TableRow1709">
          <table:table-cell table:style-name="TableCell1710">
            <text:p text:style-name="P1711">Департамент управления муниципальной собственностью администрации Города <text:s/>Томска</text:p>
            <text:p text:style-name="P1712">634050, г. Томск, пер. Плеханова, 4,</text:p>
            <text:p text:style-name="P1713">тел. (3822) 525-000, 525-100, 525-125</text:p>
            <text:p text:style-name="P1714">ИНН/КПП 7017002351/701701001</text:p>
            <text:p text:style-name="P1715"/>
          </table:table-cell>
          <table:table-cell table:style-name="TableCell1716">
            <text:p text:style-name="P1717"><text:span text:style-name="T1718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719">
          <table:table-cell table:style-name="TableCell1720">
            <text:p text:style-name="P1721"><text:span text:style-name="T1722">_________________________________________</text:span><text:span text:style-name="T1723">(</text:span><text:span text:style-name="T1724">должность уполномоченного представителя</text:span><text:span text:style-name="T1725">)</text:span></text:p>
            <text:p text:style-name="P1726">___________________ /________________/</text:p>
            <text:p text:style-name="P1727"><text:s text:c="10"/>М.П.</text:p>
          </table:table-cell>
          <table:table-cell table:style-name="TableCell1728">
            <text:p text:style-name="P1729"><text:span text:style-name="T1730">______________________________________</text:span><text:span text:style-name="T1731">(должность уполномоченного представителя)</text:span></text:p>
            <text:p text:style-name="P1732">___________________ /_________________/</text:p>
            <text:p text:style-name="P1733"><text:s text:c="19"/>М.П.<text:s/></text:p>
          </table:table-cell>
        </table:table-row>
      </table:table>
      <text:p text:style-name="P1734"><text:span text:style-name="T1735">Прил</text:span><text:span text:style-name="T1736">ожение<text:s/></text:span><text:span text:style-name="T1737">6</text:span></text:p>
      <text:p text:style-name="P1738"><text:span text:style-name="T1739">к информационному сообщению<text:s/></text:span></text:p>
      <text:p text:style-name="P1740"/>
      <text:p text:style-name="P1741">ПРОЕКТ</text:p>
      <text:p text:style-name="P1742">ДОГОВОР КУПЛИ-ПРОДАЖИ МУНИЦИПАЛЬНОГО ИМУЩЕСТВА</text:p>
      <text:p text:style-name="P1743">ПО РЕЗУЛЬТАТАМ ПРИВАТИЗАЦИИ</text:p>
      <text:p text:style-name="P1744"/>
      <text:p text:style-name="P1745">г. Томск <text:s text:c="67"/><text:tab/><text:s text:c="16"/>№<text:s/>____ от «___» ____________ 2022<text:s/>г.</text:p>
      <text:p text:style-name="P1746"/>
      <text:p text:style-name="P1747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748">(указывается организационно-правовая форма лица и его наименование, либо Ф.И.О. гражданина)</text:p>
      <text:p text:style-name="P1749">именуемое в дальнейшем «Покупатель», в лице_________________________________________,</text:p>
      <text:p text:style-name="P1750"><text:s text:c="91"/>(указывается должность, Ф.И.О. уполномоченного представителя)</text:p>
      <text:p text:style-name="P1751"><text:span text:style-name="T1752"><text:s/>действующ___ на основании _______________________________________, с другой стороны,</text:span><text:span text:style-name="T1753"><text:s/></text:span></text:p>
      <text:p text:style-name="P1754"><text:span text:style-name="T1755"><text:s text:c="32"/>(указываются реквизиты документа, подтверждающего полномочия представителя)</text:span></text:p>
      <text:p text:style-name="P1756"><text:span text:style-name="T1757">совместно именуемые Стороны</text:span><text:span text:style-name="T1758">,<text:s/></text:span><text:span text:style-name="T1759">заключили настоящий договор о нижеследующем:</text:span></text:p>
      <text:p text:style-name="P1760"/>
      <text:p text:style-name="P1761">1. ОБЩИЕ ПОЛОЖЕНИЯ</text:p>
      <text:p text:style-name="P1762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1763"><text:span text:style-name="T1764">1.2. Настоящий договор заключен по результатам электронного аукциона, состояв</text:span><text:span text:style-name="T1765">шегося «____»</text:span><text:span text:style-name="T1766"><text:s/></text:span><text:span text:style-name="T1767">_____________ 2022<text:s/></text:span><text:span text:style-name="T1768">на электронной торговой площадке по адресу<text:s/></text:span><text:a xlink:href="https://www.fabrikant.ru" office:target-frame-name="_top" xlink:show="replace"><text:span text:style-name="T1769">https://www.fabrikant.ru</text:span></text:a><text:span text:style-name="T1770"><text:s/></text:span><text:span text:style-name="T1771">(</text:span><text:span text:style-name="T1772">аукцион № </text:span><text:span text:style-name="T1773">_____________</text:span><text:span text:style-name="T1774">,<text:s/></text:span><text:span text:style-name="T1775">протокол № _</text:span><text:span text:style-name="T1776">____________</text:span><text:span text:style-name="T1777">__).</text:span><text:span text:style-name="T1778"><text:s/></text:span></text:p>
      <text:p text:style-name="P1779"/>
      <text:p text:style-name="P1780">2. ПРЕДМЕТ И ЦЕНА ДОГОВОРА</text:p>
      <text:p text:style-name="P1781"><text:span text:style-name="T1782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1783">комплекс объектов недвижимости с отчуждаемым земельным участком, занимаемым указанными объектами недвижимости и необходимым для их использования<text:s/></text:span><text:span text:style-name="T1784">(далее именуемое «Имущество»):</text:span></text:p>
      <text:p text:style-name="P1785"><text:span text:style-name="T1786">1.<text:s/></text:span><text:span text:style-name="T1787">Н</text:span><text:span text:style-name="T1788">ежилое 1-этажное кирпичное здание площадью 7,9 кв. м, кадастровый номер 70:21:0100010:460, расположенное по адресу: Томская область, г. Томск,<text:s/></text:span><text:span text:style-name="T1789">ул. Мичурина, д. 110, строен. 25</text:span><text:span text:style-name="T1790">.</text:span></text:p>
      <text:p text:style-name="P1791"><text:span text:style-name="T1792">2. Объект незавершенного строительства площадью застройки 63,3 кв. м, кадастровый номер 70:21:0100010:462,<text:s/></text:span><text:span text:style-name="T1793">расположенный</text:span><text:span text:style-name="T1794"><text:s/>по адресу:</text:span><text:s/><text:span text:style-name="T1795">Томская область, г. Томск,<text:s/></text:span><text:span text:style-name="T1796">ул. Мичурина, д. 110, строение 30</text:span><text:span text:style-name="T1797">.</text:span></text:p>
      <text:p text:style-name="P1798"><text:span text:style-name="T1799">3</text:span><text:span text:style-name="T1800">. Земельный участок площадью 583,0 кв. м, кадастровый номер 70:21:0100010:886, расположенный по адресу: Томская область, г. Томск,<text:s/></text:span><text:span text:style-name="T1801">ул. Мичурина, 110/5</text:span><text:span text:style-name="T1802">. Разрешенное использование – для эксплуатации зданий и сооружений биотехнологического комплекса по производству спирта</text:span><text:span text:style-name="T1803">.</text:span><text:span text:style-name="T1804"><text:s/></text:span><text:span text:style-name="T1805">Ограничение (обременение) права: 202 кв. м – охранная зона инженерных коммуникаций; 140 кв. м – зона санитарной охраны артезианской скважины № 10э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, реестровый номер 70:00-6.388)</text:span><text:span text:style-name="T1806">.</text:span></text:p>
      <text:p text:style-name="P1807"><text:span text:style-name="T1808">2.2. Имущество является собственностью муниципального образования «Город Томск», о чем в Едином государственном реестре недвижимости сделаны записи регистрации:</text:span><text:s/><text:span text:style-name="T1809">№ 70-01/4п-21/2001-835 от 06.07.2001</text:span><text:span text:style-name="T1810">;<text:s/></text:span><text:span text:style-name="T1811">№ 70:21:0100010:462-70/052/2021-3 от 22.03.2021</text:span><text:span text:style-name="T1812">;<text:s/></text:span><text:span text:style-name="T1813">№ 70-70-01/276/2013-456 от 28.10.2013.</text:span></text:p>
      <text:p text:style-name="P1814"><text:span text:style-name="T1815">2.3.</text:span><text:span text:style-name="T1816"><text:s/></text:span><text:span text:style-name="T1817">Продавец гарантирует, что Имущество не является предметом спора и не находится под арестом, в залоге.<text:s/></text:span></text:p>
      <text:p text:style-name="P1818"><text:span text:style-name="T1819">2.4.</text:span><text:span text:style-name="T1820"><text:s/></text:span><text:span text:style-name="T1821">Цена продажи Имущества составляет:<text:s/></text:span><text:span text:style-name="T1822">___________</text:span><text:span text:style-name="T1823"><text:s/>(______________________) рублей, в том числе:</text:span></text:p>
      <text:list text:style-name="LFO5" text:continue-numbering="true">
        <text:list-item>
          <text:p text:style-name="P1824">цена объектов недвижимости – ________________________ руб.<text:s/></text:p>
        </text:list-item>
        <text:list-item>
          <text:p text:style-name="P1825"><text:span text:style-name="T1826">НДС (за объекты недвижимости) –<text:s/></text:span><text:span text:style-name="T1827">_____________________<text:s/></text:span><text:span text:style-name="T1828">руб.</text:span><text:span text:style-name="T1829"><text:s/></text:span></text:p>
        </text:list-item>
        <text:list-item>
          <text:p text:style-name="P1830"><text:span text:style-name="T1831">цена земельного участка –<text:s/></text:span><text:span text:style-name="T1832">_____________________<text:s/></text:span><text:span text:style-name="T1833">руб.</text:span></text:p>
        </text:list-item>
      </text:list>
      <text:p text:style-name="P1834"/>
      <text:p text:style-name="P1835">3. УСЛОВИЯ ОПЛАТЫ И ПОРЯДОК <text:s/>РАСЧЕТОВ</text:p>
      <text:p text:style-name="P1836"><text:span text:style-name="T1837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1838">428 925,40</text:span><text:span text:style-name="T1839"><text:s/></text:span><text:span text:style-name="T1840">рублей</text:span><text:span text:style-name="T1841"><text:s/>(</text:span><text:span text:style-name="T1842">четыреста двадцать<text:s/></text:span><text:span text:style-name="T1843">восемь</text:span><text:span text:style-name="T1844"><text:s/>тысяч<text:s/></text:span><text:span text:style-name="T1845">девятьсот двадцать пять</text:span><text:span text:style-name="T1846"><text:s/>руб.<text:s/></text:span><text:span text:style-name="T1847">4</text:span><text:span text:style-name="T1848">0</text:span><text:span text:style-name="T1849"><text:s/>коп.), из них: ________________ руб. – за объекты недвижимости; ____________ руб. – за земельный участок.</text:span></text:p>
      <text:p text:style-name="P1850"><text:span text:style-name="T1851">3.2.<text:s/></text:span><text:span text:style-name="T1852">Редакция пункта для физических лиц</text:span><text:span text:style-name="T1853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1854"><text:span text:style-name="T185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тделение Томск Банка России//УФК по Томской области, г. Томск, БИК 016902004, единый казначейский счет № 401028102453700000058, КБК 91511402043040000410, ОКТМО 69701000. Назначение платежа: «Оплата по договору купли-продажи за объекты по адресам:</text:span><text:span text:style-name="T1856"><text:s/></text:span><text:span text:style-name="T1857">ул. Мичурина, д. 110, строен. 25</text:span><text:span text:style-name="T1858">, 30</text:span><text:span text:style-name="T1859">».</text:span></text:p>
        </text:list-item>
        <text:list-item>
          <text:p text:style-name="P1860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 получателя: Отделение Томск Банка России//УФК по Томской области, г. Томск, БИК 016902004, единый казначейский счет № 401028102453700000058, КБК 91511406024040001430. ОКТМО 69701000. Назначение платежа: «Оплата по договору купли-продажи за земельный участок по адресу:<text:s/>ул. Мичурина, 110/5, без НДС».</text:p>
        </text:list-item>
        <text:list-item>
          <text:p text:style-name="P1861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058, ОКТМО 69701000. Назначение платежа: «НДС за объекты по адресам:<text:s/>ул. Мичурина, д. 110, строен. 25, 30».</text:p>
        </text:list-item>
      </text:list>
      <text:p text:style-name="P1862"/>
      <text:p text:style-name="P1863"><text:span text:style-name="T1864">3.2.<text:s/></text:span><text:span text:style-name="T1865">Редакция пункта для юридических лиц и индивидуальных предпринимателей</text:span><text:span text:style-name="T1866"><text:s/></text:span></text:p>
      <text:p text:style-name="P1867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text:s/></text:p>
      <text:p text:style-name="P1868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2043040000410. Назначение платежа: «Оплата по договору купли-продажи за объекты по адресам:<text:s/>ул. Мичурина, д. 110, строен. 25, 30».</text:p>
      <text:p text:style-name="P1869">•<text:tab/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счет № 03100643000000016500, банк: Отделение Томск Банка России//УФК по Томской области, г. Томск, БИК 016902004, счет № 40102810245370000058, ОКТМО 69701000, КБК 91511406024040001430. Назначение платежа: «Оплата по договору купли-продажи за земельный участок по адресу: ул. Мичурина, 110/5, без НДС».</text:p>
      <text:p text:style-name="P1870">НДС уплачивается покупателем самостоятельно в соответствии с налоговым законодательством Российской Федерации.</text:p>
      <text:p text:style-name="P1871">3.3. Покупатель вправе исполнить обязательство по оплате Имущества досрочно.</text:p>
      <text:p text:style-name="P187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1873"/>
      <text:p text:style-name="P1874">4. ОЗНАКОМЛЕНИЕ С СОСТОЯНИЕМ ИМУЩЕСТВА</text:p>
      <text:p text:style-name="P187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876">Покупатель не имеет претензий относительно физического и юридического состояния Имущества, его технической документации.</text:p>
      <text:p text:style-name="P1877"/>
      <text:p text:style-name="P1878">5. ПЕРЕДАЧА ИМУЩЕСТВА</text:p>
      <text:p text:style-name="P187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88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881"><text:span text:style-name="T188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1883">.</text:span></text:p>
      <text:p text:style-name="P1884"/>
      <text:p text:style-name="P1885">6. ОТВЕТСТВЕННОСТЬ СТОРОН</text:p>
      <text:p text:style-name="P188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887"><text:span text:style-name="T1888">6.2. За нарушение сроков внесения оплаты за Имущество Покупатель выплачивает Продавцу пеню из расчета 0,</text:span><text:span text:style-name="T1889">1% (одной десятой процента)</text:span><text:span text:style-name="T1890"><text:s/>от суммы просроченной задолженности за каждый день просрочки.</text:span></text:p>
      <text:p text:style-name="P1891">6.3. Уплата неустойки не освобождает стороны от исполнения обязательства в натуре и возмещения убытков.<text:s/></text:p>
      <text:p text:style-name="P1892"/>
      <text:p text:style-name="P1893">7. РАСТОРЖЕНИЕ ДОГОВОРА</text:p>
      <text:p text:style-name="P189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189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896"/>
      <text:p text:style-name="P1897">8. ЗАКЛЮЧИТЕЛЬНЫЕ ПОЛОЖЕНИЯ</text:p>
      <text:p text:style-name="P1898">8.1.<text:s/><text:tab/>Настоящий договор считается заключенным с даты его подписания сторонами.</text:p>
      <text:p text:style-name="P1899">8.2.<text:s/><text:tab/>Настоящий договор выражает собой полное взаимопонимание между сторонами.</text:p>
      <text:p text:style-name="P190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1901">8.4.<text:s/><text:tab/>Отношения сторон, не урегулированные настоящим договором, регламентируются действующим законодательством.</text:p>
      <text:p text:style-name="P1902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1903"><text:span text:style-name="T1904">8.6.<text:s/></text:span><text:span text:style-name="T1905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1906"/>
      <text:p text:style-name="P1907">9. ДОПОЛНИТЕЛЬНЫЕ УСЛОВИЯ</text:p>
      <text:p text:style-name="P190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190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191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1911"/>
      <text:p text:style-name="P1912">РЕКВИЗИТЫ И ПОДПИСИ СТОРОН</text:p>
      <table:table table:style-name="Table1913">
        <table:table-columns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«ПРОДАВЕЦ»</text:p>
          </table:table-cell>
          <table:table-cell table:style-name="TableCell1919">
            <text:p text:style-name="P1920">«ПОКУПАТЕЛЬ»</text:p>
          </table:table-cell>
        </table:table-row>
        <table:table-row table:style-name="TableRow1921">
          <table:table-cell table:style-name="TableCell1922">
            <text:p text:style-name="P1923">Департамент управления муниципальной собственностью администрации Города <text:s/>Томска</text:p>
            <text:p text:style-name="P1924">634050, г. Томск, пер. Плеханова, 4,</text:p>
            <text:p text:style-name="P1925">тел. (3822) 525-000, 525-100, 525-125</text:p>
            <text:p text:style-name="P1926">ИНН/КПП 7017002351/701701001</text:p>
            <text:p text:style-name="P1927"/>
          </table:table-cell>
          <table:table-cell table:style-name="TableCell1928">
            <text:p text:style-name="P1929"><text:span text:style-name="T193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931">
          <table:table-cell table:style-name="TableCell1932">
            <text:p text:style-name="P1933"><text:span text:style-name="T1934">_________________________________________</text:span><text:span text:style-name="T1935">(</text:span><text:span text:style-name="T1936">должность уполномоченного представителя</text:span><text:span text:style-name="T1937">)</text:span></text:p>
            <text:p text:style-name="P1938">___________________ /________________/</text:p>
            <text:p text:style-name="P1939"><text:s text:c="10"/>М.П.</text:p>
          </table:table-cell>
          <table:table-cell table:style-name="TableCell1940">
            <text:p text:style-name="P1941"><text:span text:style-name="T1942">______________________________________</text:span><text:span text:style-name="T1943">(должность уполномоченного представителя)</text:span></text:p>
            <text:p text:style-name="P1944">___________________ /_________________/</text:p>
            <text:p text:style-name="P1945"><text:s text:c="19"/>М.П.<text:s/></text:p>
          </table:table-cell>
        </table:table-row>
      </table:table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><text:span text:style-name="T1968">Прил</text:span><text:span text:style-name="T1969">ожение<text:s/></text:span><text:span text:style-name="T1970">7</text:span></text:p>
      <text:p text:style-name="P1971"><text:span text:style-name="T1972">к информационному сообщению<text:s/></text:span></text:p>
      <text:p text:style-name="P1973"/>
      <text:p text:style-name="P1974">ПРОЕКТ</text:p>
      <text:p text:style-name="P1975">ДОГОВОР КУПЛИ-ПРОДАЖИ МУНИЦИПАЛЬНОГО ИМУЩЕСТВА</text:p>
      <text:p text:style-name="P1976">ПО РЕЗУЛЬТАТАМ ПРИВАТИЗАЦИИ</text:p>
      <text:p text:style-name="P1977"/>
      <text:p text:style-name="P1978">г. Томск <text:s text:c="43"/><text:s text:c="24"/><text:tab/><text:s text:c="3"/><text:s text:c="11"/><text:s text:c="2"/>№ ____ от «___» ____________ 2022 г.</text:p>
      <text:p text:style-name="P1979"/>
      <text:p text:style-name="P1980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1981">(указывается организационно-правовая форма лица и его наименование, либо Ф.И.О. гражданина)</text:p>
      <text:p text:style-name="P1982">именуемое в дальнейшем «Покупатель», в лице_________________________________________,</text:p>
      <text:p text:style-name="P1983"><text:s text:c="91"/>(указывается должность, Ф.И.О. уполномоченного представителя)</text:p>
      <text:p text:style-name="P1984"><text:span text:style-name="T1985"><text:s/>действующ___ на основании _______________________________________, с другой стороны,</text:span><text:span text:style-name="T1986"><text:s/></text:span></text:p>
      <text:p text:style-name="P1987"><text:span text:style-name="T1988"><text:s text:c="32"/>(указываются реквизиты документа, подтверждающего полномочия представителя)</text:span></text:p>
      <text:p text:style-name="P1989"><text:span text:style-name="T1990">совместно именуемые Стороны</text:span><text:span text:style-name="T1991">,<text:s/></text:span><text:span text:style-name="T1992">заключили настоящий договор о нижеследующем:</text:span></text:p>
      <text:p text:style-name="P1993"/>
      <text:p text:style-name="P1994">1. ОБЩИЕ ПОЛОЖЕНИЯ</text:p>
      <text:p text:style-name="P1995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 условиях приватизации<text:s/>муниципального имущества, утвержденным решением Думы Города Томска от<text:s/>13.09.2022 № 484.</text:p>
      <text:p text:style-name="P1996"><text:span text:style-name="T1997">1.2. Настоящий договор заключен по результатам электронного аукциона, состояв</text:span><text:span text:style-name="T1998">шегося «____»</text:span><text:span text:style-name="T1999"><text:s/></text:span><text:span text:style-name="T2000">_____________ 2022<text:s/></text:span><text:span text:style-name="T2001">на электронной торговой площадке по адресу<text:s/></text:span><text:a xlink:href="https://www.fabrikant.ru" office:target-frame-name="_top" xlink:show="replace"><text:span text:style-name="T2002">https://www.fabrikant.ru</text:span></text:a><text:span text:style-name="T2003"><text:s/></text:span><text:span text:style-name="T2004">(</text:span><text:span text:style-name="T2005">аукцион № </text:span><text:span text:style-name="T2006">_____________</text:span><text:span text:style-name="T2007">,<text:s/></text:span><text:span text:style-name="T2008">протокол № _</text:span><text:span text:style-name="T2009">____________</text:span><text:span text:style-name="T2010">__).</text:span><text:span text:style-name="T2011"><text:s/></text:span></text:p>
      <text:p text:style-name="P2012"/>
      <text:p text:style-name="P2013">2. ПРЕДМЕТ И ЦЕНА ДОГОВОРА</text:p>
      <text:p text:style-name="P2014"><text:span text:style-name="T2015">2.1. Продавец обязуется передать, а Покупатель принять в собственность на условиях, изложенных в настоящем договоре следующее имущество: нежилое помещение площадью<text:s/></text:span><text:span text:style-name="T2016">12,7</text:span><text:span text:style-name="T2017"> кв. м (этаж № 1, номера помещений:<text:s/></text:span><text:span text:style-name="T2018">1047</text:span><text:span text:style-name="T2019">), кадастровый номер 70:21:0100081:574, расположенное в 5-этажном кирпичном жилом доме по адресу:<text:s/></text:span><text:span text:style-name="T2020">Российская Федерация, Томская обл., г. Томск, п. Спутник, д. 18</text:span><text:span text:style-name="T2021"><text:s/>(далее именуемое «Имущество»).</text:span></text:p>
      <text:p text:style-name="P2022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:21:0100081:574-70/052/2019-1 от 22.02.2019.<text:s/></text:p>
      <text:p text:style-name="P2023"><text:span text:style-name="T2024">2.3.</text:span><text:span text:style-name="T2025"><text:s/></text:span><text:span text:style-name="T2026">Продавец гарантирует, что Имущество не является предметом спора и не находится под арестом, в залоге.<text:s/></text:span></text:p>
      <text:p text:style-name="P2027"><text:span text:style-name="T2028">2.4.</text:span><text:span text:style-name="T2029"><text:s/></text:span><text:span text:style-name="T2030">Цена продажи Имущества составляет:<text:s/></text:span><text:span text:style-name="T2031">___________</text:span><text:span text:style-name="T2032"><text:s/>(______________________) рублей, в том числе:</text:span></text:p>
      <text:list text:style-name="LFO5" text:continue-numbering="true">
        <text:list-item>
          <text:p text:style-name="P2033">цена объекта недвижимости – ________________________ руб.<text:s/></text:p>
        </text:list-item>
        <text:list-item>
          <text:p text:style-name="P2034"><text:span text:style-name="T2035">НДС (за объект недвижимости) –<text:s/></text:span><text:span text:style-name="T2036">_____________________<text:s/></text:span><text:span text:style-name="T2037">руб.</text:span><text:span text:style-name="T2038"><text:s/></text:span></text:p>
        </text:list-item>
      </text:list>
      <text:p text:style-name="P2039"/>
      <text:p text:style-name="P2040">3. УСЛОВИЯ ОПЛАТЫ И ПОРЯДОК <text:s/>РАСЧЕТОВ</text:p>
      <text:p text:style-name="P2041"><text:span text:style-name="T2042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2043">59 145,40</text:span><text:span text:style-name="T2044"><text:s/>рублей</text:span><text:span text:style-name="T2045"><text:s/>(</text:span><text:span text:style-name="T2046">пятьдесят девять</text:span><text:span text:style-name="T2047"><text:s/>тыс</text:span><text:span text:style-name="T2048">яч сто сорок пять руб. 4</text:span><text:span text:style-name="T2049">0 коп.).</text:span></text:p>
      <text:p text:style-name="P2050"><text:span text:style-name="T2051">3.2.<text:s/></text:span><text:span text:style-name="T2052">Редакция пункта для физических лиц</text:span><text:span text:style-name="T2053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2054"><text:span text:style-name="T205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2056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2057"><text:s/></text:span><text:span text:style-name="T2058">п. Спутник, д. 18».</text:span></text:p>
        </text:list-item>
        <text:list-item>
          <text:p text:style-name="P2059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п. Спутник, д. 18».</text:p>
        </text:list-item>
      </text:list>
      <text:p text:style-name="P2060"/>
      <text:p text:style-name="P2061"/>
      <text:p text:style-name="P2062"><text:span text:style-name="T2063">3.2.<text:s/></text:span><text:span text:style-name="T2064">Редакция пункта для юридических лиц и индивидуальных предпринимателей</text:span><text:span text:style-name="T2065"><text:s/></text:span></text:p>
      <text:p text:style-name="P2066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п. Спутник, д. 18».</text:p>
      <text:p text:style-name="P2067">НДС уплачивается покупателем самостоятельно в соответствии с налоговым законодательством Российской Федерации.</text:p>
      <text:p text:style-name="P2068">3.3. Покупатель вправе исполнить обязательство по оплате Имущества досрочно.</text:p>
      <text:p text:style-name="P2069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070"/>
      <text:p text:style-name="P2071">4. ОЗНАКОМЛЕНИЕ С СОСТОЯНИЕМ ИМУЩЕСТВА</text:p>
      <text:p text:style-name="P2072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073">Покупатель не имеет претензий относительно физического и юридического состояния Имущества, его технической документации.</text:p>
      <text:p text:style-name="P2074"/>
      <text:p text:style-name="P2075">5. ПЕРЕДАЧА ИМУЩЕСТВА</text:p>
      <text:p text:style-name="P2076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077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078"><text:span text:style-name="T2079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080">.</text:span></text:p>
      <text:p text:style-name="P2081"/>
      <text:p text:style-name="P2082">6. ОТВЕТСТВЕННОСТЬ СТОРОН</text:p>
      <text:p text:style-name="P2083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2084"><text:span text:style-name="T2085">6.2. За нарушение сроков внесения оплаты за Имущество Покупатель выплачивает Продавцу пеню из расчета 0,</text:span><text:span text:style-name="T2086">1% (одной десятой процента)</text:span><text:span text:style-name="T2087"><text:s/>от суммы просроченной задолженности за каждый день просрочки.</text:span></text:p>
      <text:p text:style-name="P2088">6.3. Уплата неустойки не освобождает стороны от исполнения обязательства в натуре и возмещения убытков.<text:s/></text:p>
      <text:p text:style-name="P2089"/>
      <text:p text:style-name="P2090">7. РАСТОРЖЕНИЕ ДОГОВОРА</text:p>
      <text:p text:style-name="P2091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092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093"/>
      <text:p text:style-name="P2094">8. ЗАКЛЮЧИТЕЛЬНЫЕ ПОЛОЖЕНИЯ</text:p>
      <text:p text:style-name="P2095">8.1.<text:s/><text:tab/>Настоящий договор считается заключенным с даты его подписания сторонами.</text:p>
      <text:p text:style-name="P2096">8.2.<text:s/><text:tab/>Настоящий договор выражает собой полное взаимопонимание между сторонами.</text:p>
      <text:p text:style-name="P2097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098">8.4.<text:s/><text:tab/>Отношения сторон, не урегулированные настоящим договором, регламентируются действующим законодательством.</text:p>
      <text:p text:style-name="P2099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2100"><text:span text:style-name="T2101">8.6.<text:s/></text:span><text:span text:style-name="T2102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2103"/>
      <text:p text:style-name="P2104">9. ДОПОЛНИТЕЛЬНЫЕ УСЛОВИЯ</text:p>
      <text:p text:style-name="P2105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106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107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108"/>
      <text:p text:style-name="P2109">РЕКВИЗИТЫ И ПОДПИСИ СТОРОН</text:p>
      <table:table table:style-name="Table2110">
        <table:table-columns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«ПРОДАВЕЦ»</text:p>
          </table:table-cell>
          <table:table-cell table:style-name="TableCell2116">
            <text:p text:style-name="P2117">«ПОКУПАТЕЛЬ»</text:p>
          </table:table-cell>
        </table:table-row>
        <table:table-row table:style-name="TableRow2118">
          <table:table-cell table:style-name="TableCell2119">
            <text:p text:style-name="P2120">Департамент управления муниципальной собственностью администрации Города <text:s/>Томска</text:p>
            <text:p text:style-name="P2121">634050, г. Томск, пер. Плеханова, 4,</text:p>
            <text:p text:style-name="P2122">тел. (3822) 525-000, 525-100, 525-125</text:p>
            <text:p text:style-name="P2123">ИНН/КПП 7017002351/701701001</text:p>
            <text:p text:style-name="P2124"/>
          </table:table-cell>
          <table:table-cell table:style-name="TableCell2125">
            <text:p text:style-name="P2126"><text:span text:style-name="T212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128">
          <table:table-cell table:style-name="TableCell2129">
            <text:p text:style-name="P2130"><text:span text:style-name="T2131">_________________________________________</text:span><text:span text:style-name="T2132">(</text:span><text:span text:style-name="T2133">должность уполномоченного представителя</text:span><text:span text:style-name="T2134">)</text:span></text:p>
            <text:p text:style-name="P2135">___________________ /________________/</text:p>
            <text:p text:style-name="P2136"><text:s text:c="10"/>М.П.</text:p>
          </table:table-cell>
          <table:table-cell table:style-name="TableCell2137">
            <text:p text:style-name="P2138"><text:span text:style-name="T2139">______________________________________</text:span><text:span text:style-name="T2140">(должность уполномоченного представителя)</text:span></text:p>
            <text:p text:style-name="P2141">___________________ /_________________/</text:p>
            <text:p text:style-name="P2142"><text:s text:c="19"/>М.П.<text:s/></text:p>
          </table:table-cell>
        </table:table-row>
      </table:table>
      <text:p text:style-name="P2143"><text:span text:style-name="T2144">Прил</text:span><text:span text:style-name="T2145">ожение<text:s/></text:span><text:span text:style-name="T2146">8</text:span></text:p>
      <text:p text:style-name="P2147"><text:span text:style-name="T2148">к информационному сообщению<text:s/></text:span></text:p>
      <text:p text:style-name="P2149"/>
      <text:p text:style-name="P2150">ПРОЕКТ</text:p>
      <text:p text:style-name="P2151">ДОГОВОР КУПЛИ-ПРОДАЖИ МУНИЦИПАЛЬНОГО ИМУЩЕСТВА</text:p>
      <text:p text:style-name="P2152">ПО РЕЗУЛЬТАТАМ ПРИВАТИЗАЦИИ</text:p>
      <text:p text:style-name="P2153"/>
      <text:p text:style-name="P2154">г. Томск <text:s text:c="67"/><text:tab/><text:s text:c="3"/><text:s text:c="12"/><text:s/>№ ____ от «___» ____________ 2022 г.</text:p>
      <text:p text:style-name="P2155"/>
      <text:p text:style-name="P215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2157">(указывается организационно-правовая форма лица и его наименование, либо Ф.И.О. гражданина)</text:p>
      <text:p text:style-name="P2158">именуемое в дальнейшем «Покупатель», в лице_________________________________________,</text:p>
      <text:p text:style-name="P2159"><text:s text:c="91"/>(указывается должность, Ф.И.О. уполномоченного представителя)</text:p>
      <text:p text:style-name="P2160"><text:span text:style-name="T2161"><text:s/>действующ___ на основании _______________________________________, с другой стороны,</text:span><text:span text:style-name="T2162"><text:s/></text:span></text:p>
      <text:p text:style-name="P2163"><text:span text:style-name="T2164"><text:s text:c="32"/>(указываются реквизиты документа, подтверждающего полномочия представителя)</text:span></text:p>
      <text:p text:style-name="P2165"><text:span text:style-name="T2166">совместно именуемые Стороны</text:span><text:span text:style-name="T2167">,<text:s/></text:span><text:span text:style-name="T2168">заключили настоящий договор о нижеследующем:</text:span></text:p>
      <text:p text:style-name="P2169"/>
      <text:p text:style-name="P2170">1. ОБЩИЕ ПОЛОЖЕНИЯ</text:p>
      <text:p text:style-name="P2171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2172"><text:span text:style-name="T2173">1.2. Настоящий договор заключен по результатам электронного аукциона, состояв</text:span><text:span text:style-name="T2174">шегося «____»</text:span><text:span text:style-name="T2175"><text:s/></text:span><text:span text:style-name="T2176">_____________ 2022<text:s/></text:span><text:span text:style-name="T2177">на электронной торговой площадке по адресу<text:s/></text:span><text:a xlink:href="https://www.fabrikant.ru" office:target-frame-name="_top" xlink:show="replace"><text:span text:style-name="T2178">https://www.fabrikant.ru</text:span></text:a><text:span text:style-name="T2179"><text:s/></text:span><text:span text:style-name="T2180">(</text:span><text:span text:style-name="T2181">аукцион № </text:span><text:span text:style-name="T2182">_____________</text:span><text:span text:style-name="T2183">,<text:s/></text:span><text:span text:style-name="T2184">протокол № _</text:span><text:span text:style-name="T2185">____________</text:span><text:span text:style-name="T2186">__).</text:span><text:span text:style-name="T2187"><text:s/></text:span></text:p>
      <text:p text:style-name="P2188"/>
      <text:p text:style-name="P2189">2. ПРЕДМЕТ И ЦЕНА ДОГОВОРА</text:p>
      <text:p text:style-name="P2190"><text:span text:style-name="T2191">2.1. Продавец обязуется передать, а Покупатель принять в собственность на условиях, изложенных в настоящем договоре следующее имущество: нежилые помещения площадью<text:s/></text:span><text:span text:style-name="T2192">65,0</text:span><text:span text:style-name="T2193"> кв. м (этаж подвал, номера помещений:<text:s/></text:span><text:span text:style-name="T2194">1, 17, 100, 101, 102</text:span><text:span text:style-name="T2195">), кадастровый номер 70:21:0100019:3354, расположенные в 9-этажном кирпичном жилом доме по адресу:<text:s/></text:span><text:span text:style-name="T2196">Томская область, г. Томск, ул. Беринга, д. 22</text:span><text:span text:style-name="T2197"><text:s/>(далее именуемое «Имущество»).</text:span></text:p>
      <text:p text:style-name="P2198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 № 70-70-01/211/2011-094 от 16.09.2011.<text:s/></text:p>
      <text:p text:style-name="P2199"><text:span text:style-name="T2200">2.3.</text:span><text:span text:style-name="T2201"><text:s/></text:span><text:span text:style-name="T2202">Продавец гарантирует, что Имущество не является предметом спора и не находится под арестом, в залоге.<text:s/></text:span></text:p>
      <text:p text:style-name="P2203"><text:span text:style-name="T2204">2.4.</text:span><text:span text:style-name="T2205"><text:s/></text:span><text:span text:style-name="T2206">Цена продажи Имущества составляет:<text:s/></text:span><text:span text:style-name="T2207">___________</text:span><text:span text:style-name="T2208"><text:s/>(______________________) рублей, в том числе:</text:span></text:p>
      <text:list text:style-name="LFO5" text:continue-numbering="true">
        <text:list-item>
          <text:p text:style-name="P2209">цена объекта недвижимости – ________________________ руб.<text:s/></text:p>
        </text:list-item>
        <text:list-item>
          <text:p text:style-name="P2210"><text:span text:style-name="T2211">НДС (за объект недвижимости) –<text:s/></text:span><text:span text:style-name="T2212">_____________________<text:s/></text:span><text:span text:style-name="T2213">руб.</text:span><text:span text:style-name="T2214"><text:s/></text:span></text:p>
        </text:list-item>
      </text:list>
      <text:p text:style-name="P2215"/>
      <text:p text:style-name="P2216">3. УСЛОВИЯ ОПЛАТЫ И ПОРЯДОК <text:s/>РАСЧЕТОВ</text:p>
      <text:p text:style-name="P2217"><text:span text:style-name="T2218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2219">138 029,40</text:span><text:span text:style-name="T2220"><text:s/>рублей (сто<text:s/></text:span><text:span text:style-name="T2221">тридцать восемь тысяч двадцать девять руб. 4</text:span><text:span text:style-name="T2222">0 коп.).</text:span></text:p>
      <text:p text:style-name="P2223"><text:span text:style-name="T2224">3.2.<text:s/></text:span><text:span text:style-name="T2225">Редакция пункта для физических лиц</text:span><text:span text:style-name="T2226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2227"><text:span text:style-name="T222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2229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2230"><text:s/></text:span><text:span text:style-name="T2231">ул. Беринга, д. 22».</text:span></text:p>
        </text:list-item>
        <text:list-item>
          <text:p text:style-name="P2232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 Беринга, д. 22».</text:p>
        </text:list-item>
      </text:list>
      <text:p text:style-name="P2233"/>
      <text:p text:style-name="P2234"/>
      <text:p text:style-name="P2235"><text:span text:style-name="T2236">3.2.<text:s/></text:span><text:span text:style-name="T2237">Редакция пункта для юридических лиц и индивидуальных предпринимателей</text:span><text:span text:style-name="T2238"><text:s/></text:span></text:p>
      <text:p text:style-name="P2239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 ул. Беринга, д. 22».</text:p>
      <text:p text:style-name="P2240">НДС уплачивается покупателем самостоятельно в соответствии с налоговым законодательством Российской Федерации.</text:p>
      <text:p text:style-name="P2241">3.3. Покупатель вправе исполнить обязательство по оплате Имущества досрочно.</text:p>
      <text:p text:style-name="P2242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243"/>
      <text:p text:style-name="P2244">4. ОЗНАКОМЛЕНИЕ С СОСТОЯНИЕМ ИМУЩЕСТВА</text:p>
      <text:p text:style-name="P2245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246">Покупатель не имеет претензий относительно физического и юридического состояния Имущества, его технической документации.</text:p>
      <text:p text:style-name="P2247"/>
      <text:p text:style-name="P2248">5. ПЕРЕДАЧА ИМУЩЕСТВА</text:p>
      <text:p text:style-name="P2249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250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251"><text:span text:style-name="T2252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253">.</text:span></text:p>
      <text:p text:style-name="P2254"/>
      <text:p text:style-name="P2255">6. ОТВЕТСТВЕННОСТЬ СТОРОН</text:p>
      <text:p text:style-name="P225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2257"><text:span text:style-name="T2258">6.2. За нарушение сроков внесения оплаты за Имущество Покупатель выплачивает Продавцу пеню из расчета 0,</text:span><text:span text:style-name="T2259">1% (одной десятой процента)</text:span><text:span text:style-name="T2260"><text:s/>от суммы просроченной задолженности за каждый день просрочки.</text:span></text:p>
      <text:p text:style-name="P2261">6.3. Уплата неустойки не освобождает стороны от исполнения обязательства в натуре и возмещения убытков.<text:s/></text:p>
      <text:p text:style-name="P2262"/>
      <text:p text:style-name="P2263">7. РАСТОРЖЕНИЕ ДОГОВОРА</text:p>
      <text:p text:style-name="P2264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265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266"/>
      <text:p text:style-name="P2267">8. ЗАКЛЮЧИТЕЛЬНЫЕ ПОЛОЖЕНИЯ</text:p>
      <text:p text:style-name="P2268">8.1.<text:s/><text:tab/>Настоящий договор считается заключенным с даты его подписания сторонами.</text:p>
      <text:p text:style-name="P2269">8.2.<text:s/><text:tab/>Настоящий договор выражает собой полное взаимопонимание между сторонами.</text:p>
      <text:p text:style-name="P2270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271">8.4.<text:s/><text:tab/>Отношения сторон, не урегулированные настоящим договором, регламентируются действующим законодательством.</text:p>
      <text:p text:style-name="P2272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2273"><text:span text:style-name="T2274">8.6.<text:s/></text:span><text:span text:style-name="T2275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2276"/>
      <text:p text:style-name="P2277">9. ДОПОЛНИТЕЛЬНЫЕ УСЛОВИЯ</text:p>
      <text:p text:style-name="P2278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279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280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281"/>
      <text:p text:style-name="P2282">РЕКВИЗИТЫ И ПОДПИСИ СТОРОН</text:p>
      <table:table table:style-name="Table2283">
        <table:table-columns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«ПРОДАВЕЦ»</text:p>
          </table:table-cell>
          <table:table-cell table:style-name="TableCell2289">
            <text:p text:style-name="P2290">«ПОКУПАТЕЛЬ»</text:p>
          </table:table-cell>
        </table:table-row>
        <table:table-row table:style-name="TableRow2291">
          <table:table-cell table:style-name="TableCell2292">
            <text:p text:style-name="P2293">Департамент управления муниципальной собственностью администрации Города <text:s/>Томска</text:p>
            <text:p text:style-name="P2294">634050, г. Томск, пер. Плеханова, 4,</text:p>
            <text:p text:style-name="P2295">тел. (3822) 525-000, 525-100, 525-125</text:p>
            <text:p text:style-name="P2296">ИНН/КПП 7017002351/701701001</text:p>
            <text:p text:style-name="P2297"/>
          </table:table-cell>
          <table:table-cell table:style-name="TableCell2298">
            <text:p text:style-name="P2299"><text:span text:style-name="T230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301">
          <table:table-cell table:style-name="TableCell2302">
            <text:p text:style-name="P2303"><text:span text:style-name="T2304">_________________________________________</text:span><text:span text:style-name="T2305">(</text:span><text:span text:style-name="T2306">должность уполномоченного представителя</text:span><text:span text:style-name="T2307">)</text:span></text:p>
            <text:p text:style-name="P2308">___________________ /________________/</text:p>
            <text:p text:style-name="P2309"><text:s text:c="10"/>М.П.</text:p>
          </table:table-cell>
          <table:table-cell table:style-name="TableCell2310">
            <text:p text:style-name="P2311"><text:span text:style-name="T2312">______________________________________</text:span><text:span text:style-name="T2313">(должность уполномоченного представителя)</text:span></text:p>
            <text:p text:style-name="P2314">___________________ /_________________/</text:p>
            <text:p text:style-name="P2315"><text:s text:c="19"/>М.П.<text:s/></text:p>
          </table:table-cell>
        </table:table-row>
      </table:table>
      <text:p text:style-name="P2316"><text:span text:style-name="T2317">Прил</text:span><text:span text:style-name="T2318">ожение<text:s/></text:span><text:span text:style-name="T2319">9</text:span></text:p>
      <text:p text:style-name="P2320"><text:span text:style-name="T2321">к информационному сообщению<text:s/></text:span></text:p>
      <text:p text:style-name="P2322"/>
      <text:p text:style-name="P2323">ПРОЕКТ</text:p>
      <text:p text:style-name="P2324">ДОГОВОР КУПЛИ-ПРОДАЖИ МУНИЦИПАЛЬНОГО ИМУЩЕСТВА</text:p>
      <text:p text:style-name="P2325">ПО РЕЗУЛЬТАТАМ ПРИВАТИЗАЦИИ</text:p>
      <text:p text:style-name="P2326"/>
      <text:p text:style-name="P2327">г. Томск <text:s text:c="67"/><text:tab/><text:s text:c="16"/>№ ____ от «___» ____________ 2022 г.</text:p>
      <text:p text:style-name="P2328"/>
      <text:p text:style-name="P2329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2330">(указывается организационно-правовая форма лица и его наименование, либо Ф.И.О. гражданина)</text:p>
      <text:p text:style-name="P2331">именуемое в дальнейшем «Покупатель», в лице_________________________________________,</text:p>
      <text:p text:style-name="P2332"><text:s text:c="91"/>(указывается должность, Ф.И.О. уполномоченного представителя)</text:p>
      <text:p text:style-name="P2333"><text:span text:style-name="T2334"><text:s/>действующ___ на основании _______________________________________, с другой стороны,</text:span><text:span text:style-name="T2335"><text:s/></text:span></text:p>
      <text:p text:style-name="P2336"><text:span text:style-name="T2337"><text:s text:c="32"/>(указываются реквизиты документа, подтверждающего полномочия представителя)</text:span></text:p>
      <text:p text:style-name="P2338"><text:span text:style-name="T2339">совместно именуемые Стороны</text:span><text:span text:style-name="T2340">,<text:s/></text:span><text:span text:style-name="T2341">заключили настоящий договор о нижеследующем:</text:span></text:p>
      <text:p text:style-name="P2342"/>
      <text:p text:style-name="P2343">1. ОБЩИЕ ПОЛОЖЕНИЯ</text:p>
      <text:p text:style-name="P2344">1.1. Настоящий договор заключен в соответствии с Федеральным законом от 21.12.2001 № 178-ФЗ «О приватизации<text:s/>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2345"><text:span text:style-name="T2346">1.2. Настоящий договор заключен по результатам электронного аукциона, состояв</text:span><text:span text:style-name="T2347">шегося «____»</text:span><text:span text:style-name="T2348"><text:s/></text:span><text:span text:style-name="T2349">_____________ 2022<text:s/></text:span><text:span text:style-name="T2350">на электронной торговой площадке по адресу<text:s/></text:span><text:a xlink:href="https://www.fabrikant.ru" office:target-frame-name="_top" xlink:show="replace"><text:span text:style-name="T2351">https://www.fabrikant.ru</text:span></text:a><text:span text:style-name="T2352"><text:s/></text:span><text:span text:style-name="T2353">(</text:span><text:span text:style-name="T2354">аукцион № </text:span><text:span text:style-name="T2355">_____________</text:span><text:span text:style-name="T2356">,<text:s/></text:span><text:span text:style-name="T2357">протокол № _</text:span><text:span text:style-name="T2358">____________</text:span><text:span text:style-name="T2359">__).</text:span><text:span text:style-name="T2360"><text:s/></text:span></text:p>
      <text:p text:style-name="P2361"/>
      <text:p text:style-name="P2362">2. ПРЕДМЕТ И ЦЕНА ДОГОВОРА</text:p>
      <text:p text:style-name="P2363"><text:span text:style-name="T2364">2.1. Продавец обязуется передать, а Покупатель принять в собственность на условиях, изложенных в настоящем договоре следующее имущество: нежилые помещения площадью<text:s/></text:span><text:span text:style-name="T2365">264,5</text:span><text:span text:style-name="T2366"> кв. м (этаж подвал, номера помещений:<text:s/></text:span><text:span text:style-name="T2367">п009–п011, п013, п016–п017, п019–п021, п025, п045–п054</text:span><text:span text:style-name="T2368">), кадастровый номер<text:s/></text:span><text:span text:style-name="T2369">70:21:0100032:6774</text:span><text:span text:style-name="T2370">, расположенные в 5</text:span><text:span text:style-name="T2371">-этажном кирпичном жилом доме по адресу:<text:s/></text:span><text:span text:style-name="T2372">Р</text:span><text:span text:style-name="T2373">оссийская Федерация, Томская область, г. Томск, ул. Ивана Черных, д. 83</text:span><text:span text:style-name="T2374"><text:s/>(далее именуемое «Имущество»).</text:span></text:p>
      <text:p text:style-name="P2375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100032:6774-70/052/2021-1 от 28.04.2021.<text:s/></text:p>
      <text:p text:style-name="P2376"><text:span text:style-name="T2377">2.3.</text:span><text:span text:style-name="T2378"><text:s/></text:span><text:span text:style-name="T2379">Продавец гарантирует, что Имущество не является предметом спора и не находится под арестом, в залоге.<text:s/></text:span></text:p>
      <text:p text:style-name="P2380"><text:span text:style-name="T2381">2.4.</text:span><text:span text:style-name="T2382"><text:s/></text:span><text:span text:style-name="T2383">Цена продажи Имущества составляет:<text:s/></text:span><text:span text:style-name="T2384">___________</text:span><text:span text:style-name="T2385"><text:s/>(______________________) рублей, в том числе:</text:span></text:p>
      <text:list text:style-name="LFO5" text:continue-numbering="true">
        <text:list-item>
          <text:p text:style-name="P2386">цена объекта недвижимости – ________________________ руб.<text:s/></text:p>
        </text:list-item>
        <text:list-item>
          <text:p text:style-name="P2387"><text:span text:style-name="T2388">НДС (за объект недвижимости) –<text:s/></text:span><text:span text:style-name="T2389">_____________________<text:s/></text:span><text:span text:style-name="T2390">руб.</text:span><text:span text:style-name="T2391"><text:s/></text:span></text:p>
        </text:list-item>
      </text:list>
      <text:p text:style-name="P2392"/>
      <text:p text:style-name="P2393">3. УСЛОВИЯ ОПЛАТЫ И ПОРЯДОК <text:s/>РАСЧЕТОВ</text:p>
      <text:p text:style-name="P2394"><text:span text:style-name="T2395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2396">923 600</text:span><text:span text:style-name="T2397"><text:s/>рублей (</text:span><text:span text:style-name="T2398">девятьсот двадцать три тысячи шестьсот руб. 0</text:span><text:span text:style-name="T2399">0 коп.).</text:span></text:p>
      <text:p text:style-name="P2400"><text:span text:style-name="T2401">3.2.<text:s/></text:span><text:span text:style-name="T2402">Редакция пункта для физических лиц</text:span><text:span text:style-name="T2403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2404"><text:span text:style-name="T2405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2406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2407"><text:s/></text:span><text:span text:style-name="T2408">ул. Ивана Черных, д. 83</text:span><text:span text:style-name="T2409">».</text:span></text:p>
        </text:list-item>
        <text:list-item>
          <text:p text:style-name="P2410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 Ивана Черных, д. 83».</text:p>
        </text:list-item>
      </text:list>
      <text:p text:style-name="P2411"/>
      <text:p text:style-name="P2412"/>
      <text:p text:style-name="P2413"><text:span text:style-name="T2414">3.2.<text:s/></text:span><text:span text:style-name="T2415">Редакция пункта для юридических лиц и индивидуальных предпринимателей</text:span><text:span text:style-name="T2416"><text:s/></text:span></text:p>
      <text:p text:style-name="P2417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 Ивана Черных, д. 83».</text:p>
      <text:p text:style-name="P2418">НДС уплачивается покупателем самостоятельно в соответствии с налоговым законодательством Российской Федерации.</text:p>
      <text:p text:style-name="P2419">3.3. Покупатель вправе исполнить обязательство по оплате Имущества досрочно.</text:p>
      <text:p text:style-name="P2420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421"/>
      <text:p text:style-name="P2422">4. ОЗНАКОМЛЕНИЕ С СОСТОЯНИЕМ ИМУЩЕСТВА</text:p>
      <text:p text:style-name="P2423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424">Покупатель не имеет претензий относительно физического и юридического состояния Имущества, его технической документации.</text:p>
      <text:p text:style-name="P2425"/>
      <text:p text:style-name="P2426">5. ПЕРЕДАЧА ИМУЩЕСТВА</text:p>
      <text:p text:style-name="P2427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428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429"><text:span text:style-name="T2430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431">.</text:span></text:p>
      <text:p text:style-name="P2432"/>
      <text:p text:style-name="P2433">6. ОТВЕТСТВЕННОСТЬ СТОРОН</text:p>
      <text:p text:style-name="P2434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2435"><text:span text:style-name="T2436">6.2. За нарушение сроков внесения оплаты за Имущество Покупатель выплачивает Продавцу пеню из расчета 0,</text:span><text:span text:style-name="T2437">1% (одной десятой процента)</text:span><text:span text:style-name="T2438"><text:s/>от суммы просроченной задолженности за каждый день просрочки.</text:span></text:p>
      <text:p text:style-name="P2439">6.3. Уплата неустойки не освобождает стороны от исполнения обязательства в натуре и возмещения убытков.<text:s/></text:p>
      <text:p text:style-name="P2440"/>
      <text:p text:style-name="P2441">7. РАСТОРЖЕНИЕ ДОГОВОРА</text:p>
      <text:p text:style-name="P2442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443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444"/>
      <text:p text:style-name="P2445">8. ЗАКЛЮЧИТЕЛЬНЫЕ ПОЛОЖЕНИЯ</text:p>
      <text:p text:style-name="P2446">8.1.<text:s/><text:tab/>Настоящий договор считается заключенным с даты его подписания сторонами.</text:p>
      <text:p text:style-name="P2447">8.2.<text:s/><text:tab/>Настоящий договор выражает собой полное взаимопонимание между сторонами.</text:p>
      <text:p text:style-name="P2448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449">8.4.<text:s/><text:tab/>Отношения сторон, не урегулированные настоящим договором, регламентируются действующим законодательством.</text:p>
      <text:p text:style-name="P2450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2451"><text:span text:style-name="T2452">8.6.<text:s/></text:span><text:span text:style-name="T2453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2454"/>
      <text:p text:style-name="P2455">9. ДОПОЛНИТЕЛЬНЫЕ УСЛОВИЯ</text:p>
      <text:p text:style-name="P2456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457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458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459"/>
      <text:p text:style-name="P2460">РЕКВИЗИТЫ И ПОДПИСИ СТОРОН</text:p>
      <table:table table:style-name="Table2461">
        <table:table-columns>
          <table:table-column table:style-name="TableColumn2462"/>
          <table:table-column table:style-name="TableColumn2463"/>
        </table:table-columns>
        <table:table-row table:style-name="TableRow2464">
          <table:table-cell table:style-name="TableCell2465">
            <text:p text:style-name="P2466">«ПРОДАВЕЦ»</text:p>
          </table:table-cell>
          <table:table-cell table:style-name="TableCell2467">
            <text:p text:style-name="P2468">«ПОКУПАТЕЛЬ»</text:p>
          </table:table-cell>
        </table:table-row>
        <table:table-row table:style-name="TableRow2469">
          <table:table-cell table:style-name="TableCell2470">
            <text:p text:style-name="P2471">Департамент управления муниципальной собственностью администрации Города <text:s/>Томска</text:p>
            <text:p text:style-name="P2472">634050, г. Томск, пер. Плеханова, 4,</text:p>
            <text:p text:style-name="P2473">тел. (3822) 525-000, 525-100, 525-125</text:p>
            <text:p text:style-name="P2474">ИНН/КПП 7017002351/701701001</text:p>
            <text:p text:style-name="P2475"/>
          </table:table-cell>
          <table:table-cell table:style-name="TableCell2476">
            <text:p text:style-name="P2477"><text:span text:style-name="T2478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479">
          <table:table-cell table:style-name="TableCell2480">
            <text:p text:style-name="P2481"><text:span text:style-name="T2482">_________________________________________</text:span><text:span text:style-name="T2483">(</text:span><text:span text:style-name="T2484">должность уполномоченного представителя</text:span><text:span text:style-name="T2485">)</text:span></text:p>
            <text:p text:style-name="P2486">___________________ /________________/</text:p>
            <text:p text:style-name="P2487"><text:s text:c="10"/>М.П.</text:p>
          </table:table-cell>
          <table:table-cell table:style-name="TableCell2488">
            <text:p text:style-name="P2489"><text:span text:style-name="T2490">______________________________________</text:span><text:span text:style-name="T2491">(должность уполномоченного представителя)</text:span></text:p>
            <text:p text:style-name="P2492">___________________ /_________________/</text:p>
            <text:p text:style-name="P2493"><text:s text:c="19"/>М.П.<text:s/></text:p>
          </table:table-cell>
        </table:table-row>
      </table:table>
      <text:p text:style-name="P2494"><text:span text:style-name="T2495">Прил</text:span><text:span text:style-name="T2496">ожение<text:s/></text:span><text:span text:style-name="T2497">10</text:span></text:p>
      <text:p text:style-name="P2498"><text:span text:style-name="T2499">к информационному сообщению<text:s/></text:span></text:p>
      <text:p text:style-name="P2500">ПРОЕКТ</text:p>
      <text:p text:style-name="P2501">ДОГОВОР КУПЛИ-ПРОДАЖИ МУНИЦИПАЛЬНОГО ИМУЩЕСТВА</text:p>
      <text:p text:style-name="P2502">ПО РЕЗУЛЬТАТАМ ПРИВАТИЗАЦИИ</text:p>
      <text:p text:style-name="P2503"/>
      <text:p text:style-name="P2504">г. Томск <text:s text:c="67"/><text:tab/><text:s text:c="16"/>№ ____ от «___» ____________ 2022 г.</text:p>
      <text:p text:style-name="P2505"/>
      <text:p text:style-name="P250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2507">(указывается организационно-правовая форма лица и его наименование, либо Ф.И.О. гражданина)</text:p>
      <text:p text:style-name="P2508">именуемое в дальнейшем «Покупатель», в лице_________________________________________,</text:p>
      <text:p text:style-name="P2509"><text:s text:c="91"/>(указывается должность, Ф.И.О. уполномоченного представителя)</text:p>
      <text:p text:style-name="P2510"><text:span text:style-name="T2511"><text:s/>действующ___ на основании _______________________________________, с другой стороны,</text:span><text:span text:style-name="T2512"><text:s/></text:span></text:p>
      <text:p text:style-name="P2513"><text:span text:style-name="T2514"><text:s text:c="32"/>(указываются реквизиты документа, подтверждающего полномочия представителя)</text:span></text:p>
      <text:p text:style-name="P2515"><text:span text:style-name="T2516">совместно именуемые Стороны</text:span><text:span text:style-name="T2517">,<text:s/></text:span><text:span text:style-name="T2518">заключили настоящий договор о нижеследующем:</text:span></text:p>
      <text:p text:style-name="P2519"/>
      <text:p text:style-name="P2520">1. ОБЩИЕ ПОЛОЖЕНИЯ</text:p>
      <text:p text:style-name="P2521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 приватизации муниципального имущества, утвержденным решением Думы Города Томска от<text:s/>13.09.2022 № 484.</text:p>
      <text:p text:style-name="P2522"><text:span text:style-name="T2523">1.2. Настоящий договор заключен по результатам электронного аукциона, состояв</text:span><text:span text:style-name="T2524">шегося «____»</text:span><text:span text:style-name="T2525"><text:s/></text:span><text:span text:style-name="T2526">_____________ 2022<text:s/></text:span><text:span text:style-name="T2527">на электронной торговой площадке по адресу<text:s/></text:span><text:a xlink:href="https://www.fabrikant.ru" office:target-frame-name="_top" xlink:show="replace"><text:span text:style-name="T2528">https://www.fabrikant.ru</text:span></text:a><text:span text:style-name="T2529"><text:s/></text:span><text:span text:style-name="T2530">(</text:span><text:span text:style-name="T2531">аукцион № </text:span><text:span text:style-name="T2532">_____________</text:span><text:span text:style-name="T2533">,<text:s/></text:span><text:span text:style-name="T2534">протокол № _</text:span><text:span text:style-name="T2535">____________</text:span><text:span text:style-name="T2536">__).</text:span><text:span text:style-name="T2537"><text:s/></text:span></text:p>
      <text:p text:style-name="P2538"/>
      <text:p text:style-name="P2539">2. ПРЕДМЕТ И ЦЕНА ДОГОВОРА</text:p>
      <text:p text:style-name="P2540"><text:span text:style-name="T2541">2.1. Продавец обязуется передать, а Покупатель принять в собственность на условиях, изложенных в настоящем договоре следующее имущество: нежилые помещения площадью<text:s/></text:span><text:span text:style-name="T2542">227,4</text:span><text:span text:style-name="T2543"> кв. м (этаж<text:s/></text:span><text:span text:style-name="T2544">цокольный</text:span><text:span text:style-name="T2545">, номера помещений:<text:s/></text:span><text:span text:style-name="T2546">ц022, ц023, ц073</text:span><text:span text:style-name="T2547">), кадастровый номер<text:s/></text:span><text:span text:style-name="T2548">70:21:0200027:16139</text:span><text:span text:style-name="T2549">, расположенные в 5</text:span><text:span text:style-name="T2550">-этажном кирпичном жилом доме по адресу:<text:s/></text:span><text:span text:style-name="T2551">Томская область, г. Томск, ул. Мокрушина, 14</text:span><text:span text:style-name="T2552"><text:s/>(далее именуемое «Имущество»).</text:span></text:p>
      <text:p text:style-name="P2553">2.2. Имущество является собственностью муниципального образования «Город Томск», о чем в Едином государственном реестре недвижимости сделана запись регистрации<text:s/>№ 70:21:0200027:16139-70/001/2017-1 от 19.01.2017.<text:s/></text:p>
      <text:p text:style-name="P2554"><text:span text:style-name="T2555">2.3.</text:span><text:span text:style-name="T2556"><text:s/></text:span><text:span text:style-name="T2557">Продавец гарантирует, что Имущество не является предметом спора и не находится под арестом, в залоге.<text:s/></text:span></text:p>
      <text:p text:style-name="P2558"><text:span text:style-name="T2559">2.4.</text:span><text:span text:style-name="T2560"><text:s/></text:span><text:span text:style-name="T2561">Цена продажи Имущества составляет:<text:s/></text:span><text:span text:style-name="T2562">___________</text:span><text:span text:style-name="T2563"><text:s/>(______________________) рублей, в том числе:</text:span></text:p>
      <text:list text:style-name="LFO5" text:continue-numbering="true">
        <text:list-item>
          <text:p text:style-name="P2564">цена объекта недвижимости – ________________________ руб.<text:s/></text:p>
        </text:list-item>
        <text:list-item>
          <text:p text:style-name="P2565"><text:span text:style-name="T2566">НДС (за объект недвижимости) –<text:s/></text:span><text:span text:style-name="T2567">_____________________<text:s/></text:span><text:span text:style-name="T2568">руб.</text:span><text:span text:style-name="T2569"><text:s/></text:span></text:p>
        </text:list-item>
      </text:list>
      <text:p text:style-name="P2570"/>
      <text:p text:style-name="P2571">3. УСЛОВИЯ ОПЛАТЫ И ПОРЯДОК <text:s/>РАСЧЕТОВ</text:p>
      <text:p text:style-name="P2572"><text:span text:style-name="T2573">3.1. Покупатель обязан произвести оплату Имущества в сумме, предусмотренной пунктом 2.4 настоящего договора, за вычетом ранее внесенной суммы задатка в размере<text:s/></text:span><text:span text:style-name="T2574">616 197</text:span><text:span text:style-name="T2575"><text:s/>рублей (</text:span><text:span text:style-name="T2576">шестьсот шестнадцать тысяч сто девяносто семь</text:span><text:span text:style-name="T2577"><text:s/>руб. 0</text:span><text:span text:style-name="T2578">0 коп.).</text:span></text:p>
      <text:p text:style-name="P2579"><text:span text:style-name="T2580">3.2.<text:s/></text:span><text:span text:style-name="T2581">Редакция пункта для физических лиц</text:span><text:span text:style-name="T2582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list text:style-name="LFO6" text:continue-numbering="true">
        <text:list-item>
          <text:p text:style-name="P2583"><text:span text:style-name="T2584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2585"><text:line-break/>Банк получателя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 за объект по адресу:</text:span><text:span text:style-name="T2586"><text:s/></text:span><text:span text:style-name="T2587">ул. Мокрушина,<text:s/></text:span><text:span text:style-name="T2588">д.<text:s/></text:span><text:span text:style-name="T2589">14</text:span><text:span text:style-name="T2590">».</text:span></text:p>
        </text:list-item>
        <text:list-item>
          <text:p text:style-name="P2591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<text:s/>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 ул. Мокрушина, д. 14».</text:p>
        </text:list-item>
      </text:list>
      <text:p text:style-name="P2592"/>
      <text:p text:style-name="P2593"/>
      <text:p text:style-name="P2594"><text:span text:style-name="T2595">3.2.<text:s/></text:span><text:span text:style-name="T2596">Редакция пункта для юридических лиц и индивидуальных предпринимателей</text:span><text:span text:style-name="T2597"><text:s/></text:span></text:p>
      <text:p text:style-name="P2598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 40102810245370000058, ОКТМО 69701000, КБК 91511402043040000410. Назначение платежа: «Оплата по договору купли-продажи<text:s/>за объект по адресу: ул.<text:s/>Мокрушина, д. 14».</text:p>
      <text:p text:style-name="P2599">НДС уплачивается покупателем самостоятельно в соответствии с налоговым законодательством Российской Федерации.</text:p>
      <text:p text:style-name="P2600">3.3. Покупатель вправе исполнить обязательство по оплате Имущества досрочно.</text:p>
      <text:p text:style-name="P2601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2602"/>
      <text:p text:style-name="P2603">4. ОЗНАКОМЛЕНИЕ С СОСТОЯНИЕМ ИМУЩЕСТВА</text:p>
      <text:p text:style-name="P2604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2605">Покупатель не имеет претензий относительно физического и юридического состояния Имущества, его технической документации.</text:p>
      <text:p text:style-name="P2606"/>
      <text:p text:style-name="P2607">5. ПЕРЕДАЧА ИМУЩЕСТВА</text:p>
      <text:p text:style-name="P2608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2609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2610"><text:span text:style-name="T2611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2612">.</text:span></text:p>
      <text:p text:style-name="P2613"/>
      <text:p text:style-name="P2614">6. ОТВЕТСТВЕННОСТЬ СТОРОН</text:p>
      <text:p text:style-name="P2615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2616"><text:span text:style-name="T2617">6.2. За нарушение сроков внесения оплаты за Имущество Покупатель выплачивает Продавцу пеню из расчета 0,</text:span><text:span text:style-name="T2618">1% (одной десятой процента)</text:span><text:span text:style-name="T2619"><text:s/>от суммы просроченной задолженности за каждый день просрочки.</text:span></text:p>
      <text:p text:style-name="P2620">6.3. Уплата неустойки не освобождает стороны от исполнения обязательства в натуре и возмещения убытков.<text:s/></text:p>
      <text:p text:style-name="P2621"/>
      <text:p text:style-name="P2622">7. РАСТОРЖЕНИЕ ДОГОВОРА</text:p>
      <text:p text:style-name="P2623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2624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2625"/>
      <text:p text:style-name="P2626">8. ЗАКЛЮЧИТЕЛЬНЫЕ ПОЛОЖЕНИЯ</text:p>
      <text:p text:style-name="P2627">8.1.<text:s/><text:tab/>Настоящий договор считается заключенным с даты его подписания сторонами.</text:p>
      <text:p text:style-name="P2628">8.2.<text:s/><text:tab/>Настоящий договор выражает собой полное взаимопонимание между сторонами.</text:p>
      <text:p text:style-name="P2629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2630">8.4.<text:s/><text:tab/>Отношения сторон, не урегулированные настоящим договором, регламентируются действующим законодательством.</text:p>
      <text:p text:style-name="P2631">8.5. 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2632"><text:span text:style-name="T2633">8.6.<text:s/></text:span><text:span text:style-name="T2634"><text:tab/>Настоящий договор составлен в 3 экземплярах, имеющих одинаковую юридическую силу, один из которых передается Покупателю, один остается у Продавца, один передается в территориальный орган, осуществляющий государственную регистрацию прав.</text:span></text:p>
      <text:p text:style-name="P2635"/>
      <text:p text:style-name="P2636">9. ДОПОЛНИТЕЛЬНЫЕ УСЛОВИЯ</text:p>
      <text:p text:style-name="P2637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2638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639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2640"/>
      <text:p text:style-name="P2641">РЕКВИЗИТЫ И ПОДПИСИ СТОРОН</text:p>
      <table:table table:style-name="Table2642">
        <table:table-columns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>«ПРОДАВЕЦ»</text:p>
          </table:table-cell>
          <table:table-cell table:style-name="TableCell2648">
            <text:p text:style-name="P2649">«ПОКУПАТЕЛЬ»</text:p>
          </table:table-cell>
        </table:table-row>
        <table:table-row table:style-name="TableRow2650">
          <table:table-cell table:style-name="TableCell2651">
            <text:p text:style-name="P2652">Департамент управления муниципальной собственностью администрации Города <text:s/>Томска</text:p>
            <text:p text:style-name="P2653">634050, г. Томск, пер. Плеханова, 4,</text:p>
            <text:p text:style-name="P2654">тел. (3822) 525-000, 525-100, 525-125</text:p>
            <text:p text:style-name="P2655">ИНН/КПП 7017002351/701701001</text:p>
            <text:p text:style-name="P2656"/>
          </table:table-cell>
          <table:table-cell table:style-name="TableCell2657">
            <text:p text:style-name="P2658"><text:span text:style-name="T2659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660">
          <table:table-cell table:style-name="TableCell2661">
            <text:p text:style-name="P2662"><text:span text:style-name="T2663">_________________________________________</text:span><text:span text:style-name="T2664">(</text:span><text:span text:style-name="T2665">должность уполномоченного представителя</text:span><text:span text:style-name="T2666">)</text:span></text:p>
            <text:p text:style-name="P2667">___________________ /________________/</text:p>
            <text:p text:style-name="P2668"><text:s text:c="10"/>М.П.</text:p>
          </table:table-cell>
          <table:table-cell table:style-name="TableCell2669">
            <text:p text:style-name="P2670"><text:span text:style-name="T2671">______________________________________</text:span><text:span text:style-name="T2672">(должность уполномоченного представителя)</text:span></text:p>
            <text:p text:style-name="P2673">___________________ /_________________/</text:p>
            <text:p text:style-name="P2674"><text:s text:c="19"/>М.П.<text:s/></text:p>
          </table:table-cell>
        </table:table-row>
      </table:table>
      <text:p text:style-name="P2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09-19T05:47:00Z</meta:creation-date>
    <dc:date>2022-09-19T05:47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3" meta:paragraph-count="275" meta:word-count="20614" meta:character-count="137845" meta:row-count="979" meta:non-whitespace-character-count="117506"/>
  </office:meta>
</office:document-meta>
</file>