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сновнойтекст" style:family="paragraph">
      <style:paragraph-properties fo:text-align="center" fo:margin-bottom="0in" fo:text-indent="0in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P29" style:parent-style-name="Основнойтекст" style:family="paragraph">
      <style:paragraph-properties fo:text-align="center" fo:margin-bottom="0in" fo:text-indent="0in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3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Основнойтекст" style:family="paragraph">
      <style:paragraph-properties fo:margin-bottom="0in" fo:line-height="110%"/>
      <style:text-properties fo:color="#FF0000" fo:font-size="11pt" style:font-size-asian="11pt" style:font-size-complex="11pt"/>
    </style:style>
    <style:style style:name="P50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1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52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53" style:parent-style-name="Основнойтекст" style:family="paragraph">
      <style:paragraph-properties fo:line-height="110%" fo:margin-right="0.0395in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Основнойтекст" style:family="paragraph">
      <style:paragraph-properties fo:line-height="110%" fo:margin-right="0.0395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Основнойтекст" style:family="paragraph">
      <style:paragraph-properties fo:line-height="110%" fo:margin-right="0.0395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Основнойтекст" style:family="paragraph">
      <style:paragraph-properties fo:line-height="110%" fo:margin-right="0.0395in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0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1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2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3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5" style:parent-style-name="Основнойтекст" style:family="paragraph">
      <style:paragraph-properties fo:margin-bottom="0in" fo:line-height="110%" fo:margin-right="0.0395in" fo:text-indent="0in"/>
      <style:text-properties fo:language="ru" fo:country="RU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justify" fo:text-indent="0.5909in"/>
      <style:text-properties style:font-weight-complex="bold"/>
    </style:style>
    <style:style style:name="P98" style:parent-style-name="Обычный" style:family="paragraph">
      <style:paragraph-properties fo:text-align="justify" fo:text-indent="0.5909in"/>
      <style:text-properties style:font-weight-complex="bold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P10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 fo:language="ru" fo:country="RU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 fo:language="ru" fo:country="RU"/>
    </style:style>
    <style:style style:name="P12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font-weight="bold" style:font-weight-asian="bold"/>
    </style:style>
    <style:style style:name="P128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text-indent="0.3937in"/>
    </style:style>
    <style:style style:name="P130" style:parent-style-name="Обычный" style:family="paragraph">
      <style:paragraph-properties fo:text-align="justify" fo:text-indent="0.3937in"/>
    </style:style>
    <style:style style:name="T131" style:parent-style-name="Гиперссылка" style:family="text">
      <style:text-properties style:font-name-asian="Calibri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fo:language="en" fo:country="US"/>
    </style:style>
    <style:style style:name="T1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6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Гиперссылка" style:family="text">
      <style:text-properties fo:background-color="#FFFFFF"/>
    </style:style>
    <style:style style:name="T140" style:parent-style-name="Основнойшрифтабзаца" style:family="text">
      <style:text-properties fo:color="#FF0000"/>
    </style:style>
    <style:style style:name="P14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" style:parent-style-name="Основнойшрифтабзаца" style:family="text">
      <style:text-properties style:font-weight-complex="bold" fo:language="ru" fo:country="RU"/>
    </style:style>
    <style:style style:name="P14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4" style:parent-style-name="Обычный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style:font-weight-complex="bold"/>
    </style:style>
    <style:style style:name="P156" style:parent-style-name="Обычный" style:family="paragraph">
      <style:paragraph-properties fo:text-align="justify" fo:text-indent="0.3937in"/>
    </style:style>
    <style:style style:name="P157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Обычный" style:family="paragraph">
      <style:paragraph-properties style:text-autospace="none" fo:text-align="justify" fo:text-indent="0.3937in"/>
    </style:style>
    <style:style style:name="P161" style:parent-style-name="Обычный" style:family="paragraph">
      <style:paragraph-properties style:text-autospace="none" fo:text-align="justify" fo:text-indent="0.3937in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/>
    </style:style>
    <style:style style:name="T168" style:parent-style-name="Основнойшрифтабзаца" style:family="text">
      <style:text-properties style:font-weight-complex="bold"/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1" style:parent-style-name="Обычный" style:family="paragraph">
      <style:paragraph-properties style:text-autospace="none" fo:text-align="justify" fo:text-indent="0.3937in"/>
    </style:style>
    <style:style style:name="P172" style:parent-style-name="Обычный" style:family="paragraph">
      <style:paragraph-properties style:text-autospace="none" fo:text-align="justify" fo:text-indent="0.3937in"/>
    </style:style>
    <style:style style:name="P173" style:parent-style-name="Обычный" style:family="paragraph">
      <style:paragraph-properties style:text-autospace="none" fo:text-align="justify" fo:text-indent="0.3937in"/>
    </style:style>
    <style:style style:name="T174" style:parent-style-name="Основнойшрифтабзаца" style:family="text">
      <style:text-properties style:font-weight-complex="bold"/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T177" style:parent-style-name="Основнойшрифтабзаца" style:family="text">
      <style:text-properties style:font-name-asian="Calibri"/>
    </style:style>
    <style:style style:name="P178" style:parent-style-name="Обычный" style:family="paragraph">
      <style:paragraph-properties style:text-autospace="none" fo:text-align="justify" fo:text-indent="0.3937in"/>
    </style:style>
    <style:style style:name="P179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0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Default" style:family="paragraph">
      <style:paragraph-properties fo:text-align="justify" fo:text-indent="0.2958in"/>
    </style:style>
    <style:style style:name="P20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1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text-indent="0.3937in"/>
    </style:style>
    <style:style style:name="P221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style:font-weight-complex="bold"/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37" style:parent-style-name="Основнойшрифтабзаца" style:family="text">
      <style:text-properties style:language-asian="en" style:country-asian="US"/>
    </style:style>
    <style:style style:name="T238" style:parent-style-name="Основнойшрифтабзаца" style:family="text">
      <style:text-properties style:font-weight-complex="bold" style:language-asian="en" style:country-asian="US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0" style:parent-style-name="Основнойшрифтабзаца" style:family="text">
      <style:text-properties style:font-weight-complex="bold"/>
    </style:style>
    <style:style style:name="T241" style:parent-style-name="Основнойшрифтабзаца" style:family="text">
      <style:text-properties fo:color="#000000"/>
    </style:style>
    <style:style style:name="P242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7" style:parent-style-name="Основнойшрифтабзаца" style:family="text">
      <style:text-properties fo:font-weight="bold" style:font-weight-asian="bold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color="#000000"/>
    </style:style>
    <style:style style:name="P250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2" style:parent-style-name="Основнойшрифтабзаца" style:family="text">
      <style:text-properties style:font-weight-complex="bold"/>
    </style:style>
    <style:style style:name="P2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7" style:parent-style-name="Основнойшрифтабзаца" style:family="text">
      <style:text-properties style:font-weight-complex="bold"/>
    </style:style>
    <style:style style:name="T258" style:parent-style-name="Основнойшрифтабзаца" style:family="text">
      <style:text-properties fo:language="en" fo:country="US"/>
    </style:style>
    <style:style style:name="P2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62" style:parent-style-name="Основнойтекст" style:family="paragraph">
      <style:paragraph-properties fo:margin-bottom="0in" fo:text-indent="0.3937in"/>
    </style:style>
    <style:style style:name="T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fo:font-weight="bold" style:font-weight-asian="bold" style:font-weight-complex="bold"/>
    </style:style>
    <style:style style:name="T265" style:parent-style-name="Основнойшрифтабзаца" style:family="text">
      <style:text-properties fo:font-weight="bold" style:font-weight-asian="bold" style:font-weight-complex="bold" fo:color="#FF0000"/>
    </style:style>
    <style:style style:name="T266" style:parent-style-name="Основнойшрифтабзаца" style:family="text">
      <style:text-properties fo:font-weight="bold" style:font-weight-asian="bold" style:font-weight-complex="bold"/>
    </style:style>
    <style:style style:name="T2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6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/>
    </style:style>
    <style:style style:name="P26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weight="bold" style:font-weight-asian="bold" style:font-weight-complex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P27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7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 style:font-style-complex="italic"/>
    </style:style>
    <style:style style:name="T286" style:parent-style-name="Основнойшрифтабзаца" style:family="text">
      <style:text-properties fo:font-weight="bold" style:font-weight-asian="bold" style:font-style-complex="italic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 style:font-style-complex="italic"/>
    </style:style>
    <style:style style:name="T289" style:parent-style-name="Основнойшрифтабзаца" style:family="text">
      <style:text-properties fo:font-weight="bold" style:font-weight-asian="bold" style:font-style-complex="italic"/>
    </style:style>
    <style:style style:name="T290" style:parent-style-name="Основнойшрифтабзаца" style:family="text">
      <style:text-properties fo:font-weight="bold" style:font-weight-asian="bold" style:font-style-complex="italic"/>
    </style:style>
    <style:style style:name="T291" style:parent-style-name="Основнойшрифтабзаца" style:family="text">
      <style:text-properties style:font-style-complex="italic"/>
    </style:style>
    <style:style style:name="T292" style:parent-style-name="Основнойшрифтабзаца" style:family="text">
      <style:text-properties fo:font-weight="bold" style:font-weight-asian="bold"/>
    </style:style>
    <style:style style:name="P29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95" style:parent-style-name="Основнойшрифтабзаца" style:family="text">
      <style:text-properties fo:background-color="#FFFFFF"/>
    </style:style>
    <style:style style:name="T296" style:parent-style-name="Основнойшрифтабзаца" style:family="text">
      <style:text-properties fo:background-color="#FFFFFF"/>
    </style:style>
    <style:style style:name="P2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9" style:parent-style-name="Обычный" style:family="paragraph">
      <style:paragraph-properties style:text-autospace="none" fo:text-indent="0.3937in"/>
    </style:style>
    <style:style style:name="P310" style:parent-style-name="Обычный" style:family="paragraph">
      <style:paragraph-properties style:text-autospace="none" fo:text-align="justify" fo:text-indent="0.3937in"/>
    </style:style>
    <style:style style:name="P311" style:parent-style-name="Обычный" style:family="paragraph">
      <style:paragraph-properties style:text-autospace="none" fo:text-align="justify" fo:text-indent="0.3937in"/>
    </style:style>
    <style:style style:name="P312" style:parent-style-name="Обычный" style:family="paragraph">
      <style:paragraph-properties style:text-autospace="none" fo:text-align="justify" fo:text-indent="0.3937in"/>
    </style:style>
    <style:style style:name="P313" style:parent-style-name="Обычный" style:family="paragraph">
      <style:paragraph-properties style:text-autospace="none" fo:text-indent="0.3937in"/>
    </style:style>
    <style:style style:name="P314" style:parent-style-name="Обычный" style:family="paragraph">
      <style:paragraph-properties style:text-autospace="none" fo:text-indent="0.3937in"/>
    </style:style>
    <style:style style:name="P315" style:parent-style-name="Обычный" style:family="paragraph">
      <style:paragraph-properties style:text-autospace="none" fo:text-indent="0.3937in"/>
    </style:style>
    <style:style style:name="P316" style:parent-style-name="Обычный" style:family="paragraph">
      <style:paragraph-properties style:text-autospace="none" fo:text-align="justify" fo:text-indent="0.3937in"/>
    </style:style>
    <style:style style:name="P317" style:parent-style-name="Обычный" style:family="paragraph">
      <style:paragraph-properties style:text-autospace="none" fo:text-align="justify" fo:text-indent="0.3937in"/>
    </style:style>
    <style:style style:name="P318" style:parent-style-name="Обычный" style:family="paragraph">
      <style:paragraph-properties style:text-autospace="none" fo:text-indent="0.3937in"/>
    </style:style>
    <style:style style:name="P319" style:parent-style-name="Обычный" style:family="paragraph">
      <style:paragraph-properties style:text-autospace="none" fo:text-indent="0.3937in"/>
    </style:style>
    <style:style style:name="P320" style:parent-style-name="Обычный" style:family="paragraph">
      <style:paragraph-properties style:text-autospace="none" fo:text-indent="0.3937in"/>
    </style:style>
    <style:style style:name="P321" style:parent-style-name="Обычный" style:family="paragraph">
      <style:paragraph-properties style:text-autospace="none" fo:text-indent="0.3937in"/>
    </style:style>
    <style:style style:name="P322" style:parent-style-name="Обычный" style:family="paragraph">
      <style:paragraph-properties style:text-autospace="none" fo:text-indent="0.3937in"/>
    </style:style>
    <style:style style:name="P323" style:parent-style-name="Обычный" style:family="paragraph">
      <style:paragraph-properties style:text-autospace="none" fo:text-indent="0.3937in"/>
    </style:style>
    <style:style style:name="P324" style:parent-style-name="Обычный" style:family="paragraph">
      <style:paragraph-properties style:text-autospace="none" fo:text-indent="0.3937in"/>
    </style:style>
    <style:style style:name="P325" style:parent-style-name="Обычный" style:family="paragraph">
      <style:paragraph-properties style:text-autospace="none" fo:text-indent="0.3937in"/>
    </style:style>
    <style:style style:name="P326" style:parent-style-name="Обычный" style:family="paragraph">
      <style:paragraph-properties style:text-autospace="none" fo:text-indent="0.3937in"/>
    </style:style>
    <style:style style:name="P327" style:parent-style-name="Обычный" style:family="paragraph">
      <style:paragraph-properties style:text-autospace="none" fo:text-indent="0.3937in"/>
    </style:style>
    <style:style style:name="P328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329" style:parent-style-name="Основнойшрифтабзаца" style:family="text">
      <style:text-properties style:language-asian="zh" style:country-asian="CN"/>
    </style:style>
    <style:style style:name="P330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1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2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3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4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5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6" style:parent-style-name="Обычный" style:family="paragraph">
      <style:paragraph-properties style:text-autospace="none" fo:text-align="justify" fo:text-indent="0.3937in"/>
    </style:style>
    <style:style style:name="T337" style:parent-style-name="Основнойшрифтабзаца" style:family="text">
      <style:text-properties fo:font-weight="bold" style:font-weight-asian="bold"/>
    </style:style>
    <style:style style:name="P338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39" style:parent-style-name="Обычный" style:family="paragraph">
      <style:paragraph-properties fo:text-align="justify" fo:text-indent="0.3937in"/>
    </style:style>
    <style:style style:name="T340" style:parent-style-name="Основнойшрифтабзаца" style:family="text">
      <style:text-properties fo:font-weight="bold" style:font-weight-asian="bold" fo:background-color="#FFFFFF"/>
    </style:style>
    <style:style style:name="T341" style:parent-style-name="Основнойшрифтабзаца" style:family="text">
      <style:text-properties fo:background-color="#FFFFFF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fo:background-color="#FFFFFF"/>
    </style:style>
    <style:style style:name="T344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background-color="#FFFFFF"/>
    </style:style>
    <style:style style:name="P346" style:parent-style-name="Обычный" style:family="paragraph">
      <style:paragraph-properties fo:text-align="justify"/>
      <style:text-properties fo:background-color="#FFFFFF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fo:background-color="#FFFFFF"/>
    </style:style>
    <style:style style:name="T349" style:parent-style-name="Основнойшрифтабзаца" style:family="text">
      <style:text-properties fo:color="#000000" fo:background-color="#FFFFFF"/>
    </style:style>
    <style:style style:name="P350" style:parent-style-name="Обычный" style:family="paragraph">
      <style:paragraph-properties fo:text-align="justify"/>
      <style:text-properties fo:color="#000000" fo:background-color="#FFFFFF"/>
    </style:style>
    <style:style style:name="P351" style:parent-style-name="Обычный" style:family="paragraph">
      <style:paragraph-properties fo:text-align="justify"/>
      <style:text-properties fo:color="#000000" fo:background-color="#FFFFFF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fo:font-weight="bold" style:font-weight-asian="bold" fo:color="#000000" fo:background-color="#FFFFFF"/>
    </style:style>
    <style:style style:name="T354" style:parent-style-name="Основнойшрифтабзаца" style:family="text">
      <style:text-properties fo:color="#000000" fo:background-color="#FFFFFF"/>
    </style:style>
    <style:style style:name="P35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56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57" style:parent-style-name="Обычный" style:family="paragraph">
      <style:paragraph-properties fo:text-align="justify" fo:text-indent="0.3937in"/>
    </style:style>
    <style:style style:name="T358" style:parent-style-name="Основнойшрифтабзаца" style:family="text">
      <style:text-properties fo:font-weight="bold" style:font-weight-asian="bold" fo:color="#000000" fo:background-color="#FFFFFF"/>
    </style:style>
    <style:style style:name="T359" style:parent-style-name="Основнойшрифтабзаца" style:family="text">
      <style:text-properties fo:color="#000000" fo:background-color="#FFFFFF"/>
    </style:style>
    <style:style style:name="P36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61" style:parent-style-name="Основнойшрифтабзаца" style:family="text">
      <style:text-properties fo:color="#000000" fo:letter-spacing="-0.0041in"/>
    </style:style>
    <style:style style:name="P36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63" style:parent-style-name="Обычный" style:family="paragraph">
      <style:paragraph-properties fo:text-align="justify" fo:margin-right="0.0145in" fo:text-indent="0.3937in"/>
    </style:style>
    <style:style style:name="T364" style:parent-style-name="Основнойшрифтабзаца" style:family="text">
      <style:text-properties fo:color="#000000" fo:letter-spacing="-0.0041in"/>
    </style:style>
    <style:style style:name="P36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67" style:parent-style-name="Основнойшрифтабзаца" style:family="text">
      <style:text-properties style:font-name="Times New Roman" style:font-name-complex="Times New Roman"/>
    </style:style>
    <style:style style:name="P36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6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1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372" style:parent-style-name="Основнойшрифтабзаца" style:family="text">
      <style:text-properties fo:color="#FF0000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3.5868in" style:use-optimal-column-width="false"/>
    </style:style>
    <style:style style:name="TableColumn376" style:family="table-column">
      <style:table-column-properties style:column-width="1.2798in" style:use-optimal-column-width="false"/>
    </style:style>
    <style:style style:name="TableColumn377" style:family="table-column">
      <style:table-column-properties style:column-width="1.0194in" style:use-optimal-column-width="false"/>
    </style:style>
    <style:style style:name="Table373" style:family="table">
      <style:table-properties style:width="6.2798in" fo:margin-left="0in" table:align="center"/>
    </style:style>
    <style:style style:name="TableRow378" style:family="table-row">
      <style:table-row-properties style:min-row-height="0.2895in" style:use-optimal-row-height="false"/>
    </style:style>
    <style:style style:name="TableCell3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6" style:family="table-row">
      <style:table-row-properties style:min-row-height="0.4909in" style:use-optimal-row-height="false"/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P43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P4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495" style:parent-style-name="TextBasTxt" style:family="paragraph">
      <style:paragraph-properties fo:text-align="end" fo:text-indent="0.3743in"/>
    </style:style>
    <style:style style:name="T496" style:parent-style-name="Основнойшрифтабзаца" style:family="text">
      <style:text-properties style:font-weight-complex="bold"/>
    </style:style>
    <style:style style:name="T497" style:parent-style-name="Основнойшрифтабзаца" style:family="text">
      <style:text-properties style:font-weight-complex="bold"/>
    </style:style>
    <style:style style:name="P498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99" style:parent-style-name="Заголовок1" style:family="paragraph">
      <style:paragraph-properties fo:text-align="justify" fo:margin-left="3.4458in">
        <style:tab-stops/>
      </style:paragraph-properties>
    </style:style>
    <style:style style:name="P500" style:parent-style-name="Обычный" style:family="paragraph">
      <style:paragraph-properties fo:text-align="center"/>
      <style:text-properties fo:font-weight="bold" style:font-weight-asian="bold"/>
    </style:style>
    <style:style style:name="P501" style:parent-style-name="Обычный" style:family="paragraph">
      <style:paragraph-properties fo:text-align="center"/>
      <style:text-properties fo:font-weight="bold" style:font-weight-asian="bold"/>
    </style:style>
    <style:style style:name="P502" style:parent-style-name="Обычный" style:family="paragraph">
      <style:paragraph-properties fo:margin-right="-0.0159in" fo:text-indent="-0.2958in"/>
    </style:style>
    <style:style style:name="P503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04" style:parent-style-name="Обычный" style:family="paragraph">
      <style:paragraph-properties fo:margin-left="-0.2958in" fo:margin-right="-0.0159in">
        <style:tab-stops/>
      </style:paragraph-properties>
    </style:style>
    <style:style style:name="P505" style:parent-style-name="Обычный" style:family="paragraph">
      <style:paragraph-properties fo:margin-left="-0.2958in" fo:margin-right="-0.0159in">
        <style:tab-stops/>
      </style:paragraph-properties>
    </style:style>
    <style:style style:name="P50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07" style:parent-style-name="Основнойшрифтабзаца" style:family="text">
      <style:text-properties fo:font-size="11pt" style:font-size-asian="11pt" style:font-size-complex="11pt"/>
    </style:style>
    <style:style style:name="P50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0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1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11" style:parent-style-name="Обычный" style:family="paragraph">
      <style:paragraph-properties fo:margin-left="-0.2958in" fo:margin-right="-0.0159in">
        <style:tab-stops/>
      </style:paragraph-properties>
    </style:style>
    <style:style style:name="P51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13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14" style:parent-style-name="Обычный" style:family="paragraph">
      <style:paragraph-properties fo:text-align="justify" fo:margin-left="-0.2958in">
        <style:tab-stops/>
      </style:paragraph-properties>
    </style:style>
    <style:style style:name="T515" style:parent-style-name="Основнойшрифтабзаца" style:family="text">
      <style:text-properties fo:font-weight="bold" style:font-weight-asian="bold" fo:font-style="italic" style:font-style-asian="italic"/>
    </style:style>
    <style:style style:name="P516" style:parent-style-name="Обычный" style:family="paragraph">
      <style:paragraph-properties fo:text-align="center" fo:margin-left="-0.3937in">
        <style:tab-stops/>
      </style:paragraph-properties>
    </style:style>
    <style:style style:name="T5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18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0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21" style:parent-style-name="Обычный" style:family="paragraph">
      <style:paragraph-properties fo:text-align="justify" fo:margin-left="-0.2958in">
        <style:tab-stops/>
      </style:paragraph-properties>
    </style:style>
    <style:style style:name="P522" style:parent-style-name="Обычный" style:family="paragraph">
      <style:paragraph-properties fo:text-align="justify" fo:margin-left="-0.2958in">
        <style:tab-stops/>
      </style:paragraph-properties>
    </style:style>
    <style:style style:name="T523" style:parent-style-name="Гиперссылка" style:family="text">
      <style:text-properties fo:language="en" fo:country="US"/>
    </style:style>
    <style:style style:name="T524" style:parent-style-name="Гиперссылка" style:family="text">
      <style:text-properties fo:language="en" fo:country="US"/>
    </style:style>
    <style:style style:name="T525" style:parent-style-name="Гиперссылка" style:family="text">
      <style:text-properties fo:language="en" fo:country="US"/>
    </style:style>
    <style:style style:name="T526" style:parent-style-name="Гиперссылка" style:family="text">
      <style:text-properties fo:language="en" fo:country="US"/>
    </style:style>
    <style:style style:name="P527" style:parent-style-name="Обычный" style:family="paragraph">
      <style:paragraph-properties fo:text-align="justify" fo:margin-left="-0.2958in">
        <style:tab-stops/>
      </style:paragraph-properties>
    </style:style>
    <style:style style:name="P528" style:parent-style-name="Обычный" style:family="paragraph">
      <style:paragraph-properties fo:text-align="justify" fo:margin-left="-0.2958in">
        <style:tab-stops/>
      </style:paragraph-properties>
    </style:style>
    <style:style style:name="P529" style:parent-style-name="Обычный" style:family="paragraph">
      <style:paragraph-properties fo:text-align="justify" fo:margin-left="-0.3937in">
        <style:tab-stops/>
      </style:paragraph-properties>
    </style:style>
    <style:style style:name="P53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3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5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ИЗВЕЩЕНИЕ</text:span><text:span text:style-name="T20"><text:s/></text:span><text:span text:style-name="T21">О ПРОВЕДЕНИИ</text:span><text:span text:style-name="T22"><text:s/></text:span><text:span text:style-name="T23">ЭЛЕКТРОННОГО АУКЦИОНА</text:span></text:p>
      <text:p text:style-name="P24"><text:span text:style-name="T25">ПО ПРОДАЖЕ ЗЕМ</text:span><text:span text:style-name="T26">ЕЛЬНОГО</text:span><text:span text:style-name="T27"><text:s/>УЧАСТК</text:span><text:span text:style-name="T28">А</text:span></text:p>
      <text:p text:style-name="P29"><text:span text:style-name="T30">ДЛЯ</text:span><text:span text:style-name="T31"><text:s/></text:span><text:span text:style-name="T32">ИНДИВИДУАЛЬНОГО ЖИЛИЩНОГО СТРОИТЕЛЬСТВА</text:span></text:p>
      <text:p text:style-name="P33"/>
      <text:p text:style-name="P34"/>
      <text:p text:style-name="P35"/>
      <text:p text:style-name="P36"/>
      <text:p text:style-name="P37"><text:span text:style-name="T38">Лот   </text:span><text:span text:style-name="T39">№ </text:span><text:span text:style-name="T40">1.</text:span><text:span text:style-name="T41">   </text:span><text:span text:style-name="T42">З</text:span><text:span text:style-name="T43">емельный участок<text:s/></text:span><text:span text:style-name="T44">для индивидуального жилищного строительства по адресу:<text:s/></text:span><text:span text:style-name="T45">Российская Федерация, Томская область, Город Томск,<text:s/></text:span><text:span text:style-name="T46">г.<text:s/></text:span><text:span text:style-name="T47">Томск</text:span><text:span text:style-name="T48">, ул. Сплавная, 102/1</text:span></text:p>
      <text:p text:style-name="P49"/>
      <text:p text:style-name="P50"/>
      <text:p text:style-name="P51"/>
      <text:p text:style-name="P52"/>
      <text:p text:style-name="P53">Дата начала приема<text:s/>документов:<text:s/><text:tab/><text:span text:style-name="T54"><text:tab/></text:span><text:span text:style-name="T55"><text:tab/></text:span><text:span text:style-name="T56"><text:s/></text:span><text:span text:style-name="T57">2</text:span><text:span text:style-name="T58">1</text:span><text:span text:style-name="T59"><text:s text:c="3"/></text:span><text:span text:style-name="T60">мая</text:span><text:s/><text:span text:style-name="T61"><text:s text:c="3"/></text:span>20<text:span text:style-name="T62">24</text:span><text:s/>г.</text:p>
      <text:p text:style-name="P63">Дата окончания приема документов:<text:s/><text:tab/><text:span text:style-name="T64"><text:tab/></text:span><text:span text:style-name="T65"><text:s/>20</text:span><text:span text:style-name="T66"><text:s/></text:span><text:span text:style-name="T67">  </text:span><text:span text:style-name="T68">июня</text:span><text:span text:style-name="T69"><text:s/></text:span>20<text:span text:style-name="T70">24</text:span><text:s/>г.</text:p>
      <text:p text:style-name="P71">Дата<text:s/><text:span text:style-name="T72">рассмотрения заявок</text:span>:<text:tab/><text:tab/><text:tab/><text:tab/><text:span text:style-name="T73"><text:s/></text:span><text:span text:style-name="T74">21</text:span><text:span text:style-name="T75"><text:s/>  </text:span><text:span text:style-name="T76">июня</text:span><text:s/>20<text:span text:style-name="T77">24</text:span><text:s/>г.</text:p>
      <text:p text:style-name="P78">Дата аукциона:<text:tab/><text:span text:style-name="T79"><text:tab/></text:span><text:span text:style-name="T80"><text:tab/></text:span><text:span text:style-name="T81"><text:tab/></text:span><text:span text:style-name="T82"><text:tab/></text:span><text:span text:style-name="T83"><text:s/>24<text:s/></text:span><text:span text:style-name="T84"> </text:span><text:span text:style-name="T85"><text:s/></text:span><text:span text:style-name="T86">июня</text:span><text:s/>20<text:span text:style-name="T87">24</text:span><text:s/>г.<text:span text:style-name="T88">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Обычный"/>
      <text:p text:style-name="P96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7"/>
      <text:p text:style-name="P98">Указанное в настоящем информационном сообщении время – московское</text:p>
      <text:p text:style-name="P99"/>
      <text:p text:style-name="P100"/>
      <text:p text:style-name="P101"/>
      <text:p text:style-name="P102"/>
      <text:p text:style-name="P103"/>
      <text:p text:style-name="P104">Томск, 2024<text:s/>год</text:p>
      <text:soft-page-break/>
      <text:list text:style-name="LFO26" text:continue-numbering="true">
        <text:list-item>
          <text:p text:style-name="P105"><text:span text:style-name="T106">Организатор аукциона (Продавец):</text:span><text:span text:style-name="T107"><text:s/></text:span>Департамент управления муниципальной собственностью администрации Города Томска.</text:p>
        </text:list-item>
        <text:list-item>
          <text:p text:style-name="P108"><text:span text:style-name="T109">Порядок</text:span><text:span text:style-name="T110"><text:s/></text:span><text:span text:style-name="T111">проведения аукциона</text:span><text:span text:style-name="T112">:<text:s/></text:span><text:span text:style-name="T113">аукцион<text:s/></text:span><text:span text:style-name="T114">проводится<text:s/></text:span><text:span text:style-name="T115">в электронной форме<text:s/></text:span><text:span text:style-name="T116">в порядке, установленном ст</text:span><text:span text:style-name="T117">атьями<text:s/></text:span><text:span text:style-name="T118">39.11</text:span><text:span text:style-name="T119"><text:s/>- 39.13</text:span><text:span text:style-name="T120"><text:s/>Земельного кодекса Российской Федерации</text:span><text:span text:style-name="T121">.</text:span></text:p>
        </text:list-item>
        <text:list-item>
          <text:p text:style-name="P122"><text:span text:style-name="T123">Оператор универсальной торговой платформы (</text:span><text:span text:style-name="T124">далее - Оператор,<text:s/></text:span><text:span text:style-name="T125">О</text:span><text:span text:style-name="T126">ператор электронной площадки</text:span><text:span text:style-name="T127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28">Адрес: 127055, г. Москва, ул. Новослободская, д.24, стр.2.</text:p>
      <text:p text:style-name="P129">Место нахождения:119435,г. Москва, Большой Саввинский переулок, д .12, стр.9.</text:p>
      <text:p text:style-name="P130">Адрес сайта:<text:s/><text:a xlink:href="http://utp.sberbank-ast.ru" office:target-frame-name="_top" xlink:show="replace"><text:span text:style-name="T131">http://utp.sberbank-ast.ru</text:span></text:a>.</text:p>
      <text:p text:style-name="P132">Адрес электронной почты:<text:s/><text:span text:style-name="T133">info</text:span>@<text:a xlink:href="http://utp.sberbank-ast.ru" office:target-frame-name="_top" xlink:show="replace"><text:span text:style-name="T134">utp.sberbank-ast.ru</text:span></text:a></text:p>
      <text:p text:style-name="P135">Тел.: +7(495)787-29-97, +7(495)787-29-99, 8(800) 302-29-99.</text:p>
      <text:list text:style-name="LFO26" text:continue-numbering="true">
        <text:list-item>
          <text:p text:style-name="P136"><text:span text:style-name="T137">Место приема документов и проведения электронного аукциона</text:span><text:span text:style-name="T138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39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0"><text:s/></text:span>разделе «Информация по ТС».<text:s/></text:p>
        </text:list-item>
        <text:list-item>
          <text:p text:style-name="P141"><text:span text:style-name="T142">Сроки, время подачи документов и проведения электронного аукциона</text:span><text:span text:style-name="T143">:</text:span></text:p>
        </text:list-item>
      </text:list>
      <text:p text:style-name="P144">Начало приема документов –<text:s/>21.05.2024<text:s/>в 06:00.<text:s text:c="2"/></text:p>
      <text:p text:style-name="P145">Окончание приема документов –<text:s/>20.06.2024 в 19:59.</text:p>
      <text:p text:style-name="P146">Дата<text:s/><text:span text:style-name="T147">рас</text:span><text:span text:style-name="T148">смотрения заявок – 21</text:span><text:span text:style-name="T149">.06</text:span><text:span text:style-name="T150">.2024</text:span><text:span text:style-name="T151">.</text:span></text:p>
      <text:p text:style-name="P152">Проведение аукциона –<text:s/>24.06.2024<text:s/>в 10:00.</text:p>
      <text:p text:style-name="P153">6. Регистрация пользователей</text:p>
      <text:p text:style-name="P154"><text:span text:style-name="T155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56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57"><text:span text:style-name="T158">П</text:span><text:span text:style-name="T159">орядок приема заявок.</text:span></text:p>
        </text:list-item>
      </text:list>
      <text:p text:style-name="P160">Подача заявок осуществляется в электронной форме круглосуточно.</text:p>
      <text:p text:style-name="P161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2"><text:span text:style-name="T163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4"><text:s/></text:span></text:p>
        </text:list-item>
      </text:list>
      <text:p text:style-name="P165">2) копии всех листов документа, удостоверяющего личность (для граждан);</text:p>
      <text:p text:style-name="P166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67"><text:span text:style-name="T168">4) документы, подтверждающие внесение задатка</text:span><text:span text:style-name="T169">;</text:span></text:p>
      <text:p text:style-name="P170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1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2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3"><text:span text:style-name="T174">В отношении каждого лота о</text:span><text:span text:style-name="T175">дин заявитель вправе подать только одну заявку на участие в аукционе.</text:span></text:p>
      <text:p text:style-name="P176"><text:span text:style-name="T177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78">Заявитель имеет право отозвать заявку до дня рассмотрения заявок, уведомив об этом в письменной форме организатора аукциона.</text:p>
      <text:p text:style-name="P179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0">Порядок внесения и возврата задатка.<text:s/></text:p>
        </text:list-item>
      </text:list>
      <text:list text:style-name="LFO32" text:continue-numbering="true">
        <text:list-item>
          <text:p text:style-name="P181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2"><text:span text:style-name="T183">Реквизиты счета для перечисления задатка</text:span><text:span text:style-name="T184">:</text:span></text:p>
      <text:p text:style-name="P185">Получатель: АО "Сбербанк-АСТ"</text:p>
      <text:p text:style-name="P186">ИНН/КПП 7707308480/770401001</text:p>
      <text:p text:style-name="P187">Наименование банка получателя: ПАО "СБЕРБАНК РОССИИ" Г. МОСКВА</text:p>
      <text:p text:style-name="P188">БИК 044525225</text:p>
      <text:p text:style-name="P189">Расчетный счет (казначейский счет): 40702810300020038047</text:p>
      <text:p text:style-name="P190">Корреспондентский счет (ЕКС): 30101810400000000225</text:p>
      <text:p text:style-name="P191">Назначение платежа: Перечисление денежных средств в качестве задатка (депозита) (ИНН плательщика), НДС не облагается.</text:p>
      <text:p text:style-name="P19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3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94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5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9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97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9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99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1">Задаток, внесенный победителем (единственным участником), засчитывается в счет оплаты по договору.</text:p>
      <text:p text:style-name="P202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3">9.<text:s/><text:tab/>Порядок рассмотрения заявок.</text:p>
      <text:p text:style-name="P204">Заявитель не допускается к участию в аукционе в следующих случаях:</text:p>
      <text:p text:style-name="P205">1) непредставление необходимых для участия в аукционе документов или представление недостоверных сведений;</text:p>
      <text:p text:style-name="P206">2) непоступление задатка на дату рассмотрения заявок;</text:p>
      <text:p text:style-name="P207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0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0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1"><text:span text:style-name="T212">10.</text:span><text:s/><text:span text:style-name="T213"><text:tab/>Порядок проведения электронного аукциона</text:span>.<text:s/></text:p>
      <text:p text:style-name="P214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5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6">в результате рассмотрения заявок на участие в торгах все заявки отклонены;<text:s/></text:p>
            </text:list-item>
            <text:list-item>
              <text:p text:style-name="P217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8">торги (лоты) отменены Организатором процедуры;<text:s/></text:p>
            </text:list-item>
            <text:list-item>
              <text:p text:style-name="P219">этап подачи предложений о цене по торгам (лоту) приостановлен.<text:s/></text:p>
            </text:list-item>
          </text:list>
        </text:list-item>
      </text:list>
      <text:p text:style-name="P220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1">Предложением о цене признается подписанное ЭП Участника аукциона ценовое предложение.</text:p>
      <text:p text:style-name="P222">Предложения о цене предмета аукциона подаются участниками аукциона в соответствии со следующими требованиями:</text:p>
      <text:p text:style-name="P223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24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25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6"><text:span text:style-name="T227">11.</text:span><text:s/><text:span text:style-name="T228"><text:tab/>Порядок определения победителя электронного аукциона</text:span>.<text:s/></text:p>
      <text:p text:style-name="P229">Победителем аукциона признается участник аукциона, предложивший наибольшую цену за земельный участок.</text:p>
      <text:p text:style-name="P230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1"><text:span text:style-name="T232">12.</text:span><text:span text:style-name="T233"><text:tab/>Сроки и порядок заключения договора купли-продажи.</text:span><text:span text:style-name="T234"><text:s/></text:span></text:p>
      <text:p text:style-name="P235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36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37">(приложение к извещению</text:span><text:span text:style-name="T238">).</text:span></text:p>
      <text:p text:style-name="P239"><text:span text:style-name="T240">Договор купли-продажи</text:span><text:span text:style-name="T241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2">Если договор купли-продажи земельного участка в течение тридцати дней со дня направления победителю<text:span text:style-name="T243"><text:s/>(единственному участнику)</text:span><text:s/>аукциона проекта договора не был им подписан,<text:s/><text:span text:style-name="T244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5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6"><text:span text:style-name="T247">13.</text:span><text:span text:style-name="T248"><text:tab/>Сроки оплаты</text:span><text:span text:style-name="T249">: в течение трех месяцев с момента подписания договора купли-продажи в соответствии с условиями договора.</text:span></text:p>
      <text:p text:style-name="P250">14.<text:s/><text:tab/>Порядок ознакомления с документами и информацией о земельных участках.</text:p>
      <text:p text:style-name="P251">И<text:span text:style-name="T252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5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54">Дополнительную информацию о земельных участках можно получить по адресу: пр. Ленина, 73, каб. 403, тел. (3822) 905-357, 906-051.<text:s/></text:p>
      <text:p text:style-name="P255">Справки по организации торгов: пер. Плеханова, 4, тел. (3822) 525-100, 525-125.</text:p>
      <text:p text:style-name="P256">Справки по работе на электронной площадке:<text:s/><text:span text:style-name="T257">+7(495)787-29-97,+7(495)787-29-99, <text:s/>8(800) 302-29-99</text:span>,<text:s/><text:span text:style-name="T258">info</text:span>@<text:a xlink:href="http://utp.sberbank-ast.ru" office:target-frame-name="_top" xlink:show="replace">utp.sberbank-ast.ru</text:a>; property@sberbank-ast.ru.</text:p>
      <text:p text:style-name="P259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0">Справки по договору купли-продажи: пер. Плеханова, 4, каб. 105, тел. (3822) 525-070, 525-072, 525-073, 525-074.</text:p>
      <text:p text:style-name="P261"/>
      <text:p text:style-name="P262"><text:span text:style-name="T263">15.<text:s/></text:span><text:span text:style-name="T264">Предмет</text:span><text:span text:style-name="T265"><text:s/></text:span><text:span text:style-name="T266">аукциона:</text:span><text:span text:style-name="T267"><text:s/></text:span></text:p>
      <text:p text:style-name="P268"/>
      <text:p text:style-name="P269"><text:span text:style-name="T270">Лот № 1</text:span><text:span text:style-name="T271">. З</text:span><text:span text:style-name="T272">емельный участок для<text:s/></text:span><text:span text:style-name="T273">индивидуаль</text:span><text:span text:style-name="T274">ного жилищного строительства<text:s/></text:span><text:span text:style-name="T275">по адресу:<text:s/></text:span><text:span text:style-name="T276">Российская Федерация, Томская область, Город Томск, г. Томск, ул. Сплавная, 102/1</text:span></text:p>
      <text:p text:style-name="P27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 354<text:s/>от 06.05.2024.</text:p>
      <text:p text:style-name="P278">2.<text:span text:style-name="T279"><text:s/>Начальная<text:s/></text:span><text:span text:style-name="T280">цена:</text:span><text:s/><text:span text:style-name="T281">1 089 8</text:span><text:span text:style-name="T282">00</text:span><text:s/><text:span text:style-name="T283">руб. <text:s/>Шаг<text:s/></text:span><text:span text:style-name="T284">аукциона:<text:s/></text:span><text:span text:style-name="T285">32</text:span><text:span text:style-name="T286"> 000</text:span><text:span text:style-name="T287"><text:s/>руб. <text:s/>Размер задатка:<text:s/></text:span><text:span text:style-name="T288">218</text:span><text:span text:style-name="T289"> </text:span><text:span text:style-name="T290">000</text:span><text:span text:style-name="T291"> </text:span><text:span text:style-name="T292">руб.</text:span></text:p>
      <text:p text:style-name="P293">3. Характеристика земельного участка:</text:p>
      <text:list text:style-name="LFO20" text:continue-numbering="true">
        <text:list-item>
          <text:p text:style-name="P294">кадастровый номе<text:span text:style-name="T295">р:<text:s/></text:span><text:bookmark-start text:name="_Hlk139289167"/>70:21:0100091:<text:bookmark-end text:name="_Hlk139289167"/>539<text:span text:style-name="T296">;<text:s/></text:span>площадь:<text:s/>1 474<text:s/>кв.<text:s/>м;</text:p>
        </text:list-item>
        <text:list-item>
          <text:p text:style-name="P297">категория земель: земли населенных пунктов;</text:p>
        </text:list-item>
        <text:list-item>
          <text:p text:style-name="P298">форма собственности земельного участка: государственная собственность не разграничена;</text:p>
        </text:list-item>
        <text:list-item>
          <text:p text:style-name="P299">вид права –<text:s/>собственность;<text:s/></text:p>
        </text:list-item>
        <text:list-item>
          <text:p text:style-name="P300">цель предоставления:<text:s/>для индивидуального жилищного строительства;</text:p>
        </text:list-item>
        <text:list-item>
          <text:p text:style-name="P301">вид разрешенного использования:<text:s/>для индивидуального жилищного строительства;</text:p>
        </text:list-item>
        <text:list-item>
          <text:p text:style-name="P302">рельеф:<text:s/>ровный;</text:p>
        </text:list-item>
        <text:list-item>
          <text:p text:style-name="P303">наличие заболоченности: отсутствует;</text:p>
        </text:list-item>
        <text:list-item>
          <text:p text:style-name="P304">наличие насаждений:<text:s/>имеются;</text:p>
        </text:list-item>
        <text:list-item>
          <text:p text:style-name="P305">форма участка: четырехугольная;</text:p>
        </text:list-item>
        <text:list-item>
          <text:p text:style-name="P306">ограничения:<text:s/><text:bookmark-start text:name="_Hlk163632183"/>часть земельного участка площадью 155 кв.м полностью расположена в зоне слабого подтопления, прилегающая к зоне затопления территорий, прилегающий к незарегулированной протоке Бурундук (Кисловка) г. Томск Томской области (реестровый номер 70:21-6.3317);<text:s/><text:bookmark-end text:name="_Hlk163632183"/>часть земельного участка площадью 1319 кв.м полностью расположена в зоне умеренного подтопления, прилегающая к зоне затопления территорий, прилегающий к незарегулированной протоке Бурундук (Кисловка) г. Томск Томской области (реестровый номер 70:21-6.3303);</text:p>
        </text:list-item>
        <text:list-item>
          <text:p text:style-name="P307">обременения:<text:s/><text:bookmark-start text:name="_Hlk163635080"/>территория частично огорожена забором<text:bookmark-end text:name="_Hlk163635080"/>;</text:p>
        </text:list-item>
        <text:list-item>
          <text:p text:style-name="P308">градостроительный регламент:<text:s/>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09">- для индивидуального жилищного строительства;</text:p>
      <text:p text:style-name="P310">- предоставление коммунальных услуг;</text:p>
      <text:p text:style-name="P311">- связь;</text:p>
      <text:p text:style-name="P312">- оказание услуг связи;</text:p>
      <text:soft-page-break/>
      <text:p text:style-name="P313">- дошкольное, начальное и среднее общее образование;</text:p>
      <text:p text:style-name="P314">- амбулаторно-поликлиническое обслуживание;</text:p>
      <text:p text:style-name="P315">- обеспечение внутреннего правопорядка;</text:p>
      <text:p text:style-name="P316">- улично-дорожная сеть;</text:p>
      <text:p text:style-name="P317">- благоустройство территории;</text:p>
      <text:p text:style-name="P318">- площадки для занятий спортом;</text:p>
      <text:p text:style-name="P319">- бытовое обслуживание;</text:p>
      <text:p text:style-name="P320">- магазины;</text:p>
      <text:p text:style-name="P321">- общественное питание;</text:p>
      <text:p text:style-name="P322">- религиозное использование;</text:p>
      <text:p text:style-name="P323">- историко-культурная деятельность,</text:p>
      <text:p text:style-name="P324">вспомогательные виды разрешенного использования:</text:p>
      <text:p text:style-name="P325">- ведение огородничества;</text:p>
      <text:p text:style-name="P326">- ведение садоводства,</text:p>
      <text:p text:style-name="P327">и условно разрешенные виды разрешенного использования:</text:p>
      <text:p text:style-name="P328">-<text:s/><text:span text:style-name="T329">административные здания организаций, обеспечивающих предоставление коммунальных услуг;</text:span></text:p>
      <text:p text:style-name="P330">- дома социального обслуживания;</text:p>
      <text:p text:style-name="P331">- оказание социальной помощи населению;</text:p>
      <text:p text:style-name="P332">- объекты культурно-досуговой деятельности;</text:p>
      <text:p text:style-name="P333">- государственное управление;</text:p>
      <text:p text:style-name="P334">- деловое управление;</text:p>
      <text:p text:style-name="P335">- обеспечение занятий спортом в помещениях.</text:p>
      <text:p text:style-name="P336">В соответствии с пунктом 10 статьи 39.11 Земельного кодекса РФ<text:s/><text:span text:style-name="T337">участниками аукциона могут являться только граждане</text:span>.</text:p>
      <text:p text:style-name="P338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39"><text:span text:style-name="T340">- Водоснабжение и водоотведение</text:span><text:span text:style-name="T341">: информация о ТУ ООО «Томскводоканал» № 128 от 13.02.2024 г.;</text:span></text:p>
      <text:p text:style-name="P342"><text:span text:style-name="T343"><text:s text:c="10"/></text:span><text:span text:style-name="T344">Возможные точки подключения</text:span><text:span text:style-name="T345">:</text:span></text:p>
      <text:p text:style-name="P346"><text:s text:c="10"/>- водоснабжение: подключение к водопроводной линии Д110мм по ул. Левобережная;</text:p>
      <text:p text:style-name="P347"><text:span text:style-name="T348"><text:s text:c="10"/>- водоотведение: в соответствии с п.п. 4.3, 4.4 СП 30.13330.2020 Свод правил «Внутренний водопровод и канализация зданий» актуализированная</text:span><text:span text:style-name="T349"><text:s/>редакция СНиП 2.04.01-85*.</text:span></text:p>
      <text:p text:style-name="P350"><text:s text:c="10"/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351"><text:s text:c="10"/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февраля 2027 года.</text:p>
      <text:p text:style-name="P352"><text:span text:style-name="T353"><text:s text:c="10"/>- Теплоснабжение</text:span><text:span text:style-name="T354">: письмо АО "ТомскРТС" № 196/ТРТС/ПС/304 от 14.02.2024;</text:span></text:p>
      <text:p text:style-name="P355">Подключение к сетям централизованного теплоснабжения невозможно.<text:s/></text:p>
      <text:p text:style-name="P356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57"><text:span text:style-name="T358">- Газоснабжение</text:span><text:span text:style-name="T359">: информация о ТУ ООО «Газпром газораспределение Томск» от 14.02.2024;<text:s/></text:span></text:p>
      <text:p text:style-name="P360"><text:span text:style-name="T361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3000,0 м от границ вышеуказанного земельного участка по прямой линии.<text:s/></text:span></text:p>
      <text:p text:style-name="P362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soft-page-break/>
      <text:p text:style-name="P363"><text:span text:style-name="T364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365"><text:span text:style-name="T366">- Телефонизация и радиофикация:<text:s/></text:span><text:span text:style-name="T367">информация ПАО «Ростелеком» № 0703/05/340/24 от 19.02.2024 г.</text:span></text:p>
      <text:p text:style-name="P368">Возможные точки подключения – определяется на момент выдачи ТУ.</text:p>
      <text:p text:style-name="P369">Максимальная нагрузка в возможных точках подключения – определяется на момент выдачи ТУ.</text:p>
      <text:p text:style-name="P37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71">5.<text:span text:style-name="T372"><text:s/></text:span>Предельные параметры разрешенного строительства (реконструкции) объектов капитального строительства: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№</text:p>
          </table:table-cell>
          <table:table-cell table:style-name="TableCell381">
            <text:p text:style-name="P382">Параметр</text:p>
          </table:table-cell>
          <table:table-cell table:style-name="TableCell383">
            <text:p text:style-name="P384">Единица исчисления</text:p>
          </table:table-cell>
          <table:table-cell table:style-name="TableCell385">
            <text:p text:style-name="P386">Показатель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Минимальный отступ зданий, строений, сооружений от границ земельных участков</text:p>
          </table:table-cell>
          <table:table-cell table:style-name="TableCell392">
            <text:p text:style-name="P393">м</text:p>
          </table:table-cell>
          <table:table-cell table:style-name="TableCell394">
            <text:p text:style-name="P395">не подлежат установлению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01">
            <text:p text:style-name="P402">этаж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1</text:p>
          </table:table-cell>
          <table:table-cell table:style-name="TableCell408">
            <text:p text:style-name="P409">- для индивидуального жилищного строительства (2.1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19">
            <text:p text:style-name="P420">м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3">
            <text:p text:style-name="P425">3.1</text:p>
          </table:table-cell>
          <table:table-cell table:style-name="TableCell426">
            <text:p text:style-name="P427">- для индивидуального жилищного строительства (2.1) от планировочной отметки земли:</text:p>
          </table:table-cell>
          <table:table-cell table:style-name="TableCell428" table:number-rows-spanned="3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- до карниза</text:p>
          </table:table-cell>
          <table:covered-table-cell>
            <text:p text:style-name="P436"/>
          </table:covered-table-cell>
          <table:table-cell table:style-name="TableCell437">
            <text:p text:style-name="P438">9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- до конька</text:p>
          </table:table-cell>
          <table:covered-table-cell>
            <text:p text:style-name="P443"/>
          </table:covered-table-cell>
          <table:table-cell table:style-name="TableCell444">
            <text:p text:style-name="P445">12</text:p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,4</text:p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Максимальный процент застройки в границах земельного участка, используемого в соответствии с видами разрешенного использования:</text:p>
          </table:table-cell>
          <table:table-cell table:style-name="TableCell460">
            <text:p text:style-name="P461">%</text:p>
            <text:p text:style-name="P462">от площади земельного участка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1</text:p>
          </table:table-cell>
          <table:table-cell table:style-name="TableCell468">
            <text:p text:style-name="P469">- под объектами для индивидуального жилищного строительства (2.1)</text:p>
          </table:table-cell>
          <table:table-cell table:style-name="TableCell470">
            <text:p text:style-name="P471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72">
            <text:p text:style-name="P473">20</text:p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Минимальная площадь озелененных территорий в границах земельного участка, используемого в<text:s/><text:soft-page-break/>соответствии с видами разрешенного использования:</text:p>
          </table:table-cell>
          <table:table-cell table:style-name="TableCell479">
            <text:p text:style-name="P480">%</text:p>
            <text:p text:style-name="P481">от площади<text:s/><text:soft-page-break/>земельного участка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.1</text:p>
          </table:table-cell>
          <table:table-cell table:style-name="TableCell487">
            <text:p text:style-name="P488">- для индивидуального жилищного строительства (2.1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40</text:p>
          </table:table-cell>
        </table:table-row>
      </table:table>
      <text:p text:style-name="P493"/>
      <text:p text:style-name="P494"/>
      <text:p text:style-name="P495">Приложение 1<text:span text:style-name="T496"><text:s/>к<text:s/></text:span><text:span text:style-name="T497">извещению</text:span></text:p>
      <text:p text:style-name="P498"/>
      <text:h text:style-name="P499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00"/>
      <text:p text:style-name="P501"/>
      <text:p text:style-name="P502">____________________________________________________________________________________</text:p>
      <text:p text:style-name="P503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04">___________________________________________________________________________________,<text:s/></text:p>
      <text:p text:style-name="P505"/>
      <text:p text:style-name="P506">именуемый далее Претендент, в лице<text:span text:style-name="T507">________________________________________________________</text:span></text:p>
      <text:p text:style-name="P508"/>
      <text:p text:style-name="P509">___________________________________________________________________________________,</text:p>
      <text:p text:style-name="P510">(фамилия, имя, отчество, для юридических лиц также должность)</text:p>
      <text:p text:style-name="P511">действующ___ на основании___________________________________________________________</text:p>
      <text:p text:style-name="P512"><text:s text:c="39"/>(Устава/ доверенности, ее реквизиты/иное)</text:p>
      <text:p text:style-name="P513"/>
      <text:p text:style-name="P514">принимая <text:s text:c="4"/>решение <text:s text:c="3"/>об участии <text:s text:c="2"/>в аукционе по продаже<text:s/><text:span text:style-name="T515">земельного участка для ___________________________________________________________________________________</text:span></text:p>
      <text:p text:style-name="P516"><text:span text:style-name="T517">(целевое назначение участка)</text:span></text:p>
      <text:p text:style-name="P518"><text:span text:style-name="T519"><text:s/>расположенного по адресу:<text:s/></text:span>__________________________________________________________,</text:p>
      <text:p text:style-name="P520"/>
      <text:p text:style-name="P521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22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23">www</text:span><text:span text:style-name="Гиперссылка">.</text:span><text:span text:style-name="T524">torgi</text:span><text:span text:style-name="Гиперссылка">.</text:span><text:span text:style-name="T525">gov</text:span><text:span text:style-name="Гиперссылка">.</text:span><text:span text:style-name="T526">ru</text:span></text:a>, а также порядок проведения аукциона, установленный ст.39.12-39.13 Земельного Кодекса РФ;</text:p>
      <text:p text:style-name="P527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28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29"/>
      <text:p text:style-name="P530">Место нахождения (место жительства), контактный телефон Претендента, реквизиты для возврата задатка:<text:s/></text:p>
      <text:p text:style-name="P531">____________________________________________________________________________________</text:p>
      <text:p text:style-name="P532">____________________________________________________________________________________</text:p>
      <text:p text:style-name="P533">____________________________________________________________________________________</text:p>
      <text:p text:style-name="P534">____________________________________________________________________________________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4-05-20T10:32:00Z</meta:creation-date>
    <dc:date>2024-05-20T10:32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9" meta:paragraph-count="52" meta:word-count="3907" meta:character-count="26128" meta:row-count="185" meta:non-whitespace-character-count="22273"/>
  </office:meta>
</office:document-meta>
</file>