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Гиперссылк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4" style:parent-style-name="Основнойтекст3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7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11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1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0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35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Основнойтекст" style:family="paragraph">
      <style:paragraph-properties fo:text-align="justify" fo:margin-bottom="0in" fo:line-height="100%" fo:text-indent="0.4923in"/>
    </style:style>
    <style:style style:name="T29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0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3" style:parent-style-name="АбзацспискаЗнак" style:family="text">
      <style:text-properties style:font-name="Times New Roman" fo:font-size="12pt" style:font-size-asian="12pt" style:font-size-complex="12pt"/>
    </style:style>
    <style:style style:name="T30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2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3" style:parent-style-name="Обычный" style:family="paragraph">
      <style:paragraph-properties fo:text-align="justify" fo:margin-bottom="0in" fo:line-height="100%" fo:text-indent="0.4923in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text-indent="0.4923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Гиперссылка" style:family="text">
      <style:text-properties style:use-window-font-color="true" fo:font-size="12pt" style:font-size-asian="12pt"/>
    </style:style>
    <style:style style:name="T356" style:parent-style-name="Основнойшрифтабзаца" style:family="text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Гиперссылка" style:family="text">
      <style:text-properties style:use-window-font-color="true" fo:font-size="12pt" style:font-size-asian="12pt" fo:language="ru" fo:country="RU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P36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3" style:parent-style-name="Основнойтекстсотступом3" style:family="paragraph">
      <style:text-properties fo:font-size="12pt" style:font-size-asian="12pt" fo:language="ru" fo:country="RU"/>
    </style:style>
    <style:style style:name="P364" style:parent-style-name="Основнойтекстсотступом3" style:family="paragraph">
      <style:text-properties fo:font-size="12pt" style:font-size-asian="12pt" fo:language="ru" fo:country="RU"/>
    </style:style>
    <style:style style:name="P365" style:parent-style-name="Основнойтекстсотступом3" style:family="paragraph">
      <style:text-properties fo:font-size="12pt" style:font-size-asian="12pt" fo:language="ru" fo:country="RU"/>
    </style:style>
    <style:style style:name="T366" style:parent-style-name="Основнойшрифтабзаца" style:family="text">
      <style:text-properties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T368" style:parent-style-name="Основнойшрифтабзаца" style:family="text">
      <style:text-properties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Гиперссылка" style:family="text">
      <style:text-properties style:use-window-font-color="true" fo:font-size="12pt" style:font-size-asian="12pt" fo:language="en" fo:country="US"/>
    </style:style>
    <style:style style:name="T378" style:parent-style-name="Гиперссылка" style:family="text">
      <style:text-properties style:use-window-font-color="true" fo:font-size="12pt" style:font-size-asian="12pt" fo:language="ru" fo:country="RU"/>
    </style:style>
    <style:style style:name="T379" style:parent-style-name="Гиперссылка" style:family="text">
      <style:text-properties style:use-window-font-color="true" fo:font-size="12pt" style:font-size-asian="12pt" fo:language="en" fo:country="US"/>
    </style:style>
    <style:style style:name="T380" style:parent-style-name="Гиперссылка" style:family="text">
      <style:text-properties style:use-window-font-color="true" fo:font-size="12pt" style:font-size-asian="12pt" fo:language="ru" fo:country="RU"/>
    </style:style>
    <style:style style:name="T381" style:parent-style-name="Гиперссылка" style:family="text">
      <style:text-properties style:use-window-font-color="true" fo:font-size="12pt" style:font-size-asian="12pt" fo:language="en" fo:country="US"/>
    </style:style>
    <style:style style:name="T382" style:parent-style-name="Гиперссылка" style:family="text">
      <style:text-properties style:use-window-font-color="true"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Основнойшрифтабзаца" style:family="text">
      <style:text-properties fo:font-size="12pt" style:font-size-asian="12pt" fo:language="ru" fo:country="RU"/>
    </style:style>
    <style:style style:name="T385" style:parent-style-name="Основнойшрифтабзаца" style:family="text">
      <style:text-properties fo:font-size="12pt" style:font-size-asian="12pt" fo:language="ru" fo:country="RU"/>
    </style:style>
    <style:style style:name="T386" style:parent-style-name="Основнойшрифтабзаца" style:family="text">
      <style:text-properties fo:font-size="12pt" style:font-size-asian="12pt" fo:language="ru" fo:country="RU"/>
    </style:style>
    <style:style style:name="P387" style:parent-style-name="Обычный" style:family="paragraph">
      <style:paragraph-properties style:text-autospace="none" fo:text-align="justify" fo:margin-bottom="0in" fo:line-height="100%" fo:text-indent="0.3937in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 fo:text-indent="0.3937in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 fo:text-indent="0.3743in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2" style:parent-style-name="Обычный" style:family="paragraph">
      <style:paragraph-properties style:text-autospace="none" fo:text-align="justify" fo:margin-bottom="0in" fo:line-height="100%" fo:text-indent="0.3937in"/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7" style:parent-style-name="Безинтервала" style:family="paragraph">
      <style:paragraph-properties fo:text-align="justify" fo:text-indent="0.3937in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4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55" style:parent-style-name="ConsPlusNormal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5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3" style:parent-style-name="Обычный" style:family="paragraph">
      <style:paragraph-properties style:text-autospace="none" fo:text-align="justify" fo:margin-bottom="0in" fo:line-height="100%" fo:text-indent="0.375in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5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66" style:parent-style-name="Обычный" style:family="paragraph">
      <style:paragraph-properties style:text-autospace="none" fo:text-align="justify" fo:margin-bottom="0in" fo:line-height="100%" fo:text-indent="0.3937in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7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7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7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0" style:parent-style-name="Основнойшрифтабзаца" style:family="text">
      <style:text-properties fo:font-size="12pt" style:font-size-asian="12pt"/>
    </style:style>
    <style:style style:name="T481" style:parent-style-name="Основнойшрифтабзаца" style:family="text">
      <style:text-properties fo:font-size="12pt" style:font-size-asian="12pt" fo:language="ru" fo:country="RU"/>
    </style:style>
    <style:style style:name="T482" style:parent-style-name="Основнойшрифтабзаца" style:family="text">
      <style:text-properties fo:font-size="12pt" style:font-size-asian="12pt"/>
    </style:style>
    <style:style style:name="T483" style:parent-style-name="Основнойшрифтабзаца" style:family="text">
      <style:text-properties fo:font-size="12pt" style:font-size-asian="12pt" fo:language="ru" fo:country="RU"/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font-size="12pt" style:font-size-asian="12pt" fo:language="ru" fo:country="RU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ize="12pt" style:font-size-asian="12pt" fo:language="ru" fo:country="RU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P4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 fo:language="ru" fo:country="RU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font-size="12pt" style:font-size-asian="12pt" fo:language="ru" fo:country="RU"/>
    </style:style>
    <style:style style:name="P50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5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06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0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0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09" style:parent-style-name="Безинтервала" style:family="paragraph">
      <style:paragraph-properties fo:text-align="justify" fo:text-indent="0.3937in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" style:parent-style-name="ConsPlusNormal" style:family="paragraph">
      <style:paragraph-properties fo:widows="2" fo:orphans="2" fo:text-align="justify" fo:text-indent="0.3937in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fo:language="ru" fo:country="RU"/>
    </style:style>
    <style:style style:name="T531" style:parent-style-name="Основнойшрифтабзаца" style:family="text">
      <style:text-properties fo:font-size="12pt" style:font-size-asian="12pt" fo:language="ru" fo:country="RU"/>
    </style:style>
    <style:style style:name="T532" style:parent-style-name="Основнойшрифтабзаца" style:family="text">
      <style:text-properties fo:font-size="12pt" style:font-size-asian="12pt"/>
    </style:style>
    <style:style style:name="T533" style:parent-style-name="Основнойшрифтабзаца" style:family="text">
      <style:text-properties fo:font-size="12pt" style:font-size-asian="12pt" fo:language="ru" fo:country="RU"/>
    </style:style>
    <style:style style:name="T534" style:parent-style-name="Основнойшрифтабзаца" style:family="text">
      <style:text-properties fo:font-size="12pt" style:font-size-asian="12pt"/>
    </style:style>
    <style:style style:name="T535" style:parent-style-name="Основнойшрифтабзаца" style:family="text">
      <style:text-properties fo:font-size="12pt" style:font-size-asian="12pt" fo:language="ru" fo:country="RU"/>
    </style:style>
    <style:style style:name="T536" style:parent-style-name="Основнойшрифтабзаца" style:family="text">
      <style:text-properties fo:font-size="12pt" style:font-size-asian="12pt"/>
    </style:style>
    <style:style style:name="T537" style:parent-style-name="Гиперссылка" style:family="text">
      <style:text-properties style:use-window-font-color="true" fo:font-size="12pt" style:font-size-asian="12pt"/>
    </style:style>
    <style:style style:name="T538" style:parent-style-name="Основнойшрифтабзаца" style:family="text">
      <style:text-properties fo:font-size="12pt" style:font-size-asian="12pt" fo:language="ru" fo:country="RU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Основнойшрифтабзаца" style:family="text">
      <style:text-properties fo:font-size="12pt" style:font-size-asian="12pt" fo:language="ru" fo:country="RU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Гиперссылка" style:family="text">
      <style:text-properties style:use-window-font-color="true" fo:font-size="12pt" style:font-size-asian="12pt" fo:language="ru" fo:country="RU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T545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/>
    </style:style>
    <style:style style:name="P54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48" style:parent-style-name="ConsPlusNormal" style:family="paragraph">
      <style:paragraph-properties fo:text-align="justify" fo:text-indent="0.3937in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3" style:parent-style-name="Основнойшрифтабзаца" style:family="text">
      <style:text-properties style:font-style-complex="italic"/>
    </style:style>
    <style:style style:name="T554" style:parent-style-name="Основнойшрифтабзаца" style:family="text">
      <style:text-properties fo:background-color="#FFFFFF"/>
    </style:style>
    <style:style style:name="T555" style:parent-style-name="Основнойшрифтабзаца" style:family="text">
      <style:text-properties fo:background-color="#FFFFFF"/>
    </style:style>
    <style:style style:name="T556" style:parent-style-name="Основнойшрифтабзаца" style:family="text">
      <style:text-properties fo:background-color="#FFFFFF"/>
    </style:style>
    <style:style style:name="T557" style:parent-style-name="Основнойшрифтабзаца" style:family="text">
      <style:text-properties style:font-style-complex="italic"/>
    </style:style>
    <style:style style:name="P558" style:parent-style-name="textbastxt0" style:family="paragraph">
      <style:paragraph-properties fo:text-indent="0.375in"/>
    </style:style>
    <style:style style:name="T559" style:parent-style-name="Гиперссылка" style:family="text">
      <style:text-properties style:use-window-font-color="true"/>
    </style:style>
    <style:style style:name="T560" style:parent-style-name="Гиперссылка" style:family="text">
      <style:text-properties style:use-window-font-color="true"/>
    </style:style>
    <style:style style:name="P561" style:parent-style-name="textbastxt0" style:family="paragraph">
      <style:paragraph-properties fo:text-indent="0.375in"/>
    </style:style>
    <style:style style:name="T562" style:parent-style-name="Основнойшрифтабзаца" style:family="text">
      <style:text-properties style:font-weight-complex="bold" style:font-style-complex="italic"/>
    </style:style>
    <style:style style:name="T563" style:parent-style-name="Основнойшрифтабзаца" style:family="text">
      <style:text-properties style:font-weight-complex="bold" style:font-style-complex="italic"/>
    </style:style>
    <style:style style:name="P564" style:parent-style-name="ConsPlusNormal" style:family="paragraph">
      <style:paragraph-properties fo:text-align="justify" fo:text-indent="0.375in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1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2" style:parent-style-name="textbastxt0" style:family="paragraph">
      <style:paragraph-properties fo:text-indent="0.375in"/>
    </style:style>
    <style:style style:name="T573" style:parent-style-name="Основнойшрифтабзаца" style:family="text">
      <style:text-properties style:font-name-asian="Calibri" fo:font-weight="bold" style:font-weight-asian="bold"/>
    </style:style>
    <style:style style:name="T574" style:parent-style-name="Основнойшрифтабзаца" style:family="text">
      <style:text-properties style:font-name-asian="Calibri"/>
    </style:style>
    <style:style style:name="T575" style:parent-style-name="Основнойшрифтабзаца" style:family="text">
      <style:text-properties fo:font-weight="bold" style:font-weight-asian="bold"/>
    </style:style>
    <style:style style:name="P5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7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8" style:parent-style-name="TextBoldCenter" style:family="paragraph">
      <style:paragraph-properties fo:text-align="justify" fo:margin-top="0in" fo:text-indent="0.3937in"/>
    </style:style>
    <style:style style:name="T57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</style:style>
    <style:style style:name="T58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asTxt" style:family="paragraph">
      <style:paragraph-properties fo:text-indent="0.375in"/>
    </style:style>
    <style:style style:name="T593" style:parent-style-name="Основнойшрифтабзаца" style:family="text">
      <style:text-properties fo:font-weight="bold" style:font-weight-asian="bold"/>
    </style:style>
    <style:style style:name="T594" style:parent-style-name="Основнойшрифтабзаца" style:family="text">
      <style:text-properties style:font-name-asian="Times New Roman" style:language-asian="en" style:country-asian="US"/>
    </style:style>
    <style:style style:name="T595" style:parent-style-name="Основнойшрифтабзаца" style:family="text">
      <style:text-properties style:font-name-asian="Times New Roman" style:language-asian="en" style:country-asian="US"/>
    </style:style>
    <style:style style:name="T596" style:parent-style-name="Основнойшрифтабзаца" style:family="text">
      <style:text-properties style:font-name-asian="Times New Roman" style:language-asian="en" style:country-asian="US"/>
    </style:style>
    <style:style style:name="T597" style:parent-style-name="Основнойшрифтабзаца" style:family="text">
      <style:text-properties style:font-name-asian="Times New Roman" style:language-asian="en" style:country-asian="US"/>
    </style:style>
    <style:style style:name="T598" style:parent-style-name="Основнойшрифтабзаца" style:family="text">
      <style:text-properties style:font-name-asian="Times New Roman" style:language-asian="en" style:country-asian="US"/>
    </style:style>
    <style:style style:name="T599" style:parent-style-name="Основнойшрифтабзаца" style:family="text">
      <style:text-properties style:font-name-asian="Times New Roman" style:language-asian="en" style:country-asian="US"/>
    </style:style>
    <style:style style:name="P600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1" style:parent-style-name="TextBasTxt" style:family="paragraph">
      <style:paragraph-properties fo:text-indent="0.375in"/>
    </style:style>
    <style:style style:name="T602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3" style:parent-style-name="Основнойшрифтабзаца" style:family="text">
      <style:text-properties fo:font-weight="bold" style:font-weight-asian="bold"/>
    </style:style>
    <style:style style:name="P60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6" style:parent-style-name="TextBoldCenter" style:family="paragraph">
      <style:paragraph-properties fo:text-align="justify" fo:margin-top="0in" fo:text-indent="0.3937in"/>
    </style:style>
    <style:style style:name="T6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0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text-indent="0.3937in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Гиперссылка" style:family="text">
      <style:text-properties style:font-name="Times New Roman" style:use-window-font-color="true" fo:font-size="12pt" style:font-size-asian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17" style:parent-style-name="ConsPlusNormal" style:family="paragraph">
      <style:paragraph-properties fo:text-align="justify" fo:text-indent="0.3937in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text-indent="0.3937in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3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4916in"/>
    </style:style>
    <style:style style:name="T6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" style:parent-style-name="Default" style:family="paragraph">
      <style:paragraph-properties fo:text-align="justify" fo:text-indent="0.4923in"/>
      <style:text-properties style:use-window-font-color="true"/>
    </style:style>
    <style:style style:name="P633" style:parent-style-name="Обычный" style:family="paragraph">
      <style:paragraph-properties fo:text-align="justify" fo:margin-bottom="0in" fo:line-height="100%" fo:text-indent="0.4923in"/>
    </style:style>
    <style:style style:name="T6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6" style:parent-style-name="ConsPlusNormal" style:family="paragraph">
      <style:paragraph-properties fo:text-align="justify" fo:text-indent="0.4923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Гиперссылка" style:family="text">
      <style:text-properties style:font-name="Times New Roman" style:use-window-font-color="true" fo:font-size="12pt" style:font-size-asian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ConsPlusNormal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TextBasTxt" style:family="paragraph">
      <style:paragraph-properties fo:text-indent="0.4923in"/>
    </style:style>
    <style:style style:name="P646" style:parent-style-name="TextBasTxt" style:family="paragraph">
      <style:paragraph-properties fo:text-indent="0.3743in"/>
    </style:style>
    <style:style style:name="P647" style:parent-style-name="TextBasTxt" style:family="paragraph">
      <style:paragraph-properties fo:text-indent="0.3743in"/>
    </style:style>
    <style:style style:name="P648" style:parent-style-name="TextBasTxt" style:family="paragraph">
      <style:paragraph-properties fo:text-indent="0.3743in"/>
    </style:style>
    <style:style style:name="P64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0" style:parent-style-name="TextBasTxt" style:family="paragraph">
      <style:paragraph-properties fo:text-indent="0.3743in"/>
    </style:style>
    <style:style style:name="T651" style:parent-style-name="Основнойшрифтабзаца" style:family="text">
      <style:text-properties fo:font-weight="bold" style:font-weight-asian="bold"/>
    </style:style>
    <style:style style:name="P652" style:parent-style-name="TextBasTxt" style:family="paragraph">
      <style:paragraph-properties fo:text-indent="0.375in"/>
    </style:style>
    <style:style style:name="T653" style:parent-style-name="Основнойшрифтабзаца" style:family="text">
      <style:text-properties fo:font-weight="bold" style:font-weight-asian="bold"/>
    </style:style>
    <style:style style:name="T654" style:parent-style-name="Основнойшрифтабзаца" style:family="text">
      <style:text-properties style:font-name-asian="Times New Roman" style:language-asian="en" style:country-asian="US"/>
    </style:style>
    <style:style style:name="T655" style:parent-style-name="Основнойшрифтабзаца" style:family="text">
      <style:text-properties style:font-name-asian="Times New Roman" style:language-asian="en" style:country-asian="US"/>
    </style:style>
    <style:style style:name="T656" style:parent-style-name="Основнойшрифтабзаца" style:family="text">
      <style:text-properties style:font-name-asian="Times New Roman" style:language-asian="en" style:country-asian="US"/>
    </style:style>
    <style:style style:name="T657" style:parent-style-name="Основнойшрифтабзаца" style:family="text">
      <style:text-properties style:font-name-asian="Times New Roman" style:language-asian="en" style:country-asian="US"/>
    </style:style>
    <style:style style:name="T658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59" style:parent-style-name="Основнойшрифтабзаца" style:family="text">
      <style:text-properties style:font-name-asian="Times New Roman" style:language-asian="en" style:country-asian="US"/>
    </style:style>
    <style:style style:name="P660" style:parent-style-name="TextBasTxt" style:family="paragraph">
      <style:paragraph-properties fo:text-indent="0.375in"/>
    </style:style>
    <style:style style:name="P661" style:parent-style-name="TextBasTxt" style:family="paragraph">
      <style:paragraph-properties fo:text-indent="0.375in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P66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6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7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line-height="150%" fo:margin-right="-0.0159in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28" style:parent-style-name="Обычный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3" style:parent-style-name="Обычный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Гиперссылк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8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2958in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6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72" style:family="table-column">
      <style:table-column-properties style:column-width="3.6187in" style:use-optimal-column-width="false"/>
    </style:style>
    <style:style style:name="TableColumn873" style:family="table-column">
      <style:table-column-properties style:column-width="3.4458in" style:use-optimal-column-width="false"/>
    </style:style>
    <style:style style:name="Table871" style:family="table">
      <style:table-properties style:width="7.0645in" fo:margin-left="0in" table:align="left"/>
    </style:style>
    <style:style style:name="TableRow874" style:family="table-row">
      <style:table-row-properties style:min-row-height="0.1979in"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79" style:family="table-row">
      <style:table-row-properties style:min-row-height="1.1743in"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 fo:margin-bottom="0in" fo:line-height="100%"/>
    </style:style>
    <style:style style:name="T8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fo:margin-bottom="0in" fo:line-height="100%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02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</text:span><text:span text:style-name="T40">0</text:span><text:span text:style-name="T41"><text:s/></text:span><text:span text:style-name="T42">апреля</text:span><text:span text:style-name="T43"><text:s/>20</text:span><text:span text:style-name="T44">23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</text:span><text:span text:style-name="T52">6</text:span><text:span text:style-name="T53"><text:s/></text:span><text:span text:style-name="T54">ма</text:span><text:span text:style-name="T55">я</text:span><text:span text:style-name="T56"><text:s/>20</text:span><text:span text:style-name="T57">23</text:span><text:span text:style-name="T58"><text:s/>г.</text:span></text:p>
      <text:p text:style-name="P59"><text:span text:style-name="T60">Дата определения</text:span><text:span text:style-name="T61"><text:s/>(признания)</text:span><text:span text:style-name="T62"><text:s/>участников:</text:span><text:span text:style-name="T63"><text:tab/></text:span><text:span text:style-name="T64">22</text:span><text:span text:style-name="T65"><text:s/></text:span><text:span text:style-name="T66">ма</text:span><text:span text:style-name="T67">я</text:span><text:span text:style-name="T68"><text:s/>20</text:span><text:span text:style-name="T69">23</text:span><text:span text:style-name="T70"><text:s/>г.</text:span></text:p>
      <text:p text:style-name="P71"><text:span text:style-name="T72">Дата аукциона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2</text:span><text:span text:style-name="T80">4</text:span><text:span text:style-name="T81"><text:s/></text:span><text:span text:style-name="T82">ма</text:span><text:span text:style-name="T83">я</text:span><text:span text:style-name="T84"><text:s/>20</text:span><text:span text:style-name="T85">23</text:span><text:span text:style-name="T86"><text:s/>г.</text:span></text:p>
      <text:p text:style-name="P87"><text:span text:style-name="T88">Место проведения аукциона</text:span><text:span text:style-name="T89">:<text:s/></text:span><text:span text:style-name="T90">универсальная</text:span><text:span text:style-name="T91"><text:s/>электронная площадка</text:span><text:span text:style-name="T92"><text:s/>«</text:span><text:span text:style-name="T93">РТС-тендер</text:span><text:span text:style-name="T94">»</text:span><text:span text:style-name="T95"><text:s/></text:span></text:p>
      <text:p text:style-name="P96"><text:span text:style-name="T97">https://www.rts-tender.ru/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Указанное в настоящем информационном сообщении время –<text:s/>московское</text:p>
      <text:p text:style-name="P111"/>
      <text:p text:style-name="P112">Томск, 2023<text:s/>год</text:p>
      <text:p text:style-name="P113"/>
      <text:p text:style-name="P114"><text:span text:style-name="T115">1. </text:span><text:span text:style-name="T116">Основание проведения аукциона</text:span><text:span text:style-name="T117">:<text:s/></text:span><text:span text:style-name="T118">р</text:span><text:span text:style-name="T119">ешение Думы<text:s/></text:span><text:span text:style-name="T120">Города Томска от<text:s/></text:span><text:span text:style-name="T121">11</text:span><text:span text:style-name="T122">.</text:span><text:span text:style-name="T123">04</text:span><text:span text:style-name="T124">.</text:span><text:span text:style-name="T125">2023</text:span><text:span text:style-name="T126"><text:s/></text:span><text:span text:style-name="T127">№ </text:span><text:span text:style-name="T128">625</text:span><text:span text:style-name="T129"><text:s/>«</text:span><text:span text:style-name="T130">Об утверждении</text:span><text:span text:style-name="T131"><text:s/>Решения</text:span><text:span text:style-name="T132"><text:s/>об условиях приватизации муниципального имущества»</text:span><text:span text:style-name="T133">.</text:span></text:p>
      <text:p text:style-name="P134"><text:span text:style-name="T135">2.</text:span><text:span text:style-name="T136"><text:s/></text:span><text:span text:style-name="T137">Наименование</text:span><text:span text:style-name="T138"><text:s/>и х</text:span><text:span text:style-name="T139">арактеристика<text:s/></text:span><text:span text:style-name="T140">имущества</text:span><text:span text:style-name="T141">:</text:span><text:span text:style-name="T142"><text:s/></text:span></text:p>
      <text:p text:style-name="P143"/>
      <text:p text:style-name="P144">Лот 1.<text:s/>Нежилые помещения площадью<text:s/>33,6<text:s/>кв. м, расположенные по адресу:<text:s/>Российская Федерация, Томская область, г. Томск, ул. Гагарина, д. 40, помещ. п001-п002</text:p>
      <text:p text:style-name="P145"><text:span text:style-name="T146">Наименование и характеристика имущества:<text:s/></text:span><text:span text:style-name="T147">пустующие нежилые помещения площадью 33,6 кв. м, расположенные в 2-этажном деревянном жилом доме (этаж подвал, номера помещений п001-п002), кадастровый номер 70:21:0200002:2972. Полы: линолеум; потолки: штукатурка; двери: деревянные; окна деревянные с решетками; внутренняя отделка: штукатурка, покраска, обои. Состояние внутренней отделки: требуется косметический ремонт. Помещения принадлежат на праве собственности муниципальному образованию «Город Томск», о чем в Едином государственном реестре недвижимос</text:span><text:span text:style-name="T148">ти сделана запись регистрации № </text:span><text:span text:style-name="T149">70:21:0200002:2972-70/052/2022-1 от 04.08.2022</text:span><text:span text:style-name="T150">.</text:span></text:p>
      <text:p text:style-name="P151"><text:span text:style-name="T152">Начальная цена</text:span><text:span text:style-name="T153">:<text:s/></text:span><text:span text:style-name="T154">707 801</text:span><text:span text:style-name="T155"><text:s/>руб. с учетом НДС.</text:span></text:p>
      <text:p text:style-name="P156"><text:span text:style-name="T157">Шаг<text:s/></text:span><text:span text:style-name="T158">аукциона</text:span><text:span text:style-name="T159">: 35 390 руб.</text:span></text:p>
      <text:p text:style-name="P160"><text:span text:style-name="T161">Размер задатка</text:span><text:span text:style-name="T162">:<text:s/></text:span><text:span text:style-name="T163">70 7</text:span><text:span text:style-name="T164">80</text:span><text:span text:style-name="T165">,</text:span><text:span text:style-name="T166">1</text:span><text:span text:style-name="T167">0<text:s/></text:span><text:span text:style-name="T168">руб.</text:span></text:p>
      <text:p text:style-name="P169"><text:span text:style-name="T170">Сведения о предыдущих торгах по продаже имущества, объявленных в течение года, предшествующего продаже:<text:s/></text:span><text:span text:style-name="T171">выставляется впервые</text:span><text:span text:style-name="T172">.</text:span></text:p>
      <text:p text:style-name="P173"/>
      <text:p text:style-name="P174"><text:span text:style-name="T175">3</text:span><text:span text:style-name="T176">.</text:span><text:span text:style-name="T177"><text:s/></text:span><text:span text:style-name="T178">Продавец:<text:s/></text:span><text:span text:style-name="T179">муниципальное образование «Город Томск» в лице департамента управления<text:s/></text:span><text:span text:style-name="T180">муниципальной собственностью администрации Города Томска.</text:span></text:p>
      <text:p text:style-name="P181"><text:span text:style-name="T182">4</text:span><text:span text:style-name="T183">.</text:span><text:span text:style-name="T184"><text:s/></text:span><text:span text:style-name="T185">Организатор аукциона:</text:span><text:span text:style-name="T186"><text:s/></text:span><text:span text:style-name="T187">Общество с ограниченной ответственностью «РТС-тендер»</text:span><text:span text:style-name="T188">, ОГРН<text:s/></text:span><text:span text:style-name="T189">1027739521666</text:span><text:span text:style-name="T190">, ИНН/ КПП<text:s/></text:span><text:span text:style-name="T191">7710357167/773001001.</text:span><text:span text:style-name="T192"><text:s/>Адрес:<text:s/></text:span><text:span text:style-name="T193">121151, г. Москва, наб. Тараса Шевченко, д. 23А, 25 этаж, помещение 1</text:span><text:span text:style-name="T194">.</text:span></text:p>
      <text:p text:style-name="P195"><text:span text:style-name="T196">5</text:span><text:span text:style-name="T197">.</text:span><text:span text:style-name="T198"><text:s/></text:span><text:span text:style-name="T199">Способ приватизации:<text:s/></text:span><text:span text:style-name="T200">аукцион в электронной форме, открытый по составу<text:s/></text:span><text:span text:style-name="T201">участников и форме подачи предложений о цене.</text:span></text:p>
      <text:p text:style-name="P202"><text:span text:style-name="T203">6</text:span><text:span text:style-name="T204">.</text:span><text:span text:style-name="T205"> </text:span><text:span text:style-name="T206">Место проведения аукциона:</text:span><text:span text:style-name="T207"><text:s/>аукцион проводится на<text:s/></text:span><text:span text:style-name="T208">универсальной<text:s/></text:span><text:span text:style-name="T209">электронной площадке<text:s/></text:span><text:span text:style-name="T210">по адресу<text:s/></text:span><text:span text:style-name="T211">https://www.rts-tender.ru/</text:span><text:span text:style-name="T212">.<text:s/></text:span></text:p>
      <text:p text:style-name="P213"><text:span text:style-name="T214">7</text:span><text:span text:style-name="T215">.</text:span><text:span text:style-name="T216"><text:s/></text:span><text:span text:style-name="T217">Срок заключения договора купли-продажи</text:span><text:span text:style-name="T218">:</text:span><text:span text:style-name="T219"><text:s/>в течение 5 (пяти) рабочих дней со дня подведения итогов аукциона.</text:span></text:p>
      <text:p text:style-name="P220"><text:span text:style-name="T221">8</text:span><text:span text:style-name="T222">. </text:span><text:span text:style-name="T223">Срок оплаты</text:span><text:span text:style-name="T224"><text:s/></text:span><text:span text:style-name="T225">–</text:span><text:span text:style-name="T226"><text:s/></text:span><text:span text:style-name="T227">в течение</text:span><text:span text:style-name="T228"><text:s/></text:span><text:span text:style-name="T229">10</text:span><text:span text:style-name="T230"><text:s/>(</text:span><text:span text:style-name="T231">десяти</text:span><text:span text:style-name="T232">)<text:s/></text:span><text:span text:style-name="T233">календарных<text:s/></text:span><text:span text:style-name="T234">дней со дня заключения договора купли-продажи.</text:span></text:p>
      <text:p text:style-name="P235"><text:span text:style-name="T236">9</text:span><text:span text:style-name="T237">.</text:span><text:span text:style-name="T238"><text:s/>Сроки, время подачи заявок и проведения аукциона:</text:span></text:p>
      <text:list text:style-name="LFO8" text:continue-numbering="true">
        <text:list-item>
          <text:p text:style-name="P239"><text:span text:style-name="T240">Начало приема заявок</text:span><text:span text:style-name="T241"><text:s/>на участие в аукционе –<text:s/></text:span><text:span text:style-name="T242">2</text:span><text:span text:style-name="T243">0</text:span><text:span text:style-name="T244">.</text:span><text:span text:style-name="T245">04</text:span><text:span text:style-name="T246">.2023</text:span><text:span text:style-name="T247"><text:s/>в<text:s/></text:span><text:span text:style-name="T248">06</text:span><text:span text:style-name="T249">.00</text:span><text:span text:style-name="T250">.</text:span></text:p>
        </text:list-item>
        <text:list-item>
          <text:p text:style-name="P251"><text:span text:style-name="T252">Окончание приема заявок</text:span><text:span text:style-name="T253"><text:s/>на участие в аукционе –<text:s/></text:span><text:span text:style-name="T254">16</text:span><text:span text:style-name="T255">.</text:span><text:span text:style-name="T256">05</text:span><text:span text:style-name="T257">.2023</text:span><text:span text:style-name="T258"><text:s/>в<text:s/></text:span><text:span text:style-name="T259">10</text:span><text:span text:style-name="T260">.</text:span><text:span text:style-name="T261">00.</text:span></text:p>
        </text:list-item>
        <text:list-item>
          <text:p text:style-name="P262"><text:span text:style-name="T263">Определение</text:span><text:span text:style-name="T264"><text:s/>(признание)</text:span><text:span text:style-name="T265"><text:s/>участников аукциона</text:span><text:span text:style-name="T266"><text:s/>–<text:s/></text:span><text:span text:style-name="T267">2</text:span><text:span text:style-name="T268">2</text:span><text:span text:style-name="T269">.</text:span><text:span text:style-name="T270">05</text:span><text:span text:style-name="T271">.2023</text:span><text:span text:style-name="T272"><text:s/>в<text:s/></text:span><text:span text:style-name="T273">10</text:span><text:span text:style-name="T274">.00</text:span><text:span text:style-name="T275">.</text:span></text:p>
        </text:list-item>
        <text:list-item>
          <text:p text:style-name="P276"><text:span text:style-name="T277">Проведение аукциона</text:span><text:span text:style-name="T278"><text:s/>(дата и время начала приема предложений от участников аукциона) –<text:s/></text:span><text:span text:style-name="T279">2</text:span><text:span text:style-name="T280">4</text:span><text:span text:style-name="T281">.05</text:span><text:span text:style-name="T282">.2023</text:span><text:span text:style-name="T283"><text:s/>в<text:s/></text:span><text:span text:style-name="T284">10</text:span><text:span text:style-name="T285">:00.</text:span></text:p>
        </text:list-item>
        <text:list-item>
          <text:p text:style-name="P286"><text:span text:style-name="T287">Подведение итогов аукциона</text:span><text:span text:style-name="T288"><text:s/>–</text:span><text:span text:style-name="T289"><text:s/></text:span><text:span text:style-name="T290">2</text:span><text:span text:style-name="T291">4</text:span><text:span text:style-name="T292">.</text:span><text:span text:style-name="T293">05</text:span><text:span text:style-name="T294">.2023</text:span><text:span text:style-name="T295">.</text:span></text:p>
        </text:list-item>
      </text:list>
      <text:p text:style-name="P296"><text:span text:style-name="T297">1</text:span><text:span text:style-name="T298">0</text:span><text:span text:style-name="T299">.<text:s/></text:span><text:span text:style-name="T300">Правовое регулирование</text:span><text:span text:style-name="T301">:<text:s/></text:span><text:span text:style-name="T302">а</text:span><text:span text:style-name="T303">укцион</text:span><text:span text:style-name="T304"><text:s/></text:span><text:span text:style-name="T305">проводится<text:s/></text:span><text:span text:style-name="T306">в соответствии с Федеральн</text:span><text:span text:style-name="T307">ым</text:span><text:span text:style-name="T308"><text:s/>закон</text:span><text:span text:style-name="T309">ом</text:span><text:span text:style-name="T310"><text:s/>от 21</text:span><text:span text:style-name="T311">.12.2001</text:span><text:span text:style-name="T312"><text:s/>№</text:span><text:span text:style-name="T313"> </text:span><text:span text:style-name="T314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5">.08.</text:span><text:span text:style-name="T316">2012 № 860</text:span><text:span text:style-name="T317"><text:s/>«О</text:span><text:span text:style-name="T318">б<text:s/></text:span><text:span text:style-name="T319">организации и проведении продажи государственного или муниципального имущества в электронной форме</text:span><text:span text:style-name="T320">»</text:span><text:span text:style-name="T321">.</text:span></text:p>
      <text:p text:style-name="P322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23"><text:span text:style-name="T324">С<text:s/></text:span><text:span text:style-name="T325">порядком проведения торгов<text:s/></text:span><text:span text:style-name="T326">на электронной площадке</text:span><text:span text:style-name="T327"><text:s/>можно ознакомиться на сайте Оператора электронной площадки<text:s/></text:span><text:span text:style-name="T328">по адресу:<text:s/></text:span><text:span text:style-name="T329">https://www.rts-tender.ru/</text:span><text:span text:style-name="T330"><text:s/></text:span><text:span text:style-name="T331">в разделе<text:s/></text:span><text:span text:style-name="T332">«</text:span><text:span text:style-name="T333">О<text:s/></text:span><text:span text:style-name="T334">компании</text:span><text:span text:style-name="T335">/</text:span><text:span text:style-name="T336">Документы</text:span><text:span text:style-name="T337">/</text:span><text:a xlink:href="https://www.rts-tender.ru/platform-rules/platform-property-sales" office:target-frame-name="_top" xlink:show="replace"><text:span text:style-name="T338">Имущественные торги</text:span></text:a><text:span text:style-name="T339">»</text:span><text:span text:style-name="T340">.</text:span></text:p>
      <text:p text:style-name="P341"/>
      <text:p text:style-name="P342"><text:span text:style-name="T343">1</text:span><text:span text:style-name="T344">1</text:span><text:span text:style-name="T345">.</text:span><text:span text:style-name="T346"><text:s/></text:span><text:span text:style-name="T347">Порядок ознакомления с документами и информацией</text:span><text:span text:style-name="T348"><text:s/>об имуществе</text:span></text:p>
      <text:soft-page-break/>
      <text:p text:style-name="Основнойтекстсотступом3"><text:span text:style-name="T349">1</text:span><text:span text:style-name="T350">1</text:span><text:span text:style-name="T351">.1. Информационное сообщение о проведении аукциона<text:s/></text:span><text:span text:style-name="T352">размещается</text:span><text:span text:style-name="T353"><text:s/></text:span><text:span text:style-name="T354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55">www.torgi.gov.ru</text:span></text:a><text:span text:style-name="T356">,<text:s/></text:span><text:span text:style-name="T357">сайте<text:s/></text:span><text:span text:style-name="T358">Продавца</text:span><text:span text:style-name="T359"><text:s/></text:span><text:a xlink:href="http://torgi.admin.tomsk.ru/" office:target-frame-name="_top" xlink:show="replace"><text:span text:style-name="T360">http://torgi.admin.tomsk.ru/</text:span></text:a><text:span text:style-name="T361">, на электронной площадке.</text:span></text:p>
      <text:p text:style-name="P362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63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64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65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66">Запрос на осмотр выставленн</text:span><text:span text:style-name="T367">ого</text:span><text:span text:style-name="T368"><text:s/>на продажу<text:s/></text:span><text:span text:style-name="T369">имущества</text:span><text:span text:style-name="T370"><text:s/>может быть<text:s/></text:span><text:span text:style-name="T371">осуществлен по телефону (3822) 511-</text:span><text:span text:style-name="T372">358</text:span><text:span text:style-name="T373"><text:s/>или<text:s/></text:span><text:span text:style-name="T374">направлен<text:s/></text:span><text:span text:style-name="T375">на электронный адрес<text:s/></text:span><text:span text:style-name="T376">Продавца<text:s/></text:span><text:a xlink:href="mailto:trade@admin.tomsk.ru" office:target-frame-name="_top" xlink:show="replace"><text:span text:style-name="T377">trade</text:span><text:span text:style-name="T378">@</text:span><text:span text:style-name="T379">admin</text:span><text:span text:style-name="T380">.</text:span><text:span text:style-name="T381">tomsk</text:span><text:span text:style-name="T382">.</text:span><text:span text:style-name="T383">ru</text:span></text:a><text:span text:style-name="T384">, не позднее</text:span><text:span text:style-name="T385">,</text:span><text:span text:style-name="T386"><text:s/>чем за два рабочих дня до даты окончания срока подачи заявок на участие в аукционе.</text:span></text:p>
      <text:p text:style-name="P387"><text:span text:style-name="T388">1</text:span><text:span text:style-name="T389">1</text:span><text:span text:style-name="T390">.4. С<text:s/></text:span><text:span text:style-name="T391">документами по<text:s/></text:span><text:span text:style-name="T392">приватизац</text:span><text:span text:style-name="T393">ии<text:s/></text:span><text:span text:style-name="T394">имущества</text:span><text:span text:style-name="T395"><text:s/></text:span><text:span text:style-name="T396">можно ознакомиться<text:s/></text:span><text:span text:style-name="T397">в период заявочной кампании<text:s/></text:span><text:span text:style-name="T398">на официальном сайте Российской Федерации<text:s/></text:span><text:a xlink:href="http://www.torgi.gov.ru" office:target-frame-name="_top" xlink:show="replace"><text:span text:style-name="T399">www.torgi.gov.ru</text:span></text:a><text:span text:style-name="T400">, сайте Продавца<text:s/></text:span><text:a xlink:href="http://torgi.admin.tomsk.ru/" office:target-frame-name="_top" xlink:show="replace"><text:span text:style-name="T401">http://torgi.admin.tomsk.ru/</text:span></text:a><text:span text:style-name="T402">, на электронной площадке<text:s/></text:span><text:span text:style-name="T403">https://www.rts-tender.ru</text:span><text:span text:style-name="T404">,</text:span><text:span text:style-name="T405"><text:s/></text:span><text:span text:style-name="T406">а также по месту нахождения Продавца (</text:span><text:span text:style-name="T407">г. Томск, пер. Плеханова,<text:s/></text:span><text:span text:style-name="T408">д.<text:s/></text:span><text:span text:style-name="T409">4, каб. 301</text:span><text:span text:style-name="T410">,</text:span><text:span text:style-name="T411"><text:s/>ежедневно, кроме выходных и праздничных дней</text:span><text:span text:style-name="T412">) либо</text:span><text:span text:style-name="T413"><text:s/></text:span><text:span text:style-name="T414">направив запрос на электронный адрес Продавца<text:s/></text:span><text:a xlink:href="mailto:trade@admin.tomsk.ru" office:target-frame-name="_top" xlink:show="replace"><text:span text:style-name="T415">trade</text:span><text:span text:style-name="T416">@</text:span><text:span text:style-name="T417">admin</text:span><text:span text:style-name="T418">.</text:span><text:span text:style-name="T419">tomsk</text:span><text:span text:style-name="T420">.</text:span><text:span text:style-name="T421">ru</text:span></text:a><text:span text:style-name="T422">.</text:span></text:p>
      <text:p text:style-name="P423"><text:span text:style-name="T424">1</text:span><text:span text:style-name="T425">1</text:span><text:span text:style-name="T426">.5.<text:s/></text:span><text:span text:style-name="T427">Документооборот между Претендентами,<text:s/></text:span><text:span text:style-name="T428">У</text:span><text:span text:style-name="T429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0">ействовать от имени Претендента</text:span><text:span text:style-name="T431">.</text:span></text:p>
      <text:p text:style-name="P432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3"/>
      <text:p text:style-name="P434">12. Ограничения участия в приватизации</text:p>
      <text:p text:style-name="P435"><text:span text:style-name="T43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37">;</text:span><text:span text:style-name="T438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39">перечень</text:span></text:a><text:span text:style-name="T440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1"/>
      <text:p text:style-name="P442"><text:span text:style-name="T443">1</text:span><text:span text:style-name="T444">3</text:span><text:span text:style-name="T445">.<text:s/></text:span><text:span text:style-name="T446">Порядок, форма подачи заявок и срок отзыва заявок на участие в аукционе</text:span></text:p>
      <text:p text:style-name="P447"><text:span text:style-name="T448">1</text:span><text:span text:style-name="T449">3</text:span><text:span text:style-name="T450">.1. </text:span><text:span text:style-name="T45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2">З</text:span><text:span text:style-name="T453">аконом о приватизации (приложение 1):</text:span></text:p>
      <text:soft-page-break/>
      <text:p text:style-name="P454">- физические лица - копии<text:s/>всех листов документа, удостоверяющего личность;</text:p>
      <text:p text:style-name="P455"><text:span text:style-name="T456">- </text:span><text:span text:style-name="T457">юридические лица</text:span><text:span text:style-name="T458"><text:s/>-</text:span><text:span text:style-name="T459"><text:s/>копии учредительных документов; документ,<text:s/></text:span><text:span text:style-name="T460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1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2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3"><text:span text:style-name="T464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65">Одно лицо имеет право подать только одну заявку на один объект приватизации.</text:p>
      <text:p text:style-name="P466"><text:span text:style-name="T467">1</text:span><text:span text:style-name="T468">3</text:span><text:span text:style-name="T469">.2.</text:span><text:span text:style-name="T470"> </text:span><text:span text:style-name="T471">Заявки подаются на электронную площадку, начиная с даты начала приема заявок до<text:s/></text:span><text:span text:style-name="T472">даты и<text:s/></text:span><text:span text:style-name="T473">времени</text:span><text:span text:style-name="T474"><text:s/>окончания приема заявок, указанных в информационном сообщении.</text:span></text:p>
      <text:p text:style-name="P475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76"><text:span text:style-name="T477">1</text:span><text:span text:style-name="T478">3</text:span><text:span text:style-name="T479">.4. </text:span><text:span text:style-name="T480">При приеме заявок от Претендентов<text:s/></text:span><text:span text:style-name="T481">Организатор</text:span><text:span text:style-name="T482"><text:s/>обеспечивает конфиденциальность данных о<text:s/></text:span><text:span text:style-name="T483">П</text:span><text:span text:style-name="T484">ретендентах и<text:s/></text:span><text:span text:style-name="T485">У</text:span><text:span text:style-name="T486">частниках</text:span><text:span text:style-name="T487"><text:s/>аукциона</text:span><text:span text:style-name="T488"><text:s/>(</text:span><text:span text:style-name="T489">за исключением случая направления электронных документов<text:s/></text:span><text:span text:style-name="T490">П</text:span><text:span text:style-name="T491">родавцу</text:span><text:span text:style-name="T492">)</text:span><text:span text:style-name="T493">, регистрацию заявок и прилагаемых к ним документов в журнале приема заявок.<text:s/></text:span></text:p>
      <text:p text:style-name="P494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95"><text:span text:style-name="T496"><text:tab/></text:span><text:span text:style-name="T497">1</text:span><text:span text:style-name="T498">3</text:span><text:span text:style-name="T499">.5</text:span><text:span text:style-name="T500">.</text:span><text:span text:style-name="T501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2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03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04"><text:span text:style-name="T505"><text:tab/>13.7.<text:s/></text:span><text:span text:style-name="T506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07"/>
      <text:p text:style-name="P508">14. Условия допуска и отказа в допуске к участию в аукционе</text:p>
      <text:p text:style-name="P509"><text:span text:style-name="T510">1</text:span><text:span text:style-name="T511">4</text:span><text:span text:style-name="T512">.1.<text:s/></text:span><text:span text:style-name="T513">К участию в процедуре продажи имущества допускаются лица, признанные Продавцом в соответствии с<text:s/></text:span><text:span text:style-name="T514">З</text:span><text:span text:style-name="T515">аконо</text:span><text:span text:style-name="T516">м о приватизации У</text:span><text:span text:style-name="T517">частниками</text:span><text:span text:style-name="T518"><text:s/>аукциона</text:span><text:span text:style-name="T519">.</text:span></text:p>
      <text:p text:style-name="P520"><text:span text:style-name="T521">1</text:span><text:span text:style-name="T522">4</text:span><text:span text:style-name="T523">.2. </text:span><text:span text:style-name="T524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25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26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27">не подтверждено поступление в установленный срок задатка на счет Организатора<text:s/><text:soft-page-break/>торгов, указанный в информационном сообщении.</text:p>
        </text:list-item>
        <text:list-item>
          <text:p text:style-name="P528">заявка подана лицом, не уполномоченным Претендентом на осуществление таких действий.</text:p>
        </text:list-item>
      </text:list>
      <text:p text:style-name="P529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0">1</text:span><text:span text:style-name="T531">4</text:span><text:span text:style-name="T532">.</text:span><text:span text:style-name="T533">3</text:span><text:span text:style-name="T534">.</text:span><text:span text:style-name="T535"> </text:span><text:span text:style-name="T536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37">www.torgi.gov.ru</text:span></text:a><text:span text:style-name="T538"><text:s/></text:span><text:span text:style-name="T539">,</text:span><text:span text:style-name="T540"><text:s/>сайте<text:s/></text:span><text:span text:style-name="T541">Продавца</text:span><text:span text:style-name="T542"><text:s/></text:span><text:a xlink:href="http://torgi.admin.tomsk.ru/" office:target-frame-name="_top" xlink:show="replace"><text:span text:style-name="T543">http://torgi.admin.tomsk.ru/</text:span></text:a><text:span text:style-name="T544"><text:s/></text:span><text:span text:style-name="T545">и в открытой части электронной площадки<text:s/></text:span><text:span text:style-name="T546">в срок не позднее рабочего дня, следующего за днем принятия указанного решения.</text:span></text:p>
      <text:p text:style-name="P547"/>
      <text:p text:style-name="P548"><text:span text:style-name="T549">1</text:span><text:span text:style-name="T550">5</text:span><text:span text:style-name="T551">.<text:s/></text:span><text:span text:style-name="T552">Отмена и приостановление аукциона</text:span></text:p>
      <text:p text:style-name="TextBasTxt">15.1. Продавец<text:s/><text:span text:style-name="T553">вправе<text:s/></text:span><text:span text:style-name="T554">отказаться от проведения аукциона в любое время, но не позднее</text:span><text:span text:style-name="T555">,</text:span><text:span text:style-name="T556"><text:s/>чем за три дня до наступления даты его проведения</text:span><text:span text:style-name="T557">.</text:span></text:p>
      <text:p text:style-name="P558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59">www.torgi.gov.ru</text:span></text:a>, на сайте Продавца<text:s/><text:a xlink:href="http://torgi.admin.tomsk.ru/" office:target-frame-name="_top" xlink:show="replace"><text:span text:style-name="T560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1">15.3. Организатор<text:s/><text:span text:style-name="T562">извещает Претендентов об<text:s/></text:span>отказе от проведения аукциона<text:s/><text:span text:style-name="T563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64"><text:span text:style-name="T565">1</text:span><text:span text:style-name="T566">5</text:span><text:span text:style-name="T567">.4</text:span><text:span text:style-name="T568">.<text:s/></text:span><text:span text:style-name="T569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0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1"/>
      <text:p text:style-name="P572"><text:span text:style-name="T573">16.</text:span><text:span text:style-name="T574"><text:s/></text:span><text:span text:style-name="T575">Порядок внесения и возврата задатка</text:span></text:p>
      <text:p text:style-name="P576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77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78"><text:span text:style-name="T579">Реквизиты счета для перечисления задатка</text:span><text:span text:style-name="T580">:</text:span></text:p>
      <text:p text:style-name="P581">Получатель:<text:s/>ООО "РТС-тендер"<text:s/></text:p>
      <text:p text:style-name="P582">ИНН/КПП 7710357167/773001001<text:s/></text:p>
      <text:p text:style-name="P583">Наименование банка получателя:<text:s/>Филиал "Корпоративный" ПАО "Совкомбанк"<text:s/></text:p>
      <text:p text:style-name="P584">БИК 044525360<text:s/></text:p>
      <text:p text:style-name="P585">Расчетный счет (казначейский счет): 40702810512030016362</text:p>
      <text:p text:style-name="P586">Корреспондентский счет (ЕКС) 30101810445250000360<text:s/></text:p>
      <text:p text:style-name="P587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88"><text:span text:style-name="T589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0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1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soft-page-break/>
      <text:p text:style-name="P592">16.6.<text:span text:style-name="T593"> </text:span><text:span text:style-name="T594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95">одажи<text:s/></text:span><text:span text:style-name="T596">имущества, задаток ему не возвращается</text:span><text:span text:style-name="T597">,</text:span><text:span text:style-name="T598"><text:s/></text:span><text:span text:style-name="T599">и он утрачивает право на заключение указанного договора.</text:span></text:p>
      <text:p text:style-name="P600"/>
      <text:p text:style-name="P601"><text:span text:style-name="T602">17.<text:s/></text:span><text:span text:style-name="T603">Рассмотрение заявок</text:span></text:p>
      <text:p text:style-name="P604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05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06"><text:span text:style-name="T607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08">ретенденты приобретает статус Участников аукциона.</text:span></text:p>
      <text:p text:style-name="P609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0"><text:span text:style-name="T611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2">www.torgi.gov.ru</text:span></text:a><text:span text:style-name="T613"><text:s/>и на сайте Продавца<text:s/></text:span><text:a xlink:href="http://torgi.admin.tomsk.ru/" office:target-frame-name="_top" xlink:show="replace"><text:span text:style-name="T614">http://torgi.admin.tomsk.ru/</text:span></text:a><text:span text:style-name="T615">.</text:span></text:p>
      <text:p text:style-name="P616"/>
      <text:p text:style-name="P617"><text:span text:style-name="T618">18.<text:s/></text:span><text:span text:style-name="T619">Порядок проведения аукциона и определения победителя</text:span></text:p>
      <text:p text:style-name="P620"><text:span text:style-name="T621">18.1. Электронный аукцион проводится в указанные в информационном сообщении день и час<text:s/></text:span><text:span text:style-name="T622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3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24">18.2. Со времени начала проведения процедуры аукциона Организатором размещается:</text:p>
      <text:p text:style-name="P62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26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27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28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29"><text:span text:style-name="T630">- не поступило ни одного предложения о начальной цене имущества, то аукцион автоматически завершается.<text:s/></text:span><text:span text:style-name="T631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2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3"><text:span text:style-name="T634">18.5. </text:span><text:span text:style-name="T635">Победителем аукциона признается участник, предложивший наибольшую цену за имущество.</text:span></text:p>
      <text:soft-page-break/>
      <text:p text:style-name="P636"><text:span text:style-name="T637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38">www.torgi.gov.ru</text:span></text:a><text:span text:style-name="T63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0">http://torgi.admin.tomsk.ru/</text:span></text:a><text:span text:style-name="T641">.<text:s/></text:span></text:p>
      <text:p text:style-name="P642"><text:span text:style-name="T643">18.7.</text:span><text:s/><text:span text:style-name="T644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4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46">- наименование имущества и иные позволяющие его индивидуализировать сведения;</text:p>
      <text:p text:style-name="P647">- цена сделки;</text:p>
      <text:p text:style-name="P648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49"/>
      <text:p text:style-name="P650"><text:span text:style-name="T651">19. Сроки и порядок заключения договора купли-продажи по итогам проведения аукциона</text:span></text:p>
      <text:p text:style-name="P652">19.1<text:span text:style-name="T653"> </text:span><text:span text:style-name="T654">Договор купли-пр</text:span><text:span text:style-name="T655">одажи<text:s/></text:span><text:span text:style-name="T656">имущества (</text:span><text:span text:style-name="T657">приложение 2</text:span><text:span text:style-name="T658"><text:s/>к информационному сообщению)</text:span><text:span text:style-name="T659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0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1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62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6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64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6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66"/>
      <text:p text:style-name="P667"/>
      <text:soft-page-break/>
      <text:p text:style-name="P668"><text:span text:style-name="T669">Приложение 1</text:span><text:span text:style-name="T670"><text:s/></text:span></text:p>
      <text:p text:style-name="P671">к информационному сообщению</text:p>
      <text:p text:style-name="P672"/>
      <text:p text:style-name="P673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74">Дата проведения аукциона:<text:s/>24<text:s/>мая<text:s/>2023<text:s/>года</text:p>
      <text:p text:style-name="P675"/>
      <text:p text:style-name="P676">__________________________________________________________________________________</text:p>
      <text:p text:style-name="P677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78">__________________________________________________________________________________,<text:s/></text:p>
      <text:p text:style-name="P679">именуемый далее Претендент, в лице__________________________________________________<text:s/></text:p>
      <text:p text:style-name="P680">_________________________________________________________________________________,</text:p>
      <text:p text:style-name="P681">(фамилия, имя, отчество, для юридических лиц также должность)</text:p>
      <text:p text:style-name="P682">действующ___ на основании__________________________________________________________</text:p>
      <text:p text:style-name="P683"><text:s text:c="39"/>(Устава/ доверенности, ее реквизиты/иное)</text:p>
      <text:p text:style-name="P684">__________________________________________________________________________________,<text:s/></text:p>
      <text:p text:style-name="P685">принимая решение об участии в аукционе по продаже имущества __________________________</text:p>
      <text:p text:style-name="P686"/>
      <text:p text:style-name="P687"><text:s/>__________________________________________________________________________________</text:p>
      <text:p text:style-name="P688">(наименование имущества, его основные характеристики и местонахождение)</text:p>
      <text:p text:style-name="P689">__________________________________________________________________________________</text:p>
      <text:p text:style-name="P690"><text:span text:style-name="T691">подтверждаю(-ем), что<text:s/></text:span><text:span text:style-name="T692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94">Подтверждаю(-ем), что:</text:p>
      <text:p text:style-name="P695">- против меня(нас) не проводится процедура ликвидации;</text:p>
      <text:p text:style-name="P696">- в отношении меня(нас) отсутствует решение арбитражного суда о признании банкротом и об открытии конкурсного производства;</text:p>
      <text:p text:style-name="P697">- моя(наша) деятельность не приостановлена.</text:p>
      <text:p text:style-name="P69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9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1">Обязуюсь(-емся):</text:p>
      <text:p text:style-name="P70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0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0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05"/>
      <text:p text:style-name="P706">Место нахождения (место жительства), контактный телефон Претендента, реквизиты для возврата задатка:<text:s/></text:p>
      <text:p text:style-name="P707">_________________________________________________________________________________</text:p>
      <text:p text:style-name="P708">_________________________________________________________________________________</text:p>
      <text:p text:style-name="P709"><text:span text:style-name="T710">_________________________________________________________________________________</text:span></text:p>
      <text:soft-page-break/>
      <text:p text:style-name="P711"><text:span text:style-name="T712">Прил</text:span><text:span text:style-name="T713">ожение<text:s/></text:span><text:span text:style-name="T714">2</text:span></text:p>
      <text:p text:style-name="P715"><text:span text:style-name="T716">к информационному сообщению<text:s/></text:span></text:p>
      <text:p text:style-name="P717"/>
      <text:p text:style-name="P718">ПРОЕКТ</text:p>
      <text:p text:style-name="P719">ДОГОВОР КУПЛИ-ПРОДАЖИ МУНИЦИПАЛЬНОГО ИМУЩЕСТВА</text:p>
      <text:p text:style-name="P720">ПО РЕЗУЛЬТАТАМ ПРИВАТИЗАЦИИ</text:p>
      <text:p text:style-name="P721"/>
      <text:p text:style-name="P722">г. Томск <text:s text:c="67"/><text:tab/><text:s text:c="16"/>№<text:s/>____ от «___» ____________ 2023<text:s/>г.</text:p>
      <text:p text:style-name="P723"/>
      <text:p text:style-name="P72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25">(указывается организационно-правовая форма лица и его наименование, либо Ф.И.О. гражданина)</text:p>
      <text:p text:style-name="P726">именуемое в дальнейшем «Покупатель», в лице_________________________________________,</text:p>
      <text:p text:style-name="P727"><text:s text:c="91"/>(указывается должность, Ф.И.О. уполномоченного представителя)</text:p>
      <text:p text:style-name="P728"><text:span text:style-name="T729"><text:s/>действующ___ на основании _______________________________________, с другой стороны,</text:span><text:span text:style-name="T730"><text:s/></text:span></text:p>
      <text:p text:style-name="P731"><text:span text:style-name="T732"><text:s text:c="32"/>(указываются реквизиты документа, подтверждающего полномочия представителя)</text:span></text:p>
      <text:p text:style-name="P733"><text:span text:style-name="T734">совместно именуемые Стороны</text:span><text:span text:style-name="T735">,<text:s/></text:span><text:span text:style-name="T736">заключили настоящий договор о нижеследующем:</text:span></text:p>
      <text:p text:style-name="P737"/>
      <text:p text:style-name="P738">1. ОБЩИЕ ПОЛОЖЕНИЯ</text:p>
      <text:p text:style-name="P73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<text:s/>Томска от<text:s/>11.04.2023 №<text:s/>625.</text:p>
      <text:p text:style-name="P740"><text:span text:style-name="T741">1.2. Настоящий договор заключен по результатам электронного аукциона, состояв</text:span><text:span text:style-name="T742">шегося<text:s/></text:span><text:span text:style-name="T743">«</text:span><text:span text:style-name="T744">24</text:span><text:span text:style-name="T745">»<text:s/></text:span><text:span text:style-name="T746">мая</text:span><text:span text:style-name="T747"><text:s/>20</text:span><text:span text:style-name="T748">23</text:span><text:span text:style-name="T749"><text:s/>на электронной торговой площадке по адресу<text:s/></text:span><text:span text:style-name="T750">https://www.rts-tender.ru/</text:span><text:span text:style-name="T751"><text:s/>(аукцион</text:span><text:span text:style-name="T752"><text:s/>№ </text:span><text:span text:style-name="T753">_____________</text:span><text:span text:style-name="T754">,<text:s/></text:span><text:span text:style-name="T755">протокол №<text:s/></text:span><text:span text:style-name="T756">____ от ____.___.2023</text:span><text:span text:style-name="T757">).</text:span></text:p>
      <text:p text:style-name="P758"/>
      <text:p text:style-name="P759">2. ПРЕДМЕТ И ЦЕНА ДОГОВОРА</text:p>
      <text:p text:style-name="P760"><text:span text:style-name="T761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62">нежилые помещения площадью<text:s/></text:span><text:span text:style-name="T763">33,6</text:span><text:span text:style-name="T764"> кв. м (</text:span><text:span text:style-name="T765">этаж подвал, номера помещений:<text:s/></text:span><text:span text:style-name="T766">п001-п002</text:span><text:span text:style-name="T767">), кадастровый номер<text:s/></text:span><text:span text:style-name="T768">70:21:0200002:2972</text:span><text:span text:style-name="T769">, расположенные в 2</text:span><text:span text:style-name="T770">-этажном<text:s/></text:span><text:span text:style-name="T771">деревянном жилом доме<text:s/></text:span><text:span text:style-name="T772">по адресу:<text:s/></text:span><text:span text:style-name="T773">Российская Федерация, Томская область, г. Томск, ул. Гагарина, д. 40, помещ. п001-п002</text:span><text:span text:style-name="T774"><text:s/></text:span><text:span text:style-name="T775">(далее именуемое «Имущество»)</text:span><text:span text:style-name="T776">.</text:span></text:p>
      <text:p text:style-name="P777">2.2. Имущество является собственностью муниципального образования «Город Томск», о чем в Едином государственном реестре недвижимости<text:s/>сделана запись регистрации<text:s/>№ 70:21:0200002:2972-70/052/2022-1 от 04.08.2022.</text:p>
      <text:p text:style-name="P778"><text:span text:style-name="T779">2.3.</text:span><text:span text:style-name="T780"><text:s/></text:span><text:span text:style-name="T781">Продавец гарантирует, что Имущество не является предметом спора и не находится под арестом, в залоге.<text:s/></text:span></text:p>
      <text:p text:style-name="P782"><text:span text:style-name="T783">2.4.</text:span><text:span text:style-name="T784"><text:s/></text:span><text:span text:style-name="T785">Цена продажи Имущества составляет:<text:s/></text:span><text:span text:style-name="T786">___________</text:span><text:span text:style-name="T787"><text:s/>(______________________) рублей, в том числе:</text:span></text:p>
      <text:list text:style-name="LFO5" text:continue-numbering="true">
        <text:list-item>
          <text:p text:style-name="P788">цена объектов недвижимости – ________________________ руб.<text:s/></text:p>
        </text:list-item>
        <text:list-item>
          <text:p text:style-name="P789"><text:span text:style-name="T790">НДС (за объекты недвижимости) –<text:s/></text:span><text:span text:style-name="T791">_____________________<text:s/></text:span><text:span text:style-name="T792">руб.</text:span><text:span text:style-name="T793"><text:s/></text:span></text:p>
        </text:list-item>
        <text:list-item>
          <text:p text:style-name="P794"><text:span text:style-name="T795">цена земельного участка –<text:s/></text:span><text:span text:style-name="T796">_____________________<text:s/></text:span><text:span text:style-name="T797">руб.</text:span></text:p>
        </text:list-item>
      </text:list>
      <text:p text:style-name="P798"/>
      <text:p text:style-name="P799">3. УСЛОВИЯ ОПЛАТЫ И ПОРЯДОК<text:s/>РАСЧЕТОВ</text:p>
      <text:p text:style-name="P800"><text:span text:style-name="T801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802">70 780,10</text:span><text:span text:style-name="T803"><text:s/>рублей (</text:span><text:span text:style-name="T804">семьдесят тысяч семьсот восемьдесят руб. 1</text:span><text:span text:style-name="T805">0 коп.)</text:span><text:span text:style-name="T806">.</text:span></text:p>
      <text:soft-page-break/>
      <text:p text:style-name="P807"><text:span text:style-name="T808">3.2.<text:s/></text:span><text:span text:style-name="T809">Редакция пункта для физических лиц</text:span><text:span text:style-name="T810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11"><text:span text:style-name="T81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13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14"><text:s/></text:span><text:span text:style-name="T815">ул</text:span><text:span text:style-name="T816">. Гагарина, 40</text:span><text:span text:style-name="T817">».</text:span></text:p>
        </text:list-item>
        <text:list-item>
          <text:p text:style-name="P81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<text:s/>Города Томска ЛС09ДНАГ05112),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Гагарина, 40».</text:p>
        </text:list-item>
      </text:list>
      <text:p text:style-name="P819"/>
      <text:p text:style-name="P820"><text:span text:style-name="T821">3.2.<text:s/></text:span><text:span text:style-name="T822">Редакция пункта для юридических лиц и индивидуальных предпринимателей</text:span><text:span text:style-name="T823"><text:s/></text:span></text:p>
      <text:p text:style-name="P82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Гагарина, 40».</text:p>
      <text:p text:style-name="P825">НДС уплачивается покупателем самостоятельно в соответствии с налоговым законодательством Российской Федерации.</text:p>
      <text:p text:style-name="P826">3.3. Покупатель вправе исполнить обязательство по оплате Имущества досрочно.</text:p>
      <text:p text:style-name="P82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28"/>
      <text:p text:style-name="P829">4. ОЗНАКОМЛЕНИЕ С СОСТОЯНИЕМ ИМУЩЕСТВА</text:p>
      <text:p text:style-name="P83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31">Покупатель не имеет претензий относительно физического и юридического состояния Имущества, его технической документации.</text:p>
      <text:p text:style-name="P832"/>
      <text:p text:style-name="P833">5. ПЕРЕДАЧА ИМУЩЕСТВА</text:p>
      <text:p text:style-name="P83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3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36"><text:span text:style-name="T83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38">.</text:span></text:p>
      <text:p text:style-name="P839"/>
      <text:p text:style-name="P840">6. ОТВЕТСТВЕННОСТЬ СТОРОН</text:p>
      <text:soft-page-break/>
      <text:p text:style-name="P84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42"><text:span text:style-name="T843">6.2. За нарушение сроков внесения оплаты за Имущество Покупатель выплачивает Продавцу пеню из расчета 0,</text:span><text:span text:style-name="T844">1% (одной десятой процента)</text:span><text:span text:style-name="T845"><text:s/>от суммы просроченной задолженности за каждый день просрочки.</text:span></text:p>
      <text:p text:style-name="P846">6.3. Уплата неустойки не освобождает стороны от исполнения обязательства в натуре и возмещения убытков.<text:s/></text:p>
      <text:p text:style-name="P847"/>
      <text:p text:style-name="P848">7. РАСТОРЖЕНИЕ ДОГОВОРА</text:p>
      <text:p text:style-name="P84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5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51"/>
      <text:p text:style-name="P852">8. ЗАКЛЮЧИТЕЛЬНЫЕ ПОЛОЖЕНИЯ</text:p>
      <text:p text:style-name="P853">8.1.<text:s/><text:tab/>Настоящий договор считается заключенным с даты его подписания сторонами.</text:p>
      <text:p text:style-name="P854">8.2.<text:s/><text:tab/>Настоящий договор выражает собой полное взаимопонимание между сторонами.</text:p>
      <text:p text:style-name="P85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56">8.4.<text:s/><text:tab/>Отношения сторон, не урегулированные настоящим договором, регламентируются действующим законодательством.</text:p>
      <text:p text:style-name="P857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58"><text:span text:style-name="T859">8.6.<text:s/></text:span><text:span text:style-name="T860"><text:tab/></text:span><text:span text:style-name="T861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62">»</text:span><text:span text:style-name="T863">.</text:span></text:p>
      <text:p text:style-name="P864"/>
      <text:p text:style-name="P865">9. ДОПОЛНИТЕЛЬНЫЕ УСЛОВИЯ</text:p>
      <text:p text:style-name="P86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6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6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69"/>
      <text:p text:style-name="P870">РЕКВИЗИТЫ И ПОДПИСИ СТОРОН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«ПРОДАВЕЦ»</text:p>
          </table:table-cell>
          <table:table-cell table:style-name="TableCell877">
            <text:p text:style-name="P878">«ПОКУПАТЕЛЬ»</text:p>
          </table:table-cell>
        </table:table-row>
        <table:table-row table:style-name="TableRow879">
          <table:table-cell table:style-name="TableCell880">
            <text:p text:style-name="P881">Департамент управления муниципальной собственностью администрации Города <text:s/>Томска</text:p>
            <text:p text:style-name="P882">634050, г. Томск, пер. Плеханова, 4,</text:p>
            <text:p text:style-name="P883">тел. (3822) 525-000, 525-100, 525-125</text:p>
            <text:p text:style-name="P884"><text:span text:style-name="T885">ИНН/КПП 7017002351/701701001</text:span></text:p>
          </table:table-cell>
          <table:table-cell table:style-name="TableCell886">
            <text:p text:style-name="P887"><text:span text:style-name="T88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89">
          <table:table-cell table:style-name="TableCell890">
            <text:p text:style-name="P891"><text:span text:style-name="T892">_________________________________________</text:span><text:span text:style-name="T893">(</text:span><text:span text:style-name="T894">должность уполномоченного представителя</text:span><text:span text:style-name="T895">)</text:span></text:p>
            <text:p text:style-name="P896">___________________ /________________/</text:p>
            <text:p text:style-name="P897"><text:s text:c="10"/>М.П.</text:p>
          </table:table-cell>
          <table:table-cell table:style-name="TableCell898">
            <text:p text:style-name="P899"><text:span text:style-name="T900">______________________________________</text:span><text:span text:style-name="T901">(должность уполномоченного представителя)</text:span></text:p>
            <text:p text:style-name="P902">___________________ /_________________/</text:p>
            <text:p text:style-name="P903"><text:s text:c="19"/>М.П.<text:s/></text:p>
          </table:table-cell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Блохина Татьяна Николаевна</dc:creator>
    <meta:creation-date>2023-04-19T08:27:00Z</meta:creation-date>
    <dc:date>2023-04-19T08:27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12" meta:paragraph-count="75" meta:word-count="5632" meta:character-count="37666" meta:row-count="267" meta:non-whitespace-character-count="32109"/>
  </office:meta>
</office:document-meta>
</file>