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fo:text-indent="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P61" style:parent-style-name="Основнойтекст" style:family="paragraph">
      <style:paragraph-properties fo:margin-bottom="0in" fo:text-indent="0.3937in"/>
    </style:style>
    <style:style style:name="T62" style:parent-style-name="Основнойшрифтабзаца" style:family="text">
      <style:text-properties fo:font-weight="bold" style:font-weight-asian="bold"/>
    </style:style>
    <style:style style:name="T63" style:parent-style-name="Основнойшрифтабзаца" style:family="text">
      <style:text-properties fo:font-weight="bold" style:font-weight-asian="bold"/>
    </style:style>
    <style:style style:name="P64"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5" style:parent-style-name="Обычный" style:family="paragraph">
      <style:paragraph-properties fo:text-align="justify" fo:text-indent="0.3937in"/>
    </style:style>
    <style:style style:name="P66" style:parent-style-name="Обычный" style:family="paragraph">
      <style:paragraph-properties fo:text-align="justify" fo:text-indent="0.3937in"/>
    </style:style>
    <style:style style:name="T67" style:parent-style-name="Гиперссылка" style:family="text">
      <style:text-properties style:font-name-asian="Calibri"/>
    </style:style>
    <style:style style:name="P68" style:parent-style-name="Обычный" style:family="paragraph">
      <style:paragraph-properties fo:text-align="justify" fo:text-indent="0.3937in"/>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style:text-underline-type="single" style:text-underline-style="solid" style:text-underline-width="auto" style:text-underline-mode="continuous"/>
    </style:style>
    <style:style style:name="P71"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2" style:parent-style-name="Обычный" style:family="paragraph">
      <style:paragraph-properties fo:text-align="justify" fo:text-indent="0.3937in">
        <style:tab-stops>
          <style:tab-stop style:type="left" style:position="0.5909in"/>
        </style:tab-stops>
      </style:paragraph-properties>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style:font-weight-complex="bold"/>
    </style:style>
    <style:style style:name="T80" style:parent-style-name="Гиперссылка" style:family="text">
      <style:text-properties fo:background-color="#FFFFFF"/>
    </style:style>
    <style:style style:name="T81" style:parent-style-name="Основнойшрифтабзаца" style:family="text">
      <style:text-properties fo:color="#FF0000"/>
    </style:style>
    <style:style style:name="T82" style:parent-style-name="Основнойшрифтабзаца" style:family="text">
      <style:text-properties style:font-weight-complex="bold"/>
    </style:style>
    <style:style style:name="P83" style:parent-style-name="Обычный" style:family="paragraph">
      <style:paragraph-properties fo:text-align="justify" fo:text-indent="0.3937in">
        <style:tab-stops>
          <style:tab-stop style:type="left" style:position="0.5909in"/>
        </style:tab-stops>
      </style:paragraph-properties>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7"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8" style:parent-style-name="Основнойтекст" style:family="paragraph">
      <style:paragraph-properties fo:margin-bottom="0in" fo:text-indent="0.3937in">
        <style:tab-stops>
          <style:tab-stop style:type="left" style:position="0.5909in"/>
        </style:tab-stops>
      </style:paragraph-properties>
    </style:style>
    <style:style style:name="P89" style:parent-style-name="Основнойтекст" style:family="paragraph">
      <style:paragraph-properties fo:margin-bottom="0in" fo:text-indent="0.3937in">
        <style:tab-stops>
          <style:tab-stop style:type="left" style:position="0.5909in"/>
        </style:tab-stops>
      </style:paragraph-properties>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style:font-weight-complex="bold"/>
    </style:style>
    <style:style style:name="T98" style:parent-style-name="Основнойшрифтабзаца" style:family="text">
      <style:text-properties style:font-weight-complex="bold"/>
    </style:style>
    <style:style style:name="T99" style:parent-style-name="Основнойшрифтабзаца" style:family="text">
      <style:text-properties style:font-weight-complex="bold"/>
    </style:style>
    <style:style style:name="P100" style:parent-style-name="Обычный" style:family="paragraph">
      <style:paragraph-properties fo:text-indent="0.3937in"/>
    </style:style>
    <style:style style:name="P101" style:parent-style-name="Обычный" style:family="paragraph">
      <style:paragraph-properties fo:text-align="justify" fo:text-indent="0.3937in"/>
      <style:text-properties fo:font-weight="bold" style:font-weight-asian="bold"/>
    </style:style>
    <style:style style:name="P102" style:parent-style-name="Обычный"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103" style:parent-style-name="Обычный" style:family="paragraph">
      <style:paragraph-properties style:text-autospace="none" fo:text-align="justify" fo:text-indent="0.4916in"/>
    </style:style>
    <style:style style:name="P104" style:parent-style-name="Обычный" style:family="paragraph">
      <style:paragraph-properties style:text-autospace="none" fo:text-align="center"/>
      <style:text-properties fo:font-weight="bold" style:font-weight-asian="bold" fo:font-style="italic" style:font-style-asian="italic" style:text-underline-type="single" style:text-underline-style="solid" style:text-underline-width="auto" style:text-underline-mode="continuous"/>
    </style:style>
    <style:style style:name="P105" style:parent-style-name="Обычный" style:family="paragraph">
      <style:paragraph-properties style:text-autospace="none" fo:text-align="justify" fo:text-indent="0.4923in"/>
    </style:style>
    <style:style style:name="P106" style:parent-style-name="Обычный" style:family="paragraph">
      <style:paragraph-properties fo:text-align="justify" fo:text-indent="0.3937in"/>
      <style:text-properties fo:font-weight="bold" style:font-weight-asian="bold"/>
    </style:style>
    <style:style style:name="P107" style:parent-style-name="Обычный" style:family="paragraph">
      <style:paragraph-properties fo:text-align="justify" fo:text-indent="0.3937in"/>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T118" style:parent-style-name="Основнойшрифтабзаца" style:family="text">
      <style:text-properties style:font-weight-complex="bold"/>
    </style:style>
    <style:style style:name="T119" style:parent-style-name="Основнойшрифтабзаца" style:family="text">
      <style:text-properties style:font-weight-complex="bold"/>
    </style:style>
    <style:style style:name="T120" style:parent-style-name="Основнойшрифтабзаца" style:family="text">
      <style:text-properties style:font-weight-complex="bold"/>
    </style:style>
    <style:style style:name="P121" style:parent-style-name="Обычный" style:family="paragraph">
      <style:paragraph-properties style:text-autospace="none" fo:text-align="justify" fo:text-indent="0.3937in">
        <style:tab-stops>
          <style:tab-stop style:type="left" style:position="0.5909in"/>
        </style:tab-stops>
      </style:paragraph-properties>
    </style:style>
    <style:style style:name="P122" style:parent-style-name="Обычный" style:family="paragraph">
      <style:paragraph-properties fo:text-align="justify" fo:text-indent="0.3937in"/>
    </style:style>
    <style:style style:name="T123" style:parent-style-name="Основнойшрифтабзаца" style:family="text">
      <style:text-properties fo:font-weight="bold" style:font-weight-asian="bold"/>
    </style:style>
    <style:style style:name="T124" style:parent-style-name="Основнойшрифтабзаца" style:family="text">
      <style:text-properties fo:font-weight="bold" style:font-weight-asian="bold"/>
    </style:style>
    <style:style style:name="T125" style:parent-style-name="Основнойшрифтабзаца" style:family="text">
      <style:text-properties fo:font-weight="bold" style:font-weight-asian="bold" style:font-weight-complex="bold"/>
    </style:style>
    <style:style style:name="T126" style:parent-style-name="Основнойшрифтабзаца" style:family="text">
      <style:text-properties fo:font-weight="bold" style:font-weight-asian="bold" style:font-weight-complex="bold"/>
    </style:style>
    <style:style style:name="P127" style:parent-style-name="Обычный" style:family="paragraph">
      <style:paragraph-properties style:text-autospace="none" fo:text-align="justify" fo:text-indent="0.3937in"/>
    </style:style>
    <style:style style:name="P128" style:parent-style-name="Обычный" style:family="paragraph">
      <style:paragraph-properties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fo:widows="0" fo:orphans="0" fo:text-align="justify" fo:text-indent="0.3937in"/>
    </style:style>
    <style:style style:name="P137" style:parent-style-name="Обычный" style:family="paragraph">
      <style:paragraph-properties fo:widows="0" fo:orphans="0" fo:text-align="justify" fo:text-indent="0.3937in"/>
    </style:style>
    <style:style style:name="P138" style:parent-style-name="Обычный" style:family="paragraph">
      <style:paragraph-properties fo:widows="0" fo:orphans="0" fo:text-align="justify" fo:text-indent="0.3937in"/>
    </style:style>
    <style:style style:name="P139" style:parent-style-name="Обычный" style:family="paragraph">
      <style:paragraph-properties style:text-autospace="none" fo:text-align="justify" fo:text-indent="0.3937in"/>
    </style:style>
    <style:style style:name="P140" style:parent-style-name="Обычный" style:family="paragraph">
      <style:paragraph-properties style:text-autospace="none" fo:text-align="justify" fo:text-indent="0.3937in"/>
    </style:style>
    <style:style style:name="P141" style:parent-style-name="Обычный" style:family="paragraph">
      <style:paragraph-properties style:text-autospace="none" fo:text-align="justify" fo:text-indent="0.3937in"/>
    </style:style>
    <style:style style:name="T142" style:parent-style-name="Основнойшрифтабзаца" style:family="text">
      <style:text-properties style:font-weight-complex="bold"/>
    </style:style>
    <style:style style:name="T143" style:parent-style-name="Основнойшрифтабзаца" style:family="text">
      <style:text-properties style:font-weight-complex="bold"/>
    </style:style>
    <style:style style:name="T144" style:parent-style-name="Основнойшрифтабзаца" style:family="text">
      <style:text-properties style:font-weight-complex="bold"/>
    </style:style>
    <style:style style:name="P145" style:parent-style-name="Обычный" style:family="paragraph">
      <style:paragraph-properties style:text-autospace="none" fo:text-align="justify" fo:text-indent="0.3937in"/>
    </style:style>
    <style:style style:name="T146" style:parent-style-name="Основнойшрифтабзаца" style:family="text">
      <style:text-properties style:font-name-asian="Calibri"/>
    </style:style>
    <style:style style:name="P147" style:parent-style-name="Обычный" style:family="paragraph">
      <style:paragraph-properties style:text-autospace="none" fo:text-align="justify" fo:text-indent="0.3937in"/>
    </style:style>
    <style:style style:name="P148" style:parent-style-name="Обычный" style:family="paragraph">
      <style:paragraph-properties style:text-autospace="none" fo:text-align="justify" fo:text-indent="0.3937in"/>
    </style:style>
    <style:style style:name="T149" style:parent-style-name="Основнойшрифтабзаца" style:family="text">
      <style:text-properties fo:font-weight="bold" style:font-weight-asian="bold"/>
    </style:style>
    <style:style style:name="P150" style:parent-style-name="Обычный" style:family="paragraph">
      <style:paragraph-properties style:text-autospace="none" fo:text-align="justify" fo:text-indent="0.3937in">
        <style:tab-stops>
          <style:tab-stop style:type="left" style:position="0.5909in"/>
        </style:tab-stops>
      </style:paragraph-properties>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style>
    <style:style style:name="T154" style:parent-style-name="Основнойшрифтабзаца" style:family="text">
      <style:text-properties fo:font-weight="bold" style:font-weight-asian="bold"/>
    </style:style>
    <style:style style:name="P155" style:parent-style-name="Обычный" style:family="paragraph">
      <style:paragraph-properties style:text-autospace="none" fo:text-align="justify" fo:text-indent="0.3937in">
        <style:tab-stops>
          <style:tab-stop style:type="left" style:position="0.5909in"/>
        </style:tab-stops>
      </style:paragraph-properties>
    </style:style>
    <style:style style:name="P156" style:parent-style-name="TextBoldCenter" style:family="paragraph">
      <style:paragraph-properties fo:text-align="justify" fo:margin-top="0in" fo:text-indent="0.3937in">
        <style:tab-stops>
          <style:tab-stop style:type="left" style:position="0.5909in"/>
        </style:tab-stops>
      </style:paragraph-properties>
    </style:style>
    <style:style style:name="T157"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8" style:parent-style-name="Основнойшрифтабзаца" style:family="text">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6" style:parent-style-name="Обычный" style:family="paragraph">
      <style:paragraph-properties style:text-autospace="none" fo:text-align="justify" fo:text-indent="0.2958in">
        <style:tab-stops>
          <style:tab-stop style:type="left" style:position="0.5909in"/>
        </style:tab-stops>
      </style:paragraph-properties>
    </style:style>
    <style:style style:name="P167" style:parent-style-name="Обычный" style:family="paragraph">
      <style:paragraph-properties style:text-autospace="none" fo:text-align="justify" fo:text-indent="0.2958in">
        <style:tab-stops>
          <style:tab-stop style:type="left" style:position="0.5909in"/>
        </style:tab-stops>
      </style:paragraph-properties>
    </style:style>
    <style:style style:name="P168" style:parent-style-name="Обычный" style:family="paragraph">
      <style:paragraph-properties fo:text-align="justify" fo:text-indent="0.2958in">
        <style:tab-stops>
          <style:tab-stop style:type="left" style:position="0.375in"/>
        </style:tab-stops>
      </style:paragraph-properties>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style>
    <style:style style:name="P17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2" style:parent-style-name="Обычный" style:family="paragraph">
      <style:paragraph-properties style:text-autospace="none" fo:text-align="justify" fo:text-indent="0.375in">
        <style:tab-stops>
          <style:tab-stop style:type="left" style:position="0.5909in"/>
        </style:tab-stops>
      </style:paragraph-properties>
    </style:style>
    <style:style style:name="P173" style:parent-style-name="Обычный" style:family="paragraph">
      <style:paragraph-properties style:text-autospace="none" fo:text-align="justify" fo:text-indent="0.375in">
        <style:tab-stops>
          <style:tab-stop style:type="left" style:position="0.5909in"/>
        </style:tab-stops>
      </style:paragraph-properties>
    </style:style>
    <style:style style:name="P174" style:parent-style-name="Обычный" style:family="paragraph">
      <style:paragraph-properties style:text-autospace="none" fo:text-align="justify" fo:text-indent="0.375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4923in"/>
        </style:tab-stops>
      </style:paragraph-properties>
    </style:style>
    <style:style style:name="T179" style:parent-style-name="Основнойшрифтабзаца" style:family="text">
      <style:text-properties style:font-name-asian="Calibri"/>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7"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8" style:parent-style-name="Основнойшрифтабзаца" style:family="text">
      <style:text-properties fo:font-weight="bold" style:font-weight-asian="bold"/>
    </style:style>
    <style:style style:name="T189" style:parent-style-name="Основнойшрифтабзаца" style:family="text">
      <style:text-properties fo:font-weight="bold" style:font-weight-asian="bold"/>
    </style:style>
    <style:style style:name="T190" style:parent-style-name="Основнойшрифтабзаца" style:family="text">
      <style:text-properties fo:font-weight="bold" style:font-weight-asian="bold"/>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Default" style:family="paragraph">
      <style:paragraph-properties fo:text-align="justify" fo:margin-left="0in" fo:text-indent="0.3937in">
        <style:tab-stops/>
      </style:paragraph-properties>
    </style:style>
    <style:style style:name="P194" style:parent-style-name="Default" style:family="paragraph">
      <style:paragraph-properties fo:text-align="justify" fo:margin-left="0in" fo:text-indent="0.3937in">
        <style:tab-stops/>
      </style:paragraph-properties>
    </style:style>
    <style:style style:name="P195" style:parent-style-name="Default" style:family="paragraph">
      <style:paragraph-properties fo:text-align="justify" fo:margin-left="0in" fo:text-indent="0.3937in">
        <style:tab-stops/>
      </style:paragraph-properties>
    </style:style>
    <style:style style:name="P196" style:parent-style-name="Default" style:family="paragraph">
      <style:paragraph-properties fo:text-align="justify" fo:margin-left="0in" fo:text-indent="0.3937in">
        <style:tab-stops/>
      </style:paragraph-properties>
    </style:style>
    <style:style style:name="P197" style:parent-style-name="Default" style:family="paragraph">
      <style:paragraph-properties fo:text-align="justify" fo:margin-left="0in" fo:text-indent="0.3937in">
        <style:tab-stops/>
      </style:paragraph-properties>
    </style:style>
    <style:style style:name="P198" style:parent-style-name="Default" style:family="paragraph">
      <style:paragraph-properties fo:text-align="justify" fo:text-indent="0.3937in"/>
    </style:style>
    <style:style style:name="P199" style:parent-style-name="Обычный" style:family="paragraph">
      <style:paragraph-properties style:text-autospace="none" fo:text-align="justify" fo:text-indent="0.3937in">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Обычный" style:family="paragraph">
      <style:paragraph-properties style:text-autospace="none" fo:text-align="justify">
        <style:tab-stops>
          <style:tab-stop style:type="left" style:position="0.3937in"/>
        </style:tab-stops>
      </style:paragraph-properties>
    </style:style>
    <style:style style:name="P208" style:parent-style-name="Обычный" style:family="paragraph">
      <style:paragraph-properties style:text-autospace="none" fo:text-align="justify">
        <style:tab-stops>
          <style:tab-stop style:type="left" style:position="0.3937in"/>
        </style:tab-stops>
      </style:paragraph-properties>
    </style:style>
    <style:style style:name="P209" style:parent-style-name="Обычный" style:family="paragraph">
      <style:paragraph-properties style:text-autospace="none" fo:text-align="justify">
        <style:tab-stops>
          <style:tab-stop style:type="left" style:position="0.3937in"/>
        </style:tab-stops>
      </style:paragraph-properties>
    </style:style>
    <style:style style:name="P210" style:parent-style-name="Обычный" style:family="paragraph">
      <style:paragraph-properties style:text-autospace="none" fo:text-align="justify">
        <style:tab-stops>
          <style:tab-stop style:type="left" style:position="0.3937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fo:font-weight="bold" style:font-weight-asian="bold"/>
    </style:style>
    <style:style style:name="T215" style:parent-style-name="Основнойшрифтабзаца" style:family="text">
      <style:text-properties fo:font-weight="bold" style:font-weight-asian="bold"/>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s>
      </style:paragraph-properties>
    </style:style>
    <style:style style:name="P219" style:parent-style-name="Обычный" style:family="paragraph">
      <style:paragraph-properties style:text-autospace="none" fo:text-align="justify" fo:text-indent="0.3937in">
        <style:tab-stops>
          <style:tab-stop style:type="left" style:position="0.5909in"/>
        </style:tab-stops>
      </style:paragraph-properties>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P221" style:parent-style-name="Обычный" style:family="paragraph">
      <style:paragraph-properties style:text-autospace="none" fo:text-align="justify" fo:text-indent="0.3937in">
        <style:tab-stops>
          <style:tab-stop style:type="left" style:position="0.5909in"/>
        </style:tab-stops>
      </style:paragraph-properties>
    </style:style>
    <style:style style:name="P222" style:parent-style-name="Обычный" style:family="paragraph">
      <style:paragraph-properties style:text-autospace="none" fo:text-align="justify" fo:text-indent="0.3937in">
        <style:tab-stops>
          <style:tab-stop style:type="left" style:position="0.5909in"/>
        </style:tab-stops>
      </style:paragraph-properties>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5" style:parent-style-name="Основнойшрифтабзаца" style:family="text">
      <style:text-properties fo:font-weight="bold" style:font-weight-asian="bold" style:font-weight-complex="bold"/>
    </style:style>
    <style:style style:name="T226" style:parent-style-name="Основнойшрифтабзаца" style:family="text">
      <style:text-properties fo:font-weight="bold" style:font-weight-asian="bold" style:font-weight-complex="bold"/>
    </style:style>
    <style:style style:name="T227" style:parent-style-name="Основнойшрифтабзаца" style:family="text">
      <style:text-properties fo:font-weight="bold" style:font-weight-asian="bold" style:font-weight-complex="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P230" style:parent-style-name="Обычный" style:family="paragraph">
      <style:paragraph-properties fo:widows="0" fo:orphans="0" style:text-autospace="none" fo:text-align="justify" fo:text-indent="0.4916in"/>
    </style:style>
    <style:style style:name="P231" style:parent-style-name="Обычный" style:family="paragraph">
      <style:paragraph-properties style:text-autospace="none" fo:text-align="justify" fo:text-indent="0.3937in">
        <style:tab-stops>
          <style:tab-stop style:type="left" style:position="0.5909in"/>
        </style:tab-stops>
      </style:paragraph-properties>
    </style:style>
    <style:style style:name="T232" style:parent-style-name="Основнойшрифтабзаца" style:family="text">
      <style:text-properties style:font-weight-complex="bold"/>
    </style:style>
    <style:style style:name="T233" style:parent-style-name="Основнойшрифтабзаца" style:family="text">
      <style:text-properties fo:color="#000000"/>
    </style:style>
    <style:style style:name="P234" style:parent-style-name="Обычный" style:family="paragraph">
      <style:paragraph-properties style:text-autospace="none" fo:text-align="justify" fo:text-indent="0.3937in">
        <style:tab-stops>
          <style:tab-stop style:type="left" style:position="0.5909in"/>
        </style:tab-stops>
      </style:paragraph-properties>
    </style:style>
    <style:style style:name="P235" style:parent-style-name="Обычный" style:family="paragraph">
      <style:paragraph-properties style:text-autospace="none" fo:text-align="justify" fo:text-indent="0.3937in">
        <style:tab-stops>
          <style:tab-stop style:type="left" style:position="0.5909in"/>
        </style:tab-stops>
      </style:paragraph-properties>
    </style:style>
    <style:style style:name="P236" style:parent-style-name="Обычный" style:family="paragraph">
      <style:paragraph-properties style:text-autospace="none" fo:text-align="justify" fo:text-indent="0.3937in">
        <style:tab-stops>
          <style:tab-stop style:type="left" style:position="0.5909in"/>
        </style:tab-stops>
      </style:paragraph-properties>
    </style:style>
    <style:style style:name="P237" style:parent-style-name="Обычный" style:family="paragraph">
      <style:paragraph-properties fo:text-align="justify" fo:text-indent="0.4916in"/>
    </style:style>
    <style:style style:name="P238" style:parent-style-name="Обычный" style:family="paragraph">
      <style:paragraph-properties fo:text-align="justify" fo:text-indent="0.4916in"/>
    </style:style>
    <style:style style:name="P23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40" style:parent-style-name="Основнойшрифтабзаца" style:family="text">
      <style:text-properties fo:font-weight="bold" style:font-weight-asian="bold"/>
    </style:style>
    <style:style style:name="T241" style:parent-style-name="Основнойшрифтабзаца" style:family="text">
      <style:text-properties fo:font-weight="bold" style:font-weight-asian="bold"/>
    </style:style>
    <style:style style:name="T242" style:parent-style-name="Основнойшрифтабзаца" style:family="text">
      <style:text-properties fo:font-weight="bold" style:font-weight-asian="bold"/>
    </style:style>
    <style:style style:name="T243" style:parent-style-name="Основнойшрифтабзаца" style:family="text">
      <style:text-properties fo:font-weight="bold" style:font-weight-asian="bold"/>
    </style:style>
    <style:style style:name="T244" style:parent-style-name="Основнойшрифтабзаца" style:family="text">
      <style:text-properties fo:font-weight="bold" style:font-weight-asian="bold"/>
    </style:style>
    <style:style style:name="P245" style:parent-style-name="Обычный" style:family="paragraph">
      <style:paragraph-properties fo:widows="0" fo:orphans="0" style:text-autospace="none" fo:text-align="justify" fo:text-indent="0.3937in"/>
    </style:style>
    <style:style style:name="P246" style:parent-style-name="Обычный" style:family="paragraph">
      <style:paragraph-properties fo:widows="0" fo:orphans="0" style:text-autospace="none" fo:text-align="justify" fo:text-indent="0.3937in"/>
    </style:style>
    <style:style style:name="P247" style:parent-style-name="Текствыноски" style:family="paragraph">
      <style:paragraph-properties fo:text-align="justify" fo:text-indent="0.3937in">
        <style:tab-stops>
          <style:tab-stop style:type="left" style:position="0.5909in"/>
        </style:tab-stops>
      </style:paragraph-properties>
    </style:style>
    <style:style style:name="T248" style:parent-style-name="Основнойшрифтабзаца" style:family="text">
      <style:text-properties style:font-name="Times New Roman" style:font-name-complex="Times New Roman" fo:font-size="12pt" style:font-size-asian="12pt" style:font-size-complex="12pt"/>
    </style:style>
    <style:style style:name="T249"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50"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51"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5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53" style:parent-style-name="Обычный" style:family="paragraph">
      <style:paragraph-properties fo:text-align="justify" fo:text-indent="0.3937in">
        <style:tab-stops>
          <style:tab-stop style:type="left" style:position="0.5909in"/>
        </style:tab-stops>
      </style:paragraph-properties>
    </style:style>
    <style:style style:name="T254" style:parent-style-name="Основнойшрифтабзаца" style:family="text">
      <style:text-properties style:font-weight-complex="bold"/>
    </style:style>
    <style:style style:name="P255" style:parent-style-name="Основнойтекст" style:family="paragraph">
      <style:paragraph-properties fo:margin-bottom="0in" fo:text-indent="0.3937in"/>
    </style:style>
    <style:style style:name="P256"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5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58" style:parent-style-name="Обычный" style:family="paragraph">
      <style:paragraph-properties fo:widows="0" fo:orphans="0" fo:text-indent="0.3937in"/>
    </style:style>
    <style:style style:name="T259" style:parent-style-name="Основнойшрифтабзаца" style:family="text">
      <style:text-properties style:font-weight-complex="bold"/>
    </style:style>
    <style:style style:name="T260" style:parent-style-name="Основнойшрифтабзаца" style:family="text">
      <style:text-properties fo:font-weight="bold" style:font-weight-asian="bold" style:font-weight-complex="bold"/>
    </style:style>
    <style:style style:name="TableColumn262" style:family="table-column">
      <style:table-column-properties style:column-width="0.9791in" style:use-optimal-column-width="false"/>
    </style:style>
    <style:style style:name="TableColumn263" style:family="table-column">
      <style:table-column-properties style:column-width="1.3777in" style:use-optimal-column-width="false"/>
    </style:style>
    <style:style style:name="TableColumn264" style:family="table-column">
      <style:table-column-properties style:column-width="4.3368in" style:use-optimal-column-width="false"/>
    </style:style>
    <style:style style:name="Table261" style:family="table">
      <style:table-properties style:width="6.6937in" fo:margin-left="0in" table:align="center"/>
    </style:style>
    <style:style style:name="TableRow265" style:family="table-row">
      <style:table-row-properties style:min-row-height="0.1916in" style:use-optimal-row-height="false"/>
    </style:style>
    <style:style style:name="TableCell266" style:family="table-cell">
      <style:table-cell-properties fo:border="0.0104in solid #000000" style:writing-mode="lr-tb" fo:padding-top="0in" fo:padding-left="0.075in" fo:padding-bottom="0in" fo:padding-right="0.075in"/>
    </style:style>
    <style:style style:name="P267" style:parent-style-name="Обычный" style:family="paragraph">
      <style:paragraph-properties style:text-autospace="none" fo:text-align="center"/>
      <style:text-properties fo:font-weight="bold" style:font-weight-asian="bold" style:font-weight-complex="bold" fo:color="#000000"/>
    </style:style>
    <style:style style:name="TableCell268" style:family="table-cell">
      <style:table-cell-properties fo:border="0.0104in solid #000000" style:writing-mode="lr-tb" fo:padding-top="0in" fo:padding-left="0.075in" fo:padding-bottom="0in" fo:padding-right="0.075in"/>
    </style:style>
    <style:style style:name="P269" style:parent-style-name="Обычный" style:family="paragraph">
      <style:paragraph-properties style:text-autospace="none" fo:text-align="center"/>
      <style:text-properties fo:font-weight="bold" style:font-weight-asian="bold" style:font-weight-complex="bold" fo:color="#000000"/>
    </style:style>
    <style:style style:name="TableCell270" style:family="table-cell">
      <style:table-cell-properties fo:border="0.0104in solid #000000" style:writing-mode="lr-tb" fo:padding-top="0in" fo:padding-left="0.075in" fo:padding-bottom="0in" fo:padding-right="0.075in"/>
    </style:style>
    <style:style style:name="P271" style:parent-style-name="Обычный" style:family="paragraph">
      <style:paragraph-properties style:text-autospace="none" fo:text-align="center"/>
      <style:text-properties fo:font-weight="bold" style:font-weight-asian="bold" style:font-weight-complex="bold" fo:color="#000000"/>
    </style:style>
    <style:style style:name="TableRow272" style:family="table-row">
      <style:table-row-properties style:min-row-height="0.3506in" style:use-optimal-row-height="false"/>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Обычный" style:family="paragraph">
      <style:paragraph-properties style:text-autospace="none" fo:text-align="center"/>
      <style:text-properties fo:color="#000000"/>
    </style:style>
    <style:style style:name="P275" style:parent-style-name="Обычный" style:family="paragraph">
      <style:paragraph-properties style:text-autospace="none" fo:text-align="center"/>
      <style:text-properties fo:color="#000000"/>
    </style:style>
    <style:style style:name="P276" style:parent-style-name="Обычный" style:family="paragraph">
      <style:paragraph-properties style:text-autospace="none" fo:text-align="center"/>
      <style:text-properties fo:color="#000000"/>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Обычный" style:family="paragraph">
      <style:paragraph-properties style:text-autospace="none" fo:text-align="center"/>
      <style:text-properties fo:color="#000000"/>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Обычный" style:family="paragraph">
      <style:paragraph-properties style:text-autospace="none" fo:text-align="justify"/>
    </style:style>
    <style:style style:name="TableRow281" style:family="table-row">
      <style:table-row-properties style:min-row-height="0.15in" style:use-optimal-row-height="false"/>
    </style:style>
    <style:style style:name="P282" style:parent-style-name="Обычный" style:family="paragraph">
      <style:paragraph-properties style:text-autospace="none" fo:text-align="justify"/>
      <style:text-properties fo:color="#000000"/>
    </style:style>
    <style:style style:name="P283" style:parent-style-name="Обычный" style:family="paragraph">
      <style:paragraph-properties style:text-autospace="none" fo:text-align="center"/>
      <style:text-properties fo:color="#000000"/>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Обычный" style:family="paragraph">
      <style:paragraph-properties style:text-autospace="none" fo:text-align="justify"/>
    </style:style>
    <style:style style:name="TableRow286" style:family="table-row">
      <style:table-row-properties style:min-row-height="0.1458in" style:use-optimal-row-height="false"/>
    </style:style>
    <style:style style:name="P287" style:parent-style-name="Обычный" style:family="paragraph">
      <style:paragraph-properties style:text-autospace="none" fo:text-align="justify"/>
      <style:text-properties fo:color="#000000"/>
    </style:style>
    <style:style style:name="P288" style:parent-style-name="Обычный" style:family="paragraph">
      <style:paragraph-properties style:text-autospace="none" fo:text-align="center"/>
      <style:text-properties fo:color="#000000"/>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Обычный" style:family="paragraph">
      <style:paragraph-properties style:text-autospace="none" fo:text-align="justify"/>
    </style:style>
    <style:style style:name="TableRow291" style:family="table-row">
      <style:table-row-properties style:min-row-height="0.0451in" style:use-optimal-row-height="false"/>
    </style:style>
    <style:style style:name="P292" style:parent-style-name="Обычный" style:family="paragraph">
      <style:paragraph-properties style:text-autospace="none" fo:text-align="justify"/>
      <style:text-properties fo:color="#000000"/>
    </style:style>
    <style:style style:name="P293" style:parent-style-name="Обычный" style:family="paragraph">
      <style:paragraph-properties style:text-autospace="none" fo:text-align="center"/>
      <style:text-properties fo:color="#000000"/>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Обычный" style:family="paragraph">
      <style:paragraph-properties style:text-autospace="none" fo:text-align="justify"/>
    </style:style>
    <style:style style:name="TableRow296" style:family="table-row">
      <style:table-row-properties style:min-row-height="0.0451in" style:use-optimal-row-height="false"/>
    </style:style>
    <style:style style:name="P297" style:parent-style-name="Обычный" style:family="paragraph">
      <style:paragraph-properties style:text-autospace="none" fo:text-align="justify"/>
      <style:text-properties fo:color="#000000"/>
    </style:style>
    <style:style style:name="P298" style:parent-style-name="Обычный" style:family="paragraph">
      <style:paragraph-properties style:text-autospace="none" fo:text-align="center"/>
      <style:text-properties fo:color="#000000"/>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Обычный" style:family="paragraph">
      <style:paragraph-properties style:text-autospace="none" fo:text-align="justify"/>
    </style:style>
    <style:style style:name="TableRow301" style:family="table-row">
      <style:table-row-properties style:min-row-height="0.0451in" style:use-optimal-row-height="false"/>
    </style:style>
    <style:style style:name="P302" style:parent-style-name="Обычный" style:family="paragraph">
      <style:paragraph-properties style:text-autospace="none" fo:text-align="justify"/>
      <style:text-properties fo:color="#000000"/>
    </style:style>
    <style:style style:name="P303" style:parent-style-name="Обычный" style:family="paragraph">
      <style:paragraph-properties style:text-autospace="none" fo:text-align="center"/>
      <style:text-properties fo:color="#000000"/>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Обычный" style:family="paragraph">
      <style:paragraph-properties style:text-autospace="none" fo:text-align="justify"/>
    </style:style>
    <style:style style:name="T306" style:parent-style-name="Основнойшрифтабзаца" style:family="text">
      <style:text-properties style:font-weight-complex="bold"/>
    </style:style>
    <style:style style:name="T307" style:parent-style-name="Основнойшрифтабзаца" style:family="text">
      <style:text-properties style:font-weight-complex="bold"/>
    </style:style>
    <style:style style:name="P308" style:parent-style-name="Обычный" style:family="paragraph">
      <style:paragraph-properties fo:widows="0" fo:orphans="0" fo:text-indent="0.3937in"/>
      <style:text-properties fo:font-weight="bold" style:font-weight-asian="bold" style:font-weight-complex="bold"/>
    </style:style>
    <style:style style:name="P309" style:parent-style-name="Обычный" style:family="paragraph">
      <style:paragraph-properties fo:text-align="justify" fo:text-indent="0.375in"/>
    </style:style>
    <style:style style:name="P310" style:parent-style-name="Основнойтекст" style:family="paragraph">
      <style:paragraph-properties fo:margin-bottom="0in" fo:text-indent="0.3937in"/>
      <style:text-properties fo:font-weight="bold" style:font-weight-asian="bold" style:font-weight-complex="bold"/>
    </style:style>
    <style:style style:name="P311" style:parent-style-name="Основнойтекст" style:family="paragraph">
      <style:paragraph-properties fo:margin-bottom="0in" fo:text-indent="0.3937in"/>
      <style:text-properties fo:font-weight="bold" style:font-weight-asian="bold" style:font-weight-complex="bold"/>
    </style:style>
    <style:style style:name="P312"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313" style:parent-style-name="Обычный" style:family="paragraph">
      <style:paragraph-properties style:text-autospace="none" fo:text-align="center" style:vertical-align="auto"/>
      <style:text-properties fo:hyphenate="true"/>
    </style:style>
    <style:style style:name="T31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1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16" style:parent-style-name="Основнойшрифтабзаца" style:family="text">
      <style:text-properties fo:font-weight="bold" style:font-weight-asian="bold"/>
    </style:style>
    <style:style style:name="T317" style:parent-style-name="Основнойшрифтабзаца" style:family="text">
      <style:text-properties fo:font-weight="bold" style:font-weight-asian="bold"/>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fo:font-weight="bold" style:font-weight-asian="bold"/>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style>
    <style:style style:name="P328" style:parent-style-name="Обычный" style:family="paragraph">
      <style:paragraph-properties fo:text-align="justify" fo:text-indent="0.4923in"/>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P331" style:parent-style-name="Обычный" style:family="paragraph">
      <style:paragraph-properties style:text-autospace="none" fo:text-align="justify" style:vertical-align="auto" fo:text-indent="0.3937in"/>
    </style:style>
    <style:style style:name="T332" style:parent-style-name="Основнойшрифтабзаца" style:family="text">
      <style:text-properties fo:color="#000000"/>
    </style:style>
    <style:style style:name="P333" style:parent-style-name="Обычный" style:family="paragraph">
      <style:paragraph-properties style:text-autospace="none" fo:text-align="justify" style:vertical-align="auto" fo:text-indent="0.3937in"/>
    </style:style>
    <style:style style:name="T334" style:parent-style-name="Основнойшрифтабзаца" style:family="text">
      <style:text-properties fo:background-color="#FFFFFF"/>
    </style:style>
    <style:style style:name="T335" style:parent-style-name="Основнойшрифтабзаца" style:family="text">
      <style:text-properties fo:color="#343434" fo:background-color="#FFFFFF"/>
    </style:style>
    <style:style style:name="P336" style:parent-style-name="Обычный" style:family="paragraph">
      <style:paragraph-properties style:text-autospace="none" fo:text-align="justify" style:vertical-align="auto" fo:text-indent="0.3937in"/>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weight="bold" style:font-weight-asian="bold"/>
    </style:style>
    <style:style style:name="P340" style:parent-style-name="Обычный" style:family="paragraph">
      <style:paragraph-properties style:text-autospace="none" fo:text-align="justify" style:vertical-align="auto" fo:text-indent="0.3937in"/>
    </style:style>
    <style:style style:name="T341" style:parent-style-name="Основнойшрифтабзаца" style:family="text">
      <style:text-properties fo:font-weight="bold" style:font-weight-asian="bold"/>
    </style:style>
    <style:style style:name="P342" style:parent-style-name="Обычный" style:family="paragraph">
      <style:paragraph-properties style:text-autospace="none" fo:text-align="justify" style:vertical-align="auto" fo:text-indent="0.3937in"/>
    </style:style>
    <style:style style:name="T343" style:parent-style-name="Основнойшрифтабзаца" style:family="text">
      <style:text-properties fo:font-weight="bold" style:font-weight-asian="bold"/>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fo:font-weight="bold" style:font-weight-asian="bold"/>
    </style:style>
    <style:style style:name="T346" style:parent-style-name="Основнойшрифтабзаца" style:family="text">
      <style:text-properties fo:font-weight="bold" style:font-weight-asian="bold"/>
    </style:style>
    <style:style style:name="P347" style:parent-style-name="Обычный" style:family="paragraph">
      <style:paragraph-properties style:text-autospace="none" fo:text-align="justify" style:vertical-align="auto" fo:text-indent="0.3937in"/>
    </style:style>
    <style:style style:name="T348" style:parent-style-name="Основнойшрифтабзаца" style:family="text">
      <style:text-properties fo:font-weight="bold" style:font-weight-asian="bold"/>
    </style:style>
    <style:style style:name="T349" style:parent-style-name="Основнойшрифтабзаца" style:family="text">
      <style:text-properties fo:font-weight="bold" style:font-weight-asian="bold"/>
    </style:style>
    <style:style style:name="T350" style:parent-style-name="Основнойшрифтабзаца" style:family="text">
      <style:text-properties fo:font-weight="bold" style:font-weight-asian="bold"/>
    </style:style>
    <style:style style:name="P351" style:parent-style-name="Обычный" style:family="paragraph">
      <style:paragraph-properties style:text-autospace="none" fo:text-align="justify" fo:text-indent="0.4923in"/>
    </style:style>
    <style:style style:name="T352" style:parent-style-name="Основнойшрифтабзаца" style:family="text">
      <style:text-properties fo:font-weight="bold" style:font-weight-asian="bold"/>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style>
    <style:style style:name="P355" style:parent-style-name="Обычный" style:family="paragraph">
      <style:paragraph-properties style:text-autospace="none" fo:text-align="center"/>
      <style:text-properties fo:font-weight="bold" style:font-weight-asian="bold" style:text-underline-type="single" style:text-underline-style="solid" style:text-underline-width="auto" style:text-underline-mode="continuous"/>
    </style:style>
    <style:style style:name="P356" style:parent-style-name="Обычный" style:family="paragraph">
      <style:paragraph-properties style:text-autospace="none" fo:text-align="center"/>
    </style:style>
    <style:style style:name="T35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5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59" style:parent-style-name="Основнойшрифтабзаца" style:family="text">
      <style:text-properties fo:font-weight="bold" style:font-weight-asian="bold"/>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T365" style:parent-style-name="Основнойшрифтабзаца" style:family="text">
      <style:text-properties fo:font-weight="bold" style:font-weight-asian="bold"/>
    </style:style>
    <style:style style:name="P366" style:parent-style-name="Обычный" style:family="paragraph">
      <style:paragraph-properties style:text-autospace="none" fo:text-align="justify" fo:text-indent="0.4923in"/>
    </style:style>
    <style:style style:name="T367" style:parent-style-name="Основнойшрифтабзаца" style:family="text">
      <style:text-properties fo:font-weight="bold" style:font-weight-asian="bold"/>
    </style:style>
    <style:style style:name="P368" style:parent-style-name="Обычный" style:family="paragraph">
      <style:paragraph-properties style:text-autospace="none" fo:text-align="justify" fo:text-indent="0.4923in"/>
    </style:style>
    <style:style style:name="T369" style:parent-style-name="Основнойшрифтабзаца" style:family="text">
      <style:text-properties fo:color="#000000"/>
    </style:style>
    <style:style style:name="P370" style:parent-style-name="Обычный" style:family="paragraph">
      <style:paragraph-properties fo:text-align="justify" fo:text-indent="0.4923in"/>
    </style:style>
    <style:style style:name="T371" style:parent-style-name="Основнойшрифтабзаца" style:family="text">
      <style:text-properties fo:background-color="#FFFFFF"/>
    </style:style>
    <style:style style:name="T372" style:parent-style-name="Основнойшрифтабзаца" style:family="text">
      <style:text-properties fo:color="#343434" fo:background-color="#FFFFFF"/>
    </style:style>
    <style:style style:name="T373" style:parent-style-name="Основнойшрифтабзаца" style:family="text">
      <style:text-properties style:font-name="Arial" style:font-name-complex="Arial" fo:color="#343434" fo:font-size="9pt" style:font-size-asian="9pt" style:font-size-complex="9pt" fo:background-color="#FFFFFF"/>
    </style:style>
    <style:style style:name="T374" style:parent-style-name="Основнойшрифтабзаца" style:family="text">
      <style:text-properties fo:background-color="#FFFFFF"/>
    </style:style>
    <style:style style:name="P375" style:parent-style-name="Обычный" style:family="paragraph">
      <style:paragraph-properties style:text-autospace="none" fo:text-align="justify" fo:text-indent="0.4923in"/>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weight="bold" style:font-weight-asian="bold"/>
    </style:style>
    <style:style style:name="P378" style:parent-style-name="Обычный" style:family="paragraph">
      <style:paragraph-properties style:text-autospace="none" fo:text-align="justify" fo:text-indent="0.4923in"/>
    </style:style>
    <style:style style:name="T379" style:parent-style-name="Основнойшрифтабзаца" style:family="text">
      <style:text-properties fo:font-weight="bold" style:font-weight-asian="bold"/>
    </style:style>
    <style:style style:name="P380" style:parent-style-name="Обычный" style:family="paragraph">
      <style:paragraph-properties style:text-autospace="none" fo:text-align="justify" fo:text-indent="0.4923in"/>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P384" style:parent-style-name="Обычный" style:family="paragraph">
      <style:paragraph-properties style:text-autospace="none" fo:text-align="justify" fo:text-indent="0.4923in"/>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P388" style:parent-style-name="Обычный" style:family="paragraph">
      <style:paragraph-properties style:text-autospace="none" fo:text-indent="0.4923in"/>
    </style:style>
    <style:style style:name="T389" style:parent-style-name="Основнойшрифтабзаца" style:family="text">
      <style:text-properties fo:font-weight="bold" style:font-weight-asian="bold"/>
    </style:style>
    <style:style style:name="T390" style:parent-style-name="Основнойшрифтабзаца" style:family="text">
      <style:text-properties fo:font-weight="bold" style:font-weight-asian="bold"/>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P393" style:parent-style-name="Обычный" style:family="paragraph">
      <style:paragraph-properties style:text-autospace="none" fo:text-indent="0.4923in"/>
    </style:style>
    <style:style style:name="P394" style:parent-style-name="Обычный" style:family="paragraph">
      <style:paragraph-properties style:text-autospace="none" fo:text-align="center"/>
    </style:style>
    <style:style style:name="T39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9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97" style:parent-style-name="Основнойшрифтабзаца" style:family="text">
      <style:text-properties fo:font-weight="bold" style:font-weight-asian="bold"/>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fo:font-weight="bold" style:font-weight-asian="bold"/>
    </style:style>
    <style:style style:name="T400" style:parent-style-name="Основнойшрифтабзаца" style:family="text">
      <style:text-properties fo:font-weight="bold" style:font-weight-asian="bold"/>
    </style:style>
    <style:style style:name="T401" style:parent-style-name="Основнойшрифтабзаца" style:family="text">
      <style:text-properties fo:font-weight="bold" style:font-weight-asian="bold"/>
    </style:style>
    <style:style style:name="P402" style:parent-style-name="Обычный" style:family="paragraph">
      <style:paragraph-properties style:text-autospace="none" fo:text-align="justify" fo:text-indent="0.4923in"/>
    </style:style>
    <style:style style:name="T403" style:parent-style-name="Основнойшрифтабзаца" style:family="text">
      <style:text-properties fo:font-weight="bold" style:font-weight-asian="bold"/>
    </style:style>
    <style:style style:name="P404" style:parent-style-name="Обычный" style:family="paragraph">
      <style:paragraph-properties style:text-autospace="none" fo:text-align="justify" fo:text-indent="0.4923in"/>
    </style:style>
    <style:style style:name="T405" style:parent-style-name="Основнойшрифтабзаца" style:family="text">
      <style:text-properties fo:color="#000000"/>
    </style:style>
    <style:style style:name="P406" style:parent-style-name="Обычный" style:family="paragraph">
      <style:paragraph-properties fo:text-align="justify" fo:text-indent="0.4923in"/>
    </style:style>
    <style:style style:name="T407" style:parent-style-name="Основнойшрифтабзаца" style:family="text">
      <style:text-properties fo:background-color="#FFFFFF"/>
    </style:style>
    <style:style style:name="T408" style:parent-style-name="Основнойшрифтабзаца" style:family="text">
      <style:text-properties fo:color="#343434" fo:background-color="#FFFFFF"/>
    </style:style>
    <style:style style:name="P409" style:parent-style-name="Обычный" style:family="paragraph">
      <style:paragraph-properties fo:text-align="justify" fo:text-indent="0.4923in"/>
    </style:style>
    <style:style style:name="T410" style:parent-style-name="Основнойшрифтабзаца" style:family="text">
      <style:text-properties fo:font-weight="bold" style:font-weight-asian="bold"/>
    </style:style>
    <style:style style:name="T411" style:parent-style-name="Основнойшрифтабзаца" style:family="text">
      <style:text-properties fo:font-weight="bold" style:font-weight-asian="bold"/>
    </style:style>
    <style:style style:name="T412" style:parent-style-name="Основнойшрифтабзаца" style:family="text">
      <style:text-properties fo:font-weight="bold" style:font-weight-asian="bold"/>
    </style:style>
    <style:style style:name="P413" style:parent-style-name="Обычный" style:family="paragraph">
      <style:paragraph-properties style:text-autospace="none" fo:text-align="justify" fo:text-indent="0.4923in"/>
    </style:style>
    <style:style style:name="T414" style:parent-style-name="Основнойшрифтабзаца" style:family="text">
      <style:text-properties fo:font-weight="bold" style:font-weight-asian="bold"/>
    </style:style>
    <style:style style:name="P415" style:parent-style-name="Обычный" style:family="paragraph">
      <style:paragraph-properties style:text-autospace="none" fo:text-align="justify" fo:text-indent="0.4923in"/>
    </style:style>
    <style:style style:name="T416" style:parent-style-name="Основнойшрифтабзаца" style:family="text">
      <style:text-properties fo:font-weight="bold" style:font-weight-asian="bold"/>
    </style:style>
    <style:style style:name="T417" style:parent-style-name="Основнойшрифтабзаца" style:family="text">
      <style:text-properties fo:font-weight="bold" style:font-weight-asian="bold" style:font-weight-complex="bold"/>
    </style:style>
    <style:style style:name="T418" style:parent-style-name="Основнойшрифтабзаца" style:family="text">
      <style:text-properties fo:font-weight="bold" style:font-weight-asian="bold"/>
    </style:style>
    <style:style style:name="P419" style:parent-style-name="Обычный" style:family="paragraph">
      <style:paragraph-properties style:text-autospace="none" fo:text-align="justify" fo:text-indent="0.4923in"/>
    </style:style>
    <style:style style:name="T420" style:parent-style-name="Основнойшрифтабзаца" style:family="text">
      <style:text-properties fo:font-weight="bold" style:font-weight-asian="bold"/>
    </style:style>
    <style:style style:name="T421" style:parent-style-name="Основнойшрифтабзаца" style:family="text">
      <style:text-properties fo:font-weight="bold" style:font-weight-asian="bold"/>
    </style:style>
    <style:style style:name="T422" style:parent-style-name="Основнойшрифтабзаца" style:family="text">
      <style:text-properties fo:font-weight="bold" style:font-weight-asian="bold"/>
    </style:style>
    <style:style style:name="P423" style:parent-style-name="Обычный" style:family="paragraph">
      <style:paragraph-properties style:text-autospace="none" fo:text-indent="0.4923in"/>
    </style:style>
    <style:style style:name="T424" style:parent-style-name="Основнойшрифтабзаца" style:family="text">
      <style:text-properties fo:font-weight="bold" style:font-weight-asian="bold" style:font-weight-complex="bold"/>
    </style:style>
    <style:style style:name="T425" style:parent-style-name="Основнойшрифтабзаца" style:family="text">
      <style:text-properties fo:font-weight="bold" style:font-weight-asian="bold"/>
    </style:style>
    <style:style style:name="T426" style:parent-style-name="Основнойшрифтабзаца" style:family="text">
      <style:text-properties fo:font-weight="bold" style:font-weight-asian="bold" style:font-weight-complex="bold"/>
    </style:style>
    <style:style style:name="T427" style:parent-style-name="Основнойшрифтабзаца" style:family="text">
      <style:text-properties fo:font-weight="bold" style:font-weight-asian="bold"/>
    </style:style>
    <style:style style:name="P428" style:parent-style-name="Обычный" style:family="paragraph">
      <style:paragraph-properties style:text-autospace="none" fo:text-indent="0.4923in"/>
    </style:style>
    <style:style style:name="P429" style:parent-style-name="Обычный" style:family="paragraph">
      <style:paragraph-properties style:text-autospace="none" fo:text-align="center"/>
    </style:style>
    <style:style style:name="T43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3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32" style:parent-style-name="Основнойшрифтабзаца" style:family="text">
      <style:text-properties fo:font-weight="bold" style:font-weight-asian="bold"/>
    </style:style>
    <style:style style:name="T433" style:parent-style-name="Основнойшрифтабзаца" style:family="text">
      <style:text-properties fo:font-weight="bold" style:font-weight-asian="bold"/>
    </style:style>
    <style:style style:name="T434" style:parent-style-name="Основнойшрифтабзаца" style:family="text">
      <style:text-properties fo:font-weight="bold" style:font-weight-asian="bold"/>
    </style:style>
    <style:style style:name="P435" style:parent-style-name="Обычный" style:family="paragraph">
      <style:paragraph-properties style:text-autospace="none" fo:text-align="justify" fo:text-indent="0.4923in"/>
    </style:style>
    <style:style style:name="T436" style:parent-style-name="Основнойшрифтабзаца" style:family="text">
      <style:text-properties fo:font-weight="bold" style:font-weight-asian="bold"/>
    </style:style>
    <style:style style:name="P437" style:parent-style-name="Обычный" style:family="paragraph">
      <style:paragraph-properties style:text-autospace="none" fo:text-align="justify" fo:text-indent="0.4923in"/>
    </style:style>
    <style:style style:name="T438" style:parent-style-name="Основнойшрифтабзаца" style:family="text">
      <style:text-properties fo:color="#000000"/>
    </style:style>
    <style:style style:name="P439" style:parent-style-name="Обычный" style:family="paragraph">
      <style:paragraph-properties fo:text-align="justify" fo:text-indent="0.4923in"/>
    </style:style>
    <style:style style:name="T440" style:parent-style-name="Основнойшрифтабзаца" style:family="text">
      <style:text-properties fo:background-color="#FFFFFF"/>
    </style:style>
    <style:style style:name="T441" style:parent-style-name="Основнойшрифтабзаца" style:family="text">
      <style:text-properties fo:color="#343434" fo:background-color="#FFFFFF"/>
    </style:style>
    <style:style style:name="P442" style:parent-style-name="Обычный" style:family="paragraph">
      <style:paragraph-properties fo:text-align="justify" fo:text-indent="0.4923in"/>
    </style:style>
    <style:style style:name="T443" style:parent-style-name="Основнойшрифтабзаца" style:family="text">
      <style:text-properties fo:font-weight="bold" style:font-weight-asian="bold"/>
    </style:style>
    <style:style style:name="T444" style:parent-style-name="Основнойшрифтабзаца" style:family="text">
      <style:text-properties fo:font-weight="bold" style:font-weight-asian="bold"/>
    </style:style>
    <style:style style:name="T445" style:parent-style-name="Основнойшрифтабзаца" style:family="text">
      <style:text-properties fo:font-weight="bold" style:font-weight-asian="bold"/>
    </style:style>
    <style:style style:name="P446" style:parent-style-name="Обычный" style:family="paragraph">
      <style:paragraph-properties style:text-autospace="none" fo:text-align="justify" fo:text-indent="0.4923in"/>
    </style:style>
    <style:style style:name="T447" style:parent-style-name="Основнойшрифтабзаца" style:family="text">
      <style:text-properties fo:font-weight="bold" style:font-weight-asian="bold"/>
    </style:style>
    <style:style style:name="P448" style:parent-style-name="Обычный" style:family="paragraph">
      <style:paragraph-properties style:text-autospace="none" fo:text-align="justify" fo:text-indent="0.4923in"/>
    </style:style>
    <style:style style:name="T449" style:parent-style-name="Основнойшрифтабзаца" style:family="text">
      <style:text-properties fo:font-weight="bold" style:font-weight-asian="bold"/>
    </style:style>
    <style:style style:name="T450" style:parent-style-name="Основнойшрифтабзаца" style:family="text">
      <style:text-properties fo:font-weight="bold" style:font-weight-asian="bold" style:font-weight-complex="bold"/>
    </style:style>
    <style:style style:name="T451" style:parent-style-name="Основнойшрифтабзаца" style:family="text">
      <style:text-properties fo:font-weight="bold" style:font-weight-asian="bold"/>
    </style:style>
    <style:style style:name="P452" style:parent-style-name="Обычный" style:family="paragraph">
      <style:paragraph-properties style:text-autospace="none" fo:text-align="justify" fo:text-indent="0.4923in"/>
    </style:style>
    <style:style style:name="T453" style:parent-style-name="Основнойшрифтабзаца" style:family="text">
      <style:text-properties fo:font-weight="bold" style:font-weight-asian="bold"/>
    </style:style>
    <style:style style:name="T454" style:parent-style-name="Основнойшрифтабзаца" style:family="text">
      <style:text-properties fo:font-weight="bold" style:font-weight-asian="bold"/>
    </style:style>
    <style:style style:name="T455" style:parent-style-name="Основнойшрифтабзаца" style:family="text">
      <style:text-properties fo:font-weight="bold" style:font-weight-asian="bold"/>
    </style:style>
    <style:style style:name="P456" style:parent-style-name="Обычный" style:family="paragraph">
      <style:paragraph-properties style:text-autospace="none" fo:text-indent="0.4923in"/>
    </style:style>
    <style:style style:name="T457" style:parent-style-name="Основнойшрифтабзаца" style:family="text">
      <style:text-properties fo:font-weight="bold" style:font-weight-asian="bold" style:font-weight-complex="bold"/>
    </style:style>
    <style:style style:name="T458" style:parent-style-name="Основнойшрифтабзаца" style:family="text">
      <style:text-properties fo:font-weight="bold" style:font-weight-asian="bold"/>
    </style:style>
    <style:style style:name="T459" style:parent-style-name="Основнойшрифтабзаца" style:family="text">
      <style:text-properties fo:font-weight="bold" style:font-weight-asian="bold" style:font-weight-complex="bold"/>
    </style:style>
    <style:style style:name="T460" style:parent-style-name="Основнойшрифтабзаца" style:family="text">
      <style:text-properties fo:font-weight="bold" style:font-weight-asian="bold"/>
    </style:style>
    <style:style style:name="P461" style:parent-style-name="Обычный" style:family="paragraph">
      <style:paragraph-properties style:text-autospace="none" fo:text-indent="0.4923in"/>
      <style:text-properties fo:font-weight="bold" style:font-weight-asian="bold"/>
    </style:style>
    <style:style style:name="P462" style:parent-style-name="Обычный" style:family="paragraph">
      <style:paragraph-properties style:text-autospace="none" fo:text-align="center"/>
    </style:style>
    <style:style style:name="T46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6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65" style:parent-style-name="Основнойшрифтабзаца" style:family="text">
      <style:text-properties fo:font-weight="bold" style:font-weight-asian="bold"/>
    </style:style>
    <style:style style:name="T466" style:parent-style-name="Основнойшрифтабзаца" style:family="text">
      <style:text-properties fo:font-weight="bold" style:font-weight-asian="bold"/>
    </style:style>
    <style:style style:name="T467" style:parent-style-name="Основнойшрифтабзаца" style:family="text">
      <style:text-properties fo:font-weight="bold" style:font-weight-asian="bold"/>
    </style:style>
    <style:style style:name="P468" style:parent-style-name="Обычный" style:family="paragraph">
      <style:paragraph-properties style:text-autospace="none" fo:text-align="justify" fo:text-indent="0.4923in"/>
    </style:style>
    <style:style style:name="T469" style:parent-style-name="Основнойшрифтабзаца" style:family="text">
      <style:text-properties fo:font-weight="bold" style:font-weight-asian="bold"/>
    </style:style>
    <style:style style:name="P470" style:parent-style-name="Обычный" style:family="paragraph">
      <style:paragraph-properties style:text-autospace="none" fo:text-align="justify" fo:text-indent="0.4923in"/>
    </style:style>
    <style:style style:name="T471" style:parent-style-name="Основнойшрифтабзаца" style:family="text">
      <style:text-properties fo:color="#000000"/>
    </style:style>
    <style:style style:name="P472" style:parent-style-name="Обычный" style:family="paragraph">
      <style:paragraph-properties fo:text-align="justify" fo:text-indent="0.4923in"/>
    </style:style>
    <style:style style:name="T473" style:parent-style-name="Основнойшрифтабзаца" style:family="text">
      <style:text-properties fo:color="#343434" fo:background-color="#FFFFFF"/>
    </style:style>
    <style:style style:name="P474" style:parent-style-name="Обычный" style:family="paragraph">
      <style:paragraph-properties fo:text-align="justify" fo:text-indent="0.4923in"/>
    </style:style>
    <style:style style:name="T475" style:parent-style-name="Основнойшрифтабзаца" style:family="text">
      <style:text-properties fo:font-weight="bold" style:font-weight-asian="bold"/>
    </style:style>
    <style:style style:name="T476" style:parent-style-name="Основнойшрифтабзаца" style:family="text">
      <style:text-properties fo:font-weight="bold" style:font-weight-asian="bold"/>
    </style:style>
    <style:style style:name="T477" style:parent-style-name="Основнойшрифтабзаца" style:family="text">
      <style:text-properties fo:font-weight="bold" style:font-weight-asian="bold"/>
    </style:style>
    <style:style style:name="P478" style:parent-style-name="Обычный" style:family="paragraph">
      <style:paragraph-properties style:text-autospace="none" fo:text-align="justify" fo:text-indent="0.4923in"/>
    </style:style>
    <style:style style:name="T479" style:parent-style-name="Основнойшрифтабзаца" style:family="text">
      <style:text-properties fo:font-weight="bold" style:font-weight-asian="bold"/>
    </style:style>
    <style:style style:name="P480" style:parent-style-name="Обычный" style:family="paragraph">
      <style:paragraph-properties style:text-autospace="none" fo:text-align="justify" fo:text-indent="0.4923in"/>
    </style:style>
    <style:style style:name="T481" style:parent-style-name="Основнойшрифтабзаца" style:family="text">
      <style:text-properties fo:font-weight="bold" style:font-weight-asian="bold"/>
    </style:style>
    <style:style style:name="T482" style:parent-style-name="Основнойшрифтабзаца" style:family="text">
      <style:text-properties fo:font-weight="bold" style:font-weight-asian="bold" style:font-weight-complex="bold"/>
    </style:style>
    <style:style style:name="T483" style:parent-style-name="Основнойшрифтабзаца" style:family="text">
      <style:text-properties fo:font-weight="bold" style:font-weight-asian="bold"/>
    </style:style>
    <style:style style:name="P484" style:parent-style-name="Обычный" style:family="paragraph">
      <style:paragraph-properties style:text-autospace="none" fo:text-align="justify" fo:text-indent="0.4923in"/>
    </style:style>
    <style:style style:name="T485" style:parent-style-name="Основнойшрифтабзаца" style:family="text">
      <style:text-properties fo:font-weight="bold" style:font-weight-asian="bold"/>
    </style:style>
    <style:style style:name="T486" style:parent-style-name="Основнойшрифтабзаца" style:family="text">
      <style:text-properties fo:font-weight="bold" style:font-weight-asian="bold"/>
    </style:style>
    <style:style style:name="T487" style:parent-style-name="Основнойшрифтабзаца" style:family="text">
      <style:text-properties fo:font-weight="bold" style:font-weight-asian="bold"/>
    </style:style>
    <style:style style:name="P488" style:parent-style-name="Обычный" style:family="paragraph">
      <style:paragraph-properties style:text-autospace="none" fo:text-indent="0.4923in"/>
    </style:style>
    <style:style style:name="T489" style:parent-style-name="Основнойшрифтабзаца" style:family="text">
      <style:text-properties fo:font-weight="bold" style:font-weight-asian="bold" style:font-weight-complex="bold"/>
    </style:style>
    <style:style style:name="T490" style:parent-style-name="Основнойшрифтабзаца" style:family="text">
      <style:text-properties fo:font-weight="bold" style:font-weight-asian="bold"/>
    </style:style>
    <style:style style:name="T491" style:parent-style-name="Основнойшрифтабзаца" style:family="text">
      <style:text-properties fo:font-weight="bold" style:font-weight-asian="bold" style:font-weight-complex="bold"/>
    </style:style>
    <style:style style:name="T492" style:parent-style-name="Основнойшрифтабзаца" style:family="text">
      <style:text-properties fo:font-weight="bold" style:font-weight-asian="bold"/>
    </style:style>
    <style:style style:name="P493" style:parent-style-name="Обычный" style:family="paragraph">
      <style:paragraph-properties style:text-autospace="none" fo:text-align="justify"/>
    </style:style>
    <style:style style:name="P494" style:parent-style-name="Обычный" style:family="paragraph">
      <style:paragraph-properties style:text-autospace="none" fo:text-align="center"/>
    </style:style>
    <style:style style:name="T495"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96"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97" style:parent-style-name="Основнойшрифтабзаца" style:family="text">
      <style:text-properties fo:font-weight="bold" style:font-weight-asian="bold"/>
    </style:style>
    <style:style style:name="P498" style:parent-style-name="Обычный" style:family="paragraph">
      <style:paragraph-properties style:text-autospace="none" fo:text-align="justify" fo:text-indent="0.4923in"/>
    </style:style>
    <style:style style:name="T499" style:parent-style-name="Основнойшрифтабзаца" style:family="text">
      <style:text-properties fo:font-weight="bold" style:font-weight-asian="bold"/>
    </style:style>
    <style:style style:name="P500" style:parent-style-name="Обычный" style:family="paragraph">
      <style:paragraph-properties style:text-autospace="none" fo:text-align="justify" fo:text-indent="0.4923in"/>
    </style:style>
    <style:style style:name="T501" style:parent-style-name="Основнойшрифтабзаца" style:family="text">
      <style:text-properties fo:color="#000000"/>
    </style:style>
    <style:style style:name="P502" style:parent-style-name="Обычный" style:family="paragraph">
      <style:paragraph-properties fo:text-align="justify" fo:text-indent="0.4923in"/>
    </style:style>
    <style:style style:name="T503" style:parent-style-name="Основнойшрифтабзаца" style:family="text">
      <style:text-properties fo:background-color="#FFFFFF"/>
    </style:style>
    <style:style style:name="T504" style:parent-style-name="Основнойшрифтабзаца" style:family="text">
      <style:text-properties fo:color="#343434" fo:background-color="#FFFFFF"/>
    </style:style>
    <style:style style:name="P505" style:parent-style-name="Обычный" style:family="paragraph">
      <style:paragraph-properties fo:text-align="justify" fo:text-indent="0.4923in"/>
    </style:style>
    <style:style style:name="T506" style:parent-style-name="Основнойшрифтабзаца" style:family="text">
      <style:text-properties fo:font-weight="bold" style:font-weight-asian="bold"/>
    </style:style>
    <style:style style:name="T507" style:parent-style-name="Основнойшрифтабзаца" style:family="text">
      <style:text-properties fo:font-weight="bold" style:font-weight-asian="bold"/>
    </style:style>
    <style:style style:name="P508" style:parent-style-name="Обычный" style:family="paragraph">
      <style:paragraph-properties style:text-autospace="none" fo:text-align="justify" fo:text-indent="0.4923in"/>
    </style:style>
    <style:style style:name="T509" style:parent-style-name="Основнойшрифтабзаца" style:family="text">
      <style:text-properties fo:font-weight="bold" style:font-weight-asian="bold"/>
    </style:style>
    <style:style style:name="P510" style:parent-style-name="Обычный" style:family="paragraph">
      <style:paragraph-properties style:text-autospace="none" fo:text-align="justify" fo:text-indent="0.4923in"/>
    </style:style>
    <style:style style:name="T511" style:parent-style-name="Основнойшрифтабзаца" style:family="text">
      <style:text-properties fo:font-weight="bold" style:font-weight-asian="bold"/>
    </style:style>
    <style:style style:name="T512" style:parent-style-name="Основнойшрифтабзаца" style:family="text">
      <style:text-properties fo:font-weight="bold" style:font-weight-asian="bold" style:font-weight-complex="bold"/>
    </style:style>
    <style:style style:name="T513" style:parent-style-name="Основнойшрифтабзаца" style:family="text">
      <style:text-properties fo:font-weight="bold" style:font-weight-asian="bold"/>
    </style:style>
    <style:style style:name="P514" style:parent-style-name="Обычный" style:family="paragraph">
      <style:paragraph-properties style:text-autospace="none" fo:text-align="justify" fo:text-indent="0.4923in"/>
    </style:style>
    <style:style style:name="T515" style:parent-style-name="Основнойшрифтабзаца" style:family="text">
      <style:text-properties fo:font-weight="bold" style:font-weight-asian="bold"/>
    </style:style>
    <style:style style:name="T516" style:parent-style-name="Основнойшрифтабзаца" style:family="text">
      <style:text-properties fo:font-weight="bold" style:font-weight-asian="bold"/>
    </style:style>
    <style:style style:name="T517" style:parent-style-name="Основнойшрифтабзаца" style:family="text">
      <style:text-properties fo:font-weight="bold" style:font-weight-asian="bold"/>
    </style:style>
    <style:style style:name="P518" style:parent-style-name="Обычный" style:family="paragraph">
      <style:paragraph-properties style:text-autospace="none" fo:text-indent="0.4923in"/>
    </style:style>
    <style:style style:name="T519" style:parent-style-name="Основнойшрифтабзаца" style:family="text">
      <style:text-properties fo:font-weight="bold" style:font-weight-asian="bold" style:font-weight-complex="bold"/>
    </style:style>
    <style:style style:name="T520" style:parent-style-name="Основнойшрифтабзаца" style:family="text">
      <style:text-properties fo:font-weight="bold" style:font-weight-asian="bold"/>
    </style:style>
    <style:style style:name="T521" style:parent-style-name="Основнойшрифтабзаца" style:family="text">
      <style:text-properties fo:font-weight="bold" style:font-weight-asian="bold" style:font-weight-complex="bold"/>
    </style:style>
    <style:style style:name="T522" style:parent-style-name="Основнойшрифтабзаца" style:family="text">
      <style:text-properties fo:font-weight="bold" style:font-weight-asian="bold"/>
    </style:style>
    <style:style style:name="P523" style:parent-style-name="Обычный" style:family="paragraph">
      <style:paragraph-properties style:text-autospace="none" fo:text-align="justify" fo:text-indent="0.4923in"/>
    </style:style>
    <style:style style:name="P524" style:parent-style-name="Обычный" style:family="paragraph">
      <style:paragraph-properties fo:break-before="page" style:text-autospace="none" fo:text-align="center" fo:margin-left="1.9666in" fo:text-indent="0.4916in">
        <style:tab-stops/>
      </style:paragraph-properties>
    </style:style>
    <style:style style:name="T525" style:parent-style-name="Основнойшрифтабзаца" style:family="text">
      <style:text-properties style:font-weight-complex="bold"/>
    </style:style>
    <style:style style:name="P526" style:parent-style-name="Заголовок1" style:family="paragraph">
      <style:paragraph-properties fo:margin-left="3.6423in" fo:margin-right="-0.0159in">
        <style:tab-stops/>
      </style:paragraph-properties>
      <style:text-properties fo:font-size="5pt" style:font-size-asian="5pt" style:font-size-complex="5pt"/>
    </style:style>
    <style:style style:name="P527" style:parent-style-name="Заголовок1" style:family="paragraph">
      <style:paragraph-properties fo:margin-left="3.6423in" fo:margin-right="-0.0159in">
        <style:tab-stops/>
      </style:paragraph-properties>
      <style:text-properties style:font-size-complex="12pt"/>
    </style:style>
    <style:style style:name="P528" style:parent-style-name="Обычный" style:family="paragraph">
      <style:text-properties fo:font-size="11pt" style:font-size-asian="11pt" style:font-size-complex="11pt"/>
    </style:style>
    <style:style style:name="P529" style:parent-style-name="Обычный" style:family="paragraph">
      <style:text-properties fo:font-weight="bold" style:font-weight-asian="bold" fo:font-size="11pt" style:font-size-asian="11pt" style:font-size-complex="11pt"/>
    </style:style>
    <style:style style:name="P530" style:parent-style-name="Обычный" style:family="paragraph">
      <style:paragraph-properties fo:margin-right="-0.0159in"/>
    </style:style>
    <style:style style:name="P531" style:parent-style-name="Обычный" style:family="paragraph">
      <style:paragraph-properties fo:text-align="center" fo:margin-right="-0.0159in"/>
      <style:text-properties style:text-position="super 66.6%"/>
    </style:style>
    <style:style style:name="P532" style:parent-style-name="Обычный" style:family="paragraph">
      <style:paragraph-properties fo:text-indent="0.3937in"/>
      <style:text-properties fo:font-size="11pt" style:font-size-asian="11pt" style:font-size-complex="11pt"/>
    </style:style>
    <style:style style:name="P533" style:parent-style-name="Обычный" style:family="paragraph">
      <style:paragraph-properties fo:margin-right="-0.0159in"/>
    </style:style>
    <style:style style:name="P534" style:parent-style-name="Обычный" style:family="paragraph">
      <style:paragraph-properties fo:text-align="center" fo:margin-left="0.0986in" fo:margin-right="-0.0159in">
        <style:tab-stops/>
      </style:paragraph-properties>
      <style:text-properties style:text-position="super 66.6%"/>
    </style:style>
    <style:style style:name="P535" style:parent-style-name="Обычный" style:family="paragraph">
      <style:paragraph-properties fo:margin-right="-0.0159in"/>
    </style:style>
    <style:style style:name="P536" style:parent-style-name="Обычный" style:family="paragraph">
      <style:paragraph-properties fo:margin-left="0.0986in" fo:margin-right="-0.0159in">
        <style:tab-stops/>
      </style:paragraph-properties>
      <style:text-properties style:text-position="super 66.6%"/>
    </style:style>
    <style:style style:name="P537" style:parent-style-name="Обычный" style:family="paragraph">
      <style:paragraph-properties fo:margin-right="-0.0159in"/>
    </style:style>
    <style:style style:name="P538" style:parent-style-name="Обычный" style:family="paragraph">
      <style:paragraph-properties fo:margin-right="-0.0159in"/>
    </style:style>
    <style:style style:name="P539" style:parent-style-name="Обычный" style:family="paragraph">
      <style:paragraph-properties fo:margin-right="-0.0159in"/>
    </style:style>
    <style:style style:name="P540" style:parent-style-name="Обычный" style:family="paragraph">
      <style:paragraph-properties fo:margin-right="-0.0159in"/>
    </style:style>
    <style:style style:name="P541" style:parent-style-name="Обычный" style:family="paragraph">
      <style:paragraph-properties fo:text-align="center" fo:margin-right="-0.0159in"/>
      <style:text-properties style:text-position="super 66.6%"/>
    </style:style>
    <style:style style:name="T542" style:parent-style-name="Основнойшрифтабзаца" style:family="text">
      <style:text-properties style:text-position="super 66.6%"/>
    </style:style>
    <style:style style:name="T543" style:parent-style-name="Основнойшрифтабзаца" style:family="text">
      <style:text-properties style:text-position="super 66.6%"/>
    </style:style>
    <style:style style:name="T544" style:parent-style-name="Основнойшрифтабзаца" style:family="text">
      <style:text-properties style:text-position="super 66.6%"/>
    </style:style>
    <style:style style:name="T545" style:parent-style-name="Основнойшрифтабзаца" style:family="text">
      <style:text-properties style:text-position="super 66.6%"/>
    </style:style>
    <style:style style:name="T546" style:parent-style-name="Основнойшрифтабзаца" style:family="text">
      <style:text-properties fo:color="#000000"/>
    </style:style>
    <style:style style:name="T547" style:parent-style-name="Основнойшрифтабзаца" style:family="text">
      <style:text-properties fo:color="#000000"/>
    </style:style>
    <style:style style:name="T548" style:parent-style-name="Основнойшрифтабзаца" style:family="text">
      <style:text-properties fo:color="#000000"/>
    </style:style>
    <style:style style:name="P549" style:parent-style-name="Обычный" style:family="paragraph">
      <style:paragraph-properties fo:text-align="justify"/>
    </style:style>
    <style:style style:name="P550" style:parent-style-name="Обычный" style:family="paragraph">
      <style:paragraph-properties fo:text-align="justify" fo:text-indent="0.1972in"/>
    </style:style>
    <style:style style:name="T551" style:parent-style-name="Гиперссылка" style:family="text">
      <style:text-properties fo:language="en" fo:country="US"/>
    </style:style>
    <style:style style:name="T552" style:parent-style-name="Гиперссылка" style:family="text">
      <style:text-properties fo:language="en" fo:country="US"/>
    </style:style>
    <style:style style:name="T553" style:parent-style-name="Гиперссылка" style:family="text">
      <style:text-properties fo:language="en" fo:country="US"/>
    </style:style>
    <style:style style:name="T554" style:parent-style-name="Гиперссылка" style:family="text">
      <style:text-properties fo:language="en" fo:country="US"/>
    </style:style>
    <style:style style:name="T555" style:parent-style-name="Гиперссылка" style:family="text">
      <style:text-properties fo:language="en" fo:country="US"/>
    </style:style>
    <style:style style:name="P55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5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5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5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6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61"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 электронного аукциона<text:s/>на<text:s/>право<text:s/>заключения<text:s/>договоров<text:s/>аренды объектов<text:s/>муниципальной<text:s/>собственности, находящихся в муниципальной имущественной<text:s/>казне<text:s/>Города Томска</text:p>
      <text:p text:style-name="P18"/>
      <text:p text:style-name="P19"/>
      <text:p text:style-name="P20"/>
      <text:p text:style-name="P21">Дата начала приема документов:<text:s/><text:tab/><text:tab/><text:tab/>27 августа<text:s/>2025<text:s/>г.</text:p>
      <text:p text:style-name="P22">Дата окончания приема документов:<text:s/><text:tab/><text:tab/>18<text:s/>сентября<text:s/>2025<text:s/>г.</text:p>
      <text:p text:style-name="P23">Дата рассмотрения заявок:<text:tab/><text:tab/><text:tab/><text:tab/>19<text:s/>сентября<text:s/>2025 г.</text:p>
      <text:p text:style-name="P24">Дата аукциона:<text:tab/><text:tab/><text:tab/><text:tab/><text:tab/>22<text:s/>сентября<text:s/>2025<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5<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text:span><text:span text:style-name="T56">ьной службы от 21.03.2023 № 147/</text:span><text:span text:style-name="T57">23 «</text:span><text:span text:style-name="T58">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9">»</text:span><text:span text:style-name="T60"><text:s/></text:span>и является открытым по составу участников и форме подачи предложений.</text:p>
      <text:p text:style-name="P61"><text:span text:style-name="T62">3.<text:s/></text:span><text:span text:style-name="T63">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4">Адрес: 127055, г. Москва, ул. Новослободская, д.24, стр.2.</text:p>
      <text:p text:style-name="P65">Место нахождения:119435,<text:s/>г. Москва, Большой Саввинский переулок, д.<text:s/>12, стр.<text:s/>9.</text:p>
      <text:p text:style-name="P66">Адрес сайта:<text:s/><text:a xlink:href="http://utp.sberbank-ast.ru" office:target-frame-name="_top" xlink:show="replace"><text:span text:style-name="T67">http://utp.sberbank-ast.ru</text:span></text:a>.</text:p>
      <text:p text:style-name="P68">Адрес электронной почты:<text:s/><text:span text:style-name="T69">info</text:span>@<text:a xlink:href="http://utp.sberbank-ast.ru" office:target-frame-name="_top" xlink:show="replace"><text:span text:style-name="T70">utp.sberbank-ast.ru</text:span></text:a></text:p>
      <text:p text:style-name="P71">Тел.: +7(495)787-29-97, +7(495)787-29-99, 8(800) 302-29-99.</text:p>
      <text:p text:style-name="P72"><text:span text:style-name="T73">4.</text:span><text:span text:style-name="T74"><text:s/></text:span><text:span text:style-name="T75">Место<text:s/></text:span><text:span text:style-name="T76">приема заявок и<text:s/></text:span><text:span text:style-name="T77">проведения<text:s/></text:span><text:span text:style-name="T78">аукциона</text:span><text:span text:style-name="T79">: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80">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81"><text:s/></text:span>разделе «Информация по ТС»<text:span text:style-name="T82">.</text:span></text:p>
      <text:p text:style-name="P83"><text:span text:style-name="T84">5. Сроки, время<text:s/></text:span><text:span text:style-name="T85">подачи документов и проведения аукциона</text:span></text:p>
      <text:p text:style-name="P86">Начало приема<text:s/>документов –<text:s/>27.08.2025<text:s/>в 06:00.</text:p>
      <text:p text:style-name="P87">Окончание приема документов –<text:s/>18.09.2025<text:s/>в 19:59.</text:p>
      <text:p text:style-name="P88">Дата<text:s/>и время начала<text:s/>рассмотрения заявок –<text:s/>19.09.2025<text:s/>07:00.</text:p>
      <text:p text:style-name="P89"><text:span text:style-name="T90">Проведение аукциона –<text:s/></text:span><text:span text:style-name="T91">22</text:span><text:span text:style-name="T92">.</text:span><text:span text:style-name="T93">0</text:span><text:span text:style-name="T94">9</text:span><text:span text:style-name="T95">.202</text:span><text:span text:style-name="T96">5</text:span><text:span text:style-name="T97"><text:s/>в 1</text:span><text:span text:style-name="T98">0:</text:span><text:span text:style-name="T99">00.</text:span></text:p>
      <text:p text:style-name="P100">Организатор торгов вправе отказаться от проведения аукциона в срок по<text:s/>12.09.2025.</text:p>
      <text:p text:style-name="P101">6. Требования к участникам аукциона</text:p>
      <text:p text:style-name="P102">по лотам №№ 1-2:</text:p>
      <text:p text:style-name="P103">Заявителями могут быть юридические лица, индивидуальные предприниматели и физические лица, не являющиеся индивидуальными предпринимателями и применяющие специальный налоговый режим «Налог на профессиональный доход», сведения о которых внесены в Единый реестр субъектов малого и среднего предпринимательства в соответствии со статьей 4.1 Федерального закона от 24.07.2007 № 209-ФЗ «О развитии малого и среднего предпринимательства в Российской Федерации», или организации, образующие инфраструктуру поддержки субъектов малого и среднего предпринимательства, сведения о которых внесены в единый реестр организаций инфраструктуры поддержки, с учетом требований, установленных частями 3 и 5 статьи 14 Федерального закона от 24.07.2007 № 209 – ФЗ «О развитии малого и среднего предпринимательства в Российской Федерации» Также имущество не может быть предоставлено в аренду указанным в статье 15 Закона государственным фондам поддержки научной, научно-технической, инновационной деятельности, осуществляющим деятельность в форме государственных учреждений.</text:p>
      <text:p text:style-name="P104">по лотам №№ 3-6:</text:p>
      <text:p text:style-name="P105">Заявителем может быть любое юридическое лицо независимо от организационно-правовой формы, места нахождения и места происхождения капитала или любое физическое<text:s/><text:soft-page-break/>лицо, в том числе индивидуальный предприниматель, претендующие на заключение договора и подавшие заявку на участие в аукционе (далее - заявитель).</text:p>
      <text:p text:style-name="P106">7. Регистрация пользователей</text:p>
      <text:p text:style-name="P107"><text:span text:style-name="T108">Участие в аукционе вправе принимать заявители, зарегистрированные в государс</text:span><text:span text:style-name="T109">твенной информационной системе «</text:span><text:span text:style-name="T110">Официальный сайт Российской Федерации в информаци</text:span><text:span text:style-name="T111">онно-телекоммуникационной сети «Интернет»</text:span><text:span text:style-name="T112"><text:s/></text:span><text:a xlink:href="http://www.torgi.gov.ru" office:target-frame-name="_top" xlink:show="replace"><text:span text:style-name="Гиперссылка">www.torgi.gov.ru</text:span></text:a><text:s/> (далее – ГИС ТОРГИ, официальный сайт).<text:span text:style-name="T113"><text:s/></text:span><text:span text:style-name="T114">Заявители, зарегистрированные на<text:s/></text:span><text:span text:style-name="T115">ГИС ТОРГИ</text:span><text:span text:style-name="T116">, считаются за</text:span><text:span text:style-name="T117">регистрированными на электронных площадках</text:span>, аккредитованных<text:s/>в соответствии с Федеральным<text:s/>законом от 05.04.2013 № 44-ФЗ,<text:span text:style-name="T118"><text:s/>не позднее рабочего дня, следующего за днем регистрации лица на<text:s/></text:span><text:span text:style-name="T119">ГИС ТОРГИ</text:span><text:span text:style-name="T120">.</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21">Справки по работе<text:s/>ГИС ТОРГИ: +7 (495) 139-74-34; 8 (800) 600-68-64.</text:p>
      <text:p text:style-name="P122"><text:span text:style-name="T123">8</text:span><text:span text:style-name="T124">.</text:span><text:s/><text:span text:style-name="T125">Порядок подачи</text:span><text:span text:style-name="T126"><text:s/>заявок</text:span></text:p>
      <text:p text:style-name="P127">Подача заявок осуществляется в электронной форме круглосуточно.</text:p>
      <text:p text:style-name="P128">Заявка на участие в аукционе должна содержать следующие документы и сведения:</text:p>
      <text:p text:style-name="P129">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30">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31">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32">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3">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34">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text:s/><text:soft-page-break/>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5">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6">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7">9) документы или копии документов, подтверждающие внесение задатка.<text:s/></text:p>
      <text:p text:style-name="P138">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9">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40">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41"><text:span text:style-name="T142">В отношении каждого лота один<text:s/></text:span><text:span text:style-name="T143">заявитель</text:span><text:span text:style-name="T144"><text:s/>вправе подать только одну заявку на участие в аукционе.</text:span></text:p>
      <text:p text:style-name="P145"><text:span text:style-name="T146">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7">Заявитель имеет право отозвать заявку до<text:s/>даты и времени окончания<text:s/>срока<text:s/>приема заявок.</text:p>
      <text:p text:style-name="P148"><text:span text:style-name="T149">Плата оператору электронной площадки</text:span><text:s/>за участие в электронном аукционе не взимается.</text:p>
      <text:p text:style-name="P150"><text:span text:style-name="T151">9</text:span><text:span text:style-name="T152">.<text:s/></text:span><text:span text:style-name="T153"><text:tab/>Поря</text:span><text:span text:style-name="T154">док внесения и возврата задатка</text:span></text:p>
      <text:p text:style-name="P155">1) Задаток для участия в аукционе вносится на расчетный счет<text:s/>заявителя, открытый на электронной площадке.<text:s/></text:p>
      <text:p text:style-name="P156"><text:span text:style-name="T157">Реквизиты счета для перечисления задатка</text:span><text:span text:style-name="T158">:</text:span></text:p>
      <text:p text:style-name="P159">Получатель: АО "Сбербанк-АСТ"</text:p>
      <text:p text:style-name="P160">ИНН/КПП 7707308480/770401001</text:p>
      <text:p text:style-name="P161">Наименование банка получателя: ПАО "СБЕРБАНК РОССИИ" Г. МОСКВА</text:p>
      <text:p text:style-name="P162">БИК 044525225</text:p>
      <text:p text:style-name="P163">Расчетный счет (казначейский счет): 40702810300020038047</text:p>
      <text:p text:style-name="P164">Корреспондентский счет (ЕКС): 30101810400000000225</text:p>
      <text:p text:style-name="P165">Назначение платежа: Перечисление денежных средств в качестве задатка (депозита) (ИНН плательщика), НДС не облагается.</text:p>
      <text:p text:style-name="P166">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67">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8">Денежные средства, перечисленные за<text:s/>заявителя<text:s/>третьим лицом, не зачисляются на счет такого<text:s/>заявителя<text:s/>на универсальной торговой платформе.</text:p>
      <text:soft-page-break/>
      <text:p text:style-name="P169">Представление документов, подтверждающих внесение задатка, признается<text:s/>заключением соглашения о задатке.</text:p>
      <text:p text:style-name="P170">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71">Задаток, внесенный победителем (единственным участником), засчитывается в счет оплаты по договору.</text:p>
      <text:p text:style-name="P172">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73">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74">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75">10.<text:s/>Порядок рассмотрения заявок</text:p>
      <text:p text:style-name="P176">Заявитель<text:s/>не допускается к участию в аукционе в следующих случаях:</text:p>
      <text:p text:style-name="P177">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8"><text:span text:style-name="T179">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80">3) непоступление задатка на дату рассмотрения заявок<text:s/>(определения участников);</text:p>
      <text:p text:style-name="P181">4) несоответствие заявки требованиям аукционной документации, в том числе наличия в таких заявках цены лота,<text:s/>ниже начальной<text:s/>цены;</text:p>
      <text:p text:style-name="P182">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83">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84">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5">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6">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87"><text:bookmark-start text:name="Par0"/><text:bookmark-end text:name="Par0"/><text:span text:style-name="T188">11</text:span><text:span text:style-name="T189">.</text:span><text:s/><text:span text:style-name="T190"><text:tab/>Порядок проведения электронного аукциона</text:span></text:p>
      <text:soft-page-break/>
      <text:p text:style-name="P191"><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92">Торговая сессия не проводится в случаях, если:<text:s/></text:p>
      <text:list text:style-name="LFO4" text:continue-numbering="true">
        <text:list-item>
          <text:list>
            <text:list-item>
              <text:p text:style-name="P193">на участие в торгах не подано или не принято ни одной заявки, либо принята только одна заявка;<text:s/></text:p>
            </text:list-item>
            <text:list-item>
              <text:p text:style-name="P194">в результате рассмотрения заявок на участие в торгах все заявки отклонены;<text:s/></text:p>
            </text:list-item>
            <text:list-item>
              <text:p text:style-name="P195">в результате рассмотрения заявок на участие в торгах участником признан только один<text:s/>заявитель;<text:s/></text:p>
            </text:list-item>
            <text:list-item>
              <text:p text:style-name="P196">торги (лоты) отменены организатором процедуры;<text:s/></text:p>
            </text:list-item>
            <text:list-item>
              <text:p text:style-name="P197">этап подачи предложений о цене по торгам (лоту) приостановлен.<text:s/></text:p>
            </text:list-item>
          </text:list>
        </text:list-item>
      </text:list>
      <text:p text:style-name="P198">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9">Предложением о цене признается подписанное ЭП участника аукциона ценовое предложение.</text:p>
      <text:p text:style-name="P200"><text:tab/>Время для подачи предложений о цене определяется в следующем порядке:<text:s/></text:p>
      <text:p text:style-name="P201"><text:tab/>– время для подачи первого предложения о цене составляет 60 минут с момента начала аукциона;<text:s/></text:p>
      <text:p text:style-name="P202"><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03"><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04"><text:tab/>- предложение о цене подано до начала или по истечении установленного времени для подачи предложений о цене;<text:s/></text:p>
      <text:p text:style-name="P205"><text:tab/>- предложение о цене ниже начальной цены;<text:s/></text:p>
      <text:p text:style-name="P206"><text:tab/>- предложение о цене равно нулю;<text:s/></text:p>
      <text:p text:style-name="P207"><text:tab/>- предложение о цене не соответствует увеличению текущей цены на величину «шага аукциона»;<text:s/></text:p>
      <text:p text:style-name="P208"><text:tab/>- предложение о цене меньше или равно предложениям о цене, ранее поданным другими Участниками;<text:s/></text:p>
      <text:p text:style-name="P209"><text:tab/>- предложение о цене меньше или равно предложению о цене, ранее поданному таким Участником;<text:s/></text:p>
      <text:p text:style-name="P210"><text:tab/>- предложение о цене Участника улучшает его предложение о цене, которое является лучшим.</text:p>
      <text:p text:style-name="P211">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12"><text:span text:style-name="T213">12</text:span><text:span text:style-name="T214">.</text:span><text:s/><text:span text:style-name="T215"><text:tab/>Порядок определения победителя электронного аукциона</text:span></text:p>
      <text:p text:style-name="P216">Победителем аукциона признается участник, предложивший наиболее высокую<text:s/>цену<text:s/>договора.</text:p>
      <text:soft-page-break/>
      <text:p text:style-name="P217">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8">1) дата и время проведения аукциона;</text:p>
      <text:p text:style-name="P219">2) полные наименования (для юридических лиц), фамилии, имена, отчества (при наличии) (для физических лиц) участников аукциона;</text:p>
      <text:p text:style-name="P220">3) начальная (минимальная) цена лота, последнее и предпоследнее предложения о цене договора;</text:p>
      <text:p text:style-name="P221">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22">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23">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24"><text:span text:style-name="T225">13</text:span><text:span text:style-name="T226">.</text:span><text:span text:style-name="T227"><text:tab/></text:span><text:span text:style-name="T228">Сроки и пор</text:span><text:span text:style-name="T229">ядок заключения договора аренды</text:span></text:p>
      <text:p text:style-name="P230">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31"><text:span text:style-name="T232">Договор аренды</text:span><text:span text:style-name="T233"><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34">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35">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6">Заключение договора для единственного заявителя на участие в аукционе, единственного участника аукциона, является обязательным.</text:p>
      <text:p text:style-name="P237">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text:s/>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38"/>
      <text:p text:style-name="P239"><text:span text:style-name="T240">14</text:span><text:span text:style-name="T241">.</text:span><text:span text:style-name="T242"><text:tab/>Срок и порядок</text:span><text:span text:style-name="T243"><text:s/>оплаты</text:span><text:span text:style-name="T244"><text:s/>по договору аренды</text:span>.</text:p>
      <text:p text:style-name="P245">Арендатор вносит арендную плату за месяц вперед каждого 5 числа текущего месяца. Арендатор самостоятельно исчисляет и уплачивает в бюджет сумму<text:s/>НДС, исходя из суммы арендной платы.</text:p>
      <text:p text:style-name="P246">Сумма задатка засчитывается в счет оплаты арендной платы по договору аренды.</text:p>
      <text:soft-page-break/>
      <text:p text:style-name="P247"><text:span text:style-name="T248">Отношения сторон регулируются<text:s/></text:span><text:span text:style-name="T249">в соответствии с Решением Думы Города Томск от 02.02.2016 №</text:span><text:span text:style-name="T250"> </text:span><text:span text:style-name="T251">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52">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53">Аукционная документация, и<text:span text:style-name="T254">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55">Номера контактных телефонов: (3822) 525-100, 525-125 (проведение торгов и подача заявок), (3822) 525-131 (сведения об объектах, заключение договора).</text:p>
      <text:p text:style-name="P256">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57"/>
      <text:p text:style-name="P258"><text:span text:style-name="T259">Осмотр имущества осуществляется в соответствии со следующим графиком:</text:span><text:span text:style-name="T260"><text:s/></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Дата</text:p>
          </table:table-cell>
          <table:table-cell table:style-name="TableCell268">
            <text:p text:style-name="P269">Время</text:p>
          </table:table-cell>
          <table:table-cell table:style-name="TableCell270">
            <text:p text:style-name="P271">Объекты</text:p>
          </table:table-cell>
        </table:table-row>
        <table:table-row table:style-name="TableRow272">
          <table:table-cell table:style-name="TableCell273" table:number-rows-spanned="6">
            <text:p text:style-name="P274">28.08.2025</text:p>
            <text:p text:style-name="P275">04.09.2025</text:p>
            <text:p text:style-name="P276">11.09.2025</text:p>
          </table:table-cell>
          <table:table-cell table:style-name="TableCell277" table:number-rows-spanned="6">
            <text:p text:style-name="P278">по предварительной договоренности</text:p>
          </table:table-cell>
          <table:table-cell table:style-name="TableCell279">
            <text:p text:style-name="P280">Российская Федерация, Томская область, г. Томск, ул. Ференца Мюнниха, д. 11, помещ. п031, п 032</text:p>
          </table:table-cell>
        </table:table-row>
        <table:table-row table:style-name="TableRow281">
          <table:covered-table-cell>
            <text:p text:style-name="P282"/>
          </table:covered-table-cell>
          <table:covered-table-cell>
            <text:p text:style-name="P283"/>
          </table:covered-table-cell>
          <table:table-cell table:style-name="TableCell284">
            <text:p text:style-name="P285">Томская область, г. Томск, ул. Бела Куна, д. 4, пом. п022-п026</text:p>
          </table:table-cell>
        </table:table-row>
        <table:table-row table:style-name="TableRow286">
          <table:covered-table-cell>
            <text:p text:style-name="P287"/>
          </table:covered-table-cell>
          <table:covered-table-cell>
            <text:p text:style-name="P288"/>
          </table:covered-table-cell>
          <table:table-cell table:style-name="TableCell289">
            <text:p text:style-name="P290">Российская Федерация, Томская область, г. Томск, п. Спутник, д. 18, пом. 2063</text:p>
          </table:table-cell>
        </table:table-row>
        <table:table-row table:style-name="TableRow291">
          <table:covered-table-cell>
            <text:p text:style-name="P292"/>
          </table:covered-table-cell>
          <table:covered-table-cell>
            <text:p text:style-name="P293"/>
          </table:covered-table-cell>
          <table:table-cell table:style-name="TableCell294">
            <text:p text:style-name="P295">Томская область, г. Томск, пр-кт.<text:s/>Мира, д. 31, пом. 1015-1018</text:p>
          </table:table-cell>
        </table:table-row>
        <table:table-row table:style-name="TableRow296">
          <table:covered-table-cell>
            <text:p text:style-name="P297"/>
          </table:covered-table-cell>
          <table:covered-table-cell>
            <text:p text:style-name="P298"/>
          </table:covered-table-cell>
          <table:table-cell table:style-name="TableCell299">
            <text:p text:style-name="P300">Томская область, г. Томск, пр-кт Мира, д. 31, помещ. 1247</text:p>
          </table:table-cell>
        </table:table-row>
        <table:table-row table:style-name="TableRow301">
          <table:covered-table-cell>
            <text:p text:style-name="P302"/>
          </table:covered-table-cell>
          <table:covered-table-cell>
            <text:p text:style-name="P303"/>
          </table:covered-table-cell>
          <table:table-cell table:style-name="TableCell304">
            <text:p text:style-name="P305"><text:span text:style-name="T306">Российская Федерация, Томская область, городской округ город Томск, село Тимирязевское, улица Ленина, 63</text:span><text:span text:style-name="T307"><text:s/></text:span></text:p>
          </table:table-cell>
        </table:table-row>
      </table:table>
      <text:p text:style-name="P308"/>
      <text:p text:style-name="P309">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310"/>
      <text:p text:style-name="P311">16.<text:s/>Предмет<text:s/>аукциона:<text:s/></text:p>
      <text:p text:style-name="P312"/>
      <text:p text:style-name="P313"><text:span text:style-name="T314">Лот<text:s/></text:span><text:span text:style-name="T315">1</text:span><text:span text:style-name="T316"><text:s/></text:span><text:span text:style-name="T317">Нежилые помещения</text:span><text:span text:style-name="T318"><text:s/>по<text:s/></text:span><text:span text:style-name="T319">адресу:</text:span><text:span text:style-name="T320"><text:s/></text:span><text:span text:style-name="T321">Российская Федерация, Томская область,</text:span><text:span text:style-name="T322"><text:s/>г.</text:span><text:span text:style-name="T323"> </text:span><text:span text:style-name="T324">Томск</text:span><text:span text:style-name="T325">, ул. Ференца Мюнниха, д.<text:s/></text:span><text:span text:style-name="T326">11</text:span><text:span text:style-name="T327">, помещ. п031, п 032</text:span></text:p>
      <text:p text:style-name="P328"><text:span text:style-name="T329">Характеристика<text:s/></text:span><text:span text:style-name="T330">объекта:<text:s/></text:span>нежилые помещения, подвальный этаж, площадь 39,7<text:s/>кв.м<text:s/>(номера на поэтажном плане: п031, п032).<text:s/>Реестровый номер - 5199. Кадастровый номер 70:21:0100016:5073.</text:p>
      <text:soft-page-break/>
      <text:p text:style-name="P331">Нежилые помещения находятся в<text:span text:style-name="T332"><text:s/>удовлетворительном техническом состоянии, требуется проведение ремонта</text:span>.</text:p>
      <text:p text:style-name="P333">Объект находится в собственности<text:s/>муниципального образования «Город Томск»,<text:s/>что подтверждается записью о государственной регистрации<text:s/>права<text:s/>в Едином государственном реестре недвижимости<text:s/>от<text:s/>18.03.2003<text:s/>№<text:span text:style-name="T334">70-01/4п-74/2002-352</text:span><text:span text:style-name="T335">,<text:s/></text:span>и включен в Перечень муниципального имущества, свободного от прав третьих лиц (за исключением права<text:s/>хозяйственного ведения, права оперативного управления, а также имущественных прав субъектов малого и<text:s/>среднего предпринимательства),<text:s/>предусмотренного частью 4 статьи 18<text:s/>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11.10.2018 <text:s text:c="11"/>№ 927.</text:p>
      <text:p text:style-name="P336"><text:span text:style-name="T337">Срок, на который заключается договор аренды:</text:span><text:s/>с даты подписания<text:s/>договора на<text:s/><text:span text:style-name="T338">5 (пять)</text:span><text:span text:style-name="T339"><text:s/>лет</text:span>.</text:p>
      <text:p text:style-name="P340"><text:span text:style-name="T341">Целевое назначение</text:span>: нежилые помещения.</text:p>
      <text:p text:style-name="P342"><text:span text:style-name="T343">Начальная цена (размер годовой<text:s/></text:span><text:span text:style-name="T344">арендной платы):</text:span><text:s/><text:span text:style-name="T345">219 749,03</text:span><text:span text:style-name="T346"><text:s/>руб.,</text:span><text:s/>без учета НДС.<text:s/><text:s text:c="8"/></text:p>
      <text:p text:style-name="P347"><text:span text:style-name="T348">Начальная цена (размер годовой<text:s/></text:span><text:span text:style-name="T349">арендной платы) за 1 кв.м:<text:s/></text:span><text:span text:style-name="T350">5 535,24 руб.,</text:span><text:s/>без учета НДС.</text:p>
      <text:p text:style-name="P351">Размер задатка<text:s/><text:span text:style-name="T352">18 312,42</text:span><text:span text:style-name="T353"><text:s/></text:span>руб. <text:s/>Шаг аукциона -<text:s/><text:span text:style-name="T354">10 987,45<text:s/></text:span>руб.</text:p>
      <text:p text:style-name="P355"/>
      <text:p text:style-name="P356"><text:span text:style-name="T357">Лот<text:s/></text:span><text:span text:style-name="T358">2</text:span><text:span text:style-name="T359"><text:s/>Нежилы</text:span><text:span text:style-name="T360">е помещения по адресу:<text:s/></text:span><text:span text:style-name="T361">Томская область,<text:s/></text:span><text:span text:style-name="T362">г. Томск, ул. Бела Куна,<text:s/></text:span><text:span text:style-name="T363">д.<text:s/></text:span><text:span text:style-name="T364">4</text:span><text:span text:style-name="T365">, пом. п022-п026</text:span></text:p>
      <text:p text:style-name="P366"><text:span text:style-name="T367">Характеристика объекта:<text:s/></text:span>нежилые помещения, расположенные в подвале 5-ти этажного дома, общая площадь 57,8 кв.м, панель (номера на поэтажном плане: п022-п026) согласно техническому паспорту по состоянию на 08.12.2011. Реестровый номер -<text:s/>127877.<text:s/>Кадастровый номер 70:21:0100033:9144.</text:p>
      <text:p text:style-name="P368">Нежилые помещения находятся в<text:span text:style-name="T369"><text:s/>удовлетворительном техническом состоянии, требуется проведение текущего ремонта</text:span>.</text:p>
      <text:p text:style-name="P370">Объект находится в собственности муниципального<text:s/>образования «Город Томск», что подтверждается записью о государственной регистрации права в Едином государственном реестре недвижимости от 12.05.2012 №<text:span text:style-name="T371">70-70-01/129/2012-856</text:span><text:span text:style-name="T372">,<text:s/></text:span><text:span text:style-name="T373"> </text:span>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11.10.2018<text:s/><text:s text:c="6"/>№<text:s/>927<text:span text:style-name="T374">.</text:span></text:p>
      <text:p text:style-name="P375"><text:span text:style-name="T376">Срок, на который заключается договор аренды</text:span>: с даты подписания договора на<text:s/><text:span text:style-name="T377">5 (пять) лет</text:span>.</text:p>
      <text:p text:style-name="P378"><text:span text:style-name="T379">Целевое назначение:<text:s/></text:span>нежилые помещения.</text:p>
      <text:p text:style-name="P380"><text:span text:style-name="T381">Начальная цена (размер годовой арендной платы):</text:span><text:s/><text:span text:style-name="T382">202 413,29</text:span><text:span text:style-name="T383"><text:s/>руб</text:span>., без учета НДС.<text:s/></text:p>
      <text:p text:style-name="P384"><text:span text:style-name="T385">Начальная цена (размер годовой а</text:span><text:span text:style-name="T386">рендной платы) за 1 кв.м: 3 501,96</text:span><text:span text:style-name="T387"><text:s/>руб.,<text:s/></text:span>без учета НДС</text:p>
      <text:p text:style-name="P388">Размер задатка<text:s/><text:span text:style-name="T389">16 867,77</text:span><text:span text:style-name="T390"><text:s/></text:span>руб. <text:s/>Шаг аукциона -<text:s/><text:span text:style-name="T391">10 120,66</text:span><text:span text:style-name="T392"><text:s/></text:span>руб.</text:p>
      <text:p text:style-name="P393"/>
      <text:p text:style-name="P394"><text:span text:style-name="T395">Лот<text:s/></text:span><text:span text:style-name="T396">3</text:span><text:span text:style-name="T397"><text:s/>Нежилое помещение</text:span><text:span text:style-name="T398"><text:s/>по адресу:<text:s/></text:span><text:span text:style-name="T399">Российская Федерация,<text:s/></text:span><text:span text:style-name="T400">Томская область,</text:span><text:span text:style-name="T401"><text:s/>г. Томск, п. Спутник, д. 18, пом. 2063</text:span></text:p>
      <text:p text:style-name="P402"><text:span text:style-name="T403">Характеристика объекта:<text:s/></text:span>помещение<text:s/>площадью 16,4<text:s/>кв.м.<text:s/>Реестровый номер – 129611. Кадастровый номер 70:21:0100081:462.</text:p>
      <text:p text:style-name="P404">Нежилое помещение находится в<text:span text:style-name="T405"><text:s/>удовлетворительном техническом состоянии, требуется проведение текущего ремонта</text:span>.</text:p>
      <text:p text:style-name="P406">Объект находится в собственности муниципального образования «Город Томск», что подтверждается записью о государственной регистрации права в Едином государственном реестре недвижимости от 12.09.2017<text:s/>№<text:s/><text:span text:style-name="T407">70:21:0100081:462-70/001/2017-1</text:span><text:span text:style-name="T408">.</text:span></text:p>
      <text:soft-page-break/>
      <text:p text:style-name="P409"><text:span text:style-name="T410">Срок, на который заключается договор аренды</text:span>: с даты подписания договора на<text:s/><text:span text:style-name="T411">1 (один) год</text:span><text:span text:style-name="T412">.</text:span></text:p>
      <text:p text:style-name="P413"><text:span text:style-name="T414">Целевое назначение:<text:s/></text:span>нежилое<text:s/>помещение.</text:p>
      <text:p text:style-name="P415"><text:span text:style-name="T416">Начальная цена (размер годовой арендной платы):</text:span><text:s/><text:span text:style-name="T417">54 295,15</text:span><text:span text:style-name="T418"><text:s/>руб</text:span>., без учета НДС.<text:s/></text:p>
      <text:p text:style-name="P419"><text:span text:style-name="T420">Начальная цена (размер годовой</text:span><text:span text:style-name="T421"><text:s/>арендной платы) за 1 кв. м: 3 310,68</text:span><text:span text:style-name="T422"><text:s/>руб.,<text:s/></text:span>без учета НДС</text:p>
      <text:p text:style-name="P423">Размер задатка<text:s/><text:span text:style-name="T424">4 524,60</text:span><text:span text:style-name="T425"><text:s/></text:span>руб. <text:s/>Шаг аукциона –<text:s/><text:span text:style-name="T426">2 714,76</text:span><text:span text:style-name="T427"><text:s/></text:span>руб.</text:p>
      <text:p text:style-name="P428"/>
      <text:p text:style-name="P429"><text:span text:style-name="T430">Лот<text:s/></text:span><text:span text:style-name="T431">4</text:span><text:span text:style-name="T432"><text:s/>Нежилое помещение по адресу:<text:s/></text:span><text:span text:style-name="T433">Томская область,</text:span><text:span text:style-name="T434"><text:s/>г. Томск, пр-кт. Мира, д. 31, пом. 1015-1018</text:span></text:p>
      <text:p text:style-name="P435"><text:span text:style-name="T436">Характеристика объекта:<text:s/></text:span>нежилое помещение<text:s/>площадью 35,9 кв.м. Реестровый <text:s text:c="4"/>номер - 5881. Кадастровый номер<text:s/>70:21:0200028:4515.</text:p>
      <text:p text:style-name="P437">Нежилое помещение<text:s/>находится в<text:span text:style-name="T438"><text:s/>удовлетворительном техническом состоянии.</text:span></text:p>
      <text:p text:style-name="P439">Объект находится в собственности муниципального образования «Город Томск», что подтверждается записью о государственной регистрации права в Едином государственном реестре недвижимости от 30.12.1999<text:s/>№<text:s/><text:span text:style-name="T440">70-01/4п-123/1999-171</text:span><text:span text:style-name="T441">.</text:span></text:p>
      <text:p text:style-name="P442"><text:span text:style-name="T443">Срок, на который заключается договор аренды</text:span>: с даты подписания договора на<text:s/><text:span text:style-name="T444">1 (один) год</text:span><text:span text:style-name="T445">.</text:span></text:p>
      <text:p text:style-name="P446"><text:span text:style-name="T447">Целевое назначение:<text:s/></text:span>нежилое<text:s/>помещение.</text:p>
      <text:p text:style-name="P448"><text:span text:style-name="T449">Начальная цена (размер годовой арендной платы):</text:span><text:s/><text:span text:style-name="T450">258 320,60</text:span><text:span text:style-name="T451"><text:s/>руб</text:span>., без учета НДС.<text:s/></text:p>
      <text:p text:style-name="P452"><text:span text:style-name="T453">Начальная цена (размер годовой</text:span><text:span text:style-name="T454"><text:s/>арендной платы) за 1 кв. м: 7 195,56</text:span><text:span text:style-name="T455"><text:s/>руб.,<text:s/></text:span>без учета НДС</text:p>
      <text:p text:style-name="P456">Размер задатка<text:s/><text:span text:style-name="T457">21 526,72</text:span><text:span text:style-name="T458"><text:s/></text:span>руб. <text:s/>Шаг аукциона –<text:s/><text:span text:style-name="T459">12 916,03</text:span><text:span text:style-name="T460"><text:s/></text:span>руб.</text:p>
      <text:p text:style-name="P461"/>
      <text:p text:style-name="P462"><text:span text:style-name="T463">Лот<text:s/></text:span><text:span text:style-name="T464">5</text:span><text:span text:style-name="T465"><text:s/>Нежилое помещение по адресу:<text:s/></text:span><text:span text:style-name="T466">Томская область,</text:span><text:span text:style-name="T467"><text:s/>г. Томск, пр-кт Мира, д. 31, помещ. 1247</text:span></text:p>
      <text:p text:style-name="P468"><text:span text:style-name="T469">Характеристика объекта:<text:s/></text:span>нежилое помещение<text:s/>площадью 3,2 кв.м. Реестровый <text:s text:c="6"/>номер - 270282. Кадастровый номер<text:s/>70:21:0200028:5443.</text:p>
      <text:p text:style-name="P470">Нежилое помещение находится в<text:span text:style-name="T471"><text:s/>удовлетворительном техническом состоянии, требуется проведение текущего ремонта</text:span>.</text:p>
      <text:p text:style-name="P472">Объект находится в собственности муниципального образования «Город Томск», что подтверждается записью о государственной регистрации права в Едином государственном реестре недвижимости от 20.12.2021<text:s/>№<text:s/>70:21:0200028:5443-70/052/2021-1<text:span text:style-name="T473">.</text:span></text:p>
      <text:p text:style-name="P474"><text:span text:style-name="T475">Срок, на который заключается договор аренды</text:span>: с даты подписания договора на<text:s/><text:span text:style-name="T476">10 (десять) лет</text:span><text:span text:style-name="T477">.</text:span></text:p>
      <text:p text:style-name="P478"><text:span text:style-name="T479">Целевое назначение:<text:s/></text:span>нежилое<text:s/>помещение.</text:p>
      <text:p text:style-name="P480"><text:span text:style-name="T481">Начальная цена (размер годовой арендной платы):</text:span><text:s/><text:span text:style-name="T482">31 193,47</text:span><text:span text:style-name="T483"><text:s/>руб</text:span>., без учета НДС.<text:s/></text:p>
      <text:p text:style-name="P484"><text:span text:style-name="T485">Начальная цена (размер годовой</text:span><text:span text:style-name="T486"><text:s/>арендной платы) за 1 кв. м: 9 747,96</text:span><text:span text:style-name="T487"><text:s/>руб.,<text:s/></text:span>без учета НДС</text:p>
      <text:p text:style-name="P488">Размер задатка<text:s/><text:span text:style-name="T489">2 599,46</text:span><text:span text:style-name="T490"><text:s/></text:span>руб. <text:s/>Шаг аукциона –<text:s/><text:span text:style-name="T491">1 559,67</text:span><text:span text:style-name="T492"><text:s/></text:span>руб.</text:p>
      <text:p text:style-name="P493"/>
      <text:p text:style-name="P494"><text:span text:style-name="T495">Лот<text:s/></text:span><text:span text:style-name="T496">6</text:span><text:span text:style-name="T497"><text:s/>Нежилое помещение по адресу: Российская Федерация, Томская область, городской округ город Томск, село Тимирязевское, улица Ленина, 63</text:span></text:p>
      <text:p text:style-name="P498"><text:span text:style-name="T499">Характеристика объекта:<text:s/></text:span>нежилое помещение площадью 454,0 кв.м. Реестровый номер – 513873. Кадастровый номер 70:14:0123001:2604.</text:p>
      <text:p text:style-name="P500">Нежилое помещение находится в<text:span text:style-name="T501"><text:s/>удовлетворительном техническом состоянии, требуется<text:s/></text:span>проведение текущего ремонта и капитальный ремонт кровли.</text:p>
      <text:p text:style-name="P502">Объект находится в собственности муниципального образования «Город Томск», что подтверждается записью о государственной регистрации права в Едином государственном реестре недвижимости от 13.02.2024 №<text:s/><text:span text:style-name="T503">70:14:0123001:2604-70/052/2024-3</text:span><text:span text:style-name="T504">.</text:span></text:p>
      <text:p text:style-name="P505"><text:span text:style-name="T506">Срок, на который заключается договор аренды</text:span>: с даты подписания договора на<text:s/><text:span text:style-name="T507">5 (пять) лет.</text:span></text:p>
      <text:p text:style-name="P508"><text:span text:style-name="T509">Целевое назначение:<text:s/></text:span>нежилое.</text:p>
      <text:soft-page-break/>
      <text:p text:style-name="P510"><text:span text:style-name="T511">Начальная цена (размер годовой арендной платы):</text:span><text:s/><text:span text:style-name="T512">1 167 724,32</text:span><text:span text:style-name="T513"><text:s/>руб</text:span>., без учета НДС.<text:s/></text:p>
      <text:p text:style-name="P514"><text:span text:style-name="T515">Начальная цена (размер годовой арендной платы) за 1 кв.м: 2</text:span><text:span text:style-name="T516"> 572,0</text:span><text:span text:style-name="T517">8 руб.,<text:s/></text:span>без учета НДС</text:p>
      <text:p text:style-name="P518">Размер задатка<text:s/><text:span text:style-name="T519">97 310,36</text:span><text:span text:style-name="T520"><text:s/></text:span>руб. <text:s/>Шаг аукциона –<text:s/><text:span text:style-name="T521">58 386,22</text:span><text:span text:style-name="T522"><text:s/></text:span>руб.</text:p>
      <text:p text:style-name="P523"/>
      <text:soft-page-break/>
      <text:p text:style-name="P524"><text:s text:c="3"/>Приложение 1<text:span text:style-name="T525"><text:s/>к извещению</text:span></text:p>
      <text:h text:style-name="P526" text:outline-level="1"/>
      <text:h text:style-name="P527" text:outline-level="1">В департамент управления муниципальной собственностью администрации Города Томска</text:h>
      <text:p text:style-name="P528"/>
      <text:h text:style-name="Заголовок2" text:outline-level="2">ЗАЯВКА НА УЧАСТИЕ В АУКЦИОНЕ В ЭЛЕКТРОННОЙ ФОРМЕ</text:h>
      <text:p text:style-name="P529"/>
      <text:p text:style-name="P530">________________________________________________________________________________________________________________________________________________________________,<text:s/></text:p>
      <text:p text:style-name="P531">(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532"/>
      <text:p text:style-name="Обычный">именуемый далее Заявитель, в лице_________________________________________________<text:s/></text:p>
      <text:p text:style-name="P533">________________________________________________________________________________,</text:p>
      <text:p text:style-name="P534">(фамилия, имя, отчество, для юридических лиц также должность)</text:p>
      <text:p text:style-name="P535">действующий<text:s/>на основании________________________________________________________<text:s/></text:p>
      <text:p text:style-name="P536"><text:s text:c="115"/>(Устава/ доверенности, ее реквизиты/иное)</text:p>
      <text:p text:style-name="P537">________________________________________________________________________________,<text:s/></text:p>
      <text:p text:style-name="P538"/>
      <text:p text:style-name="P539">зарегистрированный<text:s/>по адресу:_____________________________________________________</text:p>
      <text:p text:style-name="P540">________________________________________________________________________________,</text:p>
      <text:p text:style-name="P541">(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542"><text:tab/><text:s text:c="24"/></text:span><text:span text:style-name="T543"><text:s text:c="5"/></text:span><text:span text:style-name="T544">(наименование имущества,</text:span><text:s/><text:span text:style-name="T545">его основные характеристики и местонахождение)</text:span></text:p>
      <text:p text:style-name="Обычный"><text:span text:style-name="T546">начальной (минимальной) ценой</text:span><text:span text:style-name="T547">: ________________________ руб.</text:span><text:span text:style-name="T548">,</text:span></text:p>
      <text:p text:style-name="P549">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550">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551">http</text:span><text:span text:style-name="Гиперссылка">://</text:span><text:span text:style-name="T552">www</text:span><text:span text:style-name="Гиперссылка">.</text:span><text:span text:style-name="T553">torgi</text:span><text:span text:style-name="Гиперссылка">.</text:span><text:span text:style-name="T554">gov</text:span><text:span text:style-name="Гиперссылка">.</text:span><text:span text:style-name="T555">ru</text:span></text:a>,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556">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557">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558">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559">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560"/>
      <text:p text:style-name="P561"/>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08-26T04:05:00Z</meta:creation-date>
    <dc:date>2025-08-26T04:05:00Z</dc:date>
    <meta:print-date>2021-08-25T10:00:00Z</meta:print-date>
    <meta:template xlink:href="Normal" xlink:type="simple"/>
    <meta:editing-cycles>2</meta:editing-cycles>
    <meta:editing-duration>PT0S</meta:editing-duration>
    <meta:document-statistic meta:page-count="13" meta:paragraph-count="73" meta:word-count="5462" meta:character-count="36526" meta:row-count="259" meta:non-whitespace-character-count="31137"/>
  </office:meta>
</office:document-meta>
</file>