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P49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50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51" style:parent-style-name="Обычный" style:family="paragraph">
      <style:paragraph-properties fo:text-indent="0.4916in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indent="0.4916in"/>
    </style:style>
    <style:style style:name="P54" style:parent-style-name="Обычный" style:family="paragraph">
      <style:paragraph-properties fo:text-indent="0.4916in"/>
    </style:style>
    <style:style style:name="P55" style:parent-style-name="Обычный" style:family="paragraph">
      <style:paragraph-properties fo:text-indent="0.4916in"/>
    </style:style>
    <style:style style:name="P56" style:parent-style-name="Обычный" style:family="paragraph">
      <style:paragraph-properties fo:text-indent="0.4916in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fo:text-indent="0.4916in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fo:text-indent="0in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indent="0in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indent="0.4916in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widows="0" fo:orphans="0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ableColumn77" style:family="table-column">
      <style:table-column-properties style:column-width="0.9243in" style:use-optimal-column-width="false"/>
    </style:style>
    <style:style style:name="TableColumn78" style:family="table-column">
      <style:table-column-properties style:column-width="1.7388in" style:use-optimal-column-width="false"/>
    </style:style>
    <style:style style:name="TableColumn79" style:family="table-column">
      <style:table-column-properties style:column-width="4.0222in" style:use-optimal-column-width="false"/>
    </style:style>
    <style:style style:name="Table76" style:family="table">
      <style:table-properties style:width="6.6854in" fo:margin-left="0in" table:align="right"/>
    </style:style>
    <style:style style:name="TableRow80" style:family="table-row">
      <style:table-row-properties style:min-row-height="0.1916in"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87" style:family="table-row">
      <style:table-row-properties style:min-row-height="0.2277in" style:use-optimal-row-height="false"/>
    </style:style>
    <style:style style:name="TableCell88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color="#000000"/>
    </style:style>
    <style:style style:name="P90" style:parent-style-name="Обычный" style:family="paragraph">
      <style:paragraph-properties fo:text-align="center" fo:text-indent="0in"/>
      <style:text-properties fo:color="#000000"/>
    </style:style>
    <style:style style:name="P91" style:parent-style-name="Обычный" style:family="paragraph">
      <style:paragraph-properties fo:text-align="center" fo:text-indent="0in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ableCell9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text-indent="0in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start" fo:text-indent="0in"/>
    </style:style>
    <style:style style:name="P98" style:parent-style-name="Обычный" style:family="paragraph">
      <style:paragraph-properties fo:text-align="start" fo:text-indent="0in"/>
    </style:style>
    <style:style style:name="P99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00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1" style:parent-style-name="Обычный" style:family="paragraph">
      <style:paragraph-properties fo:text-indent="0.375in"/>
    </style:style>
    <style:style style:name="P102" style:parent-style-name="Обычный" style:family="paragraph">
      <style:paragraph-properties fo:text-indent="0.4916in"/>
    </style:style>
    <style:style style:name="T103" style:parent-style-name="Основнойшрифтабзаца" style:family="text">
      <style:text-properties style:font-weight-complex="bold"/>
    </style:style>
    <style:style style:name="T104" style:parent-style-name="Гиперссылка" style:family="text">
      <style:text-properties fo:language="en" fo:country="US"/>
    </style:style>
    <style:style style:name="T105" style:parent-style-name="Гиперссылка" style:family="text">
      <style:text-properties fo:language="en" fo:country="US"/>
    </style:style>
    <style:style style:name="T106" style:parent-style-name="Гиперссылка" style:family="text">
      <style:text-properties fo:language="en" fo:country="US"/>
    </style:style>
    <style:style style:name="T107" style:parent-style-name="Гиперссылка" style:family="text">
      <style:text-properties fo:language="en" fo:country="US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/>
    </style:style>
    <style:style style:name="P121" style:parent-style-name="Обычный" style:family="paragraph">
      <style:paragraph-properties fo:text-indent="0.375in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widows="0" fo:orphans="0" fo:text-indent="0.3937in"/>
    </style:style>
    <style:style style:name="P124" style:parent-style-name="Обычный" style:family="paragraph">
      <style:paragraph-properties fo:text-indent="0.375in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text-indent="0.375in"/>
    </style:style>
    <style:style style:name="P127" style:parent-style-name="Обычный" style:family="paragraph">
      <style:paragraph-properties fo:text-indent="0.375in"/>
    </style:style>
    <style:style style:name="P128" style:parent-style-name="Обычный" style:family="paragraph">
      <style:paragraph-properties fo:text-indent="0.3937in"/>
    </style:style>
    <style:style style:name="P129" style:parent-style-name="Обычный" style:family="paragraph">
      <style:text-properties fo:font-weight="bold" style:font-weight-asian="bold"/>
    </style:style>
    <style:style style:name="P130" style:parent-style-name="Обычный" style:family="paragraph">
      <style:paragraph-properties fo:text-indent="0in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Гиперссылка" style:family="text">
      <style:text-properties fo:language="en" fo:country="US"/>
    </style:style>
    <style:style style:name="T154" style:parent-style-name="Гиперссылка" style:family="text">
      <style:text-properties fo:language="en" fo:country="US"/>
    </style:style>
    <style:style style:name="T155" style:parent-style-name="Гиперссылка" style:family="text">
      <style:text-properties fo:language="en" fo:country="US"/>
    </style:style>
    <style:style style:name="T156" style:parent-style-name="Гиперссылка" style:family="text">
      <style:text-properties fo:language="en" fo:country="US"/>
    </style:style>
    <style:style style:name="T157" style:parent-style-name="Гиперссылка" style:family="text">
      <style:text-properties fo:language="en" fo:country="US"/>
    </style:style>
    <style:style style:name="P158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9" style:parent-style-name="Обычный" style:family="paragraph">
      <style:paragraph-properties fo:text-indent="0.4916in"/>
    </style:style>
    <style:style style:name="P160" style:parent-style-name="Обычный" style:family="paragraph">
      <style:paragraph-properties fo:text-indent="0.4916in"/>
    </style:style>
    <style:style style:name="P161" style:parent-style-name="Обычный" style:family="paragraph">
      <style:paragraph-properties fo:text-indent="0.4916in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T165" style:parent-style-name="Гиперссылка" style:family="text">
      <style:text-properties fo:language="en" fo:country="US"/>
    </style:style>
    <style:style style:name="P166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22</text:span><text:span text:style-name="T29">»<text:s/></text:span><text:span text:style-name="T30">июл</text:span><text:span text:style-name="T31">я</text:span><text:span text:style-name="T32"><text:s/></text:span><text:span text:style-name="T33">20</text:span><text:span text:style-name="T34">2</text:span><text:span text:style-name="T35">2</text:span><text:span text:style-name="T36"><text:s/></text:span><text:span text:style-name="T37">г</text:span><text:span text:style-name="T38">ода</text:span><text:span text:style-name="T39"><text:s/></text:span><text:span text:style-name="T40">в<text:s/></text:span><text:span text:style-name="T41">1</text:span><text:span text:style-name="T42">4</text:span><text:span text:style-name="T43">-</text:span><text:span text:style-name="T44">30</text:span><text:span text:style-name="T45"><text:s/>часов</text:span><text:span text:style-name="T46"><text:s/>в отношении объект</text:span><text:span text:style-name="T47">а</text:span><text:span text:style-name="T48">:</text:span></text:p>
      <text:p text:style-name="P49"/>
      <text:p text:style-name="P50">Лот 1<text:s/>Нежилое здание по адресу: Томская область, г. Томск, ул. Крылова, 8 стр. 3</text:p>
      <text:p text:style-name="P51"><text:span text:style-name="T52">Характеристика объекта:<text:s/></text:span>Нежилое здание общей площадью 662,9 кв. м (деревянное здание, количество этажей 2). Реестровый номер – 499611.</text:p>
      <text:p text:style-name="P53">Нежилое здание находится в неудовлетворительном техническом состоянии. Огорожено металлическим забором. Требует проведения капитального ремонта.<text:s/></text:p>
      <text:p text:style-name="P54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55">В соответствии с приложением 1 к муниципальной программе «Сохранение исторического наследия г. Томска» на 2019-2025 гг., утвержденной постановлением администрации Города Томска от 01.08.2018 № 679 (вред, от 22.03.2022) здание по ул. Крылова, 8, стр. 3 в г. Томске под пунктом 475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деревянного зодчества, расположенного на территории исторического поселения федерального значения.</text:p>
      <text:p text:style-name="P56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Крылова, 8 стр. 3, а также режим использования здания и земельного участка по указанному адресу представлены в приложении №1 к аукционной документации.</text:p>
      <text:p text:style-name="Обычный"><text:span text:style-name="T57">Срок, на который заключается договор аренды</text:span>: с даты подписания договора и действует в течение 49 лет.</text:p>
      <text:p text:style-name="P58"><text:span text:style-name="T59">Целевое назначение:</text:span><text:s/>нежилое здание.</text:p>
      <text:p text:style-name="P60"><text:span text:style-name="T61">Начальная цена (размер годовой арендной платы):<text:s/></text:span><text:span text:style-name="T62">217 186,56</text:span><text:span text:style-name="T63"><text:s/>руб.,</text:span><text:s/>без учета НДС.<text:s/></text:p>
      <text:p text:style-name="P64">Размер задатка<text:s/><text:span text:style-name="T65">–</text:span><text:s/><text:span text:style-name="T66">18 098,88</text:span><text:span text:style-name="T67"><text:s/>руб.</text:span><text:s text:c="2"/>Шаг аукциона –<text:s/><text:span text:style-name="T68">10 859,33</text:span><text:span text:style-name="T69"><text:s/>руб.</text:span><text:span text:style-name="T70"><text:s text:c="4"/></text:span><text:s/></text:p>
      <text:p text:style-name="P71"><text:span text:style-name="T72"><text:s text:c="2"/></text:span></text:p>
      <text:p text:style-name="P73"><text:span text:style-name="T74">Осмотр имущества осуществляется в соответствии со следующим графиком:</text:span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Дата</text:p>
          </table:table-cell>
          <table:table-cell table:style-name="TableCell83">
            <text:p text:style-name="P84">Время</text:p>
          </table:table-cell>
          <table:table-cell table:style-name="TableCell85">
            <text:p text:style-name="P86">Объект</text:p>
          </table:table-cell>
        </table:table-row>
        <table:table-row table:style-name="TableRow87">
          <table:table-cell table:style-name="TableCell88">
            <text:p text:style-name="P89">01.07.2022</text:p>
            <text:p text:style-name="P90">07.07.2022</text:p>
            <text:p text:style-name="P91"><text:span text:style-name="T92">14.07</text:span><text:span text:style-name="T93">.2022</text:span></text:p>
          </table:table-cell>
          <table:table-cell table:style-name="TableCell94">
            <text:p text:style-name="P95">по предварительной договоренности</text:p>
          </table:table-cell>
          <table:table-cell table:style-name="TableCell96">
            <text:p text:style-name="P97">Нежилое здание по адресу: Томская область,<text:s/></text:p>
            <text:p text:style-name="P98">г. Томск, ул. Крылова, 8 стр. 3</text:p>
          </table:table-cell>
        </table:table-row>
      </table:table>
      <text:p text:style-name="P99"/>
      <text:p text:style-name="P100"/>
      <text:p text:style-name="P101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02">Для участия в аукционе заявителем подается заявка на участие в аукционе (далее – заявка), которая должна быть представлена<text:span text:style-name="T103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4">trade</text:span><text:span text:style-name="Гиперссылка">@</text:span><text:span text:style-name="T105">admin</text:span><text:span text:style-name="Гиперссылка">.</text:span><text:span text:style-name="T106">tomsk</text:span><text:span text:style-name="Гиперссылка">.</text:span><text:span text:style-name="T107">ru</text:span></text:a><text:s/>в период<text:s/><text:span text:style-name="T108">с<text:s/></text:span><text:span text:style-name="T109">даты публикации извещения</text:span><text:span text:style-name="T110"><text:s/>по<text:s/></text:span><text:soft-page-break/><text:span text:style-name="T111">21</text:span><text:span text:style-name="T112">.</text:span><text:span text:style-name="T113">0</text:span><text:span text:style-name="T114">7</text:span><text:span text:style-name="T115">.20</text:span><text:span text:style-name="T116">2</text:span><text:span text:style-name="T117">2</text:span><text:span text:style-name="T118"><text:s/></text:span>включительно<text:span text:style-name="T119"><text:s/></text:span><text:span text:style-name="T120">в рабочие дни в часы приема заявок: с 10.00 часов до 12.00 часов местного времени. К заявке прилагаются следующие документы:</text:span></text:p>
      <text:p text:style-name="P121">-<text:s/><text:s/>копия<text:s/>паспорта (для физических лиц);</text:p>
      <text:p text:style-name="P122">-<text:s/>документ, подтверждающий полномочия лица на осуществление действий от имени заявителя;</text:p>
      <text:p text:style-name="P123">-<text:s/>выписка из ЕГЮЛ (ЕГРИП)<text:s/>или нотариально заверенную копию такой выписки (для юридических лиц);</text:p>
      <text:p text:style-name="P124">-<text:s/>копии учредительных документов заявителя (для юридических лиц);</text:p>
      <text:p text:style-name="P125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6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27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8">-<text:s/>опись <text:s/>представленных документов в двух экземплярах.</text:p>
      <text:p text:style-name="P129">Сумма задатка вносится перечислением на р/с Организатора аукциона:<text:s/></text:p>
      <text:p text:style-name="P130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31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32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3"><text:s/></text:span><text:span text:style-name="T134">не позднее<text:s/></text:span><text:span text:style-name="T135">19</text:span><text:span text:style-name="T136">.</text:span><text:span text:style-name="T137">0</text:span><text:span text:style-name="T138">7</text:span><text:span text:style-name="T139">.</text:span><text:span text:style-name="T140">20</text:span><text:span text:style-name="T141">2</text:span><text:span text:style-name="T142">2</text:span><text:span text:style-name="T143"><text:s/>г.</text:span><text:span text:style-name="T144"><text:s/></text:span></text:p>
      <text:p text:style-name="Обычный">Организатор торгов вправе отказаться от проведения аукциона в срок по<text:s/><text:span text:style-name="T145">15</text:span><text:span text:style-name="T146">.</text:span><text:span text:style-name="T147">0</text:span><text:span text:style-name="T148">7</text:span><text:span text:style-name="T149">.202</text:span><text:span text:style-name="T150">2</text:span><text:span text:style-name="T151"><text:s/>г</text:span><text:span text:style-name="T152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3">http</text:span><text:span text:style-name="Гиперссылка">://</text:span><text:span text:style-name="T154">www</text:span><text:span text:style-name="Гиперссылка">.</text:span><text:span text:style-name="T155">torgi</text:span><text:span text:style-name="Гиперссылка">.</text:span><text:span text:style-name="T156">gov</text:span><text:span text:style-name="Гиперссылка">.</text:span><text:span text:style-name="T157">ru</text:span></text:a></text:p>
      <text:p text:style-name="P158">Место, дата и время начала рассмотрения заявок на участие в<text:s/>аукционе:<text:s/>21.07.2022<text:s/>года в 12-00<text:s/>час.<text:s/>местного времени по адресу: 634050, Город Томск, пер.<text:s/>Плеханова, 4,<text:s/>каб. 403.</text:p>
      <text:p text:style-name="P159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0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1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2">trade</text:span><text:span text:style-name="Гиперссылка">@</text:span><text:span text:style-name="T163">admin</text:span><text:span text:style-name="Гиперссылка">.</text:span><text:span text:style-name="T164">tomsk</text:span><text:span text:style-name="Гиперссылка">.</text:span><text:span text:style-name="T165">ru</text:span></text:a></text:p>
      <text:p text:style-name="P166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6-30T07:20:00Z</meta:creation-date>
    <dc:date>2022-06-30T07:20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60" meta:character-count="7759" meta:row-count="55" meta:non-whitespace-character-count="6614"/>
  </office:meta>
</office:document-meta>
</file>