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16.01." style:num-format="1" text:start-value="20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16.01." style:num-format="1" text:start-value="20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3" style:parent-style-name="Обычный" style:family="paragraph">
      <style:text-properties fo:background-color="#FFFF00"/>
    </style:style>
    <style:style style:name="P34" style:parent-style-name="Обычный" style:family="paragraph">
      <style:paragraph-properties fo:text-align="center"/>
      <style:text-properties fo:background-color="#FFFF00"/>
    </style:style>
    <style:style style:name="P35" style:parent-style-name="Обычный" style:family="paragraph">
      <style:paragraph-properties fo:text-align="center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justify" fo:text-indent="0.5909in"/>
      <style:text-properties style:font-weight-complex="bold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Гиперссылка" style:family="text">
      <style:text-properties style:font-name-asian="Calibri"/>
    </style:style>
    <style:style style:name="P61" style:parent-style-name="Обычный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Гиперссылка" style:family="text">
      <style:text-properties fo:background-color="#FFFFFF"/>
    </style:style>
    <style:style style:name="T69" style:parent-style-name="Основнойшрифтабзаца" style:family="text">
      <style:text-properties fo:color="#FF0000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бычный" style:family="paragraph">
      <style:paragraph-properties fo:text-align="justify" fo:text-indent="0.3937in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Обычный" style:family="paragraph">
      <style:paragraph-properties style:text-autospace="none" fo:text-align="justify" fo:text-indent="0.3937in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style:font-name-asian="Calibri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1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Default" style:family="paragraph">
      <style:paragraph-properties fo:text-align="justify" fo:text-indent="0.2958in"/>
    </style:style>
    <style:style style:name="P12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text-indent="0.3937in"/>
    </style:style>
    <style:style style:name="P146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Гиперссылка" style:family="text">
      <style:text-properties style:use-window-font-color="true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language-asian="en" style:country-asian="US"/>
    </style:style>
    <style:style style:name="T164" style:parent-style-name="Основнойшрифтабзаца" style:family="text">
      <style:text-properties style:font-weight-complex="bold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color="#000000"/>
    </style:style>
    <style:style style:name="P16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6" style:parent-style-name="Основнойтекст" style:family="paragraph">
      <style:paragraph-properties fo:margin-bottom="0in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сновнойтекст" style:family="paragraph">
      <style:paragraph-properties fo:margin-bottom="0in" fo:text-indent="0in"/>
      <style:text-properties style:font-weight-complex="bold"/>
    </style:style>
    <style:style style:name="P18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 style:font-style-complex="italic"/>
    </style:style>
    <style:style style:name="T203" style:parent-style-name="Основнойшрифтабзаца" style:family="text">
      <style:text-properties style:font-style-complex="italic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9" style:parent-style-name="Основнойшрифтабзаца" style:family="text">
      <style:text-properties fo:background-color="#FFFFFF"/>
    </style:style>
    <style:style style:name="T210" style:parent-style-name="Основнойшрифтабзаца" style:family="text">
      <style:text-properties fo:background-color="#FFFFFF"/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6" style:parent-style-name="Основнойшрифтабзаца" style:family="text">
      <style:text-properties fo:color="#000000"/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3" style:parent-style-name="Основнойшрифтабзаца" style:family="text">
      <style:text-properties fo:language="en" fo:country="US"/>
    </style:style>
    <style:style style:name="T224" style:parent-style-name="Основнойшрифтабзаца" style:family="text">
      <style:text-properties fo:language="en" fo:country="US"/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fo:letter-spacing="-0.0041in"/>
    </style:style>
    <style:style style:name="T22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0" style:parent-style-name="Основнойшрифтабзаца" style:family="text">
      <style:text-properties fo:letter-spacing="-0.0041in" fo:background-color="#FFFFFF"/>
    </style:style>
    <style:style style:name="T23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32" style:parent-style-name="Основнойшрифтабзаца" style:family="text">
      <style:text-properties fo:letter-spacing="-0.0041in" fo:background-color="#FFFFFF"/>
    </style:style>
    <style:style style:name="T233" style:parent-style-name="Основнойшрифтабзаца" style:family="text">
      <style:text-properties fo:letter-spacing="-0.0041in" fo:background-color="#FFFFFF"/>
    </style:style>
    <style:style style:name="P234" style:parent-style-name="Обычный" style:family="paragraph">
      <style:paragraph-properties fo:text-align="justify" fo:text-indent="0.3937in"/>
      <style:text-properties fo:letter-spacing="-0.0041in" fo:background-color="#FFFFFF" style:text-underline-type="single" style:text-underline-style="solid" style:text-underline-width="auto" style:text-underline-mode="continuous" fo:hyphenate="true"/>
    </style:style>
    <style:style style:name="P23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6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3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9" style:parent-style-name="Обычный" style:family="paragraph">
      <style:paragraph-properties fo:text-align="justify" fo:margin-right="0.0145in"/>
      <style:text-properties fo:hyphenate="true"/>
    </style:style>
    <style:style style:name="T240" style:parent-style-name="Основнойшрифтабзаца" style:family="text">
      <style:text-properties fo:font-weight="bold" style:font-weight-asian="bold" fo:color="#000000" fo:letter-spacing="-0.0041in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 fo:letter-spacing="-0.0041in"/>
    </style:style>
    <style:style style:name="T243" style:parent-style-name="Основнойшрифтабзаца" style:family="text">
      <style:text-properties fo:color="#000000" fo:letter-spacing="-0.0041in"/>
    </style:style>
    <style:style style:name="T244" style:parent-style-name="Основнойшрифтабзаца" style:family="text">
      <style:text-properties fo:color="#000000" fo:letter-spacing="-0.0041in"/>
    </style:style>
    <style:style style:name="T245" style:parent-style-name="Основнойшрифтабзаца" style:family="text">
      <style:text-properties fo:color="#000000"/>
    </style:style>
    <style:style style:name="P246" style:parent-style-name="Обычный" style:family="paragraph">
      <style:paragraph-properties fo:text-align="justify" fo:text-indent="0.5in"/>
    </style:style>
    <style:style style:name="P247" style:parent-style-name="Обычный" style:family="paragraph">
      <style:paragraph-properties fo:text-align="justify" fo:text-indent="0.5in"/>
    </style:style>
    <style:style style:name="P248" style:parent-style-name="Обычный" style:family="paragraph">
      <style:paragraph-properties fo:text-align="justify" fo:text-indent="0.5in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51" style:parent-style-name="Основнойшрифтабзаца" style:family="text">
      <style:text-properties fo:color="#000000" fo:letter-spacing="-0.0041in" fo:background-color="#FFFFFF"/>
    </style:style>
    <style:style style:name="T252" style:parent-style-name="Основнойшрифтабзаца" style:family="text">
      <style:text-properties fo:color="#000000" fo:letter-spacing="-0.0041in" fo:background-color="#FFFFFF"/>
    </style:style>
    <style:style style:name="P253" style:parent-style-name="Обычный" style:family="paragraph">
      <style:paragraph-properties fo:text-align="justify" fo:text-indent="0.3937in"/>
    </style:style>
    <style:style style:name="T254" style:parent-style-name="Основнойшрифтабзаца" style:family="text">
      <style:text-properties fo:color="#000000" fo:letter-spacing="-0.0041in" fo:background-color="#FFFFFF"/>
    </style:style>
    <style:style style:name="P255" style:parent-style-name="Обычный" style:family="paragraph">
      <style:paragraph-properties fo:text-align="justify" fo:text-indent="0.3937in"/>
    </style:style>
    <style:style style:name="T256" style:parent-style-name="Основнойшрифтабзаца" style:family="text">
      <style:text-properties fo:color="#000000" fo:letter-spacing="-0.0041in" fo:background-color="#FFFFFF"/>
    </style:style>
    <style:style style:name="P257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P26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4" style:parent-style-name="Основнойшрифтабзаца" style:family="text">
      <style:text-properties style:font-style-complex="italic"/>
    </style:style>
    <style:style style:name="TableColumn266" style:family="table-column">
      <style:table-column-properties style:column-width="0.2944in" style:use-optimal-column-width="false"/>
    </style:style>
    <style:style style:name="TableColumn267" style:family="table-column">
      <style:table-column-properties style:column-width="3.7006in" style:use-optimal-column-width="false"/>
    </style:style>
    <style:style style:name="TableColumn268" style:family="table-column">
      <style:table-column-properties style:column-width="1.159in" style:use-optimal-column-width="false"/>
    </style:style>
    <style:style style:name="TableColumn269" style:family="table-column">
      <style:table-column-properties style:column-width="1.1069in" style:use-optimal-column-width="false"/>
    </style:style>
    <style:style style:name="Table265" style:family="table">
      <style:table-properties style:width="6.2611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28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29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2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27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28" style:parent-style-name="Обычный" style:family="paragraph">
      <style:paragraph-properties fo:break-before="page" style:text-autospace="none" fo:text-align="end"/>
    </style:style>
    <style:style style:name="T329" style:parent-style-name="Основнойшрифтабзаца" style:family="text">
      <style:text-properties style:font-weight-complex="bold"/>
    </style:style>
    <style:style style:name="P330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31" style:parent-style-name="Заголовок1" style:family="paragraph">
      <style:paragraph-properties fo:text-align="justify" fo:margin-left="3.4458in">
        <style:tab-stops/>
      </style:paragraph-properties>
    </style:style>
    <style:style style:name="P332" style:parent-style-name="Обычный" style:family="paragraph">
      <style:paragraph-properties fo:text-align="center"/>
      <style:text-properties fo:font-weight="bold" style:font-weight-asian="bold"/>
    </style:style>
    <style:style style:name="P333" style:parent-style-name="Обычный" style:family="paragraph">
      <style:paragraph-properties fo:text-align="center"/>
      <style:text-properties fo:font-weight="bold" style:font-weight-asian="bold"/>
    </style:style>
    <style:style style:name="P334" style:parent-style-name="Обычный" style:family="paragraph">
      <style:paragraph-properties fo:margin-right="-0.0159in" fo:text-indent="-0.2958in"/>
    </style:style>
    <style:style style:name="P33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36" style:parent-style-name="Обычный" style:family="paragraph">
      <style:paragraph-properties fo:margin-left="-0.2958in" fo:margin-right="-0.0159in">
        <style:tab-stops/>
      </style:paragraph-properties>
    </style:style>
    <style:style style:name="P337" style:parent-style-name="Обычный" style:family="paragraph">
      <style:paragraph-properties fo:margin-left="-0.2958in" fo:margin-right="-0.0159in">
        <style:tab-stops/>
      </style:paragraph-properties>
    </style:style>
    <style:style style:name="P33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P34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43" style:parent-style-name="Обычный" style:family="paragraph">
      <style:paragraph-properties fo:margin-left="-0.2958in" fo:margin-right="-0.0159in">
        <style:tab-stops/>
      </style:paragraph-properties>
    </style:style>
    <style:style style:name="P34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4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46" style:parent-style-name="Обычный" style:family="paragraph">
      <style:paragraph-properties fo:text-align="justify" fo:margin-left="-0.2958in">
        <style:tab-stops/>
      </style:paragraph-properties>
    </style:style>
    <style:style style:name="T347" style:parent-style-name="Основнойшрифтабзаца" style:family="text">
      <style:text-properties fo:font-weight="bold" style:font-weight-asian="bold" fo:font-style="italic" style:font-style-asian="italic"/>
    </style:style>
    <style:style style:name="T34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9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50" style:parent-style-name="Обычный" style:family="paragraph">
      <style:paragraph-properties fo:text-align="justify" fo:margin-left="-0.2958in">
        <style:tab-stops/>
      </style:paragraph-properties>
    </style:style>
    <style:style style:name="T35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/>
    </style:style>
    <style:style style:name="P353" style:parent-style-name="Обычный" style:family="paragraph">
      <style:paragraph-properties fo:text-align="center" fo:margin-left="-0.3937in">
        <style:tab-stops/>
      </style:paragraph-properties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5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58" style:parent-style-name="Обычный" style:family="paragraph">
      <style:paragraph-properties fo:text-align="justify" fo:margin-left="-0.2958in">
        <style:tab-stops/>
      </style:paragraph-properties>
    </style:style>
    <style:style style:name="P359" style:parent-style-name="Обычный" style:family="paragraph">
      <style:paragraph-properties fo:text-align="justify" fo:margin-left="-0.2958in">
        <style:tab-stops/>
      </style:paragraph-properties>
    </style:style>
    <style:style style:name="T360" style:parent-style-name="Гиперссылка" style:family="text">
      <style:text-properties fo:language="en" fo:country="US"/>
    </style:style>
    <style:style style:name="T361" style:parent-style-name="Гиперссылка" style:family="text">
      <style:text-properties fo:language="en" fo:country="US"/>
    </style:style>
    <style:style style:name="T362" style:parent-style-name="Гиперссылка" style:family="text">
      <style:text-properties fo:language="en" fo:country="US"/>
    </style:style>
    <style:style style:name="T363" style:parent-style-name="Гиперссылка" style:family="text">
      <style:text-properties fo:language="en" fo:country="US"/>
    </style:style>
    <style:style style:name="P364" style:parent-style-name="Обычный" style:family="paragraph">
      <style:paragraph-properties fo:text-align="justify" fo:margin-left="-0.2958in">
        <style:tab-stops/>
      </style:paragraph-properties>
    </style:style>
    <style:style style:name="P365" style:parent-style-name="Обычный" style:family="paragraph">
      <style:paragraph-properties fo:text-align="justify" fo:margin-left="-0.2958in">
        <style:tab-stops/>
      </style:paragraph-properties>
    </style:style>
    <style:style style:name="P366" style:parent-style-name="Обычный" style:family="paragraph">
      <style:paragraph-properties fo:text-align="justify" fo:margin-left="-0.3937in">
        <style:tab-stops/>
      </style:paragraph-properties>
    </style:style>
    <style:style style:name="P36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6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</text:span><text:span text:style-name="T20">Р</text:span><text:span text:style-name="T21">А</text:span><text:span text:style-name="T22"><text:s/>АРЕНДЫ ЗЕМЕЛЬН</text:span><text:span text:style-name="T23">ОГО УЧАСТКА</text:span></text:p>
      <text:p text:style-name="P24"/>
      <text:p text:style-name="P25"><text:span text:style-name="T26">Лот № 1</text:span><text:span text:style-name="T27">.<text:s/></text:span><text:span text:style-name="T28">Земельный участок по адресу:<text:s/></text:span><text:span text:style-name="T29">Российская Федерация, Томская область, город Томск,</text:span><text:span text:style-name="T30"><text:s/>г. </text:span><text:span text:style-name="T31">Томск,<text:s/></text:span><text:span text:style-name="T32">улица Высоцкого Владимира, 32/2</text:span></text:p>
      <text:p text:style-name="P33"/>
      <text:p text:style-name="P34"/>
      <text:p text:style-name="P35"/>
      <text:p text:style-name="P36">Дата начала приема документов:<text:s/><text:tab/><text:tab/><text:tab/>23<text:s/>мая<text:s/>2023 г.</text:p>
      <text:p text:style-name="P37">Дата окончания приема документов:<text:s/><text:tab/><text:tab/>19<text:s/>июня<text:s/>2023 г.</text:p>
      <text:p text:style-name="P38">Дата рассмотрения заявок:<text:tab/><text:tab/><text:tab/><text:tab/>20<text:s/>июня<text:s/>2023 г.</text:p>
      <text:p text:style-name="P39">Дата аукциона:<text:tab/><text:tab/><text:tab/><text:tab/><text:tab/>22<text:s/>июня<text:s/>2023 г.</text:p>
      <text:p text:style-name="Обычный"/>
      <text:p text:style-name="Обычный"/>
      <text:p text:style-name="P40">Место проведения аукциона: универсальная торговая платформа АО «Сбербанк-АСТ» http://utp.sberbank-ast.ru</text:p>
      <text:p text:style-name="P41"/>
      <text:p text:style-name="Обычный"/>
      <text:p text:style-name="P42"/>
      <text:p text:style-name="P43"/>
      <text:p text:style-name="P44"/>
      <text:p text:style-name="Обычный"/>
      <text:p text:style-name="Обычный"/>
      <text:p text:style-name="Обычный"/>
      <text:p text:style-name="P45"/>
      <text:p text:style-name="P46">Указанное в настоящем информационном сообщении время – московское</text:p>
      <text:p text:style-name="P47"/>
      <text:p text:style-name="P48">Томск, 2023 год</text:p>
      <text:list text:style-name="LFO1" text:continue-numbering="true">
        <text:list-item>
          <text:p text:style-name="P49"><text:span text:style-name="T50">Организатор аукциона (Продавец):</text:span><text:span text:style-name="T51"><text:s/></text:span>Департамент управления муниципальной собственностью администрации Города Томска.</text:p>
        </text:list-item>
        <text:list-item>
          <text:p text:style-name="P52"><text:span text:style-name="T53">Порядок проведения аукциона</text:span><text:span text:style-name="T54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5"><text:span text:style-name="T56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7">Адрес: 127055, г. Москва, ул. Новослободская, д.24, стр.2.</text:p>
      <text:p text:style-name="P58">Место нахождения:119435,г. Москва, Большой Саввинский переулок, д .12, стр.9.</text:p>
      <text:soft-page-break/>
      <text:p text:style-name="P59">Адрес сайта:<text:s/><text:a xlink:href="http://utp.sberbank-ast.ru" office:target-frame-name="_top" xlink:show="replace"><text:span text:style-name="T60">http://utp.sberbank-ast.ru</text:span></text:a>.</text:p>
      <text:p text:style-name="P61">Адрес электронной почты:<text:s/><text:span text:style-name="T62">info</text:span>@<text:a xlink:href="http://utp.sberbank-ast.ru" office:target-frame-name="_top" xlink:show="replace"><text:span text:style-name="T63">utp.sberbank-ast.ru</text:span></text:a></text:p>
      <text:p text:style-name="P64">Тел.: +7(495)787-29-97, +7(495)787-29-99, 8(800) 302-29-99.</text:p>
      <text:list text:style-name="LFO1" text:continue-numbering="true">
        <text:list-item>
          <text:p text:style-name="P65"><text:span text:style-name="T66">Место приема документов и проведения электронного аукциона</text:span><text:span text:style-name="T67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9"><text:s/></text:span>разделе «Информация по ТС»<text:span text:style-name="T70">.</text:span></text:p>
        </text:list-item>
        <text:list-item>
          <text:p text:style-name="P71"><text:span text:style-name="T72">Сроки, время подачи документов и проведения электронного аукциона</text:span><text:span text:style-name="T73">:</text:span></text:p>
        </text:list-item>
      </text:list>
      <text:p text:style-name="P74">Начало приема документов –<text:s/>23.05.2023 в 06:00. <text:s text:c="2"/></text:p>
      <text:p text:style-name="P75">Окончание приема документов – 19.06.2023 в 19:59.</text:p>
      <text:p text:style-name="P76">Дата<text:s/>рассмотрения заявок – 20.06.2023.</text:p>
      <text:p text:style-name="P77">Проведение аукциона – 22.06.2023 в 10.00.</text:p>
      <text:p text:style-name="P78">6. Регистрация пользователей</text:p>
      <text:p text:style-name="P79"><text:span text:style-name="T80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1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2"><text:span text:style-name="T83">7.</text:span><text:s/><text:span text:style-name="T84">Порядок приема заявок.</text:span></text:p>
      <text:p text:style-name="P85">Подача заявок осуществляется в электронной форме круглосуточно.</text:p>
      <text:p text:style-name="P86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7"><text:span text:style-name="T88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9">2) копии всех листов документа, удостоверяющего личность (для граждан);</text:p>
      <text:p text:style-name="P9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1"><text:span text:style-name="T92">4) документы, подтверждающие внесение задатка;</text:span></text:p>
      <text:p text:style-name="P9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p text:style-name="P96"><text:span text:style-name="T97">В отношении каждого лота один заявитель вправе подать только одну заявку на участие в аукционе.</text:span></text:p>
      <text:p text:style-name="P98"><text:span text:style-name="T99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0">Заявитель имеет право отозвать заявку до дня рассмотрения заявок, уведомив об этом в письменной форме организатора аукциона.</text:p>
      <text:p text:style-name="P101"><text:span text:style-name="T102">Плата оператору электронной площадки</text:span><text:s/>за участие в электронном аукционе не взимается.</text:p>
      <text:soft-page-break/>
      <text:p text:style-name="P103"><text:span text:style-name="T104">8.<text:s/></text:span><text:span text:style-name="T105"><text:tab/>Порядок внесения и возврата задатка.</text:span><text:s/></text:p>
      <text:p text:style-name="P106">1) Задаток для участия в аукционе вносится на расчетный счет претендента, открытый на электронной площадке.<text:s/></text:p>
      <text:p text:style-name="P107"><text:span text:style-name="T108">Реквизиты счета для перечисления задатка</text:span><text:span text:style-name="T109">:</text:span></text:p>
      <text:p text:style-name="P110">Получатель: АО "Сбербанк-АСТ"</text:p>
      <text:p text:style-name="P111">ИНН/КПП 7707308480/770401001</text:p>
      <text:p text:style-name="P112">Наименование банка получателя: ПАО "СБЕРБАНК РОССИИ" Г. МОСКВА</text:p>
      <text:p text:style-name="P113">БИК 044525225</text:p>
      <text:p text:style-name="P114">Расчетный счет (казначейский счет): 40702810300020038047</text:p>
      <text:p text:style-name="P115">Корреспондентский счет (ЕКС): 30101810400000000225</text:p>
      <text:p text:style-name="P116">Назначение платежа: Перечисление денежных средств в качестве задатка (депозита) (ИНН плательщика), НДС не облагается.</text:p>
      <text:p text:style-name="P117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8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9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0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1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2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3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4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5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p text:style-name="P126">Задаток, внесенный победителем (единственным участником), засчитывается в счет оплаты по договору.</text:p>
      <text:p text:style-name="P127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8">9.<text:s/><text:tab/>Порядок рассмотрения заявок.</text:p>
      <text:p text:style-name="P129">Заявитель не допускается к участию в аукционе в следующих случаях:</text:p>
      <text:p text:style-name="P130">1) непредставление необходимых для участия в аукционе документов или представление недостоверных сведений;</text:p>
      <text:p text:style-name="P131">2) непоступление задатка на дату рассмотрения заявок;</text:p>
      <text:soft-page-break/>
      <text:p text:style-name="P132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3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4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5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6"><text:span text:style-name="T137">10.</text:span><text:s/><text:span text:style-name="T138"><text:tab/>Порядок проведения электронного аукциона</text:span>.<text:s/></text:p>
      <text:p text:style-name="P139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0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1">в результате рассмотрения заявок на участие в торгах все заявки отклонены;<text:s/></text:p>
            </text:list-item>
            <text:list-item>
              <text:p text:style-name="P142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3">торги (лоты) отменены Организатором процедуры;<text:s/></text:p>
            </text:list-item>
            <text:list-item>
              <text:p text:style-name="P144">этап подачи предложений о цене по торгам (лоту) приостановлен.<text:s/></text:p>
            </text:list-item>
          </text:list>
        </text:list-item>
      </text:list>
      <text:p text:style-name="P145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6">Предложением о цене признается подписанное ЭП Участника аукциона ценовое предложение.</text:p>
      <text:p text:style-name="P147">Предложения о цене предмета аукциона подаются участниками аукциона в соответствии со следующими требованиями:</text:p>
      <text:p text:style-name="P148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9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0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1"><text:span text:style-name="T152">11.</text:span><text:s/><text:span text:style-name="T153"><text:tab/>Порядок определения победителя электронного аукциона</text:span>.<text:s/></text:p>
      <text:p text:style-name="P154">Победителем аукциона признается участник аукциона, предложивший наибольшую цену за земельный участок.</text:p>
      <text:p text:style-name="P155">Протокол проведения электронного аукциона подписывается усиленной квалифицированной электронной подписью оператором электронной площадки и<text:s/><text:soft-page-break/>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6"><text:span text:style-name="T157">12.</text:span><text:span text:style-name="T158"><text:tab/>Сроки и порядок заключения договора аренды.</text:span><text:span text:style-name="T159"><text:s/></text:span></text:p>
      <text:p text:style-name="P160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1"><text:s/></text:span>и подписывается усиленной квалифицированной электронной подписью сторон такого договора.</text:p>
      <text:p text:style-name="P162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3">(приложение к извещению</text:span><text:span text:style-name="T164">).<text:s/></text:span></text:p>
      <text:p text:style-name="P165"><text:span text:style-name="T166">Договор аренды</text:span><text:span text:style-name="T167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8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9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0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1"><text:span text:style-name="T172">13.</text:span><text:span text:style-name="T173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4">14.<text:s/><text:tab/>Порядок ознакомления с документами и информацией о земельных участках.</text:p>
      <text:p text:style-name="P175">И<text:span text:style-name="T176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78">Дополнительную информацию о земельных участках можно получить по адресу: пр. Ленина, 73, каб. 403, тел. (3822) 905-357, 906-051.<text:s/></text:p>
      <text:p text:style-name="P179">Справки по организации торгов: пер. Плеханова, 4, тел. (3822) 525-100, 525-125.</text:p>
      <text:p text:style-name="P180">Справки по работе на электронной площадке:<text:s/><text:span text:style-name="T181">+7(495)787-29-97,+7(495)787-29-99, <text:s/>8(800) 302-29-99</text:span>,<text:s/><text:span text:style-name="T182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soft-page-break/>
      <text:p text:style-name="P184">Справки по договору аренды: пер. Плеханова, 4, каб. 105, тел. (3822) 525-070, 525-072, 525-073, 525-074.</text:p>
      <text:p text:style-name="P185"/>
      <text:p text:style-name="P186"><text:span text:style-name="T187">15. Предмет аукциона:<text:s/></text:span></text:p>
      <text:p text:style-name="P188"/>
      <text:p text:style-name="P189"><text:span text:style-name="T190">Лот № 1.<text:s/></text:span><text:span text:style-name="T191">З</text:span><text:span text:style-name="T192">емельный участок по адресу:<text:s/></text:span><text:span text:style-name="T193">Российская Федерация, Томская область, Город Томск, г. Томск, улица Высоцкого Владимира, 32/2</text:span></text:p>
      <text:p text:style-name="P194"><text:span text:style-name="T19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6">№ 377</text:span><text:span text:style-name="T197"><text:s/>от<text:s/></text:span><text:span text:style-name="T198">18</text:span><text:span text:style-name="T199">.05.2023.</text:span></text:p>
      <text:p text:style-name="P200">2.<text:span text:style-name="T201"><text:s/>Начальный размер ежегодной арендной платы:<text:s/></text:span><text:span text:style-name="T202">707 800</text:span><text:span text:style-name="T203"><text:s/></text:span><text:span text:style-name="T204">руб. Шаг<text:s/></text:span><text:span text:style-name="T205">аукциона: 21 000 руб. Размер задатка: 142</text:span><text:span text:style-name="T206"><text:s/>000 руб.</text:span></text:p>
      <text:p text:style-name="P207">3. Характеристика земельного участка:</text:p>
      <text:list text:style-name="LFO5" text:continue-numbering="true">
        <text:list-item>
          <text:p text:style-name="P208">кадастровый номе<text:span text:style-name="T209">р:<text:s/></text:span>70:21:0100034:976<text:span text:style-name="T210">;<text:s/></text:span>площадь:<text:s/>4 298<text:s/>кв.м;</text:p>
        </text:list-item>
        <text:list-item>
          <text:p text:style-name="P211">категория земель: земли населенных пунктов;</text:p>
        </text:list-item>
        <text:list-item>
          <text:p text:style-name="P212">форма собственности земельного участка: государственная собственность не разграничена;</text:p>
        </text:list-item>
        <text:list-item>
          <text:p text:style-name="P213">вид права – аренда;<text:s/></text:p>
        </text:list-item>
        <text:list-item>
          <text:p text:style-name="P214">цель предоставления:<text:s/>строительство;</text:p>
        </text:list-item>
        <text:list-item>
          <text:p text:style-name="P215">вид разрешенного использования:<text:s/><text:span text:style-name="T216">строительная промышленность, склады</text:span>;</text:p>
        </text:list-item>
        <text:list-item>
          <text:p text:style-name="P217">ограничения:<text:s/>- земельный участок полностью расположен в зоне санитарной скважины (3-2066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p>
        </text:list-item>
      </text:list>
      <text:p text:style-name="P218">- земельный участок полностью расположен в зоне санитарной скважины (4-2025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9) (реестровый номер 70:00-6.372);</text:p>
      <text:p text:style-name="P219">- земельный участок полностью расположен в зоне санитарной скважины (5-2357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</text:p>
      <text:p text:style-name="P220">- часть земельного участка площадью 18 кв.м расположена в санитарно-защитной зоне для ООО «Томь-ЛТД», ООО «Сибирская машиностроительная компания», ИП Махов В.Н., Томская область, г. Томск, ул. Владимира Высоцкого, 28/16, ул. Владимира Высоцкого, 28 стр. 2 (реестровый номер границы: 70:21-6.2810);</text:p>
      <text:list text:style-name="LFO5" text:continue-numbering="true">
        <text:list-item>
          <text:p text:style-name="P221">обременения:<text:s/>на земельном участке расположена часть железобетонного ограждения, которое находится на соседнем участке с кадастровым номером 70:21:0100034:637;</text:p>
        </text:list-item>
      </text:list>
      <text:list text:style-name="LFO6" text:continue-numbering="true">
        <text:list-item>
          <text:p text:style-name="P222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23">IV</text:span>-<text:span text:style-name="T224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225">4. Срок аренды (срок действия договора):<text:s/>7<text:s/>(семь) лет<text:s/>4<text:s/>(четыре) месяца<text:s/>с даты подписания договора аренды земельного участка.</text:p>
      <text:p text:style-name="P22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7"><text:span text:style-name="T228">- Водоснабжение и водоотведение:</text:span><text:span text:style-name="T229"><text:s/></text:span><text:span text:style-name="T230">информация о ТУ</text:span><text:span text:style-name="T231"><text:s/></text:span><text:span text:style-name="T232">ООО «Томскводоканал» № 23 от 16.01.2023</text:span><text:span text:style-name="T233">;</text:span></text:p>
      <text:p text:style-name="P234">Возможные точки подключения:</text:p>
      <text:p text:style-name="P235">- водоснабжение: подключение к водопроводной линии Д350мм по ул. В.Высоцкого;<text:s/></text:p>
      <text:p text:style-name="P236">-водоотведение: подключение к канализационной линии Д300мм по ул. В.Высоцкого.<text:s/></text:p>
      <text:p text:style-name="P237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soft-page-break/>
      <text:p text:style-name="P23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6 января 2026 года.</text:p>
      <text:p text:style-name="P239"><text:span text:style-name="T240">- Газоснабжение:</text:span><text:span text:style-name="T241"><text:s/>информация о ТУ ООО «Газпром газораспределение Томск»<text:s/></text:span><text:span text:style-name="T242">от<text:s/></text:span><text:span text:style-name="T243">12.01.2023</text:span><text:span text:style-name="T244"><text:s/>г.;</text:span><text:span text:style-name="T245"><text:s/></text:span></text:p>
      <text:p text:style-name="P246">Возможная точка подключения:<text:s/>при условии строительства распределительного газопровода высокого<text:s/>давления (с установкой пункта редуцирования газа) до границы земельного участка. Ближайшая сеть газораспределения ООО «Газпром газораспределение Томск» расположена<text:s/>на удалении ориентировочно 1500<text:s/>м, по прямой линии, от границ вышеуказанного земельного участка.<text:s/></text:p>
      <text:p text:style-name="P247">Максимальная нагрузка в возможной точке подключения:<text:s/>5,0 м3/час (без учета технической возможности подачи газа по магистральным газопроводам газотранспортной организации).<text:s/></text:p>
      <text:p text:style-name="P248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49"><text:span text:style-name="T250">- Теплоснабжение:<text:s/></text:span><text:span text:style-name="T251">письмо АО "ТомскРТС" № 67/ТРТС/ПС/104 от 16.01.2023</text:span><text:span text:style-name="T252">;</text:span></text:p>
      <text:p text:style-name="P253"><text:span text:style-name="T254">Подключение к сетям централизованного теплоснабжения невозможно.<text:s/></text:span></text:p>
      <text:p text:style-name="P255"><text:span text:style-name="T25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57"><text:span text:style-name="T258">- Телефонизация и радиофикация:<text:s/></text:span><text:span text:style-name="T259">информация ПАО «Ростелеком» № 1192 от 16.01.2023 г.</text:span></text:p>
      <text:p text:style-name="P260">Возможные точки подключения – определяется на момент выдачи ТУ.</text:p>
      <text:p text:style-name="P261">Максимальная нагрузка в возможных точках подключения – определяется на момент выдачи ТУ.</text:p>
      <text:p text:style-name="P26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63">6.<text:s/><text:span text:style-name="T264">Предельные параметры разрешенного строительства (реконструкции) объектов капитального строительства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№</text:p>
          </table:table-cell>
          <table:table-cell table:style-name="TableCell273">
            <text:p text:style-name="P274">Параметр</text:p>
          </table:table-cell>
          <table:table-cell table:style-name="TableCell275">
            <text:p text:style-name="P276">Единица исчисления</text:p>
          </table:table-cell>
          <table:table-cell table:style-name="TableCell277">
            <text:p text:style-name="P278">Показатель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84">
            <text:p text:style-name="P285">%</text:p>
            <text:p text:style-name="P286">от площади земельного участка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1</text:p>
          </table:table-cell>
          <table:table-cell table:style-name="TableCell292">
            <text:p text:style-name="P293">- строительная промышленность (6.6)</text:p>
            <text:p text:style-name="P294">- склады (6.9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5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Минимальный отступ зданий, строений, сооружений от границ земельных участков</text:p>
          </table:table-cell>
          <table:table-cell table:style-name="TableCell304">
            <text:p text:style-name="P305">м</text:p>
          </table:table-cell>
          <table:table-cell table:style-name="TableCell306">
            <text:p text:style-name="P307">не подлежит установлению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Предельное количество этажей для объектов капитального строительства на земельном участке</text:p>
          </table:table-cell>
          <table:table-cell table:style-name="TableCell313">
            <text:p text:style-name="P314">этаж</text:p>
          </table:table-cell>
          <table:table-cell table:style-name="TableCell315">
            <text:p text:style-name="P316">не подлежит установлению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Максимальный процент застройки в границах земельного участка</text:p>
          </table:table-cell>
          <table:table-cell table:style-name="TableCell322">
            <text:p text:style-name="P323">%</text:p>
          </table:table-cell>
          <table:table-cell table:style-name="TableCell324">
            <text:p text:style-name="P325">не подлежит установлению</text:p>
          </table:table-cell>
        </table:table-row>
      </table:table>
      <text:p text:style-name="P326"/>
      <text:p text:style-name="P327"/>
      <text:soft-page-break/>
      <text:p text:style-name="P328">Приложение 1<text:span text:style-name="T329"><text:s/>к извещению</text:span></text:p>
      <text:p text:style-name="P330"/>
      <text:h text:style-name="P33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32"/>
      <text:p text:style-name="P333"/>
      <text:p text:style-name="P334">____________________________________________________________________________________</text:p>
      <text:p text:style-name="P33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36">___________________________________________________________________________________,<text:s/></text:p>
      <text:p text:style-name="P337"/>
      <text:p text:style-name="P338">именуемый далее Претендент, в лице<text:span text:style-name="T339">________________________________________________________</text:span></text:p>
      <text:p text:style-name="P340"/>
      <text:p text:style-name="P341">___________________________________________________________________________________,</text:p>
      <text:p text:style-name="P342">(фамилия, имя, отчество, для юридических лиц также должность)</text:p>
      <text:p text:style-name="P343">действующ___ на основании___________________________________________________________</text:p>
      <text:p text:style-name="P344"><text:s text:c="39"/>(Устава/ доверенности, ее реквизиты/иное)</text:p>
      <text:p text:style-name="P345"/>
      <text:p text:style-name="P346">принимая <text:s text:c="4"/>решение <text:s text:c="3"/>об участии <text:s text:c="2"/>в аукционе по продаже<text:span text:style-name="T347"><text:s/>права на заключение<text:s/></text:span><text:span text:style-name="T348">договора аренды<text:s/></text:span></text:p>
      <text:p text:style-name="P349"/>
      <text:p text:style-name="P350"><text:span text:style-name="T351">земельного участка</text:span><text:s/><text:span text:style-name="T352">для _______________________________________________________________,</text:span></text:p>
      <text:p text:style-name="P353"><text:span text:style-name="T354"><text:s text:c="32"/>(целевое назначение участка)</text:span></text:p>
      <text:p text:style-name="P355"><text:span text:style-name="T356"><text:s/>расположенного по адресу:<text:s/></text:span>__________________________________________________________,</text:p>
      <text:p text:style-name="P357"/>
      <text:p text:style-name="P35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5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60">www</text:span><text:span text:style-name="Гиперссылка">.</text:span><text:span text:style-name="T361">torgi</text:span><text:span text:style-name="Гиперссылка">.</text:span><text:span text:style-name="T362">gov</text:span><text:span text:style-name="Гиперссылка">.</text:span><text:span text:style-name="T363">ru</text:span></text:a>, а также порядок проведения аукциона, установленный ст.39.12-39.13 Земельного Кодекса РФ;</text:p>
      <text:p text:style-name="P364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65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66"/>
      <text:p text:style-name="P367">Место нахождения (место жительства), контактный телефон Претендента, реквизиты для возврата задатка:<text:s/></text:p>
      <text:p text:style-name="P368">____________________________________________________________________________________</text:p>
      <text:p text:style-name="P369">____________________________________________________________________________________</text:p>
      <text:p text:style-name="P370">____________________________________________________________________________________</text:p>
      <text:p text:style-name="P371">____________________________________________________________________________________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сновнойтекст2_" style:display-name="Основной текст (2)_" style:family="text" style:parent-style-name="Основнойшрифтабзаца">
      <style:text-properties fo:font-size="11pt" style:font-size-asian="11pt" style:font-size-complex="11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Sylfaen12pt" style:display-name="Основной текст (2) + Sylfaen;12 pt" style:family="text" style:parent-style-name="Основнойтекст2_">
      <style:text-properties style:font-name="Sylfaen" style:font-name-asian="Sylfaen" style:font-name-complex="Sylfae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Основнойтекст2Интервал-1pt" style:display-name="Основной текст (2) + Интервал -1 pt" style:family="text" style:parent-style-name="Основнойтекст2_">
      <style:text-properties fo:color="#000000" fo:letter-spacing="-0.0208in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line-height="0.1902in" fo:background-color="#FFFFFF"/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16.01." style:num-format="1" text:start-value="20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16.01." style:num-format="1" text:start-value="20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5-22T09:51:00Z</meta:creation-date>
    <dc:date>2023-05-22T09:51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8" meta:paragraph-count="49" meta:word-count="3691" meta:character-count="24686" meta:row-count="175" meta:non-whitespace-character-count="21044"/>
  </office:meta>
</office:document-meta>
</file>