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343434" fo:background-color="#FFFFFF"/>
    </style:style>
    <style:style style:name="T66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text-properties fo:font-size="10pt" style:font-size-asian="10pt" style:font-size-complex="10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343434" fo:background-color="#FFFFFF"/>
    </style:style>
    <style:style style:name="T92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text-properties fo:font-size="10pt" style:font-size-asian="10pt" style:font-size-complex="10pt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343434" fo:background-color="#FFFFFF"/>
    </style:style>
    <style:style style:name="T116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Обычный" style:family="paragraph">
      <style:paragraph-properties fo:text-indent="0i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text-properties fo:font-size="10pt" style:font-size-asian="10pt" style:font-size-complex="10pt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343434" fo:background-color="#FFFFFF"/>
    </style:style>
    <style:style style:name="T148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in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Обычный" style:family="paragraph">
      <style:paragraph-properties fo:text-align="center" fo:text-indent="0in"/>
      <style:text-properties fo:font-weight="bold" style:font-weight-asian="bold" fo:color="#FF0000" fo:font-size="8pt" style:font-size-asian="8pt" style:font-size-complex="8pt"/>
    </style:style>
    <style:style style:name="P165" style:parent-style-name="Обычный" style:family="paragraph">
      <style:paragraph-properties fo:widows="0" fo:orphans="0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ableColumn169" style:family="table-column">
      <style:table-column-properties style:column-width="1.1243in" style:use-optimal-column-width="false"/>
    </style:style>
    <style:style style:name="TableColumn170" style:family="table-column">
      <style:table-column-properties style:column-width="1.4479in" style:use-optimal-column-width="false"/>
    </style:style>
    <style:style style:name="TableColumn171" style:family="table-column">
      <style:table-column-properties style:column-width="3.5076in" style:use-optimal-column-width="false"/>
    </style:style>
    <style:style style:name="Table168" style:family="table">
      <style:table-properties style:width="6.0798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79" style:family="table-row">
      <style:table-row-properties style:min-row-height="0.2958in" style:use-optimal-row-height="false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text-indent="0in"/>
      <style:text-properties fo:color="#000000"/>
    </style:style>
    <style:style style:name="P182" style:parent-style-name="Обычный" style:family="paragraph">
      <style:paragraph-properties fo:text-align="center" fo:text-indent="0in"/>
      <style:text-properties fo:color="#000000"/>
    </style:style>
    <style:style style:name="P183" style:parent-style-name="Обычный" style:family="paragraph">
      <style:paragraph-properties fo:text-align="center" fo:text-indent="0in"/>
      <style:text-properties fo:color="#000000"/>
    </style:style>
    <style:style style:name="TableCell18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text-indent="0in"/>
      <style:text-properties fo:color="#000000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start" fo:text-indent="0in"/>
    </style:style>
    <style:style style:name="TableRow188" style:family="table-row">
      <style:table-row-properties style:min-row-height="0.2805in" style:use-optimal-row-height="false"/>
    </style:style>
    <style:style style:name="P189" style:parent-style-name="Обычный" style:family="paragraph">
      <style:paragraph-properties fo:text-align="start" fo:text-indent="0in"/>
      <style:text-properties fo:color="#000000"/>
    </style:style>
    <style:style style:name="P190" style:parent-style-name="Обычный" style:family="paragraph">
      <style:paragraph-properties fo:text-align="start" fo:text-indent="0in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start" fo:text-indent="0in"/>
    </style:style>
    <style:style style:name="TableRow193" style:family="table-row">
      <style:table-row-properties style:min-row-height="0.2861in" style:use-optimal-row-height="false"/>
    </style:style>
    <style:style style:name="P194" style:parent-style-name="Обычный" style:family="paragraph">
      <style:paragraph-properties fo:text-align="start" fo:text-indent="0in"/>
      <style:text-properties fo:color="#000000"/>
    </style:style>
    <style:style style:name="P195" style:parent-style-name="Обычный" style:family="paragraph">
      <style:paragraph-properties fo:text-align="start" fo:text-indent="0in"/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start" fo:text-indent="0in"/>
    </style:style>
    <style:style style:name="TableRow198" style:family="table-row">
      <style:table-row-properties style:min-row-height="0.3506in" style:use-optimal-row-height="false"/>
    </style:style>
    <style:style style:name="P199" style:parent-style-name="Обычный" style:family="paragraph">
      <style:paragraph-properties fo:text-align="start" fo:text-indent="0in"/>
      <style:text-properties fo:color="#000000"/>
    </style:style>
    <style:style style:name="P200" style:parent-style-name="Обычный" style:family="paragraph">
      <style:paragraph-properties fo:text-align="start" fo:text-indent="0in"/>
      <style:text-properties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start" fo:text-indent="0in"/>
    </style:style>
    <style:style style:name="P203" style:parent-style-name="Обычный" style:family="paragraph">
      <style:paragraph-properties fo:widows="0" fo:orphans="0"/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indent="0.375in"/>
      <style:text-properties fo:color="#FF0000" fo:font-size="4pt" style:font-size-asian="4pt" style:font-size-complex="4pt"/>
    </style:style>
    <style:style style:name="P205" style:parent-style-name="Обычный" style:family="paragraph">
      <style:paragraph-properties fo:text-indent="0.375in"/>
    </style:style>
    <style:style style:name="P206" style:parent-style-name="Обычный" style:family="paragraph">
      <style:paragraph-properties fo:text-indent="0.375in"/>
    </style:style>
    <style:style style:name="P207" style:parent-style-name="Обычный" style:family="paragraph">
      <style:paragraph-properties fo:text-indent="0.4916in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Гиперссылка" style:family="text">
      <style:text-properties fo:language="en" fo:country="US"/>
    </style:style>
    <style:style style:name="T210" style:parent-style-name="Гиперссылка" style:family="text">
      <style:text-properties fo:language="en" fo:country="US"/>
    </style:style>
    <style:style style:name="T211" style:parent-style-name="Гиперссылка" style:family="text">
      <style:text-properties fo:language="en" fo:country="US"/>
    </style:style>
    <style:style style:name="T212" style:parent-style-name="Гиперссылка" style:family="text">
      <style:text-properties fo:language="en" fo:country="US"/>
    </style:style>
    <style:style style:name="T213" style:parent-style-name="Основнойшрифтабзаца" style:family="text">
      <style:text-properties style:font-weight-complex="bold"/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style:font-weight-complex="bold"/>
    </style:style>
    <style:style style:name="T224" style:parent-style-name="Основнойшрифтабзаца" style:family="text">
      <style:text-properties style:font-weight-complex="bold"/>
    </style:style>
    <style:style style:name="T225" style:parent-style-name="Основнойшрифтабзаца" style:family="text">
      <style:text-properties style:font-weight-complex="bold"/>
    </style:style>
    <style:style style:name="P226" style:parent-style-name="Обычный" style:family="paragraph">
      <style:paragraph-properties fo:text-indent="0.375in"/>
    </style:style>
    <style:style style:name="P227" style:parent-style-name="Обычный" style:family="paragraph">
      <style:paragraph-properties fo:text-indent="0.375in"/>
    </style:style>
    <style:style style:name="P228" style:parent-style-name="Обычный" style:family="paragraph">
      <style:paragraph-properties fo:widows="0" fo:orphans="0" fo:text-indent="0.3937in"/>
    </style:style>
    <style:style style:name="P229" style:parent-style-name="Обычный" style:family="paragraph">
      <style:paragraph-properties fo:text-indent="0.375in"/>
    </style:style>
    <style:style style:name="P230" style:parent-style-name="Обычный" style:family="paragraph">
      <style:paragraph-properties fo:text-indent="0.375in"/>
    </style:style>
    <style:style style:name="P231" style:parent-style-name="Обычный" style:family="paragraph">
      <style:paragraph-properties fo:text-indent="0.375in"/>
    </style:style>
    <style:style style:name="P232" style:parent-style-name="Обычный" style:family="paragraph">
      <style:paragraph-properties fo:text-indent="0.375in"/>
    </style:style>
    <style:style style:name="P233" style:parent-style-name="Обычный" style:family="paragraph">
      <style:paragraph-properties fo:text-indent="0.3937in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paragraph-properties fo:text-indent="0in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Гиперссылка" style:family="text">
      <style:text-properties fo:language="en" fo:country="US"/>
    </style:style>
    <style:style style:name="T255" style:parent-style-name="Гиперссылка" style:family="text">
      <style:text-properties fo:language="en" fo:country="US"/>
    </style:style>
    <style:style style:name="T256" style:parent-style-name="Гиперссылка" style:family="text">
      <style:text-properties fo:language="en" fo:country="US"/>
    </style:style>
    <style:style style:name="T257" style:parent-style-name="Гиперссылка" style:family="text">
      <style:text-properties fo:language="en" fo:country="US"/>
    </style:style>
    <style:style style:name="T258" style:parent-style-name="Гиперссылка" style:family="text">
      <style:text-properties fo:language="en" fo:country="US"/>
    </style:style>
    <style:style style:name="P259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60" style:parent-style-name="Обычный" style:family="paragraph">
      <style:paragraph-properties fo:text-indent="0.4916in"/>
    </style:style>
    <style:style style:name="P261" style:parent-style-name="Обычный" style:family="paragraph">
      <style:paragraph-properties fo:text-indent="0.4916in"/>
    </style:style>
    <style:style style:name="P262" style:parent-style-name="Обычный" style:family="paragraph">
      <style:paragraph-properties fo:text-indent="0.4916in"/>
    </style:style>
    <style:style style:name="T263" style:parent-style-name="Гиперссылка" style:family="text">
      <style:text-properties fo:language="en" fo:country="US"/>
    </style:style>
    <style:style style:name="T264" style:parent-style-name="Гиперссылка" style:family="text">
      <style:text-properties fo:language="en" fo:country="US"/>
    </style:style>
    <style:style style:name="T265" style:parent-style-name="Гиперссылка" style:family="text">
      <style:text-properties fo:language="en" fo:country="US"/>
    </style:style>
    <style:style style:name="T266" style:parent-style-name="Гиперссылка" style:family="text">
      <style:text-properties fo:language="en" fo:country="US"/>
    </style:style>
    <style:style style:name="P267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21</text:span><text:span text:style-name="T27">»</text:span><text:span text:style-name="T28"><text:s/></text:span><text:span text:style-name="T29">декаб</text:span><text:span text:style-name="T30">ря</text:span><text:span text:style-name="T31"><text:s/></text:span><text:span text:style-name="T32">20</text:span><text:span text:style-name="T33">2</text:span><text:span text:style-name="T34">2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их</text:span><text:span text:style-name="T48"><text:s/>объект</text:span><text:span text:style-name="T49">ов</text:span><text:span text:style-name="T50">:</text:span></text:p>
      <text:p text:style-name="P51"/>
      <text:p text:style-name="P52"><text:span text:style-name="T53">Лот<text:s/></text:span><text:span text:style-name="T54">1</text:span><text:span text:style-name="T55"><text:s/>Нежилые помещения по адресу: г.</text:span><text:span text:style-name="T56"><text:s/></text:span><text:span text:style-name="T57">Томск, пер. Музыкальный, 3</text:span></text:p>
      <text:p text:style-name="Обычный"><text:span text:style-name="T58">Характеристика объекта:<text:s/></text:span>нежилые помещения, общая площадь 318,4 кв.м, этаж 1, номера на поэтажном плане 1014-1017, 1036, 1040-1043, 1053, 1061-1066, 1068-1079, расположенные по адресу: г. Томск, пер. Музыкальный, 3. Реестровый номер – 2099.</text:p>
      <text:p text:style-name="Обычный">Нежилые помещения находятся в<text:span text:style-name="T59"><text:s/>удовлетворительном техническом состоянии, требуется проведение</text:span><text:span text:style-name="T60"><text:s/></text:span><text:span text:style-name="T61">текущего</text:span><text:span text:style-name="T62"><text:s/>ремонта</text:span>.</text:p>
      <text:p text:style-name="Обычный">Объект находится<text:s/>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<text:s/><text:span text:style-name="T63">31.12.2019<text:s/></text:span>№<text:span text:style-name="T64"><text:s/>70:21:0100008:5052-70/052/2019-1</text:span><text:span text:style-name="T65">,</text:span><text:span text:style-name="T66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28.05.2020 <text:s text:c="11"/>№ <text:s/>442.</text:p>
      <text:p text:style-name="Обычный">Кадастровый номер – 70:21:0100008:5052.</text:p>
      <text:p text:style-name="Обычный"><text:span text:style-name="T67">Срок, на который заключается договор аренды</text:span>: с даты подписания договора на<text:s/><text:span text:style-name="T68">5 (пять) лет</text:span>.</text:p>
      <text:p text:style-name="Обычный"><text:span text:style-name="T69">Целевое назначение:<text:s/></text:span>нежилые помещения.</text:p>
      <text:p text:style-name="Обычный"><text:span text:style-name="T70">Начальная цена (размер годовой арендной платы):</text:span><text:s/><text:span text:style-name="T71">1 071 364,20</text:span><text:span text:style-name="T72"><text:s/>руб</text:span>., без учета НДС.<text:s/>Размер задатка<text:s/><text:span text:style-name="T73">89 280,35</text:span><text:span text:style-name="T74"><text:s/></text:span>руб. <text:s/>Шаг аукциона<text:s/>–<text:span text:style-name="T75"><text:s/></text:span><text:span text:style-name="T76">53 568,21</text:span><text:span text:style-name="T77"><text:s/></text:span>руб.</text:p>
      <text:p text:style-name="P78"/>
      <text:p text:style-name="P79"><text:span text:style-name="T80">Лот<text:s/></text:span><text:span text:style-name="T81">2<text:s/></text:span><text:span text:style-name="T82">Нежилые помещения по<text:s/></text:span><text:span text:style-name="T83">адресу: г.</text:span><text:span text:style-name="T84"><text:s/></text:span><text:span text:style-name="T85">Томск, ул.<text:s/></text:span><text:span text:style-name="T86">Бела Куна</text:span><text:span text:style-name="T87">,<text:s/></text:span><text:span text:style-name="T88">4</text:span></text:p>
      <text:p text:style-name="Обычный"><text:span text:style-name="T89">Характеристика объекта:<text:s/></text:span>нежилые помещения, подвальный этаж, площадь 57,8<text:s/>кв.м<text:s/>(номера<text:s/>на поэтажном плане: п022-п026). Реестровый номер – 127877.</text:p>
      <text:p text:style-name="Обычный">Нежилые помещения<text:s/>находится в<text:span text:style-name="T90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2.05.2012<text:s/>№<text:span text:style-name="T91">70-70-01/129/2012-856,</text:span><text:span text:style-name="T92"> </text:span>и включен в Перечень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0.04.2019<text:s text:c="12"/>№ <text:s/>289.</text:p>
      <text:p text:style-name="Обычный">Кадастровый номер -<text:s/>70:21:0100033:9144.</text:p>
      <text:p text:style-name="Обычный"><text:span text:style-name="T93">Срок, на который заключается договор аренды</text:span>: с даты подписания договора на<text:s/><text:span text:style-name="T94">5 (пять</text:span><text:span text:style-name="T95">)<text:s/></text:span><text:span text:style-name="T96">лет</text:span>.</text:p>
      <text:p text:style-name="Обычный"><text:span text:style-name="T97">Целевое назначение</text:span><text:span text:style-name="T98">:<text:s/></text:span>нежилые помещения.</text:p>
      <text:p text:style-name="Обычный"><text:span text:style-name="T99">Начальная цена (размер годовой<text:s/></text:span><text:span text:style-name="T100">арендной платы):</text:span><text:s/><text:span text:style-name="T101">194 750,76</text:span><text:span text:style-name="T102"><text:s/>руб</text:span>., без учета НДС.<text:s/><text:span text:style-name="T103"><text:s/></text:span>Размер задатка<text:s/><text:span text:style-name="T104">16 229,23<text:s/></text:span>руб. <text:s/>Шаг аукциона<text:s/>–<text:span text:style-name="T105"><text:s/></text:span><text:span text:style-name="T106">9 737,54<text:s/></text:span>руб.</text:p>
      <text:p text:style-name="P107"/>
      <text:p text:style-name="P108"><text:span text:style-name="T109">Лот<text:s/></text:span><text:span text:style-name="T110">3</text:span><text:span text:style-name="T111"><text:s/></text:span><text:span text:style-name="T112">Нежилое здание по адресу: г. Томск, пр. Кирова, 39/1</text:span></text:p>
      <text:p text:style-name="Обычный"><text:span text:style-name="T113">Характеристика объекта:<text:s/></text:span>нежилое здание площадью 122,9 кв.м, расположенное по адресу:<text:s/>г. Томск, пр. Кирова, 39/1.<text:s/>Реестровый номер – 15037.<text:s/></text:p>
      <text:p text:style-name="Обычный">Нежилое здание находится в<text:span text:style-name="T114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в Едином государственном реестре недвижимости от 20.03.2000 №70-01/4п-36/2000-318<text:span text:style-name="T115">,</text:span><text:span text:style-name="T116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/>№ <text:s/>927.</text:p>
      <text:p text:style-name="Обычный">Кадастровый номер - <text:s/>70:21:0200024:5524.</text:p>
      <text:p text:style-name="Обычный"><text:span text:style-name="T117">Срок, на который заключается договор аренды</text:span>: с даты подписания договора на<text:s/><text:span text:style-name="T118">5 (пять) лет</text:span>.</text:p>
      <text:p text:style-name="Обычный"><text:span text:style-name="T119">Целевое назначение:<text:s/></text:span>нежилое здание.</text:p>
      <text:p text:style-name="Обычный"><text:span text:style-name="T120">Начальная цена (размер годовой арендной платы</text:span><text:span text:style-name="T121">):</text:span><text:s/><text:span text:style-name="T122">516 232, 20</text:span><text:span text:style-name="T123"><text:s/>руб</text:span>., без учета НДС.<text:s/></text:p>
      <text:p text:style-name="P124">Размер задатка <text:s/><text:span text:style-name="T125">43 019,35</text:span><text:span text:style-name="T126"><text:s/></text:span>руб. <text:s/>Шаг аукциона <text:s/>–<text:span text:style-name="T127"><text:s/></text:span><text:span text:style-name="T128">25 811,61</text:span><text:span text:style-name="T129"><text:s/></text:span>руб.</text:p>
      <text:p text:style-name="P130"/>
      <text:p text:style-name="P131"><text:span text:style-name="T132">Лот<text:s/></text:span><text:span text:style-name="T133">4</text:span><text:span text:style-name="T134"><text:s/></text:span><text:span text:style-name="T135">Нежилые помещение</text:span><text:span text:style-name="T136"><text:s/>по<text:s/></text:span><text:span text:style-name="T137">адресу:</text:span><text:span text:style-name="T138"><text:s/></text:span><text:span text:style-name="T139">Томская область,</text:span><text:span text:style-name="T140"><text:s/>г.</text:span><text:span text:style-name="T141"><text:s/></text:span><text:span text:style-name="T142">Томск</text:span><text:span text:style-name="T143">,<text:s/></text:span></text:p>
      <text:p text:style-name="P144">пер. Нахимова, 14/1<text:s/></text:p>
      <text:p text:style-name="Обычный"><text:span text:style-name="T145">Характеристика объекта:<text:s/></text:span>нежилые помещения, подвальный этаж, площадь 265,3<text:s/>кв.м<text:s/>(номера на поэтажном плане: п025-026, п029, п031, п036-п049, п051).<text:s/>Реестровый номер – 3753.</text:p>
      <text:p text:style-name="Обычный">Нежилые<text:s/>помещения<text:s/>находится в<text:span text:style-name="T146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26.12.2006<text:s/>№<text:span text:style-name="T147">70-70-01/180/2006-360,<text:s/></text:span><text:span text:style-name="T148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<text:s/>от<text:s/>11.10.2018 <text:s text:c="11"/>№ <text:s/>927 (в редакции постановления администрации Города Томска от 28.05.2020 № 442).</text:p>
      <text:p text:style-name="Обычный">Кадастровый номер - <text:s/>70:21:0200026:3992. <text:s/></text:p>
      <text:p text:style-name="Обычный"><text:span text:style-name="T149">Срок, на который заключается договор аренды</text:span>: с даты подписания договора на<text:s/><text:span text:style-name="T150">5 (пять</text:span><text:span text:style-name="T151">)<text:s/></text:span><text:span text:style-name="T152">лет</text:span>.</text:p>
      <text:p text:style-name="Обычный"><text:span text:style-name="T153">Целевое назначение</text:span><text:span text:style-name="T154">:<text:s/></text:span>нежилые помещения.</text:p>
      <text:p text:style-name="Обычный"><text:span text:style-name="T155">Начальная цена (размер годовой<text:s/></text:span><text:span text:style-name="T156">арендной платы):</text:span><text:s/><text:span text:style-name="T157">701 568,00</text:span><text:span text:style-name="T158"><text:s/>руб</text:span>., без учета НДС.<text:s/></text:p>
      <text:p text:style-name="P159">Размер задатка <text:s/><text:span text:style-name="T160">58 464,00</text:span><text:span text:style-name="T161"><text:s/></text:span>руб. <text:s/>Шаг аукциона <text:s/>–<text:span text:style-name="T162"><text:s/></text:span><text:span text:style-name="T163">35 078,40<text:s/></text:span>руб.</text:p>
      <text:p text:style-name="P164"/>
      <text:p text:style-name="P165"><text:span text:style-name="T166">Осмотр имущества осуществляется в соответствии со следующим графиком: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Дата</text:p>
          </table:table-cell>
          <table:table-cell table:style-name="TableCell175">
            <text:p text:style-name="P176">Время</text:p>
          </table:table-cell>
          <table:table-cell table:style-name="TableCell177">
            <text:p text:style-name="P178">Объекты</text:p>
          </table:table-cell>
        </table:table-row>
        <table:table-row table:style-name="TableRow179">
          <table:table-cell table:style-name="TableCell180" table:number-rows-spanned="4">
            <text:p text:style-name="P181">01.12.2022</text:p>
            <text:p text:style-name="P182">08.12.2022</text:p>
            <text:p text:style-name="P183">15.12.2022</text:p>
          </table:table-cell>
          <table:table-cell table:style-name="TableCell184" table:number-rows-spanned="4">
            <text:p text:style-name="P185">по предварительной договоренности</text:p>
          </table:table-cell>
          <table:table-cell table:style-name="TableCell186">
            <text:p text:style-name="P187">г.Томск, пер. Музыкальный, 3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г.Томск, ул. Бела Куна, 4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г.Томск, пр. Кирова, 39/1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г.Томск, пер. Нахимова, 14/1</text:p>
          </table:table-cell>
        </table:table-row>
      </table:table>
      <text:p text:style-name="P203"/>
      <text:p text:style-name="P204"/>
      <text:p text:style-name="P20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06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207">Для участия в аукционе заявителем подается заявка на участие в аукционе (далее – заявка), которая должна быть представлена<text:span text:style-name="T208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209">trade</text:span><text:span text:style-name="Гиперссылка">@</text:span><text:span text:style-name="T210">admin</text:span><text:span text:style-name="Гиперссылка">.</text:span><text:span text:style-name="T211">tomsk</text:span><text:span text:style-name="Гиперссылка">.</text:span><text:span text:style-name="T212">ru</text:span></text:a><text:s/>в период<text:s/><text:span text:style-name="T213">с<text:s/></text:span><text:span text:style-name="T214">даты публикации извещения</text:span><text:span text:style-name="T215"><text:s/>по<text:s/></text:span><text:span text:style-name="T216">20</text:span><text:span text:style-name="T217">.</text:span><text:span text:style-name="T218">12</text:span><text:span text:style-name="T219">.</text:span><text:span text:style-name="T220">20</text:span><text:span text:style-name="T221">2</text:span><text:span text:style-name="T222">2</text:span><text:span text:style-name="T223"><text:s/></text:span>включительно<text:span text:style-name="T224"><text:s/></text:span><text:span text:style-name="T225">в рабочие дни в часы приема заявок: с 10.00 часов до 12.00 часов местного времени. К заявке прилагаются следующие документы:</text:span></text:p>
      <text:p text:style-name="P226">-<text:s/><text:s/>копия<text:s/>паспорта (для физических лиц);</text:p>
      <text:p text:style-name="P227">-<text:s/>документ, подтверждающий полномочия лица на осуществление действий от имени заявителя;</text:p>
      <text:p text:style-name="P228">-<text:s/>выписка из ЕГЮЛ (ЕГРИП)<text:s/>или нотариально заверенную копию такой выписки (для юридических лиц);</text:p>
      <text:p text:style-name="P229">-<text:s/>копии учредительных документов заявителя (для юридических лиц);</text:p>
      <text:p text:style-name="P230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231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32">-<text:s/>платежное поручение, подтверждающее перечисление задатка<text:s/>(договор о задатке заключается по желанию<text:s/>претендента);</text:p>
      <text:p text:style-name="P233">-<text:s/>опись <text:s/>представленных документов в двух экземплярах.</text:p>
      <text:p text:style-name="P234">Сумма задатка вносится перечислением на р/с Организатора аукциона:<text:s/></text:p>
      <text:p text:style-name="P235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7017002351/701701001<text:s/><text:span text:style-name="T236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237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238"><text:s/>не позднее<text:s/></text:span><text:span text:style-name="T239">16</text:span><text:span text:style-name="T240">.</text:span><text:span text:style-name="T241">12</text:span><text:span text:style-name="T242">.</text:span><text:span text:style-name="T243">20</text:span><text:span text:style-name="T244">2</text:span><text:span text:style-name="T245">2</text:span><text:span text:style-name="T246"><text:s/>г.<text:s/></text:span></text:p>
      <text:p text:style-name="Обычный">Организатор торгов вправе отказаться от проведения аукциона в срок по<text:s/><text:span text:style-name="T247">14</text:span><text:span text:style-name="T248">.</text:span><text:span text:style-name="T249">12</text:span><text:span text:style-name="T250">.202</text:span><text:span text:style-name="T251">2</text:span><text:span text:style-name="T252"><text:s/>г</text:span><text:span text:style-name="T253">.</text:span></text:p>
      <text:soft-page-break/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54">http</text:span><text:span text:style-name="Гиперссылка">://</text:span><text:span text:style-name="T255">www</text:span><text:span text:style-name="Гиперссылка">.</text:span><text:span text:style-name="T256">torgi</text:span><text:span text:style-name="Гиперссылка">.</text:span><text:span text:style-name="T257">gov</text:span><text:span text:style-name="Гиперссылка">.</text:span><text:span text:style-name="T258">ru</text:span></text:a></text:p>
      <text:p text:style-name="P259">Место, дата и время начала рассмотрения заявок на участие в аукционе:<text:s/>20.12.2022<text:s/>года в 12-00<text:s/>час.<text:s/>местного времени по адресу: 634050, Город Томск, пер.<text:s/>Плеханова, 4,<text:s/>каб. 403.</text:p>
      <text:p text:style-name="P260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61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62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63">trade</text:span><text:span text:style-name="Гиперссылка">@</text:span><text:span text:style-name="T264">admin</text:span><text:span text:style-name="Гиперссылка">.</text:span><text:span text:style-name="T265">tomsk</text:span><text:span text:style-name="Гиперссылка">.</text:span><text:span text:style-name="T266">ru</text:span></text:a></text:p>
      <text:p text:style-name="P267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1-29T03:22:00Z</meta:creation-date>
    <dc:date>2022-11-29T03:22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12" meta:character-count="12119" meta:row-count="86" meta:non-whitespace-character-count="10331"/>
  </office:meta>
</office:document-meta>
</file>