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343434" fo:background-color="#FFFFFF"/>
    </style:style>
    <style:style style:name="T65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text-properties fo:font-size="10pt" style:font-size-asian="10pt" style:font-size-complex="10pt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343434" fo:background-color="#FFFFFF"/>
    </style:style>
    <style:style style:name="T91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343434" fo:background-color="#FFFFFF"/>
    </style:style>
    <style:style style:name="T115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indent="0in"/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text-properties fo:font-size="10pt" style:font-size-asian="10pt" style:font-size-complex="10pt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343434" fo:background-color="#FFFFFF"/>
    </style:style>
    <style:style style:name="T147" style:parent-style-name="Основнойшрифтабзаца" style:family="text">
      <style:text-properties fo:color="#343434" fo:background-color="#FFFFFF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P162" style:parent-style-name="Обычный" style:family="paragraph">
      <style:text-properties fo:font-size="10pt" style:font-size-asian="10pt" style:font-size-complex="10pt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Обычный" style:family="paragraph">
      <style:paragraph-properties fo:text-align="center"/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343434" fo:background-color="#FFFFFF"/>
    </style:style>
    <style:style style:name="T179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Обычный" style:family="paragraph">
      <style:paragraph-properties fo:text-indent="0in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align="center" fo:text-indent="0in"/>
      <style:text-properties fo:font-weight="bold" style:font-weight-asian="bold" fo:color="#FF0000" fo:font-size="8pt" style:font-size-asian="8pt" style:font-size-complex="8pt"/>
    </style:style>
    <style:style style:name="P196" style:parent-style-name="Обычный" style:family="paragraph">
      <style:paragraph-properties fo:widows="0" fo:orphans="0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5in" style:use-optimal-column-width="false"/>
    </style:style>
    <style:style style:name="TableColumn202" style:family="table-column">
      <style:table-column-properties style:column-width="3.0284in" style:use-optimal-column-width="false"/>
    </style:style>
    <style:style style:name="Table199" style:family="table">
      <style:table-properties style:width="5.7097in" fo:margin-left="0in" table:align="center"/>
    </style:style>
    <style:style style:name="TableRow203" style:family="table-row">
      <style:table-row-properties style:min-row-height="0.1916in"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210" style:family="table-row">
      <style:table-row-properties style:min-row-height="0.2486in" style:use-optimal-row-height="false"/>
    </style:style>
    <style:style style:name="TableCell21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text-indent="0in"/>
    </style:style>
    <style:style style:name="P213" style:parent-style-name="Обычный" style:family="paragraph">
      <style:paragraph-properties fo:text-align="center" fo:text-indent="0in"/>
    </style:style>
    <style:style style:name="P214" style:parent-style-name="Обычный" style:family="paragraph">
      <style:paragraph-properties fo:text-align="center" fo:text-indent="0in"/>
    </style:style>
    <style:style style:name="TableCell21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indent="0in"/>
    </style:style>
    <style:style style:name="TableRow219" style:family="table-row">
      <style:table-row-properties style:min-row-height="0.1826in" style:use-optimal-row-height="false"/>
    </style:style>
    <style:style style:name="P220" style:parent-style-name="Обычный" style:family="paragraph">
      <style:paragraph-properties fo:text-align="center" fo:text-indent="0in"/>
    </style:style>
    <style:style style:name="P221" style:parent-style-name="Обычный" style:family="paragraph">
      <style:paragraph-properties fo:text-align="center" fo:text-indent="0in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indent="0in"/>
    </style:style>
    <style:style style:name="TableRow224" style:family="table-row">
      <style:table-row-properties style:min-row-height="0.1986in" style:use-optimal-row-height="false"/>
    </style:style>
    <style:style style:name="P225" style:parent-style-name="Обычный" style:family="paragraph">
      <style:paragraph-properties fo:text-align="center" fo:text-indent="0in"/>
    </style:style>
    <style:style style:name="P226" style:parent-style-name="Обычный" style:family="paragraph">
      <style:paragraph-properties fo:text-align="center" fo:text-indent="0in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indent="0in"/>
    </style:style>
    <style:style style:name="TableRow229" style:family="table-row">
      <style:table-row-properties style:min-row-height="0.2583in" style:use-optimal-row-height="false"/>
    </style:style>
    <style:style style:name="P230" style:parent-style-name="Обычный" style:family="paragraph">
      <style:paragraph-properties fo:text-align="center" fo:text-indent="0in"/>
    </style:style>
    <style:style style:name="P231" style:parent-style-name="Обычный" style:family="paragraph">
      <style:paragraph-properties fo:text-align="center" fo:text-indent="0in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indent="0in"/>
    </style:style>
    <style:style style:name="TableRow234" style:family="table-row">
      <style:table-row-properties style:min-row-height="0.1833in" style:use-optimal-row-height="false"/>
    </style:style>
    <style:style style:name="P235" style:parent-style-name="Обычный" style:family="paragraph">
      <style:paragraph-properties fo:text-align="start" fo:text-indent="0in"/>
      <style:text-properties fo:color="#FF0000"/>
    </style:style>
    <style:style style:name="P236" style:parent-style-name="Обычный" style:family="paragraph">
      <style:paragraph-properties fo:text-align="start" fo:text-indent="0in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indent="0in"/>
    </style:style>
    <style:style style:name="P239" style:parent-style-name="Обычный" style:family="paragraph">
      <style:paragraph-properties fo:text-indent="0in"/>
      <style:text-properties fo:color="#FF0000" fo:font-size="5pt" style:font-size-asian="5pt" style:font-size-complex="5pt"/>
    </style:style>
    <style:style style:name="P240" style:parent-style-name="Обычный" style:family="paragraph">
      <style:paragraph-properties fo:text-indent="0.375in"/>
      <style:text-properties fo:color="#FF0000" fo:font-size="4pt" style:font-size-asian="4pt" style:font-size-complex="4pt"/>
    </style:style>
    <style:style style:name="P241" style:parent-style-name="Обычный" style:family="paragraph">
      <style:paragraph-properties fo:text-indent="0.375in"/>
    </style:style>
    <style:style style:name="P242" style:parent-style-name="Обычный" style:family="paragraph">
      <style:paragraph-properties fo:text-indent="0.375in"/>
    </style:style>
    <style:style style:name="P243" style:parent-style-name="Обычный" style:family="paragraph">
      <style:paragraph-properties fo:text-indent="0.4916in"/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Гиперссылка" style:family="text">
      <style:text-properties fo:language="en" fo:country="US"/>
    </style:style>
    <style:style style:name="T246" style:parent-style-name="Гиперссылка" style:family="text">
      <style:text-properties fo:language="en" fo:country="US"/>
    </style:style>
    <style:style style:name="T247" style:parent-style-name="Гиперссылка" style:family="text">
      <style:text-properties fo:language="en" fo:country="US"/>
    </style:style>
    <style:style style:name="T248" style:parent-style-name="Гиперссылка" style:family="text">
      <style:text-properties fo:language="en" fo:country="US"/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/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style:font-weight-complex="bold"/>
    </style:style>
    <style:style style:name="T261" style:parent-style-name="Основнойшрифтабзаца" style:family="text">
      <style:text-properties style:font-weight-complex="bold"/>
    </style:style>
    <style:style style:name="P262" style:parent-style-name="Обычный" style:family="paragraph">
      <style:paragraph-properties fo:text-indent="0.375in"/>
    </style:style>
    <style:style style:name="P263" style:parent-style-name="Обычный" style:family="paragraph">
      <style:paragraph-properties fo:text-indent="0.375in"/>
    </style:style>
    <style:style style:name="P264" style:parent-style-name="Обычный" style:family="paragraph">
      <style:paragraph-properties fo:widows="0" fo:orphans="0" fo:text-indent="0.3937in"/>
    </style:style>
    <style:style style:name="P265" style:parent-style-name="Обычный" style:family="paragraph">
      <style:paragraph-properties fo:text-indent="0.375in"/>
    </style:style>
    <style:style style:name="P266" style:parent-style-name="Обычный" style:family="paragraph">
      <style:paragraph-properties fo:text-indent="0.375in"/>
    </style:style>
    <style:style style:name="P267" style:parent-style-name="Обычный" style:family="paragraph">
      <style:paragraph-properties fo:text-indent="0.375in"/>
    </style:style>
    <style:style style:name="P268" style:parent-style-name="Обычный" style:family="paragraph">
      <style:paragraph-properties fo:text-indent="0.375in"/>
    </style:style>
    <style:style style:name="P269" style:parent-style-name="Обычный" style:family="paragraph">
      <style:paragraph-properties fo:text-indent="0.3937in"/>
    </style:style>
    <style:style style:name="P270" style:parent-style-name="Обычный" style:family="paragraph">
      <style:text-properties fo:font-weight="bold" style:font-weight-asian="bold"/>
    </style:style>
    <style:style style:name="P271" style:parent-style-name="Обычный" style:family="paragraph">
      <style:paragraph-properties fo:text-indent="0in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Гиперссылка" style:family="text">
      <style:text-properties fo:language="en" fo:country="US"/>
    </style:style>
    <style:style style:name="T291" style:parent-style-name="Гиперссылка" style:family="text">
      <style:text-properties fo:language="en" fo:country="US"/>
    </style:style>
    <style:style style:name="T292" style:parent-style-name="Гиперссылка" style:family="text">
      <style:text-properties fo:language="en" fo:country="US"/>
    </style:style>
    <style:style style:name="T293" style:parent-style-name="Гиперссылка" style:family="text">
      <style:text-properties fo:language="en" fo:country="US"/>
    </style:style>
    <style:style style:name="T294" style:parent-style-name="Гиперссылка" style:family="text">
      <style:text-properties fo:language="en" fo:country="US"/>
    </style:style>
    <style:style style:name="P29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96" style:parent-style-name="Обычный" style:family="paragraph">
      <style:paragraph-properties fo:text-indent="0.4916in"/>
    </style:style>
    <style:style style:name="P297" style:parent-style-name="Обычный" style:family="paragraph">
      <style:paragraph-properties fo:text-indent="0.4916in"/>
    </style:style>
    <style:style style:name="P298" style:parent-style-name="Обычный" style:family="paragraph">
      <style:paragraph-properties fo:text-indent="0.4916in"/>
    </style:style>
    <style:style style:name="T299" style:parent-style-name="Гиперссылка" style:family="text">
      <style:text-properties fo:language="en" fo:country="US"/>
    </style:style>
    <style:style style:name="T300" style:parent-style-name="Гиперссылка" style:family="text">
      <style:text-properties fo:language="en" fo:country="US"/>
    </style:style>
    <style:style style:name="T301" style:parent-style-name="Гиперссылка" style:family="text">
      <style:text-properties fo:language="en" fo:country="US"/>
    </style:style>
    <style:style style:name="T302" style:parent-style-name="Гиперссылка" style:family="text">
      <style:text-properties fo:language="en" fo:country="US"/>
    </style:style>
    <style:style style:name="P30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21</text:span><text:span text:style-name="T27">»<text:s/></text:span><text:span text:style-name="T28">но</text:span><text:span text:style-name="T29">ябр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><text:span text:style-name="T52">Лот<text:s/></text:span><text:span text:style-name="T53">1</text:span><text:span text:style-name="T54"><text:s/>Нежилые помещения по адресу: г.</text:span><text:span text:style-name="T55"><text:s/></text:span><text:span text:style-name="T56">Томск, пер. Музыкальный, 3</text:span></text:p>
      <text:p text:style-name="Обычный"><text:span text:style-name="T57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Обычный">Нежилые помещения находятся в<text:span text:style-name="T58"><text:s/>удовлетворительном техническом состоянии, требуется проведение</text:span><text:span text:style-name="T59"><text:s/></text:span><text:span text:style-name="T60">текущего</text:span><text:span text:style-name="T61"><text:s/>ремонта</text:span>.</text:p>
      <text:p text:style-name="Обычный">Объект находится<text:s/>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<text:s/><text:span text:style-name="T62">31.12.2019<text:s/></text:span>№<text:span text:style-name="T63"><text:s/>70:21:0100008:5052-70/052/2019-1</text:span><text:span text:style-name="T64">,</text:span><text:span text:style-name="T65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Обычный">Кадастровый номер – 70:21:0100008:5052.</text:p>
      <text:p text:style-name="Обычный"><text:span text:style-name="T66">Срок, на который заключается договор аренды</text:span>: с даты подписания договора на<text:s/><text:span text:style-name="T67">5 (пять) лет</text:span>.</text:p>
      <text:p text:style-name="Обычный"><text:span text:style-name="T68">Целевое назначение:<text:s/></text:span>нежилые помещения.</text:p>
      <text:p text:style-name="Обычный"><text:span text:style-name="T69">Начальная цена (размер годовой арендной платы):</text:span><text:s/><text:span text:style-name="T70">1 071 364,20</text:span><text:span text:style-name="T71"><text:s/>руб</text:span>., без учета НДС.<text:s/>Размер задатка<text:s/><text:span text:style-name="T72">89 280,35</text:span><text:span text:style-name="T73"><text:s/></text:span>руб. <text:s/>Шаг аукциона<text:s/>–<text:span text:style-name="T74"><text:s/></text:span><text:span text:style-name="T75">53 568,21</text:span><text:span text:style-name="T76"><text:s/></text:span>руб.</text:p>
      <text:p text:style-name="P77"/>
      <text:p text:style-name="P78"><text:span text:style-name="T79">Лот<text:s/></text:span><text:span text:style-name="T80">2<text:s/></text:span><text:span text:style-name="T81">Нежилые помещения по<text:s/></text:span><text:span text:style-name="T82">адресу: г.</text:span><text:span text:style-name="T83"><text:s/></text:span><text:span text:style-name="T84">Томск, ул.<text:s/></text:span><text:span text:style-name="T85">Бела Куна</text:span><text:span text:style-name="T86">,<text:s/></text:span><text:span text:style-name="T87">4</text:span></text:p>
      <text:p text:style-name="Обычный"><text:span text:style-name="T88">Характеристика объекта:<text:s/></text:span>нежилые помещения, подвальный этаж, площадь 57,8<text:s/>кв.м<text:s/>(номера<text:s/>на поэтажном плане: п022-п026). Реестровый номер – 127877.</text:p>
      <text:p text:style-name="Обычный">Нежилые помещения<text:s/>находится в<text:span text:style-name="T89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2.05.2012<text:s/>№<text:span text:style-name="T90">70-70-01/129/2012-856,</text:span><text:span text:style-name="T91"> </text:span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0.04.2019<text:s text:c="12"/>№ <text:s/>289.</text:p>
      <text:p text:style-name="Обычный">Кадастровый номер -<text:s/>70:21:0100033:9144.</text:p>
      <text:p text:style-name="Обычный"><text:span text:style-name="T92">Срок, на который заключается договор аренды</text:span>: с даты подписания договора на<text:s/><text:span text:style-name="T93">5 (пять</text:span><text:span text:style-name="T94">)<text:s/></text:span><text:span text:style-name="T95">лет</text:span>.</text:p>
      <text:p text:style-name="Обычный"><text:span text:style-name="T96">Целевое назначение</text:span><text:span text:style-name="T97">:<text:s/></text:span>нежилые помещения.</text:p>
      <text:p text:style-name="Обычный"><text:span text:style-name="T98">Начальная цена (размер годовой<text:s/></text:span><text:span text:style-name="T99">арендной платы):</text:span><text:s/><text:span text:style-name="T100">194 750,76</text:span><text:span text:style-name="T101"><text:s/>руб</text:span>., без учета НДС.<text:s/><text:span text:style-name="T102"><text:s/></text:span>Размер задатка<text:s/><text:span text:style-name="T103">16 229,23<text:s/></text:span>руб. <text:s/>Шаг аукциона<text:s/>–<text:span text:style-name="T104"><text:s/></text:span><text:span text:style-name="T105">9 737,54<text:s/></text:span>руб.</text:p>
      <text:p text:style-name="P106"/>
      <text:p text:style-name="P107"><text:span text:style-name="T108">Лот<text:s/></text:span><text:span text:style-name="T109">3</text:span><text:span text:style-name="T110"><text:s/></text:span><text:span text:style-name="T111">Нежилое здание по адресу: г. Томск, пр. Кирова, 39/1</text:span></text:p>
      <text:p text:style-name="Обычный"><text:span text:style-name="T112">Характеристика объекта:<text:s/></text:span>нежилое здание площадью 122,9 кв.м, расположенное по адресу:<text:s/>г. Томск, пр. Кирова, 39/1.<text:s/>Реестровый номер – 15037.<text:s/></text:p>
      <text:p text:style-name="Обычный">Нежилое здание находится в<text:span text:style-name="T113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<text:span text:style-name="T114">,</text:span><text:span text:style-name="T115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/>№ <text:s/>927.</text:p>
      <text:p text:style-name="Обычный">Кадастровый номер - <text:s/>70:21:0200024:5524.</text:p>
      <text:p text:style-name="Обычный"><text:span text:style-name="T116">Срок, на который заключается договор аренды</text:span>: с даты подписания договора на<text:s/><text:span text:style-name="T117">5 (пять) лет</text:span>.</text:p>
      <text:p text:style-name="Обычный"><text:span text:style-name="T118">Целевое назначение:<text:s/></text:span>нежилое здание.</text:p>
      <text:p text:style-name="Обычный"><text:span text:style-name="T119">Начальная цена (размер годовой арендной платы</text:span><text:span text:style-name="T120">):</text:span><text:s/><text:span text:style-name="T121">516 232, 20</text:span><text:span text:style-name="T122"><text:s/>руб</text:span>., без учета НДС.<text:s/></text:p>
      <text:p text:style-name="P123">Размер задатка <text:s/><text:span text:style-name="T124">43 019,35</text:span><text:span text:style-name="T125"><text:s/></text:span>руб. <text:s/>Шаг аукциона <text:s/>–<text:span text:style-name="T126"><text:s/></text:span><text:span text:style-name="T127">25 811,61</text:span><text:span text:style-name="T128"><text:s/></text:span>руб.</text:p>
      <text:p text:style-name="P129"/>
      <text:p text:style-name="P130"><text:span text:style-name="T131">Лот<text:s/></text:span><text:span text:style-name="T132">4<text:s/></text:span><text:span text:style-name="T133">Нежилое помещение</text:span><text:span text:style-name="T134"><text:s/>по<text:s/></text:span><text:span text:style-name="T135">адресу:</text:span><text:span text:style-name="T136"><text:s/></text:span><text:span text:style-name="T137">Томская область,</text:span><text:span text:style-name="T138"><text:s/>г.</text:span><text:span text:style-name="T139"><text:s/></text:span><text:span text:style-name="T140">Томск</text:span><text:span text:style-name="T141">, ул. Пушкина</text:span><text:span text:style-name="T142">,<text:s/></text:span><text:span text:style-name="T143">27б</text:span></text:p>
      <text:p text:style-name="Обычный"><text:span text:style-name="T144">Характеристика объекта:<text:s/></text:span>нежилое помещение, подвальный этаж, площадь 35,6<text:s/>кв.м<text:s/>(номер на поэтажном плане: п022).<text:s/>Реестровый номер – 390333.</text:p>
      <text:p text:style-name="Обычный">Нежилое<text:s/>помещение<text:s/>находится в<text:span text:style-name="T145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7.11.1999<text:s/>№<text:span text:style-name="T146">70</text:span><text:span text:style-name="T147">-01/4п-90/1999-407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Обычный">Кадастровый номер - <text:s/>70:21:0100053:6090.</text:p>
      <text:p text:style-name="Обычный"><text:span text:style-name="T148">Срок, на который заключается договор аренды</text:span>: с даты подписания договора на<text:s/><text:span text:style-name="T149">5 (пять</text:span><text:span text:style-name="T150">)<text:s/></text:span><text:span text:style-name="T151">лет</text:span>.</text:p>
      <text:p text:style-name="Обычный"><text:span text:style-name="T152">Целевое назначение</text:span><text:span text:style-name="T153">:<text:s/></text:span>торговое, складское.</text:p>
      <text:p text:style-name="Обычный"><text:span text:style-name="T154">Начальная цена (размер годовой<text:s/></text:span><text:span text:style-name="T155">арендной платы):</text:span><text:s/><text:span text:style-name="T156">149 343,36</text:span><text:span text:style-name="T157"><text:s/>руб</text:span>., без учета НДС.<text:s/></text:p>
      <text:p text:style-name="Обычный">Размер задатка <text:s/><text:span text:style-name="T158">12 445,28</text:span><text:span text:style-name="T159"><text:s/></text:span>руб. <text:s/>Шаг аукциона<text:s/>–<text:span text:style-name="T160"><text:s/></text:span><text:span text:style-name="T161">7 467,17<text:s/></text:span>руб.</text:p>
      <text:p text:style-name="P162"/>
      <text:p text:style-name="P163"><text:span text:style-name="T164">Лот<text:s/></text:span><text:span text:style-name="T165">5<text:s/></text:span><text:span text:style-name="T166">Нежилые помещение</text:span><text:span text:style-name="T167"><text:s/>по<text:s/></text:span><text:span text:style-name="T168">адресу:</text:span><text:span text:style-name="T169"><text:s/></text:span><text:span text:style-name="T170">Томская область,</text:span><text:span text:style-name="T171"><text:s/>г.</text:span><text:span text:style-name="T172"><text:s/></text:span><text:span text:style-name="T173">Томск</text:span><text:span text:style-name="T174">,<text:s/></text:span></text:p>
      <text:p text:style-name="P175">пер. Нахимова, 14/1<text:s/></text:p>
      <text:p text:style-name="Обычный"><text:span text:style-name="T176">Характеристика объекта:<text:s/></text:span>нежилые помещения, подвальный этаж, площадь 265,3<text:s/>кв.м<text:s/>(номера на поэтажном плане: п025-026, п029, п031, п036-п049, п051).<text:s/>Реестровый номер – 3753.</text:p>
      <text:p text:style-name="Обычный">Нежилые<text:s/>помещения<text:s/>находится в<text:span text:style-name="T177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<text:s/><text:soft-page-break/>реестре недвижимости<text:s/>от<text:s/>26.12.2006<text:s/>№<text:span text:style-name="T178">70-70-01/180/2006-360,<text:s/></text:span><text:span text:style-name="T179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<text:s/>от<text:s/>11.10.2018 <text:s text:c="11"/>№ <text:s/>927 (в редакции постановления администрации Города Томска от 28.05.2020 № 442).</text:p>
      <text:p text:style-name="Обычный">Кадастровый номер - <text:s/>70:21:0200026:3992. <text:s/></text:p>
      <text:p text:style-name="Обычный"><text:span text:style-name="T180">Срок, на который заключается договор аренды</text:span>: с даты подписания договора на<text:s/><text:span text:style-name="T181">5 (пять</text:span><text:span text:style-name="T182">)<text:s/></text:span><text:span text:style-name="T183">лет</text:span>.</text:p>
      <text:p text:style-name="Обычный"><text:span text:style-name="T184">Целевое назначение</text:span><text:span text:style-name="T185">:<text:s/></text:span>нежилые помещения.</text:p>
      <text:p text:style-name="Обычный"><text:span text:style-name="T186">Начальная цена (размер годовой<text:s/></text:span><text:span text:style-name="T187">арендной платы):</text:span><text:s/><text:span text:style-name="T188">701 568,00</text:span><text:span text:style-name="T189"><text:s/>руб</text:span>., без учета НДС.<text:s/></text:p>
      <text:p text:style-name="P190">Размер задатка <text:s/><text:span text:style-name="T191">58 464,00</text:span><text:span text:style-name="T192"><text:s/></text:span>руб. <text:s/>Шаг аукциона <text:s/>–<text:span text:style-name="T193"><text:s/></text:span><text:span text:style-name="T194">35 078,40<text:s/></text:span>руб.</text:p>
      <text:p text:style-name="P195"/>
      <text:p text:style-name="P196"><text:span text:style-name="T197">Осмотр имущества осуществляется в соответствии со следующим графиком:</text:span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Дата</text:p>
          </table:table-cell>
          <table:table-cell table:style-name="TableCell206">
            <text:p text:style-name="P207">Время</text:p>
          </table:table-cell>
          <table:table-cell table:style-name="TableCell208">
            <text:p text:style-name="P209">Объекты</text:p>
          </table:table-cell>
        </table:table-row>
        <table:table-row table:style-name="TableRow210">
          <table:table-cell table:style-name="TableCell211" table:number-rows-spanned="5">
            <text:p text:style-name="P212">03.11.2022</text:p>
            <text:p text:style-name="P213">10.11.2022</text:p>
            <text:p text:style-name="P214">15.11.2022</text:p>
          </table:table-cell>
          <table:table-cell table:style-name="TableCell215" table:number-rows-spanned="5">
            <text:p text:style-name="P216">по предварительной договоренности</text:p>
          </table:table-cell>
          <table:table-cell table:style-name="TableCell217">
            <text:p text:style-name="P218">г.Томск, пер. Музыкальный, 3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г.Томск, ул. Бела Куна, 4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г.Томск, пр. Кирова, 39/1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г.Томск, ул. Пушкина, 27б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г.Томск, пер. Нахимова, 14/1</text:p>
          </table:table-cell>
        </table:table-row>
      </table:table>
      <text:p text:style-name="P239"/>
      <text:p text:style-name="P240"/>
      <text:p text:style-name="P241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42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243">Для участия в аукционе заявителем подается заявка на участие в аукционе (далее – заявка), которая должна быть представлена<text:span text:style-name="T244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45">trade</text:span><text:span text:style-name="Гиперссылка">@</text:span><text:span text:style-name="T246">admin</text:span><text:span text:style-name="Гиперссылка">.</text:span><text:span text:style-name="T247">tomsk</text:span><text:span text:style-name="Гиперссылка">.</text:span><text:span text:style-name="T248">ru</text:span></text:a><text:s/>в период<text:s/><text:span text:style-name="T249">с<text:s/></text:span><text:span text:style-name="T250">даты публикации извещения</text:span><text:span text:style-name="T251"><text:s/>по<text:s/></text:span><text:span text:style-name="T252">18</text:span><text:span text:style-name="T253">.</text:span><text:span text:style-name="T254">11</text:span><text:span text:style-name="T255">.</text:span><text:span text:style-name="T256">20</text:span><text:span text:style-name="T257">2</text:span><text:span text:style-name="T258">2</text:span><text:span text:style-name="T259"><text:s/></text:span>включительно<text:span text:style-name="T260"><text:s/></text:span><text:span text:style-name="T261">в рабочие дни в часы приема заявок: с 10.00 часов до 12.00 часов местного времени. К заявке прилагаются следующие документы:</text:span></text:p>
      <text:p text:style-name="P262">-<text:s/><text:s/>копия<text:s/>паспорта (для физических лиц);</text:p>
      <text:p text:style-name="P263">-<text:s/>документ, подтверждающий полномочия лица на осуществление действий от имени заявителя;</text:p>
      <text:p text:style-name="P264">-<text:s/>выписка из ЕГЮЛ (ЕГРИП)<text:s/>или нотариально заверенную копию такой выписки (для юридических лиц);</text:p>
      <text:p text:style-name="P265">-<text:s/>копии учредительных документов заявителя (для юридических лиц);</text:p>
      <text:soft-page-break/>
      <text:p text:style-name="P26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26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6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269">-<text:s/>опись <text:s/>представленных документов в двух экземплярах.</text:p>
      <text:p text:style-name="P270">Сумма задатка вносится перечислением на р/с Организатора аукциона:<text:s/></text:p>
      <text:p text:style-name="P27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7017002351/701701001<text:s/><text:span text:style-name="T272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27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274"><text:s/>не позднее<text:s/></text:span><text:span text:style-name="T275">16</text:span><text:span text:style-name="T276">.</text:span><text:span text:style-name="T277">11</text:span><text:span text:style-name="T278">.</text:span><text:span text:style-name="T279">20</text:span><text:span text:style-name="T280">2</text:span><text:span text:style-name="T281">2</text:span><text:span text:style-name="T282"><text:s/>г.<text:s/></text:span></text:p>
      <text:p text:style-name="Обычный">Организатор торгов вправе отказаться от проведения аукциона в срок по<text:s/><text:span text:style-name="T283">11</text:span><text:span text:style-name="T284">.</text:span><text:span text:style-name="T285">11</text:span><text:span text:style-name="T286">.202</text:span><text:span text:style-name="T287">2</text:span><text:span text:style-name="T288"><text:s/>г</text:span><text:span text:style-name="T28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90">http</text:span><text:span text:style-name="Гиперссылка">://</text:span><text:span text:style-name="T291">www</text:span><text:span text:style-name="Гиперссылка">.</text:span><text:span text:style-name="T292">torgi</text:span><text:span text:style-name="Гиперссылка">.</text:span><text:span text:style-name="T293">gov</text:span><text:span text:style-name="Гиперссылка">.</text:span><text:span text:style-name="T294">ru</text:span></text:a></text:p>
      <text:p text:style-name="P295">Место, дата и время начала рассмотрения заявок на участие в аукционе:<text:s/>18.11.2022<text:s/>года в 12-00<text:s/>час.<text:s/>местного времени по адресу: 634050, Город Томск, пер.<text:s/>Плеханова, 4,<text:s/>каб. 403.</text:p>
      <text:p text:style-name="P29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9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9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<text:s/><text:soft-page-break/>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99">trade</text:span><text:span text:style-name="Гиперссылка">@</text:span><text:span text:style-name="T300">admin</text:span><text:span text:style-name="Гиперссылка">.</text:span><text:span text:style-name="T301">tomsk</text:span><text:span text:style-name="Гиперссылка">.</text:span><text:span text:style-name="T302">ru</text:span></text:a></text:p>
      <text:p text:style-name="P30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0-28T06:17:00Z</meta:creation-date>
    <dc:date>2022-10-28T06:1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3" meta:character-count="13462" meta:row-count="95" meta:non-whitespace-character-count="11475"/>
  </office:meta>
</office:document-meta>
</file>