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Основнойтекст" style:family="paragraph">
      <style:paragraph-properties fo:margin-bottom="0in" fo:text-indent="0in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P7" style:parent-style-name="Основнойтекст" style:family="paragraph">
      <style:paragraph-properties fo:margin-bottom="0in" fo:text-indent="0in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бычный" style:family="paragraph">
      <style:paragraph-properties fo:text-align="center" fo:text-indent="0.3937in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fo:text-indent="0.3937in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бычный" style:family="paragraph">
      <style:paragraph-properties fo:text-indent="0.3937in"/>
    </style:style>
    <style:style style:name="P24" style:parent-style-name="Обычный" style:family="paragraph">
      <style:paragraph-properties fo:text-indent="0.3937in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indent="0.3937in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бычный" style:family="paragraph">
      <style:paragraph-properties fo:text-indent="0.3937in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indent="0.3937in"/>
    </style:style>
    <style:style style:name="P34" style:parent-style-name="Обычный" style:family="paragraph">
      <style:paragraph-properties fo:text-indent="0.3937in"/>
    </style:style>
    <style:style style:name="P35" style:parent-style-name="Обычный" style:family="paragraph">
      <style:paragraph-properties fo:text-align="center" fo:text-indent="0.3937in"/>
    </style:style>
    <style:style style:name="T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39" style:parent-style-name="Обычный" style:family="paragraph">
      <style:paragraph-properties fo:text-indent="0.3937in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indent="0.3937in"/>
    </style:style>
    <style:style style:name="P42" style:parent-style-name="Обычный" style:family="paragraph">
      <style:paragraph-properties fo:text-indent="0.3937in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indent="0.3937in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indent="0.3937in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indent="0.3937in"/>
    </style:style>
    <style:style style:name="P52" style:parent-style-name="Обычный" style:family="paragraph">
      <style:paragraph-properties fo:text-align="center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center" fo:text-indent="0.3937in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60" style:parent-style-name="Обычный" style:family="paragraph">
      <style:paragraph-properties fo:text-indent="0.3937in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indent="0.3937in"/>
    </style:style>
    <style:style style:name="P63" style:parent-style-name="Обычный" style:family="paragraph">
      <style:paragraph-properties fo:text-indent="0.3937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fo:text-indent="0.3937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indent="0.3937in"/>
    </style:style>
    <style:style style:name="P74" style:parent-style-name="Обычный" style:family="paragraph">
      <style:paragraph-properties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center" fo:text-indent="0.3937in"/>
    </style:style>
    <style:style style:name="T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82" style:parent-style-name="Обычный" style:family="paragraph">
      <style:paragraph-properties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indent="0.3937in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fo:text-indent="0.3937in"/>
    </style:style>
    <style:style style:name="P96" style:parent-style-name="Обычный" style:family="paragraph">
      <style:paragraph-properties fo:text-indent="0.3937in"/>
    </style:style>
    <style:style style:name="P97" style:parent-style-name="Обычный" style:family="paragraph">
      <style:paragraph-properties fo:text-align="center" fo:text-indent="0.3937in"/>
    </style:style>
    <style:style style:name="T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04" style:parent-style-name="Обычный" style:family="paragraph">
      <style:paragraph-properties fo:text-indent="0.3937in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indent="0.3937in"/>
    </style:style>
    <style:style style:name="P107" style:parent-style-name="Обычный" style:family="paragraph">
      <style:paragraph-properties fo:text-indent="0.3937in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Обычный" style:family="paragraph">
      <style:paragraph-properties fo:text-indent="0.3937in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fo:text-indent="0.3937in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family="paragraph">
      <style:paragraph-properties fo:text-indent="0.3937in"/>
    </style:style>
    <style:style style:name="P117" style:parent-style-name="Обычный" style:family="paragraph">
      <style:paragraph-properties fo:text-indent="0.3937in"/>
    </style:style>
    <style:style style:name="P118" style:parent-style-name="Обычный" style:family="paragraph">
      <style:paragraph-properties fo:text-align="center" fo:text-indent="0.3937in"/>
    </style:style>
    <style:style style:name="T1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5" style:parent-style-name="Обычный" style:family="paragraph">
      <style:paragraph-properties fo:text-indent="0.3937in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Обычный" style:family="paragraph">
      <style:paragraph-properties fo:text-indent="0.3937in"/>
    </style:style>
    <style:style style:name="P129" style:parent-style-name="Обычный" style:family="paragraph">
      <style:paragraph-properties fo:text-indent="0.3937in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Обычный" style:family="paragraph">
      <style:paragraph-properties fo:text-indent="0.3937in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" style:family="paragraph">
      <style:paragraph-properties fo:text-indent="0.3937in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text-indent="0.3937in"/>
    </style:style>
    <style:style style:name="P139" style:parent-style-name="Обычный" style:family="paragraph">
      <style:paragraph-properties fo:text-indent="0.3937in"/>
    </style:style>
    <style:style style:name="P140" style:parent-style-name="Обычный" style:family="paragraph">
      <style:paragraph-properties fo:text-align="center" fo:text-indent="0.3937in"/>
    </style:style>
    <style:style style:name="T1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47" style:parent-style-name="Обычный" style:family="paragraph">
      <style:paragraph-properties fo:text-indent="0.3937in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fo:text-indent="0.3937in"/>
    </style:style>
    <style:style style:name="P150" style:parent-style-name="Обычный" style:family="paragraph">
      <style:paragraph-properties fo:text-indent="0.3937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indent="0.3937in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indent="0.3937in"/>
    </style:style>
    <style:style style:name="P160" style:parent-style-name="Обычный" style:family="paragraph">
      <style:paragraph-properties fo:text-indent="0.3937in"/>
    </style:style>
    <style:style style:name="P161" style:parent-style-name="Обычный" style:family="paragraph">
      <style:paragraph-properties fo:text-align="center" fo:text-indent="0.2958in"/>
    </style:style>
    <style:style style:name="T1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 fo:color="#000000"/>
    </style:style>
    <style:style style:name="T165" style:parent-style-name="Основнойшрифтабзаца" style:family="text">
      <style:text-properties fo:font-weight="bold" style:font-weight-asian="bold" fo:color="#000000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Обычный" style:family="paragraph">
      <style:paragraph-properties fo:text-indent="0.3937in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indent="0.3937in"/>
    </style:style>
    <style:style style:name="P170" style:parent-style-name="Обычный" style:family="paragraph">
      <style:paragraph-properties fo:text-indent="0.3937in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 fo:text-indent="0.3937in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Обычный" style:family="paragraph">
      <style:paragraph-properties fo:text-indent="0.3937in"/>
    </style:style>
    <style:style style:name="T176" style:parent-style-name="Основнойшрифтабзаца" style:family="text">
      <style:text-properties fo:font-weight="bold" style:font-weight-asian="bold"/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Обычный" style:family="paragraph">
      <style:paragraph-properties fo:text-indent="0.3937in"/>
    </style:style>
    <style:style style:name="P180" style:parent-style-name="Обычный" style:family="paragraph">
      <style:text-properties fo:font-size="5pt" style:font-size-asian="5pt" style:font-size-complex="5pt"/>
    </style:style>
    <style:style style:name="P181" style:parent-style-name="Обычный" style:family="paragraph">
      <style:paragraph-properties fo:widows="0" fo:orphans="0"/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0.9875in" style:use-optimal-column-width="false"/>
    </style:style>
    <style:style style:name="TableColumn187" style:family="table-column">
      <style:table-column-properties style:column-width="1.4069in" style:use-optimal-column-width="false"/>
    </style:style>
    <style:style style:name="TableColumn188" style:family="table-column">
      <style:table-column-properties style:column-width="4.4993in" style:use-optimal-column-width="false"/>
    </style:style>
    <style:style style:name="Table185" style:family="table">
      <style:table-properties style:width="6.8937in" fo:margin-left="0in" table:align="center"/>
    </style:style>
    <style:style style:name="TableRow189" style:family="table-row">
      <style:table-row-properties style:min-row-height="0.2506in" style:use-optimal-row-height="false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96" style:family="table-row">
      <style:table-row-properties style:min-row-height="0.3027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indent="0in"/>
      <style:text-properties fo:color="#000000"/>
    </style:style>
    <style:style style:name="P199" style:parent-style-name="Обычный" style:family="paragraph">
      <style:paragraph-properties fo:text-indent="0in"/>
      <style:text-properties fo:color="#000000"/>
    </style:style>
    <style:style style:name="P200" style:parent-style-name="Обычный" style:family="paragraph">
      <style:paragraph-properties fo:text-indent="0in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text-indent="0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Row205" style:family="table-row">
      <style:table-row-properties style:min-row-height="0.2506in" style:use-optimal-row-height="false"/>
    </style:style>
    <style:style style:name="P206" style:parent-style-name="Обычный" style:family="paragraph">
      <style:paragraph-properties fo:text-align="center"/>
      <style:text-properties fo:color="#000000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ableRow210" style:family="table-row">
      <style:table-row-properties style:min-row-height="0.2506in" style:use-optimal-row-height="false"/>
    </style:style>
    <style:style style:name="P211" style:parent-style-name="Обычный" style:family="paragraph">
      <style:paragraph-properties fo:text-align="center"/>
      <style:text-properties fo:color="#000000"/>
    </style:style>
    <style:style style:name="P212" style:parent-style-name="Обычный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 style:min-row-height="0.2506in" style:use-optimal-row-height="false"/>
    </style:style>
    <style:style style:name="P217" style:parent-style-name="Обычный" style:family="paragraph">
      <style:paragraph-properties fo:text-align="center"/>
      <style:text-properties fo:color="#000000"/>
    </style:style>
    <style:style style:name="P218" style:parent-style-name="Обычный" style:family="paragraph">
      <style:paragraph-properties fo:text-align="center" fo:margin-left="0.0347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P221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TableRow222" style:family="table-row">
      <style:table-row-properties style:min-row-height="0.2506in" style:use-optimal-row-height="false"/>
    </style:style>
    <style:style style:name="P223" style:parent-style-name="Обычный" style:family="paragraph">
      <style:paragraph-properties fo:text-align="center"/>
      <style:text-properties fo:color="#000000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Row227" style:family="table-row">
      <style:table-row-properties style:min-row-height="0.2506in" style:use-optimal-row-height="false"/>
    </style:style>
    <style:style style:name="P228" style:parent-style-name="Обычный" style:family="paragraph">
      <style:paragraph-properties fo:text-align="center"/>
      <style:text-properties fo:color="#000000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Row232" style:family="table-row">
      <style:table-row-properties style:min-row-height="0.2506in" style:use-optimal-row-height="false"/>
    </style:style>
    <style:style style:name="P233" style:parent-style-name="Обычный" style:family="paragraph">
      <style:paragraph-properties fo:text-align="center"/>
      <style:text-properties fo:color="#000000"/>
    </style:style>
    <style:style style:name="P234" style:parent-style-name="Обычный" style:family="paragraph">
      <style:paragraph-properties fo:text-align="center" fo:margin-left="0.0347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left="0.0347in">
        <style:tab-stops/>
      </style:paragraph-properties>
    </style:style>
    <style:style style:name="P237" style:parent-style-name="Обычный" style:family="paragraph">
      <style:paragraph-properties fo:text-align="center" fo:margin-left="0.0347in">
        <style:tab-stops/>
      </style:paragraph-properties>
    </style:style>
    <style:style style:name="TableRow238" style:family="table-row">
      <style:table-row-properties style:min-row-height="0.2506in" style:use-optimal-row-height="false"/>
    </style:style>
    <style:style style:name="P239" style:parent-style-name="Обычный" style:family="paragraph">
      <style:text-properties fo:color="#000000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</style:style>
    <style:style style:name="P243" style:parent-style-name="Обычный" style:family="paragraph">
      <style:paragraph-properties fo:text-indent="0.375in"/>
    </style:style>
    <style:style style:name="P244" style:parent-style-name="Обычный" style:family="paragraph">
      <style:paragraph-properties fo:text-indent="0.4916in"/>
    </style:style>
    <style:style style:name="T245" style:parent-style-name="Основнойшрифтабзаца" style:family="text">
      <style:text-properties style:font-weight-complex="bold"/>
    </style:style>
    <style:style style:name="T246" style:parent-style-name="Гиперссылка" style:family="text">
      <style:text-properties fo:language="en" fo:country="US"/>
    </style:style>
    <style:style style:name="T247" style:parent-style-name="Гиперссылка" style:family="text">
      <style:text-properties fo:language="en" fo:country="US"/>
    </style:style>
    <style:style style:name="T248" style:parent-style-name="Гиперссылка" style:family="text">
      <style:text-properties fo:language="en" fo:country="US"/>
    </style:style>
    <style:style style:name="T249" style:parent-style-name="Гиперссылка" style:family="text">
      <style:text-properties fo:language="en" fo:country="US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style:font-weight-complex="bold"/>
    </style:style>
    <style:style style:name="P255" style:parent-style-name="Обычный" style:family="paragraph">
      <style:paragraph-properties fo:text-indent="0.375in"/>
    </style:style>
    <style:style style:name="P256" style:parent-style-name="Обычный" style:family="paragraph">
      <style:paragraph-properties fo:text-indent="0.375in"/>
    </style:style>
    <style:style style:name="P257" style:parent-style-name="Обычный" style:family="paragraph">
      <style:paragraph-properties fo:widows="0" fo:orphans="0" fo:text-indent="0.3937in"/>
    </style:style>
    <style:style style:name="P258" style:parent-style-name="Обычный" style:family="paragraph">
      <style:paragraph-properties fo:text-indent="0.375in"/>
    </style:style>
    <style:style style:name="P259" style:parent-style-name="Обычный" style:family="paragraph">
      <style:paragraph-properties fo:text-indent="0.375in"/>
    </style:style>
    <style:style style:name="P260" style:parent-style-name="Обычный" style:family="paragraph">
      <style:paragraph-properties fo:text-indent="0.375in"/>
    </style:style>
    <style:style style:name="P261" style:parent-style-name="Обычный" style:family="paragraph">
      <style:paragraph-properties fo:text-indent="0.375in"/>
    </style:style>
    <style:style style:name="P262" style:parent-style-name="Обычный" style:family="paragraph">
      <style:paragraph-properties fo:text-indent="0.3937in"/>
    </style:style>
    <style:style style:name="P263" style:parent-style-name="Обычный" style:family="paragraph">
      <style:text-properties fo:font-weight="bold" style:font-weight-asian="bold"/>
    </style:style>
    <style:style style:name="P264" style:parent-style-name="Обычный" style:family="paragraph">
      <style:paragraph-properties fo:text-indent="0in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weight="bold" style:font-weight-asian="bold"/>
    </style:style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Гиперссылка" style:family="text">
      <style:text-properties fo:language="en" fo:country="US"/>
    </style:style>
    <style:style style:name="T272" style:parent-style-name="Гиперссылка" style:family="text">
      <style:text-properties fo:language="en" fo:country="US"/>
    </style:style>
    <style:style style:name="T273" style:parent-style-name="Гиперссылка" style:family="text">
      <style:text-properties fo:language="en" fo:country="US"/>
    </style:style>
    <style:style style:name="T274" style:parent-style-name="Гиперссылка" style:family="text">
      <style:text-properties fo:language="en" fo:country="US"/>
    </style:style>
    <style:style style:name="T275" style:parent-style-name="Гиперссылка" style:family="text">
      <style:text-properties fo:language="en" fo:country="US"/>
    </style:style>
    <style:style style:name="P27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77" style:parent-style-name="Обычный" style:family="paragraph">
      <style:paragraph-properties fo:text-indent="0.4916in"/>
    </style:style>
    <style:style style:name="P278" style:parent-style-name="Обычный" style:family="paragraph">
      <style:paragraph-properties fo:text-indent="0.4916in"/>
    </style:style>
    <style:style style:name="P279" style:parent-style-name="Обычный" style:family="paragraph">
      <style:paragraph-properties fo:text-indent="0.4916in"/>
    </style:style>
    <style:style style:name="T280" style:parent-style-name="Гиперссылка" style:family="text">
      <style:text-properties fo:language="en" fo:country="US"/>
    </style:style>
    <style:style style:name="T281" style:parent-style-name="Гиперссылка" style:family="text">
      <style:text-properties fo:language="en" fo:country="US"/>
    </style:style>
    <style:style style:name="T282" style:parent-style-name="Гиперссылка" style:family="text">
      <style:text-properties fo:language="en" fo:country="US"/>
    </style:style>
    <style:style style:name="T283" style:parent-style-name="Гиперссылка" style:family="text">
      <style:text-properties fo:language="en" fo:country="US"/>
    </style:style>
    <style:style style:name="P28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</text:p>
      <text:p text:style-name="P2">Города Томска (Организатор аукциона)</text:p>
      <text:p text:style-name="P3"><text:span text:style-name="T4">сообщает о проведении открытого по составу участников и по форме предложения цены</text:span><text:span text:style-name="T5"><text:s/>аукциона по продаже права на заключение договоров аренды<text:s/></text:span>объектов муниципальной собственности<text:span text:style-name="T6">, находящихся в муниципальной имущественной казне города Томска.</text:span></text:p>
      <text:p text:style-name="P7"><text:span text:style-name="T8">Аукцион проводится по адресу: г. Томск, пер. Плеханова, 4, каб. 403<text:s/></text:span><text:span text:style-name="T9">«</text:span><text:span text:style-name="T10">21» сентября 2023</text:span><text:span text:style-name="T11"><text:s/></text:span><text:span text:style-name="T12">года в 15-</text:span><text:span text:style-name="T13">00 часов</text:span><text:span text:style-name="T14"><text:s/>в отношении следующих объектов:</text:span></text:p>
      <text:p text:style-name="Обычный"/>
      <text:p text:style-name="Обычный"/>
      <text:p text:style-name="P15"><text:span text:style-name="T16">Лот 1</text:span><text:span text:style-name="T17"><text:s/></text:span><text:span text:style-name="T18">Сооружение – сеть электроснабжения</text:span><text:span text:style-name="T19"><text:s/></text:span><text:span text:style-name="T20">по адресу: г. Томск, п. Светлый 33л</text:span></text:p>
      <text:p text:style-name="P21"><text:span text:style-name="T22">Характеристика объекта:<text:s/></text:span>кабельная линия электропередач, от ТП-39 до строения по адресу: пос. Светлый, 33, кабель ААБл 4*150. Общая протяженность – 154 п.м, назначение: электроснабжение. Кадастровый номер 70:14:0208002:1477. Реестровый номер – 413738.</text:p>
      <text:p text:style-name="P23">Объект находится в удовлетворительном техническом состоянии.</text:p>
      <text:p text:style-name="P24"><text:span text:style-name="T25">Срок, на который заключается договор аренды</text:span>: с даты подписания договора<text:span text:style-name="T26"><text:s/></text:span>и действует в течение 49 лет.</text:p>
      <text:p text:style-name="P27"><text:span text:style-name="T28">Целевое назначение:</text:span><text:s/>организация электроснабжения.</text:p>
      <text:p text:style-name="P29"><text:span text:style-name="T30">Начальная цена (размер годовой арендной платы):</text:span><text:s/><text:span text:style-name="T31">93,55</text:span><text:s/><text:span text:style-name="T32">руб</text:span>., без учета НДС.<text:s/></text:p>
      <text:p text:style-name="P33">Размер задатка – 7,80 руб. Шаг аукциона – <text:s/>4,68 руб.</text:p>
      <text:p text:style-name="P34"/>
      <text:p text:style-name="P35"><text:span text:style-name="T36">Лот 2</text:span><text:span text:style-name="T37"><text:s/>Сооружение – линии электропередач по адресу:</text:span></text:p>
      <text:p text:style-name="P38">г.<text:s/>Томск, п. Светлый 18/1 стр.5</text:p>
      <text:p text:style-name="P39"><text:span text:style-name="T40">Характеристика объекта:<text:s/></text:span>кабельная линия электропередач - 0,4 кВ, протяженностью 165 м, от ТП до строения по адресу: п. Светлый, 18/1, кабель ААБ 3х70. Общая протяженность – 165 п.м, назначение: электроснабжение. Кадастровый номер 70:14:0208001:2069. Реестровый номер – 418543.</text:p>
      <text:p text:style-name="P41">Объект находится в удовлетворительном техническом состоянии.</text:p>
      <text:p text:style-name="P42"><text:span text:style-name="T43">Срок, на который заключается договор аренды</text:span>: с даты подписания договора<text:span text:style-name="T44"><text:s/></text:span>и действует в течение 49 лет.</text:p>
      <text:p text:style-name="P45"><text:span text:style-name="T46">Целевое назначение:</text:span><text:s/>организация<text:s/>электроснабжения.</text:p>
      <text:p text:style-name="P47"><text:span text:style-name="T48">Начальная цена (размер годовой арендной платы):</text:span><text:s/><text:span text:style-name="T49">105,71</text:span><text:s/><text:span text:style-name="T50">руб</text:span>., без учета НДС.<text:s/></text:p>
      <text:p text:style-name="P51">Размер задатка – 8,81 руб. Шаг аукциона – <text:s/>5,29 руб.</text:p>
      <text:p text:style-name="P52"/>
      <text:p text:style-name="P53"><text:span text:style-name="T54">Лот 3</text:span><text:span text:style-name="T55"><text:s/></text:span><text:span text:style-name="T56">Сооружение – сеть электроснабжения</text:span><text:span text:style-name="T57"><text:s/></text:span><text:span text:style-name="T58">по адресу:<text:s/></text:span></text:p>
      <text:p text:style-name="P59">г. Томск, с. Тимирязевское, ул. Лесотехническая 2<text:s/>стр.31</text:p>
      <text:p text:style-name="P60"><text:span text:style-name="T61">Характеристика объекта:<text:s/></text:span>Сеть электроснабжения. Общая протяженность – 316 п.м, назначение: электроснабжение. Кадастровый номер 70:14:0123005:983. Реестровый номер – 485126.</text:p>
      <text:p text:style-name="P62">Объект находится в удовлетворительном техническом состоянии.</text:p>
      <text:p text:style-name="P63"><text:span text:style-name="T64">Срок, на который</text:span><text:span text:style-name="T65"><text:s/>заключается договор аренды</text:span>: с даты подписания договора<text:span text:style-name="T66"><text:s/></text:span>и действует в течение 49 лет.</text:p>
      <text:p text:style-name="P67"><text:span text:style-name="T68">Целевое назначение:</text:span><text:s/>организация электроснабжения.</text:p>
      <text:p text:style-name="P69"><text:span text:style-name="T70">Начальная цена (размер годовой арендной платы):</text:span><text:s/><text:span text:style-name="T71">16 689,93</text:span><text:s/><text:span text:style-name="T72">руб</text:span>., без учета НДС.<text:s/></text:p>
      <text:p text:style-name="P73">Размер задатка – 1 390,83 руб. Шаг аукциона – <text:s/>834,50 руб.</text:p>
      <text:p text:style-name="P74"/>
      <text:p text:style-name="P75"><text:span text:style-name="T76">Лот 4</text:span><text:span text:style-name="T77"><text:s/></text:span><text:span text:style-name="T78">КЛЭП-0,4 кВ ф.4 от ТП Л-15-108</text:span><text:span text:style-name="T79"><text:s/></text:span><text:span text:style-name="T80">по адресу:</text:span></text:p>
      <text:p text:style-name="P81">г. Томск, с. Тимирязевское, ул. Больничная, 52н, стр. 1</text:p>
      <text:p text:style-name="P82"><text:span text:style-name="T83">Характеристика объекта:<text:s/></text:span>сооружение электроэнергетики протяженностью 45,0 м, КГХЛ 4*10. Общая протяженность – 45 п.м, назначение: электроснабжение. Кадастровый номер 70:14:0123001:2515. Реестровый номер – 487600.</text:p>
      <text:soft-page-break/>
      <text:p text:style-name="P84">Объект находится в удовлетворительном техническом состоянии.</text:p>
      <text:p text:style-name="P85"><text:span text:style-name="T86">Срок, на который заключается договор аренды</text:span>: с даты подписания договора<text:span text:style-name="T87"><text:s/></text:span>и действует в течение 49 лет.</text:p>
      <text:p text:style-name="P88"><text:span text:style-name="T89">Целевое назна</text:span><text:span text:style-name="T90">чение:</text:span><text:s/>организация электроснабжения.</text:p>
      <text:p text:style-name="P91"><text:span text:style-name="T92">Начальная цена (размер годовой арендной платы):</text:span><text:s/><text:span text:style-name="T93">25,25</text:span><text:s/><text:span text:style-name="T94">руб</text:span>., без учета НДС.<text:s/></text:p>
      <text:p text:style-name="P95">Размер задатка – 2,10 руб. Шаг аукциона – <text:s/>1,26 руб.</text:p>
      <text:p text:style-name="P96"/>
      <text:p text:style-name="P97"><text:span text:style-name="T98">Лот 5</text:span><text:span text:style-name="T99"><text:s/></text:span><text:span text:style-name="T100">Сеть электроснабжения от ТП Б-12-24</text:span><text:span text:style-name="T101"><text:s/></text:span><text:span text:style-name="T102">по адресу:</text:span></text:p>
      <text:p text:style-name="P103">г. Томск, д. Лоскутово, <text:s/>пер. Сосновый, 9л</text:p>
      <text:p text:style-name="P104"><text:span text:style-name="T105">Характеристика объекта:<text:s/></text:span>сеть электроснабжения СИП 3*50+1*54,6 АВВГ 35 СИП 3*50+1*54,6 СИП 4*16 СИП 4*70, общая протяженность 1718 п.м, опоры деревянные с ж/б приставками-58 шт. Общая протяженность – 1718 п.м, назначение: электроснабжение. Кадастровый номер 70:14:0314002:748. Реестровый номер – 492383.</text:p>
      <text:p text:style-name="P106">Объект находится в удовлетворительном техническом состоянии.</text:p>
      <text:p text:style-name="P107"><text:span text:style-name="T108">Срок, на который заключается договор аренды</text:span>: с даты подписания договора<text:span text:style-name="T109"><text:s/></text:span>и действует в течение 49 лет.</text:p>
      <text:p text:style-name="P110"><text:span text:style-name="T111">Целевое назначение:</text:span><text:s/>организация<text:s/>электроснабжения.</text:p>
      <text:p text:style-name="P112"><text:span text:style-name="T113">Начальная цена (размер годовой арендной платы):</text:span><text:s/><text:span text:style-name="T114">2 507,27</text:span><text:s/><text:span text:style-name="T115">руб</text:span>., без учета НДС.<text:s/></text:p>
      <text:p text:style-name="P116">Размер задатка – 208,94 руб. Шаг аукциона – <text:s/>125,36 руб.</text:p>
      <text:p text:style-name="P117"/>
      <text:p text:style-name="P118"><text:span text:style-name="T119">Лот 6</text:span><text:span text:style-name="T120"><text:s/></text:span><text:span text:style-name="T121">Сеть электроснабжения от ТПБ-12-25</text:span><text:span text:style-name="T122"><text:s/></text:span><text:span text:style-name="T123">по адресу:</text:span></text:p>
      <text:p text:style-name="P124">г. Томск, д. Лоскутово, ул. Ленина 7л</text:p>
      <text:p text:style-name="P125"><text:span text:style-name="T126">Характерист</text:span><text:span text:style-name="T127">ика объекта:<text:s/></text:span>сеть электроснабжения СИП 4*50 СИП 4*16, общая протяженность 1442 п.м, опоры деревянные с ж/б приставками-52 шт. Общая протяженность – 1442 п.м, назначение: электроснабжение. Кадастровый номер 70:14:0314003:1878. Реестровый номер – 492384.</text:p>
      <text:p text:style-name="P128">Объект находится в удовлетворительном техническом состоянии.</text:p>
      <text:p text:style-name="P129"><text:span text:style-name="T130">Срок, на который заключается договор аренды</text:span>: с даты подписания договора<text:span text:style-name="T131"><text:s/></text:span>и действует в течение 49 лет.</text:p>
      <text:p text:style-name="P132"><text:span text:style-name="T133">Целевое назначение:</text:span><text:s/>организация электроснабжения.</text:p>
      <text:p text:style-name="P134"><text:span text:style-name="T135">Начальная цена (размер годовой арендной платы)</text:span><text:span text:style-name="T136">:</text:span><text:s/><text:span text:style-name="T137">2 104,55руб</text:span>., без учета НДС.<text:s/></text:p>
      <text:p text:style-name="P138">Размер задатка – 175,38 руб. Шаг аукциона – <text:s/>105,23 руб.</text:p>
      <text:p text:style-name="P139"/>
      <text:p text:style-name="P140"><text:span text:style-name="T141">Лот 7</text:span><text:span text:style-name="T142"><text:s/></text:span><text:span text:style-name="T143">Сооружение – сеть электроснабжения</text:span><text:span text:style-name="T144"><text:s/></text:span><text:span text:style-name="T145">по адресу:</text:span></text:p>
      <text:p text:style-name="P146">г. Томск, с. Тимирязевское, ул. Новая, 1, стр. 22</text:p>
      <text:p text:style-name="P147"><text:span text:style-name="T148">Характеристика объекта:<text:s/></text:span>сеть электроснабжения протяженностью 260,0 м, кабель марки ААБ. Общая протяженность – 260 п.м, назначение: электроснабжение. Кадастровый номер 70:14:0123002:1601. Реестровый номер – 495183.</text:p>
      <text:p text:style-name="P149">Объект находится в удовлетворительном техническом состоянии.</text:p>
      <text:p text:style-name="P150"><text:span text:style-name="T151">Срок, на который заключается договор аренды</text:span>:<text:s/>с даты подписания договора<text:span text:style-name="T152"><text:s/></text:span>и действует в течение 49 лет.</text:p>
      <text:p text:style-name="P153"><text:span text:style-name="T154">Целевое назначение:</text:span><text:s/>организация электроснабжения.</text:p>
      <text:p text:style-name="P155"><text:span text:style-name="T156">Начальная цена (размер годовой арендной платы):</text:span><text:s/><text:span text:style-name="T157">460,57</text:span><text:s/><text:span text:style-name="T158">руб</text:span>., без учета НДС.</text:p>
      <text:p text:style-name="P159">Размер задатка – 38,38 руб. Шаг аукциона – <text:s/>23,03 руб.</text:p>
      <text:p text:style-name="P160"/>
      <text:p text:style-name="P161"><text:span text:style-name="T162">Лот 8</text:span><text:span text:style-name="T163"><text:s/></text:span><text:span text:style-name="T164">Сооружение<text:s/></text:span><text:span text:style-name="T165">– сеть электроснабжения</text:span><text:span text:style-name="T166"><text:s/>по адресу: г. Томск, пос. Родионово, 50л</text:span></text:p>
      <text:p text:style-name="P167"><text:span text:style-name="T168">Характеристика объекта:<text:s/></text:span>сеть электроснабжения протяженностью 808,0 м, А 4*35, А 4*25, А 4*16 опоры деревянные с ж/б приставками-24 шт., прожектор светодиодный-1 шт. Общая протяженность – 808<text:s/>п.м, назначение: электроснабжение. Кадастровый номер 70:00:0000000:14808. Реестровый номер – 494492.</text:p>
      <text:soft-page-break/>
      <text:p text:style-name="P169">Объект находится в удовлетворительном техническом состоянии.</text:p>
      <text:p text:style-name="P170"><text:span text:style-name="T171">Срок, на который заключается договор аренды</text:span>: с даты подписания договора<text:span text:style-name="T172"><text:s/></text:span>и действует в течение<text:s/>49 лет.</text:p>
      <text:p text:style-name="P173"><text:span text:style-name="T174">Целевое назначение:</text:span><text:s/>организация электроснабжения.</text:p>
      <text:p text:style-name="P175"><text:span text:style-name="T176">Начальная цена (размер годовой арендной платы):</text:span><text:s/><text:span text:style-name="T177">1 274,97</text:span><text:s/><text:span text:style-name="T178">руб</text:span>., без учета НДС.</text:p>
      <text:p text:style-name="P179">Размер задатка – 106,25 руб. Шаг аукциона – <text:s/>63,75 руб.</text:p>
      <text:p text:style-name="P180"/>
      <text:p text:style-name="P181"><text:span text:style-name="T182">Осмотр имущества осуществляется в соответствии со следующим<text:s/></text:span><text:span text:style-name="T183">графиком:</text:span><text:span text:style-name="T184"><text:s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Дата</text:p>
          </table:table-cell>
          <table:table-cell table:style-name="TableCell192">
            <text:p text:style-name="P193">Время</text:p>
          </table:table-cell>
          <table:table-cell table:style-name="TableCell194">
            <text:p text:style-name="P195">Объекты</text:p>
          </table:table-cell>
        </table:table-row>
        <table:table-row table:style-name="TableRow196">
          <table:table-cell table:style-name="TableCell197" table:number-rows-spanned="8">
            <text:p text:style-name="P198">31.08.2023</text:p>
            <text:p text:style-name="P199">07.09.2023</text:p>
            <text:p text:style-name="P200">14.09.2023</text:p>
          </table:table-cell>
          <table:table-cell table:style-name="TableCell201" table:number-rows-spanned="8">
            <text:p text:style-name="P202">По предварительной договоренности</text:p>
          </table:table-cell>
          <table:table-cell table:style-name="TableCell203">
            <text:p text:style-name="P204">Лот 1 г. Томск, пос. Светлый, 33л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Лот 2 г. Томск, п. Светлый, д. 18/1, стр. 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Лот 3 <text:s/>г. Томск, с. Тимирязевское,</text:p>
            <text:p text:style-name="P215">ул. Лесотехническая, 2, стр. 31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Лот<text:s/>4 г. Томск, с. Тимирязевское,</text:p>
            <text:p text:style-name="P221">ул. Больничная, 52н, стр. 1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Лот 5 г. Томск, д. Лоскутово, пер. Сосновый, 9л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Лот 6 г. Томск, д. Лоскутово, ул. Ленина, 7л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Лот 7 г. Томск, с. Тимирязевское,</text:p>
            <text:p text:style-name="P237">ул. Новая, 1, стр. 22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Лот 8 г. Томск, пос. Родионово, 50л</text:p>
          </table:table-cell>
        </table:table-row>
      </table:table>
      <text:p text:style-name="P243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244">Для участия в аукционе заявителем подается заявка на участие в аукционе (далее – заявка), которая должна<text:s/>быть представлена<text:span text:style-name="T245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246">trade</text:span><text:span text:style-name="Гиперссылка">@</text:span><text:span text:style-name="T247">admin</text:span><text:span text:style-name="Гиперссылка">.</text:span><text:span text:style-name="T248">tomsk</text:span><text:span text:style-name="Гиперссылка">.</text:span><text:span text:style-name="T249">ru</text:span></text:a><text:s/>в период<text:s/><text:span text:style-name="T250">с даты публикации<text:s/></text:span><text:span text:style-name="T251">извещения по<text:s/></text:span><text:span text:style-name="T252">20.09.2023</text:span><text:span text:style-name="T253"><text:s/></text:span>включительно<text:span text:style-name="T254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255">- <text:s/>копия паспорта (для физических лиц);</text:p>
      <text:p text:style-name="P256">- документ, подтверждающий полномочия лица на осуществление действий от имени заявителя;</text:p>
      <text:p text:style-name="P257">- выписка из ЕГЮЛ (ЕГРИП) или нотариально заверенную копию такой выписки (для юридических лиц);</text:p>
      <text:p text:style-name="P258">- копии учредительных документов заявителя (для юридических лиц);</text:p>
      <text:p text:style-name="P259">- решение об одобрении или о совершении крупной сделки либо<text:s/>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26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61">- платежное поручение, подтверждающее перечисление задатка (договор о задатке заключается по желанию претендента);</text:p>
      <text:p text:style-name="P262">- опись <text:s/>представленных документов в двух экземплярах.</text:p>
      <text:p text:style-name="P263">Сумма задатка вносится перечислением на р/с Организатора аукциона:<text:s/></text:p>
      <text:p text:style-name="P26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<text:s/><text:soft-page-break/>ЛС09ДНАГ05112) ИНН/КПП <text:s/>7017002351/701701001<text:s/><text:span text:style-name="T265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266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<text:s/>поступить на указанный счет<text:span text:style-name="T267"><text:s/>не позднее 18.09.2023 г.<text:s/></text:span></text:p>
      <text:p text:style-name="Обычный">Организатор торгов вправе отказаться от проведения аукциона в срок по<text:s/><text:span text:style-name="T268">1</text:span><text:span text:style-name="T269">4</text:span><text:span text:style-name="T270">.09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271">http</text:span><text:span text:style-name="Гиперссылка">://</text:span><text:span text:style-name="T272">www</text:span><text:span text:style-name="Гиперссылка">.</text:span><text:span text:style-name="T273">torgi</text:span><text:span text:style-name="Гиперссылка">.</text:span><text:span text:style-name="T274">gov</text:span><text:span text:style-name="Гиперссылка">.</text:span><text:span text:style-name="T275">ru</text:span></text:a></text:p>
      <text:p text:style-name="P276">Место, дата и время начала рассмотрения заявок на участие в аукционе: 20.09.2023 года в 12-00 час. местного времени по адресу: 634050, Город Томск, пер. Плеханова, 4, каб. 403.</text:p>
      <text:p text:style-name="P277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78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7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80">trade</text:span><text:span text:style-name="Гиперссылка">@</text:span><text:span text:style-name="T281">admin</text:span><text:span text:style-name="Гиперссылка">.</text:span><text:span text:style-name="T282">tomsk</text:span><text:span text:style-name="Гиперссылка">.</text:span><text:span text:style-name="T283">ru</text:span></text:a></text:p>
      <text:p text:style-name="P284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8-29T10:34:00Z</meta:creation-date>
    <dc:date>2023-08-30T05:14:00Z</dc:date>
    <meta:print-date>2018-11-02T04:13:00Z</meta:print-date>
    <meta:template xlink:href="Normal" xlink:type="simple"/>
    <meta:editing-cycles>5</meta:editing-cycles>
    <meta:editing-duration>PT180S</meta:editing-duration>
    <meta:document-statistic meta:page-count="4" meta:paragraph-count="23" meta:word-count="1726" meta:character-count="11544" meta:row-count="82" meta:non-whitespace-character-count="9841"/>
  </office:meta>
</office:document-meta>
</file>