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/>
      <style:text-properties fo:font-size="12pt" style:font-size-asian="12pt" style:font-size-complex="12pt"/>
    </style:style>
    <style:style style:name="P3" style:parent-style-name="Основнойтекст" style:family="paragraph">
      <style:paragraph-properties fo:margin-bottom="0in" fo:text-indent="0in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P7" style:parent-style-name="Основнойтекст" style:family="paragraph">
      <style:paragraph-properties fo:margin-bottom="0in" fo:text-indent="0in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бычный" style:family="paragraph">
      <style:paragraph-properties fo:widows="0" fo:orphans="0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1.1243in" style:use-optimal-column-width="false"/>
    </style:style>
    <style:style style:name="TableColumn29" style:family="table-column">
      <style:table-column-properties style:column-width="1.5319in" style:use-optimal-column-width="false"/>
    </style:style>
    <style:style style:name="TableColumn30" style:family="table-column">
      <style:table-column-properties style:column-width="3.9375in" style:use-optimal-column-width="false"/>
    </style:style>
    <style:style style:name="Table27" style:family="table">
      <style:table-properties style:width="6.5937in" fo:margin-left="0in" table:align="center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text-indent="0in"/>
      <style:text-properties fo:color="#000000"/>
    </style:style>
    <style:style style:name="P41" style:parent-style-name="Обычный" style:family="paragraph">
      <style:paragraph-properties fo:text-align="center" fo:text-indent="0in"/>
    </style:style>
    <style:style style:name="T42" style:parent-style-name="Основнойшрифтабзаца" style:family="text">
      <style:text-properties fo:color="#000000" fo:language="en" fo:country="US"/>
    </style:style>
    <style:style style:name="T43" style:parent-style-name="Основнойшрифтабзаца" style:family="text">
      <style:text-properties fo:color="#000000"/>
    </style:style>
    <style:style style:name="P44" style:parent-style-name="Обычный" style:family="paragraph">
      <style:paragraph-properties fo:text-align="center" fo:text-indent="0in"/>
      <style:text-properties fo:color="#000000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text-indent="0in"/>
      <style:text-properties fo:color="#000000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text-indent="0in"/>
    </style:style>
    <style:style style:name="T49" style:parent-style-name="Основнойшрифтабзаца" style:family="text">
      <style:text-properties style:font-name-asian="Calibri"/>
    </style:style>
    <style:style style:name="P50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51" style:parent-style-name="Обычный" style:family="paragraph">
      <style:paragraph-properties fo:text-indent="0.375in"/>
    </style:style>
    <style:style style:name="P52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indent="0.4916in"/>
    </style:style>
    <style:style style:name="P54" style:parent-style-name="Обычный" style:family="paragraph">
      <style:paragraph-properties fo:text-indent="0.4916in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Гиперссылка" style:family="text">
      <style:text-properties fo:language="en" fo:country="US"/>
    </style:style>
    <style:style style:name="T57" style:parent-style-name="Гиперссылка" style:family="text">
      <style:text-properties fo:language="en" fo:country="US"/>
    </style:style>
    <style:style style:name="T58" style:parent-style-name="Гиперссылка" style:family="text">
      <style:text-properties fo:language="en" fo:country="US"/>
    </style:style>
    <style:style style:name="T59" style:parent-style-name="Гиперссылка" style:family="text">
      <style:text-properties fo:language="en" fo:country="US"/>
    </style:style>
    <style:style style:name="T60" style:parent-style-name="Основнойшрифтабзаца" style:family="text">
      <style:text-properties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style:font-weight-complex="bold"/>
    </style:style>
    <style:style style:name="T63" style:parent-style-name="Основнойшрифтабзаца" style:family="text">
      <style:text-properties style:font-weight-complex="bold"/>
    </style:style>
    <style:style style:name="P64" style:parent-style-name="Обычный" style:family="paragraph">
      <style:paragraph-properties fo:text-indent="0.375in"/>
    </style:style>
    <style:style style:name="P65" style:parent-style-name="Обычный" style:family="paragraph">
      <style:paragraph-properties fo:text-indent="0.375in"/>
    </style:style>
    <style:style style:name="P66" style:parent-style-name="Обычный" style:family="paragraph">
      <style:paragraph-properties fo:widows="0" fo:orphans="0" fo:text-indent="0.3937in"/>
    </style:style>
    <style:style style:name="P67" style:parent-style-name="Обычный" style:family="paragraph">
      <style:paragraph-properties fo:text-indent="0.375in"/>
    </style:style>
    <style:style style:name="P68" style:parent-style-name="Обычный" style:family="paragraph">
      <style:paragraph-properties fo:text-indent="0.375in"/>
    </style:style>
    <style:style style:name="P69" style:parent-style-name="Обычный" style:family="paragraph">
      <style:paragraph-properties fo:text-indent="0.375in"/>
    </style:style>
    <style:style style:name="P70" style:parent-style-name="Обычный" style:family="paragraph">
      <style:paragraph-properties fo:text-indent="0.375in"/>
    </style:style>
    <style:style style:name="P71" style:parent-style-name="Обычный" style:family="paragraph">
      <style:paragraph-properties fo:text-indent="0.3937in"/>
    </style:style>
    <style:style style:name="P72" style:parent-style-name="Обычный" style:family="paragraph">
      <style:text-properties fo:font-weight="bold" style:font-weight-asian="bold"/>
    </style:style>
    <style:style style:name="P73" style:parent-style-name="Обычный" style:family="paragraph">
      <style:paragraph-properties fo:text-indent="0in"/>
    </style:style>
    <style:style style:name="P74" style:parent-style-name="Обычный" style:family="paragraph">
      <style:paragraph-properties fo:text-indent="0in"/>
    </style:style>
    <style:style style:name="P75" style:parent-style-name="Обычный" style:family="paragraph">
      <style:paragraph-properties fo:text-indent="0in"/>
    </style:style>
    <style:style style:name="T76" style:parent-style-name="Основнойшрифтабзаца" style:family="text">
      <style:text-properties fo:color="#000000"/>
    </style:style>
    <style:style style:name="P77" style:parent-style-name="Обычный" style:family="paragraph">
      <style:paragraph-properties fo:text-indent="0in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 fo:language="en" fo:country="US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Гиперссылка" style:family="text">
      <style:text-properties fo:language="en" fo:country="US"/>
    </style:style>
    <style:style style:name="T84" style:parent-style-name="Гиперссылка" style:family="text">
      <style:text-properties fo:language="en" fo:country="US"/>
    </style:style>
    <style:style style:name="T85" style:parent-style-name="Гиперссылка" style:family="text">
      <style:text-properties fo:language="en" fo:country="US"/>
    </style:style>
    <style:style style:name="T86" style:parent-style-name="Гиперссылка" style:family="text">
      <style:text-properties fo:language="en" fo:country="US"/>
    </style:style>
    <style:style style:name="T87" style:parent-style-name="Гиперссылка" style:family="text">
      <style:text-properties fo:language="en" fo:country="US"/>
    </style:style>
    <style:style style:name="P88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89" style:parent-style-name="Обычный" style:family="paragraph">
      <style:paragraph-properties fo:text-indent="0.4916in"/>
    </style:style>
    <style:style style:name="P90" style:parent-style-name="Обычный" style:family="paragraph">
      <style:paragraph-properties fo:text-indent="0.4916in"/>
    </style:style>
    <style:style style:name="P91" style:parent-style-name="Обычный" style:family="paragraph">
      <style:paragraph-properties fo:text-indent="0.4916in"/>
    </style:style>
    <style:style style:name="T92" style:parent-style-name="Гиперссылка" style:family="text">
      <style:text-properties fo:language="en" fo:country="US"/>
    </style:style>
    <style:style style:name="T93" style:parent-style-name="Гиперссылка" style:family="text">
      <style:text-properties fo:language="en" fo:country="US"/>
    </style:style>
    <style:style style:name="T94" style:parent-style-name="Гиперссылка" style:family="text">
      <style:text-properties fo:language="en" fo:country="US"/>
    </style:style>
    <style:style style:name="T95" style:parent-style-name="Гиперссылка" style:family="text">
      <style:text-properties fo:language="en" fo:country="US"/>
    </style:style>
    <style:style style:name="P96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3"><text:span text:style-name="T4">сообщает о проведении открытого по составу участников и по форме предложения цены</text:span><text:span text:style-name="T5"><text:s/>аукциона по продаже права на заключение договора аренды<text:s/></text:span>объекта муниципальной собственности<text:span text:style-name="T6">, находящегося в муниципальной имущественной казне города Томска.</text:span></text:p>
      <text:p text:style-name="P7"><text:span text:style-name="T8">Аукцион проводится по адресу: г. Томск, пер. Плеханова, 4, каб. 403<text:s/></text:span><text:span text:style-name="T9">«21» сентября 2023 года в 14-3</text:span><text:span text:style-name="T10">0 часов</text:span><text:span text:style-name="T11"><text:s/>в отношении следующего объекта:</text:span></text:p>
      <text:p text:style-name="Обычный"/>
      <text:p text:style-name="P12"><text:span text:style-name="T13">Лот 1</text:span><text:span text:style-name="T14"><text:s/>Нежилые помещения по адресу: г. Томск, ул. Нижне-Луговая, д. 2/1</text:span></text:p>
      <text:p text:style-name="Обычный"><text:span text:style-name="T15">Характеристика объекта:<text:s/></text:span>нежилые помещения на 2 этаже (номера на поэтажном плане: №2001-2005, 2007-2013) и часть помещения общего пользования на<text:s/>1 этаже (номер на поэтажном плане: №1009 (2,84 кв.м.)) общей площадью 137,14 кв.м, адрес объекта: Томская область, г. Томск, Нижне-Луговая улица, д. 2/1. Реестровый номер – 194052. Кадастровый номер 70:21:0100035:155.</text:p>
      <text:p text:style-name="Обычный">В помещениях требуется проведение ремонта.<text:s/></text:p>
      <text:p text:style-name="Обычный"><text:span text:style-name="T16">Срок, на который заключается договор аренды</text:span>: на<text:s/><text:span text:style-name="T17">10 (десять) лет</text:span>.</text:p>
      <text:p text:style-name="Обычный"><text:span text:style-name="T18">Целевое назначение:<text:s/></text:span>нежилые помещения.</text:p>
      <text:p text:style-name="Обычный"><text:span text:style-name="T19">Начальная цена (размер годовой арендной платы):</text:span><text:s/><text:span text:style-name="T20">181 320 руб.,<text:s/></text:span>без учета НДС<text:span text:style-name="T21">.<text:s/></text:span></text:p>
      <text:p text:style-name="Обычный"><text:span text:style-name="T22">Размер задатка 15 110 руб. Шаг аукциона – 9 066 руб.</text:span></text:p>
      <text:p text:style-name="Обычный"><text:s text:c="13"/></text:p>
      <text:p text:style-name="P23"><text:span text:style-name="T24">О</text:span><text:span text:style-name="T25">смотр имущества осуществляется в соответствии со следующим графиком: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Дата</text:p>
          </table:table-cell>
          <table:table-cell table:style-name="TableCell34">
            <text:p text:style-name="P35">Время</text:p>
          </table:table-cell>
          <table:table-cell table:style-name="TableCell36">
            <text:p text:style-name="P37">Объекты</text:p>
          </table:table-cell>
        </table:table-row>
        <table:table-row table:style-name="TableRow38">
          <table:table-cell table:style-name="TableCell39">
            <text:p text:style-name="P40">31.08.2023</text:p>
            <text:p text:style-name="P41"><text:span text:style-name="T42">07</text:span><text:span text:style-name="T43">.09.2023</text:span></text:p>
            <text:p text:style-name="P44">14.09.2023</text:p>
          </table:table-cell>
          <table:table-cell table:style-name="TableCell45">
            <text:p text:style-name="P46">по предварительной договоренности</text:p>
          </table:table-cell>
          <table:table-cell table:style-name="TableCell47">
            <text:p text:style-name="P48">г. Томск<text:span text:style-name="T49">, Нижне-Луговая улица, д. 2/1</text:span></text:p>
          </table:table-cell>
        </table:table-row>
      </table:table>
      <text:p text:style-name="P50"/>
      <text:p text:style-name="P51">Осмотр объектов производится с представителем МБУ «Томский<text:s/>городской центр инвентаризации и учета» по предварительной договоренности (тел. 511-358).<text:s/></text:p>
      <text:p text:style-name="P52">Требования к участникам аукциона</text:p>
      <text:p text:style-name="P53">Участником аукциона может быть любое юридическое лицо независимо от организационно-правовой формы собственности, места нахождения и<text:s/>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54">Для участия в аукционе заявителем<text:s/>подается заявка на участие в аукционе (далее – заявка), которая должна быть представлена<text:span text:style-name="T55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56">trade</text:span><text:span text:style-name="Гиперссылка">@</text:span><text:span text:style-name="T57">admin</text:span><text:span text:style-name="Гиперссылка">.</text:span><text:span text:style-name="T58">tomsk</text:span><text:span text:style-name="Гиперссылка">.</text:span><text:span text:style-name="T59">ru</text:span></text:a><text:s/>в период<text:s/><text:span text:style-name="T60">с даты публикации извещения по<text:s/></text:span><text:span text:style-name="T61">20.09.2023</text:span><text:span text:style-name="T62"><text:s/></text:span>включительно<text:span text:style-name="T63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64">- <text:s/>копия паспорта (для физических лиц);</text:p>
      <text:p text:style-name="P65">- документ, подтверждающий полномочия лица на осуществление действий от имени заявителя;</text:p>
      <text:p text:style-name="P66">- выписка из ЕГЮЛ (ЕГРИП) или нотариально заверенную копию такой выписки (для юридических лиц);</text:p>
      <text:p text:style-name="P67">- копии учредительных документов заявителя (для юридических лиц);</text:p>
      <text:p text:style-name="P68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69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<text:s/><text:soft-page-break/>индивидуального предпринимателя банкротом и об открытии конкурсного производства, об отсутствии решения о приостановлении деятельности заявителя в<text:s/>порядке, предусмотренном Кодексом Российской Федерации об административных правонарушениях;</text:p>
      <text:p text:style-name="P70">- платежное поручение, подтверждающее перечисление задатка (договор о задатке заключается по желанию претендента);</text:p>
      <text:p text:style-name="P71">- опись представленных документов в двух<text:s/>экземплярах.</text:p>
      <text:p text:style-name="P72">Сумма задатка вносится перечислением на р/с Организатора аукциона:<text:s/></text:p>
      <text:p text:style-name="P73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74">ИНН/КПП 7017002351/701701001</text:p>
      <text:p text:style-name="P75"><text:span text:style-name="T76">казначейский счет</text:span><text:s/>№ 03232643697010006500</text:p>
      <text:p text:style-name="P77">Банк получателя: Отделение Томск Банка России//УФК по Томской области, г. Томск, БИК 016902004,<text:s/><text:span text:style-name="T78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<text:s/>«Задаток за участие в аукционе по объекту: _______________». Задаток должен поступить на указанный счет<text:span text:style-name="T79"><text:s/>не позднее 18.09.2023 г.<text:s/></text:span></text:p>
      <text:p text:style-name="Обычный">Организатор торгов вправе отказаться от проведения аукциона в срок по<text:s/><text:span text:style-name="T80">1</text:span><text:span text:style-name="T81">4</text:span><text:span text:style-name="T82">.09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83">http</text:span><text:span text:style-name="Гиперссылка">://</text:span><text:span text:style-name="T84">www</text:span><text:span text:style-name="Гиперссылка">.</text:span><text:span text:style-name="T85">torgi</text:span><text:span text:style-name="Гиперссылка">.</text:span><text:span text:style-name="T86">gov</text:span><text:span text:style-name="Гиперссылка">.</text:span><text:span text:style-name="T87">ru</text:span></text:a></text:p>
      <text:p text:style-name="P88">Место, дата и время начала рассмотрения заявок на участие в аукционе: 20.09.2023 года в 12-00 час. местного времени по<text:s/>адресу: 634050, Город Томск, пер. Плеханова, 4, каб. 403.</text:p>
      <text:p text:style-name="P89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90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<text:s/>дня такого размещения).</text:p>
      <text:p text:style-name="P91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<text:s/>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92">trade</text:span><text:span text:style-name="Гиперссылка">@</text:span><text:span text:style-name="T93">admin</text:span><text:span text:style-name="Гиперссылка">.</text:span><text:span text:style-name="T94">tomsk</text:span><text:span text:style-name="Гиперссылка">.</text:span><text:span text:style-name="T95">ru</text:span></text:a></text:p>
      <text:soft-page-break/>
      <text:p text:style-name="P96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Номерстраниц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8-29T10:07:00Z</meta:creation-date>
    <dc:date>2023-08-30T05:14:00Z</dc:date>
    <meta:print-date>2018-11-02T04:13:00Z</meta:print-date>
    <meta:template xlink:href="Normal" xlink:type="simple"/>
    <meta:editing-cycles>4</meta:editing-cycles>
    <meta:editing-duration>PT0S</meta:editing-duration>
    <meta:document-statistic meta:page-count="3" meta:paragraph-count="13" meta:word-count="1014" meta:character-count="6785" meta:row-count="48" meta:non-whitespace-character-count="5784"/>
  </office:meta>
</office:document-meta>
</file>