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9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2" style:parent-style-name="Основнойшрифтабзаца" style:family="text">
      <style:text-properties fo:font-weight="bold" style:font-weight-asian="bold" fo:color="#FF0000" fo:font-size="11pt" style:font-size-asian="11pt" style:font-size-complex="11pt" fo:background-color="#C0C0C0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5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Основнойтекст" style:family="paragraph">
      <style:paragraph-properties fo:margin-bottom="0in" fo:text-indent="0in"/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59" style:parent-style-name="Основнойтекст" style:family="paragraph">
      <style:paragraph-properties fo:margin-bottom="0in" fo:text-indent="0in"/>
    </style:style>
    <style:style style:name="T6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3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5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7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fo:font-weight="bold" style:font-weight-asian="bold" style:font-weight-complex="bold" fo:color="#FF0000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90" style:parent-style-name="Обычный" style:family="paragraph">
      <style:paragraph-properties style:text-autospace="none" fo:text-align="justify"/>
    </style:style>
    <style:style style:name="T9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5" style:parent-style-name="Основнойтекст" style:family="paragraph">
      <style:paragraph-properties fo:margin-bottom="0in" fo:text-indent="0in"/>
      <style:text-properties style:font-weight-complex="bold" fo:font-size="11pt" style:font-size-asian="11pt" style:font-size-complex="11pt"/>
    </style:style>
    <style:style style:name="P96" style:parent-style-name="Обычный" style:family="paragraph">
      <style:paragraph-properties style:text-autospace="none" fo:text-align="justify"/>
    </style:style>
    <style:style style:name="T9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98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99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0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1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2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3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4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5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06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07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108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10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0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111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112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113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114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115" style:parent-style-name="Гиперссылка" style:family="text">
      <style:text-properties style:font-weight-complex="bold" style:use-window-font-color="true" fo:font-size="11pt" style:font-size-asian="11pt" style:font-size-complex="11pt"/>
    </style:style>
    <style:style style:name="T116" style:parent-style-name="Гиперссылка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1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18" style:parent-style-name="Основнойтекст" style:family="paragraph">
      <style:paragraph-properties fo:margin-bottom="0in" fo:text-indent="0in"/>
      <style:text-properties style:font-weight-complex="bold" fo:font-size="6pt" style:font-size-asian="6pt" style:font-size-complex="6pt" fo:background-color="#FFFF00" style:text-underline-type="single" style:text-underline-style="solid" style:text-underline-width="auto" style:text-underline-mode="continuous" fo:language="ru" fo:country="RU"/>
    </style:style>
    <style:style style:name="P119" style:parent-style-name="Основнойтекст" style:family="paragraph">
      <style:paragraph-properties fo:margin-bottom="0in" fo:text-indent="0in"/>
    </style:style>
    <style:style style:name="T120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22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P125" style:parent-style-name="Обычный" style:family="paragraph">
      <style:paragraph-properties style:text-autospace="none" fo:text-align="center"/>
    </style:style>
    <style:style style:name="T126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27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28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29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30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132" style:parent-style-name="Основнойшрифтабзаца" style:family="text">
      <style:text-properties fo:background-color="#C0C0C0"/>
    </style:style>
    <style:style style:name="T133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P134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background-color="#C0C0C0"/>
    </style:style>
    <style:style style:name="P135" style:parent-style-name="Обычный" style:family="paragraph">
      <style:paragraph-properties style:text-autospace="none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P1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 fo:background-color="#FFFFFF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color="#FF0000" fo:font-size="11pt" style:font-size-asian="11pt" style:font-size-complex="11pt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 fo:background-color="#FFFFFF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P1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P1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5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P17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75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76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77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179" style:parent-style-name="Обычный" style:family="paragraph">
      <style:paragraph-properties fo:text-align="justify" fo:text-indent="0.3937in"/>
      <style:text-properties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0" style:parent-style-name="Обычный" style:family="paragraph">
      <style:paragraph-properties fo:text-align="justify" fo:text-indent="0.3937in"/>
      <style:text-properties fo:color="#000000" fo:font-size="11pt" style:font-size-asian="11pt" style:font-size-complex="11pt" fo:background-color="#FFFFFF"/>
    </style:style>
    <style:style style:name="P181" style:parent-style-name="Обычный" style:family="paragraph">
      <style:paragraph-properties fo:text-align="justify" fo:text-indent="0.3937in"/>
      <style:text-properties fo:color="#000000" fo:font-size="11pt" style:font-size-asian="11pt" style:font-size-complex="11pt" fo:background-color="#FFFFFF"/>
    </style:style>
    <style:style style:name="P182" style:parent-style-name="Обычный" style:family="paragraph">
      <style:paragraph-properties fo:text-align="justify" fo:text-indent="0.3937in"/>
      <style:text-properties fo:color="#000000" fo:font-size="11pt" style:font-size-asian="11pt" style:font-size-complex="11pt" fo:background-color="#FFFFFF"/>
    </style:style>
    <style:style style:name="P183" style:parent-style-name="Обычный" style:family="paragraph">
      <style:paragraph-properties fo:text-align="justify" fo:text-indent="0.3937in"/>
      <style:text-properties fo:color="#000000" fo:font-size="11pt" style:font-size-asian="11pt" style:font-size-complex="11pt" fo:background-color="#FFFFFF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86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88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189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fo:background-color="#FFFFFF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195" style:parent-style-name="Обычный" style:family="paragraph">
      <style:paragraph-properties fo:text-align="justify" fo:margin-right="0.0145in" fo:text-indent="0.3937in"/>
      <style:text-properties fo:color="#000000" fo:font-size="11pt" style:font-size-asian="11pt" style:font-size-complex="11pt"/>
    </style:style>
    <style:style style:name="P196" style:parent-style-name="Обычный" style:family="paragraph">
      <style:paragraph-properties fo:text-align="justify" fo:margin-right="0.0145in" fo:text-indent="0.3937in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20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2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12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21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2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 fo:background-color="#FFFF00"/>
    </style:style>
    <style:style style:name="P22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225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226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T227" style:parent-style-name="Основнойшрифтабзаца" style:family="text">
      <style:text-properties fo:font-weight="bold" style:font-weight-asian="bold" fo:font-size="11pt" style:font-size-asian="11pt" style:font-size-complex="11pt" fo:background-color="#C0C0C0"/>
    </style:style>
    <style:style style:name="P22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fo:background-color="#C0C0C0"/>
    </style:style>
    <style:style style:name="P229" style:parent-style-name="Обычный" style:family="paragraph">
      <style:paragraph-properties style:text-autospace="none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 fo:background-color="#FFFFFF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fo:font-size="11pt" style:font-size-asian="11pt" style:font-size-complex="11pt" fo:background-color="#FFFFFF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T237" style:parent-style-name="Основнойшрифтабзаца" style:family="text">
      <style:text-properties fo:color="#000000" fo:font-size="11pt" style:font-size-asian="11pt" style:font-size-complex="11pt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color="#000000"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P2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color="#FF0000"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P2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color="#000000"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P2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60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6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275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P276" style:parent-style-name="Обычный" style:family="paragraph">
      <style:paragraph-properties fo:text-align="justify" fo:margin-right="0.0145in" fo:text-indent="0.3937in"/>
      <style:text-properties fo:color="#000000" fo:font-size="11pt" style:font-size-asian="11pt" style:font-size-complex="11pt"/>
    </style:style>
    <style:style style:name="P277" style:parent-style-name="Обычный" style:family="paragraph">
      <style:paragraph-properties fo:text-align="justify" fo:margin-right="0.0145in" fo:text-indent="0.3937in"/>
      <style:text-properties fo:color="#000000" fo:font-size="11pt" style:font-size-asian="11pt" style:font-size-complex="11pt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8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81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T282" style:parent-style-name="Основнойшрифтабзаца" style:family="text"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/>
    </style:style>
    <style:style style:name="P283" style:parent-style-name="Обычный" style:family="paragraph">
      <style:paragraph-properties fo:widows="0" fo:orphans="0" fo:text-align="justify" fo:text-indent="0.3937in"/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284" style:parent-style-name="Обычный" style:family="paragraph">
      <style:paragraph-properties fo:widows="0" fo:orphans="0" fo:text-align="justify" fo:text-indent="0.3937in"/>
      <style:text-properties style:font-name-asian="Lucida Sans Unicode" fo:color="#000000" style:letter-kerning="true" fo:font-size="11pt" style:font-size-asian="11pt" style:font-size-complex="11pt" fo:background-color="#FFFFFF" style:language-asian="zh" style:country-asian="CN" style:language-complex="hi" style:country-complex="IN" fo:hyphenate="false"/>
    </style:style>
    <style:style style:name="P285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0" style:parent-style-name="Основнойшрифтабзаца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30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30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0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color="#FF0000" fo:font-size="11pt" style:font-size-asian="11pt" style:font-size-complex="11pt"/>
    </style:style>
    <style:style style:name="P307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09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313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1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P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3.6222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317" style:family="table">
      <style:table-properties style:width="6.2798in" fo:margin-left="0in" table:align="center"/>
    </style:style>
    <style:style style:name="TableRow322" style:family="table-row">
      <style:table-row-properties style:min-row-height="0.4333in" style:use-optimal-row-height="false"/>
    </style:style>
    <style:style style:name="TableCell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38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P38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38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P39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39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0pt" style:font-size-asian="10pt" style:font-size-complex="10pt"/>
    </style:style>
    <style:style style:name="P462" style:parent-style-name="Обычный" style:family="paragraph">
      <style:paragraph-properties style:text-autospace="none" fo:text-align="justify">
        <style:tab-stops>
          <style:tab-stop style:type="left" style:position="0.5458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463" style:parent-style-name="Обычный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2.25in"/>
        </style:tab-stops>
      </style:paragraph-properties>
      <style:text-properties fo:font-size="11pt" style:font-size-asian="11pt" style:font-size-complex="11pt"/>
    </style:style>
    <style:style style:name="P465" style:parent-style-name="Обычный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66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67" style:parent-style-name="Обычный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68" style:parent-style-name="Обычный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0" style:parent-style-name="Обычный" style:family="paragraph">
      <style:paragraph-properties fo:text-align="justify" fo:margin-left="0.25in" fo:text-indent="0.25in">
        <style:tab-stops/>
      </style:paragraph-properties>
      <style:text-properties fo:font-size="10pt" style:font-size-asian="10pt" style:font-size-complex="10pt"/>
    </style:style>
    <style:style style:name="P471" style:parent-style-name="Обычный" style:family="paragraph">
      <style:paragraph-properties fo:text-align="justify"/>
    </style:style>
    <style:style style:name="T4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fo:font-size="11pt" style:font-size-asian="11pt" style:font-size-complex="11pt"/>
    </style:style>
    <style:style style:name="T474" style:parent-style-name="Основнойшрифтабзаца" style:family="text">
      <style:text-properties fo:font-size="11pt" style:font-size-asian="11pt" style:font-size-complex="11pt"/>
    </style:style>
    <style:style style:name="T475" style:parent-style-name="Основнойшрифтабзаца" style:family="text">
      <style:text-properties fo:font-size="11pt" style:font-size-asian="11pt" style:font-size-complex="11pt"/>
    </style:style>
    <style:style style:name="P4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7" style:parent-style-name="Обычный" style:family="paragraph">
      <style:paragraph-properties style:text-autospace="none" fo:text-align="justify"/>
    </style:style>
    <style:style style:name="T4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fo:font-size="11pt" style:font-size-asian="11pt" style:font-size-complex="11pt"/>
    </style:style>
    <style:style style:name="T48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P482" style:parent-style-name="Обычный" style:family="paragraph">
      <style:paragraph-properties fo:text-align="justify"/>
    </style:style>
    <style:style style:name="T4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font-size="11pt" style:font-size-asian="11pt" style:font-size-complex="11pt"/>
    </style:style>
    <style:style style:name="P485" style:parent-style-name="Обычный" style:family="paragraph">
      <style:paragraph-properties style:text-autospace="none" fo:text-align="justify"/>
    </style:style>
    <style:style style:name="T4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size="11pt" style:font-size-asian="11pt" style:font-size-complex="11pt"/>
    </style:style>
    <style:style style:name="P489" style:parent-style-name="ConsPlusNormal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7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20</text:span><text:span text:style-name="T3">.</text:span><text:span text:style-name="T4">12</text:span><text:span text:style-name="T5">.2022</text:span><text:span text:style-name="T6"><text:s/>состоится аукцион<text:s/></text:span><text:span text:style-name="T7">по продаже<text:s/></text:span><text:span text:style-name="T8">земельн</text:span><text:span text:style-name="T9">ых</text:span><text:span text:style-name="T10"><text:s/>участк</text:span><text:span text:style-name="T11">ов</text:span><text:span text:style-name="T12"><text:s/></text:span></text:p>
      <text:p text:style-name="P13"><text:span text:style-name="T14">для<text:s/></text:span><text:span text:style-name="T15">индивидуального жилищного строительства</text:span><text:span text:style-name="T16"><text:s/></text:span></text:p>
      <text:p text:style-name="P17"/>
      <text:p text:style-name="P18"><text:span text:style-name="T19">Организатор аукциона:</text:span><text:span text:style-name="T20"><text:s/></text:span><text:span text:style-name="T21">Департамент управления муниципальной собственностью администрации Города Томска</text:span></text:p>
      <text:p text:style-name="P22"><text:span text:style-name="T23">Наименование органа местного самоуправления, принявшего решение о проведении аукциона, реквизиты указанного решения:</text:span><text:span text:style-name="T24"><text:s/>администрация</text:span><text:span text:style-name="T25"><text:s/>Города Томска, постановлени</text:span><text:span text:style-name="T26">я</text:span><text:span text:style-name="T27"><text:s/>администрации<text:s/></text:span><text:span text:style-name="T28">Города Томска</text:span><text:span text:style-name="T29"><text:s/></text:span><text:span text:style-name="T30">№</text:span><text:span text:style-name="T31"><text:s/>1006-</text:span><text:span text:style-name="T32">1007 от 08.11.2022.</text:span></text:p>
      <text:p text:style-name="P33"><text:span text:style-name="T34">Порядок</text:span><text:span text:style-name="T35">, место, дата и время</text:span><text:span text:style-name="T36"><text:s/>проведения аукциона:<text:s/></text:span><text:span text:style-name="T37">аукцион проводится в порядке, установленном ст.39.11, ст.39.12. Земельного коде</text:span><text:span text:style-name="T38">кса Российской Федерации</text:span><text:span text:style-name="T39">,<text:s/></text:span><text:span text:style-name="T40">по адресу:<text:s/></text:span><text:span text:style-name="T41">г.</text:span><text:span text:style-name="T42"><text:s/></text:span><text:span text:style-name="T43">То</text:span><text:span text:style-name="T44">мск, пер.</text:span><text:span text:style-name="T45"><text:s/></text:span><text:span text:style-name="T46">Плеханова, 4, каб. </text:span><text:span text:style-name="T47">403,<text:s/></text:span><text:span text:style-name="T48">20</text:span><text:span text:style-name="T49">.</text:span><text:span text:style-name="T50">12</text:span><text:span text:style-name="T51">.2022</text:span><text:span text:style-name="T52"><text:s/>в 1</text:span><text:span text:style-name="T53">5</text:span><text:span text:style-name="T54">:</text:span><text:span text:style-name="T55">0</text:span><text:span text:style-name="T56">0</text:span><text:span text:style-name="T57"><text:s/>час</text:span><text:span text:style-name="T58">.</text:span></text:p>
      <text:p text:style-name="P59"><text:span text:style-name="T60">Дата, в</text:span><text:span text:style-name="T61">ремя</text:span><text:span text:style-name="T62">,</text:span><text:span text:style-name="T63"><text:s/></text:span><text:span text:style-name="T64">место</text:span><text:span text:style-name="T65"><text:s/>и порядок</text:span><text:span text:style-name="T66"><text:s/>приема заявок:</text:span><text:span text:style-name="T67"><text:s/>с<text:s/></text:span><text:span text:style-name="T68">даты опубликования настоящего извещения</text:span><text:span text:style-name="T69"><text:s/></text:span><text:span text:style-name="T70">ежедневно (кроме выходных и праздничных дней) с 10 до 12 час.</text:span><text:span text:style-name="T71"><text:s/></text:span><text:span text:style-name="T72">по адресу: г.</text:span><text:span text:style-name="T73"><text:s/></text:span><text:span text:style-name="T74">Томск, пер.</text:span><text:span text:style-name="T75"><text:s/></text:span><text:span text:style-name="T76">Плеханова,</text:span><text:span text:style-name="T77"><text:s/></text:span><text:span text:style-name="T78">4, каб.</text:span><text:span text:style-name="T79">301</text:span><text:span text:style-name="T80">. П</text:span><text:span text:style-name="T81">оследний день приема заявок<text:s/></text:span><text:span text:style-name="T82">16</text:span><text:span text:style-name="T83">.</text:span><text:span text:style-name="T84">12</text:span><text:span text:style-name="T85">.</text:span><text:span text:style-name="T86">2022</text:span><text:span text:style-name="T87"><text:s/></text:span><text:span text:style-name="T88">до 12 час</text:span><text:span text:style-name="T89">.</text:span></text:p>
      <text:p text:style-name="P90"><text:span text:style-name="T91">Дата рассмотрения заявок на участие в аукционе</text:span><text:span text:style-name="T92">: 19</text:span><text:span text:style-name="T93">.11</text:span><text:span text:style-name="T94">.2022.</text:span></text:p>
      <text:p text:style-name="P95">Один заявитель вправе подать только одну заявку на участие в аукционе. Заявка подается по форме, утверждаемой<text:s/>продавцом, и принимается им в установленный в извещении о проведении аукциона срок одновременно с полным комплектом требуемых для участия в аукционе документов. Заявка на участие в аукционе, поступившая по истечении срока приема заявок, возвращается заявителю в день ее поступления.</text:p>
      <text:p text:style-name="P96"><text:span text:style-name="T97">Ознакомит</text:span><text:span text:style-name="T98">ься с формой заявки,<text:s/></text:span><text:span text:style-name="T99">проектами</text:span><text:span text:style-name="T100"><text:s/></text:span><text:span text:style-name="T101">договор</text:span><text:span text:style-name="T102">ов</text:span><text:span text:style-name="T103"><text:s/></text:span><text:span text:style-name="T104">купли-продажи</text:span><text:span text:style-name="T105">, иными документами можно по месту приема заявок или на сайте:</text:span><text:span text:style-name="T106"><text:s/></text:span><text:a xlink:href="http://www.torgi.admin.tomsk.ru" office:target-frame-name="_top" xlink:show="replace"><text:span text:style-name="T107">torgi</text:span><text:span text:style-name="T108">.admin.tomsk.ru</text:span></text:a><text:span text:style-name="T109">,<text:s/></text:span><text:a xlink:href="http://www.torgi.gov.ru" office:target-frame-name="_top" xlink:show="replace"><text:span text:style-name="T110">www</text:span><text:span text:style-name="T111">.</text:span><text:span text:style-name="T112">torgi</text:span><text:span text:style-name="T113">.</text:span><text:span text:style-name="T114">gov</text:span><text:span text:style-name="T115">.</text:span><text:span text:style-name="T116">ru</text:span></text:a><text:span text:style-name="T117">.<text:s/></text:span></text:p>
      <text:p text:style-name="P118"/>
      <text:p text:style-name="P119"><text:span text:style-name="T120">Предмет</text:span><text:span text:style-name="T121">ы</text:span><text:span text:style-name="T122"><text:s/>аукциона</text:span><text:span text:style-name="T123">:</text:span><text:span text:style-name="T124"><text:s/></text:span></text:p>
      <text:p text:style-name="P125"><text:span text:style-name="T126">1.<text:s/></text:span><text:span text:style-name="T127">Земельный участок</text:span><text:span text:style-name="T128"><text:s/></text:span><text:span text:style-name="T129">по</text:span><text:span text:style-name="T130"><text:s/>адресу</text:span><text:span text:style-name="T131">:</text:span><text:span text:style-name="T132"><text:s/></text:span><text:span text:style-name="T133">Российская Федерация, Томская область, Город Томск,<text:s/></text:span></text:p>
      <text:p text:style-name="P134">г. Томск, территория поселок Апрель, улица Михаила Орлова, 12<text:s/></text:p>
      <text:p text:style-name="P135"><text:span text:style-name="T136">1</text:span><text:span text:style-name="T137">.<text:s/></text:span><text:span text:style-name="T138">Характеристика земельного участка:</text:span></text:p>
      <text:list text:style-name="LFO19" text:continue-numbering="true">
        <text:list-item>
          <text:p text:style-name="P139"><text:span text:style-name="T140">кадастровый номе</text:span><text:span text:style-name="T141">р:<text:s/></text:span><text:span text:style-name="T142">70</text:span><text:span text:style-name="T143">:</text:span><text:span text:style-name="T144">21:0200055:753</text:span><text:span text:style-name="T145">;<text:s/></text:span><text:span text:style-name="T146">площадь:<text:s/></text:span><text:span text:style-name="T147">967</text:span><text:span text:style-name="T148"><text:s/>кв.м;</text:span></text:p>
        </text:list-item>
        <text:list-item>
          <text:p text:style-name="P149">рельеф: ровный;</text:p>
        </text:list-item>
        <text:list-item>
          <text:p text:style-name="P150">наличие заболоченности: отсутствует;</text:p>
        </text:list-item>
        <text:list-item>
          <text:p text:style-name="P151">наличие насаждений: имеются;</text:p>
        </text:list-item>
        <text:list-item>
          <text:p text:style-name="P152"><text:span text:style-name="T153">форма участка:</text:span><text:span text:style-name="T154"><text:s/>четырехугольная</text:span><text:span text:style-name="T155">;</text:span></text:p>
        </text:list-item>
      </text:list>
      <text:list text:style-name="LFO3" text:continue-numbering="true">
        <text:list-item>
          <text:p text:style-name="P156">ограничения:<text:s/></text:p>
        </text:list-item>
      </text:list>
      <text:p text:style-name="P157"><text:span text:style-name="T158">-<text:s/></text:span><text:span text:style-name="T159">зона санитарной охраны артезианских водозаборных скважин №№ 15/78, Т-02188, №№ 50, 11-323, 11-388 для целей питьевого и хозяйственного-бытового водоснабжения объектов ООО «Комсервис»,<text:s/></text:span><text:span text:style-name="T160">III</text:span><text:span text:style-name="T161"><text:s/>пояс ЗСО (реестровый номер 70:00-6.192);<text:s/></text:span></text:p>
      <text:p text:style-name="P162"><text:span text:style-name="T163">- зона санитарной охраны артезианской скважины № 8э Академического месторождения подземных вод для целей питьевого, хозяйственно-бытового водоснабжения ГУП «ККП ТНЦ СО РАН» (в районе п. Заварзино</text:span><text:span text:style-name="T164"><text:s/>Томского района Томской области)<text:s/></text:span><text:span text:style-name="T165">III</text:span><text:span text:style-name="T166"><text:s/>пояс ЗСО (реестровый номер 70:00-6.379);</text:span></text:p>
      <text:p text:style-name="P167"><text:span text:style-name="T168">- зона санитарной охраны артезианской скважины № 58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169">III</text:span><text:span text:style-name="T170"><text:s/>пояс ЗСО (реестровый номер 70:00-6.381);</text:span></text:p>
      <text:list text:style-name="LFO3" text:continue-numbering="true">
        <text:list-item>
          <text:p text:style-name="P171">обременения:<text:s/>территория полностью заросла деревьями и кустарниками.</text:p>
        </text:list-item>
      </text:list>
      <text:p text:style-name="P172">2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text:s/></text:p>
      <text:p text:style-name="P173"><text:span text:style-name="T174">- Водоснабжение и водоотведение</text:span><text:span text:style-name="T175">:</text:span><text:span text:style-name="T176"><text:s/></text:span><text:span text:style-name="T177">информация о ТУ ООО «Томскво</text:span><text:span text:style-name="T178">доканал» № 859 от 22.11.2021.</text:span></text:p>
      <text:p text:style-name="P179">Возможные точки подключения:</text:p>
      <text:p text:style-name="P180">-водоснабжение: подключение к водопроводной линии Д100мм по ул. Б.Пастернака, 34;</text:p>
      <text:p text:style-name="P181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182">Максимальная нагрузка на хозяйственно-питьевые нужды холодного (в т.ч. горячего водоснабжения) и водоотведения в точках подключения не более 0.042 м3/час (1,000 м3/час)</text:p>
      <text:p text:style-name="P183"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<text:s/>присоединении): 22 ноября 2022.</text:p>
      <text:p text:style-name="P184"><text:span text:style-name="T185">- Теплоснабжение</text:span><text:span text:style-name="T186">:<text:s/></text:span><text:span text:style-name="T187">письмо АО "ТомскРТС" №</text:span><text:span text:style-name="T188"><text:s/>493/ТРТС/ПС/1138 от 02.06.2021.</text:span></text:p>
      <text:p text:style-name="P189">Подключение к сетям централизованного теплоснабжения отсутствует.<text:s/></text:p>
      <text:p text:style-name="P190"><text:span text:style-name="T191">- Газоснабжение</text:span><text:span text:style-name="T192">:</text:span><text:span text:style-name="T193"><text:s/>информация о ТУ ООО «Газпром газорасп</text:span><text:span text:style-name="T194">ределение Томск» от 21.11.2021.</text:span></text:p>
      <text:soft-page-break/>
      <text:p text:style-name="P195">Возможная точка подключения: при условии строительства газопровода –ввода до границы земельного участка. Ближайшая сеть газораспределения ООО «Газпром газораспределение Томск» расположена на удалении ориентировочно 5 м, по прямой линии, от границ вышеуказанного земельного участка. Максимальная нагрузка в возможной точке подключения: 10 м3/час (без учета технической возможности подачи газа по магистральным газопроводам газотранспортной организации).<text:s/></text:p>
      <text:p text:style-name="P196"><text:span text:style-name="T197">Срок, в течение которого правообладатель земельно</text:span><text:span text:style-name="T198">го участка может обраться в ООО </text:span><text:span text:style-name="T199">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text:span text:style-name="T200"><text:s/></text:span></text:p>
      <text:p text:style-name="P201"><text:span text:style-name="T202">- Телефонизация и радиофикация:</text:span><text:span text:style-name="T203"><text:s/></text:span><text:span text:style-name="T204">информация ПАО «Ростел</text:span><text:span text:style-name="T205">еком» № 1510 от <text:s text:c="3"/>17.11.2021.</text:span></text:p>
      <text:p text:style-name="P206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07">Срок, в течение которого правообладатель земельного<text:s/>участка может обратиться к ПАО «Ростелеком» в целях заключения договора о подключении (технологическом присоединении) – 1 год.</text:p>
      <text:p text:style-name="P208"><text:span text:style-name="T209"><text:s text:c="6"/></text:span><text:span text:style-name="T210"><text:s text:c="2"/>Начальная цена:</text:span><text:span text:style-name="T211"><text:s/></text:span><text:span text:style-name="T212">1 214 200</text:span><text:span text:style-name="T213"><text:s/></text:span><text:span text:style-name="T214">руб. Шаг аукциона:</text:span><text:span text:style-name="T215"><text:s/></text:span><text:span text:style-name="T216">36 000</text:span><text:span text:style-name="T217"><text:s/>руб. Размер задатка:</text:span><text:span text:style-name="T218"><text:s/></text:span><text:span text:style-name="T219">243 000</text:span><text:span text:style-name="T220"><text:s/></text:span><text:span text:style-name="T221">руб.</text:span></text:p>
      <text:p text:style-name="P222"/>
      <text:p text:style-name="P223"><text:span text:style-name="T224">2. З</text:span><text:span text:style-name="T225">емельный участок<text:s/></text:span><text:span text:style-name="T226">по адресу:<text:s/></text:span><text:span text:style-name="T227">Российская Федерация, Томская область, Город Томск,<text:s/></text:span></text:p>
      <text:p text:style-name="P228">г. Томск, территория поселок Апрель, улица Успенского, 20</text:p>
      <text:p text:style-name="P229"><text:span text:style-name="T230">1. Характеристика земельного участка:</text:span></text:p>
      <text:list text:style-name="LFO19" text:continue-numbering="true">
        <text:list-item>
          <text:p text:style-name="P231"><text:span text:style-name="T232">кадастровый номе</text:span><text:span text:style-name="T233">р:<text:s/></text:span><text:span text:style-name="T234">70:21:0200056:378</text:span><text:span text:style-name="T235">;<text:s/></text:span><text:span text:style-name="T236">площадь:</text:span><text:span text:style-name="T237"><text:s/></text:span><text:span text:style-name="T238">12</text:span><text:span text:style-name="T239">42</text:span><text:span text:style-name="T240"><text:s/>кв.м;</text:span><text:span text:style-name="T241"><text:s/></text:span></text:p>
        </text:list-item>
        <text:list-item>
          <text:p text:style-name="P242"><text:span text:style-name="T243">рельеф:</text:span><text:span text:style-name="T244"><text:s/></text:span><text:span text:style-name="T245">нарушен, с перепадом высот 188,88м – 180,00м</text:span><text:span text:style-name="T246">;</text:span></text:p>
        </text:list-item>
        <text:list-item>
          <text:p text:style-name="P247">наличие заболоченности: отсутствует;</text:p>
        </text:list-item>
        <text:list-item>
          <text:p text:style-name="P248">наличие насаждений: имеются;</text:p>
        </text:list-item>
        <text:list-item>
          <text:p text:style-name="P249">форма участка: многоугольная;</text:p>
        </text:list-item>
        <text:list-item>
          <text:p text:style-name="P250"><text:span text:style-name="T251">ограничения</text:span><text:span text:style-name="T252">:</text:span><text:span text:style-name="T253"><text:s/></text:span><text:span text:style-name="T254">зона санитарной охраны артезианской скважины № 64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255">III</text:span><text:span text:style-name="T256"><text:s/>пояс ЗСО (реестровый номер 70:00-6.382); зона санитарной охраны артезианской скважины № 84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<text:s/></text:span><text:span text:style-name="T257">III</text:span><text:span text:style-name="T258"><text:s/>пояс ЗСО (реестровый номер 70:00-6.393);</text:span></text:p>
        </text:list-item>
        <text:list-item>
          <text:p text:style-name="P259">обременения:<text:s/>территория полностью заросла деревьями и кустарниками.</text:p>
        </text:list-item>
      </text:list>
      <text:p text:style-name="P260">2.<text:s/>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:</text:p>
      <text:p text:style-name="P261"><text:span text:style-name="T262">- Водоснабжение и водоотведение:</text:span><text:span text:style-name="T263"><text:s/></text:span><text:span text:style-name="T264">информация о ТУ ООО «Томскво</text:span><text:span text:style-name="T265">доканал» № 414 от 01.08.2022.</text:span></text:p>
      <text:p text:style-name="P266">Возможные точки подключения:</text:p>
      <text:p text:style-name="P267">-водоснабжение: подключение к водопроводной линии Д100мм по ул. Б. Пастернака, 34;</text:p>
      <text:p text:style-name="P268">-водоотведение: в соответствии с п. п. 4.3, 4.4 СП 30.13330.2020 Свод правил «Внутренний водопровод и канализация зданий» актуализированная редакция СНиП 2.04.01-85*.<text:s/></text:p>
      <text:p text:style-name="P269"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270">Срок, в течение которого правообладатель земельного<text:s/>участка может обратиться в ООО «Томскводоканал», в целях заключения договора о подключении (технологическом присоединении): 01 августа 2023г.<text:s/></text:p>
      <text:p text:style-name="P271"><text:span text:style-name="T272">- Газоснабжение:</text:span><text:span text:style-name="T273"><text:s/></text:span><text:span text:style-name="T274">информация о ТУ ООО «Газпром газорасп</text:span><text:span text:style-name="T275">ределение Томск» от 29.07.2022.</text:span></text:p>
      <text:p text:style-name="P276">Возможная точка подключения: при условии строительства газопровода-ввода низкого давления до границы земельного участка. Ближайшая сеть газораспределения ООО «Газпром газораспределение Томск» расположена на удалении ориентировочно 50 м, по прямой линии, от границ вышеуказанного земельного участка. Максимальная нагрузка в возможной точке подключения: 5,0 м3/час. (Без учета технической возможности подачи газа по магистральным газопроводам газотранспортной организации).<text:s/></text:p>
      <text:p text:style-name="P277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78"><text:span text:style-name="T279">- Теплоснабжение</text:span><text:span text:style-name="T280">:</text:span><text:span text:style-name="T281"><text:s/>письмо АО "ТомскРТС" №</text:span><text:span text:style-name="T282"><text:s/>809/ТРТС/ПС/1474 от 28.07.2022.</text:span></text:p>
      <text:p text:style-name="P283">Подключение к сетям централизованного теплоснабжения не предусмотрено.<text:s/></text:p>
      <text:p text:style-name="P284">Подключение системы теплоснабжения объекта целесообразно выполнить от собственного<text:s/><text:soft-page-break/>индивидуального источника тепловой энергии правообладателя земельного участка.</text:p>
      <text:p text:style-name="P285"><text:span text:style-name="T286">- Телефонизация и радиофикация:</text:span><text:span text:style-name="T287"><text:s/></text:span><text:span text:style-name="T288">информация ПАО «Рост</text:span><text:span text:style-name="T289">елеком» № 1057 от 26.08.2022.</text:span></text:p>
      <text:p text:style-name="P290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91">Срок, в течение которого правообладатель земельного<text:s/>участка может обратиться к ПАО «Ростелеком» в целях заключения договора о подключении (технологическом присоединении) – 1 год.</text:p>
      <text:p text:style-name="P292"><text:span text:style-name="T293"><text:s text:c="6"/></text:span><text:span text:style-name="T294"><text:s text:c="2"/>Начальная цена:</text:span><text:span text:style-name="T295"><text:s/></text:span><text:span text:style-name="T296">1 372 400<text:s/></text:span><text:span text:style-name="T297">руб.</text:span><text:span text:style-name="T298"><text:s/></text:span><text:span text:style-name="T299">Шаг аукциона:</text:span><text:span text:style-name="T300"><text:s/>41 000</text:span><text:span text:style-name="T301"><text:s/>руб. Размер задатка:</text:span><text:span text:style-name="T302"><text:s/></text:span><text:span text:style-name="T303">275 000<text:s/></text:span><text:span text:style-name="T304">руб.</text:span><text:span text:style-name="T305"><text:s/></text:span></text:p>
      <text:p text:style-name="P306"/>
      <text:p text:style-name="P307">Общая информация для всех земельных участков:</text:p>
      <text:list text:style-name="LFO13" text:continue-numbering="true">
        <text:list-item>
          <text:p text:style-name="P308">категория земель: земли населенных пунктов;</text:p>
        </text:list-item>
      </text:list>
      <text:list text:style-name="LFO2" text:continue-numbering="true">
        <text:list-item>
          <text:p text:style-name="P309">вид разрешенного использования: для индивидуального жилищного строительства;</text:p>
        </text:list-item>
      </text:list>
      <text:list text:style-name="LFO13" text:continue-numbering="true">
        <text:list-item>
          <text:p text:style-name="P310">форма собственности земельного участка: государственная собственность не разграничена;</text:p>
        </text:list-item>
        <text:list-item>
          <text:p text:style-name="P311">цель предоставления: строительство;<text:s/></text:p>
        </text:list-item>
        <text:list-item>
          <text:p text:style-name="P312">вид права – собственность;</text:p>
        </text:list-item>
      </text:list>
      <text:list text:style-name="LFO2" text:continue-numbering="true">
        <text:list-item>
          <text:p text:style-name="P313">градостроительный<text:s/>регламент: земельные участки расположены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314"><text:span text:style-name="T315">условия и сроки оплаты: в течение трех месяцев с момента подписания договора купли-продажи;</text:span></text:p>
        </text:list-item>
      </text:list>
      <text:list text:style-name="LFO13" text:continue-numbering="true">
        <text:list-item>
          <text:p text:style-name="P316">предельные параметры разрешенного строительства (реконструкции) объектов капитального строительства: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N</text:p>
          </table:table-cell>
          <table:table-cell table:style-name="TableCell325">
            <text:p text:style-name="P326">Параметр</text:p>
          </table:table-cell>
          <table:table-cell table:style-name="TableCell327">
            <text:p text:style-name="P328">Единица исчисления</text:p>
          </table:table-cell>
          <table:table-cell table:style-name="TableCell329">
            <text:p text:style-name="P330">Показатель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Минимальный отступ зданий, строений, сооружений от границ земельных участков</text:p>
          </table:table-cell>
          <table:table-cell table:style-name="TableCell336">
            <text:p text:style-name="P337">м</text:p>
          </table:table-cell>
          <table:table-cell table:style-name="TableCell338">
            <text:p text:style-name="P339">не подлежат установлению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45">
            <text:p text:style-name="P346">этаж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1</text:p>
          </table:table-cell>
          <table:table-cell table:style-name="TableCell352">
            <text:p text:style-name="P353">- для индивидуального жилищного строительства (2.1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3</text:p>
          </table:table-cell>
        </table:table-row>
        <table:table-row table:style-name="TableRow358">
          <table:table-cell table:style-name="TableCell359">
            <text:p text:style-name="P360">2.2</text:p>
          </table:table-cell>
          <table:table-cell table:style-name="TableCell361">
            <text:p text:style-name="P362">- иные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не подлежат установлению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372">
            <text:p text:style-name="P373">м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rows-spanned="3">
            <text:p text:style-name="P378">3.1</text:p>
          </table:table-cell>
          <table:table-cell table:style-name="TableCell379">
            <text:p text:style-name="P380">- для индивидуального жилищного строительства (2.1) от планировочной отметки земли:</text:p>
          </table:table-cell>
          <table:table-cell table:style-name="TableCell381" table:number-rows-spanned="3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- до карниза</text:p>
          </table:table-cell>
          <table:covered-table-cell>
            <text:p text:style-name="P389"/>
          </table:covered-table-cell>
          <table:table-cell table:style-name="TableCell390">
            <text:p text:style-name="P391">9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- до конька</text:p>
          </table:table-cell>
          <table:covered-table-cell>
            <text:p text:style-name="P396"/>
          </table:covered-table-cell>
          <table:table-cell table:style-name="TableCell397">
            <text:p text:style-name="P398">12</text:p>
          </table:table-cell>
        </table:table-row>
        <table:table-row table:style-name="TableRow399">
          <table:table-cell table:style-name="TableCell400">
            <text:p text:style-name="P401">3.2</text:p>
          </table:table-cell>
          <table:table-cell table:style-name="TableCell402">
            <text:p text:style-name="P403">- иными от планировочной отметки земли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не подлежат установлению</text:p>
          </table:table-cell>
        </table:table-row>
        <table:table-row table:style-name="TableRow408">
          <table:table-cell table:style-name="TableCell409">
            <text:p text:style-name="P410">4</text:p>
          </table:table-cell>
          <table:table-cell table:style-name="TableCell411">
            <text:p text:style-name="P412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0,4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Максимальный процент застройки в границах земельного участка, используемого в соответствии с видами<text:s/><text:soft-page-break/>разрешенного использования:</text:p>
          </table:table-cell>
          <table:table-cell table:style-name="TableCell422">
            <text:p text:style-name="P423">%<text:s/>от площади земельного<text:s/><text:soft-page-break/>участка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.1</text:p>
          </table:table-cell>
          <table:table-cell table:style-name="TableCell429">
            <text:p text:style-name="P430">- под объектами для индивидуального жилищного строительства (2.1)</text:p>
          </table:table-cell>
          <table:table-cell table:style-name="TableCell431">
            <text:p text:style-name="P432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33">
            <text:p text:style-name="P434">20</text:p>
          </table:table-cell>
        </table:table-row>
        <table:table-row table:style-name="TableRow435">
          <table:table-cell table:style-name="TableCell436">
            <text:p text:style-name="P437">5.2</text:p>
          </table:table-cell>
          <table:table-cell table:style-name="TableCell438">
            <text:p text:style-name="P439">- иные</text:p>
          </table:table-cell>
          <table:table-cell table:style-name="TableCell440">
            <text:p text:style-name="P441">без учета эксплуатируемой кровли подземных, подвальных, цокольных частей объектов</text:p>
          </table:table-cell>
          <table:table-cell table:style-name="TableCell442">
            <text:p text:style-name="P443">не подлежит установлению</text:p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49">
            <text:p text:style-name="P450">%<text:s/>от площади земельного участка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.2</text:p>
          </table:table-cell>
          <table:table-cell table:style-name="TableCell456">
            <text:p text:style-name="P457">- для индивидуального жилищного строительства (2.1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40</text:p>
          </table:table-cell>
        </table:table-row>
      </table:table>
      <text:p text:style-name="P462"/>
      <text:p text:style-name="P463">Перечень документов, представляемых претендентами для участия в аукционе:</text:p>
      <text:list text:style-name="LFO1" text:continue-numbering="true">
        <text:list-item>
          <text:p text:style-name="P464">заявка на участие в аукционе с указанием банковских реквизитов счета для возврата задатка в<text:s/>2 экземплярах на бумажном носителе;</text:p>
        </text:list-item>
        <text:list-item>
          <text:p text:style-name="P465">копия документа, удостоверяющего личность – для физических лиц;<text:s/></text:p>
        </text:list-item>
        <text:list-item>
          <text:p text:style-name="P466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</text:list-item>
        <text:list-item>
          <text:p text:style-name="P467">документы, подтверждающие внесение задатка.</text:p>
        </text:list-item>
        <text:list-item>
          <text:p text:style-name="P468">доверенность, оформленная в соответствии с требованиями законодательства РФ (в случае подачи заявки представителем претендента).</text:p>
        </text:list-item>
      </text:list>
      <text:p text:style-name="P469">К заявке прилагается опись представленных документов в двух экземплярах.</text:p>
      <text:p text:style-name="P470"/>
      <text:p text:style-name="P471"><text:span text:style-name="T472">Реквизиты и порядок перечисления задатка</text:span><text:span text:style-name="T473">: Сумма задатка вносится перечислением по следующим реквизитам:<text:s/></text:span><text:span text:style-name="T47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<text:s/>7017002351/701701001 казначейский счет № 03232643697010006500 Банк получателя: Отделение Томск Банка России//УФК по Томской области, г. Томск, БИК 016902004, единый казначейский счет № 40102810245370000058 <text:s/>ОКТМО 69701000</text:span><text:span text:style-name="T475">.<text:s/></text:span></text:p>
      <text:p text:style-name="P476"/>
      <text:p text:style-name="P477"><text:span text:style-name="T478">Порядок возврата задатка</text:span><text:span text:style-name="T479">:<text:s/></text:span><text:span text:style-name="T480">Сумма задатка возвращается «Организатором торгов» «Претенденту» в случаях, если претендент не допущен к участию в аукционе, не стал победителем аукциона, либо отозвал заявку, в течение 3 рабочих дней с даты оформления протокола приема заявок, протокола о результатах аукциона, регистрации отзыва заявки соответственно</text:span><text:span text:style-name="T481">.<text:s/></text:span></text:p>
      <text:p text:style-name="P482"><text:span text:style-name="T483">Порядок заключения договора</text:span><text:span text:style-name="T484">: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земельного участка в десятидневный срок со дня составления протокола о результатах аукциона. В случае если <text:s/>проект договора не будет подписан и представлен организатору торгов в течение тридцати дней, 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485"><text:span text:style-name="T486">Дата, время и порядок осмотра земельных участков на местности</text:span><text:span text:style-name="T487">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</text:span><text:span text:style-name="T488"><text:s/>адресу: пр. Ленина, 73, каб.403.</text:span></text:p>
      <text:soft-page-break/>
      <text:p text:style-name="P489"><text:span text:style-name="T490">Дополнительную информацию о земельных участках можно получить по</text:span><text:span text:style-name="T491"><text:s/>адресу: пр. Ленина, 73, каб.403</text:span><text:span text:style-name="T492">, тел. 905-357, 906-051. Справки по организации торгов и приему за</text:span><text:span text:style-name="T493">явок: пер. Плеханова, 4, каб. 301, 304</text:span><text:span text:style-name="T494">, тел.<text:s/></text:span><text:span text:style-name="T495">525-100, 525-125</text:span><text:span text:style-name="T496">.</text:span><text:span text:style-name="T4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омыткина Ирина Николаевна</dc:creator>
    <meta:creation-date>2022-11-16T08:33:00Z</meta:creation-date>
    <dc:date>2022-11-16T08:33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88" meta:character-count="13969" meta:row-count="99" meta:non-whitespace-character-count="11908"/>
  </office:meta>
</office:document-meta>
</file>