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сновнойтекст" style:family="paragraph">
      <style:paragraph-properties fo:line-height="110%" fo:margin-right="0.0395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сновнойтекст" style:family="paragraph">
      <style:paragraph-properties fo:line-height="110%" fo:margin-right="0.0395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сновнойтекст" style:family="paragraph">
      <style:paragraph-properties fo:line-height="110%" fo:margin-right="0.0395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Гиперссылка" style:family="text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8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9" style:parent-style-name="Основнойтекст3" style:family="paragraph">
      <style:paragraph-properties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4916in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1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36" style:parent-style-name="Гиперссылк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3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46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сновнойтекст" style:family="paragraph">
      <style:paragraph-properties fo:text-align="justify" fo:margin-bottom="0in" fo:line-height="100%" fo:text-indent="0.4923in"/>
    </style:style>
    <style:style style:name="T172" style:parent-style-name="АбзацспискаЗнак" style:family="text">
      <style:text-properties style:font-name="Times New Roman" fo:font-size="12pt" style:font-size-asian="12pt" style:font-size-complex="12pt"/>
    </style:style>
    <style:style style:name="T173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АбзацспискаЗнак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8" style:parent-style-name="Гиперссылк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weight-complex="bold"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Гиперссылка" style:family="text">
      <style:text-properties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Гиперссылка" style:family="text">
      <style:text-properties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P19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" style:parent-style-name="Основнойтекстсотступом3" style:family="paragraph">
      <style:text-properties fo:font-size="12pt" style:font-size-asian="12pt"/>
    </style:style>
    <style:style style:name="P197" style:parent-style-name="Основнойтекстсотступом3" style:family="paragraph">
      <style:text-properties fo:font-size="12pt" style:font-size-asian="12pt"/>
    </style:style>
    <style:style style:name="P198" style:parent-style-name="Основнойтекстсотступом3" style:family="paragraph">
      <style:text-properties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Гиперссылка" style:family="text">
      <style:text-properties fo:font-size="12pt" style:font-size-asian="12pt" fo:language="en" fo:country="US"/>
    </style:style>
    <style:style style:name="T201" style:parent-style-name="Гиперссылка" style:family="text">
      <style:text-properties fo:font-size="12pt" style:font-size-asian="12pt"/>
    </style:style>
    <style:style style:name="T202" style:parent-style-name="Гиперссылка" style:family="text">
      <style:text-properties fo:font-size="12pt" style:font-size-asian="12pt" fo:language="en" fo:country="US"/>
    </style:style>
    <style:style style:name="T203" style:parent-style-name="Гиперссылка" style:family="text">
      <style:text-properties fo:font-size="12pt" style:font-size-asian="12pt"/>
    </style:style>
    <style:style style:name="T204" style:parent-style-name="Гиперссылка" style:family="text">
      <style:text-properties fo:font-size="12pt" style:font-size-asian="12pt" fo:language="en" fo:country="US"/>
    </style:style>
    <style:style style:name="T205" style:parent-style-name="Гиперссылка" style:family="text">
      <style:text-properties fo:font-size="12pt" style:font-size-asian="12pt"/>
    </style:style>
    <style:style style:name="T206" style:parent-style-name="Гиперссылка" style:family="text">
      <style:text-properties fo:font-size="12pt" style:font-size-asian="12pt" fo:language="en" fo:country="US"/>
    </style:style>
    <style:style style:name="T207" style:parent-style-name="Основнойшрифтабзаца" style:family="text">
      <style:text-properties fo:font-size="12pt" style:font-size-asian="12pt"/>
    </style:style>
    <style:style style:name="P208" style:parent-style-name="Обычный" style:family="paragraph">
      <style:paragraph-properties style:text-autospace="none" fo:text-align="justify" fo:margin-bottom="0in" fo:line-height="100%" fo:text-indent="0.3937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Гиперссылк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Гиперссылк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Гиперссылк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17" style:parent-style-name="Гиперссылка" style:family="text">
      <style:text-properties style:font-name="Times New Roman" fo:font-size="12pt" style:font-size-asian="12pt" style:font-size-complex="12pt"/>
    </style:style>
    <style:style style:name="T21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19" style:parent-style-name="Гиперссылка" style:family="text">
      <style:text-properties style:font-name="Times New Roman" fo:font-size="12pt" style:font-size-asian="12pt" style:font-size-complex="12pt"/>
    </style:style>
    <style:style style:name="T22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21" style:parent-style-name="Гиперссылка" style:family="text">
      <style:text-properties style:font-name="Times New Roman" fo:font-size="12pt" style:font-size-asian="12pt" style:font-size-complex="12pt"/>
    </style:style>
    <style:style style:name="T22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3743in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236" style:parent-style-name="Обычный" style:family="paragraph">
      <style:paragraph-properties style:text-autospace="none" fo:text-align="justify" fo:margin-bottom="0in" fo:line-height="100%" fo:text-indent="0.3937in"/>
    </style:style>
    <style:style style:name="T2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9" style:parent-style-name="Безинтервала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43" style:parent-style-name="ConsPlusNormal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5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52" style:parent-style-name="Обычный" style:family="paragraph">
      <style:paragraph-properties style:text-autospace="none" fo:text-align="justify" fo:margin-bottom="0in" fo:line-height="100%" fo:text-indent="0.375in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 fo:text-indent="0.3937in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6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61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62" style:parent-style-name="Основнойшрифтабзаца" style:family="text">
      <style:text-properties fo:font-size="12pt" style:font-size-asian="12pt"/>
    </style:style>
    <style:style style:name="P2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65" style:parent-style-name="Основнойшрифтабзаца" style:family="text">
      <style:text-properties fo:font-size="12pt" style:font-size-asian="12pt"/>
    </style:style>
    <style:style style:name="P26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6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6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69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7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27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72" style:parent-style-name="Безинтервала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ConsPlusNormal" style:family="paragraph">
      <style:paragraph-properties fo:widows="2" fo:orphans="2" fo:text-align="justify" fo:text-indent="0.3937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Гиперссылк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Гиперссылка" style:family="text">
      <style:text-properties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font-weight="bold" style:font-weight-asian="bold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P29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91" style:parent-style-name="ConsPlusNormal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Основнойшрифтабзаца" style:family="text">
      <style:text-properties style:font-style-complex="italic"/>
    </style:style>
    <style:style style:name="T295" style:parent-style-name="Основнойшрифтабзаца" style:family="text">
      <style:text-properties fo:color="#000000" fo:background-color="#FFFFFF"/>
    </style:style>
    <style:style style:name="T296" style:parent-style-name="Основнойшрифтабзаца" style:family="text">
      <style:text-properties style:font-style-complex="italic"/>
    </style:style>
    <style:style style:name="P297" style:parent-style-name="textbastxt0" style:family="paragraph">
      <style:paragraph-properties fo:text-indent="0.375in"/>
    </style:style>
    <style:style style:name="P298" style:parent-style-name="textbastxt0" style:family="paragraph">
      <style:paragraph-properties fo:text-indent="0.375in"/>
    </style:style>
    <style:style style:name="T299" style:parent-style-name="Основнойшрифтабзаца" style:family="text">
      <style:text-properties style:font-weight-complex="bold" style:font-style-complex="italic"/>
    </style:style>
    <style:style style:name="T300" style:parent-style-name="Основнойшрифтабзаца" style:family="text">
      <style:text-properties style:font-weight-complex="bold" style:font-style-complex="italic"/>
    </style:style>
    <style:style style:name="P301" style:parent-style-name="ConsPlusNormal" style:family="paragraph">
      <style:paragraph-properties fo:text-align="justify" fo:text-indent="0.375in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0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307" style:parent-style-name="textbastxt0" style:family="paragraph">
      <style:paragraph-properties fo:text-indent="0.375in"/>
    </style:style>
    <style:style style:name="T308" style:parent-style-name="Основнойшрифтабзаца" style:family="text">
      <style:text-properties style:font-name-asian="Calibri" fo:font-weight="bold" style:font-weight-asian="bold"/>
    </style:style>
    <style:style style:name="T309" style:parent-style-name="Основнойшрифтабзаца" style:family="text">
      <style:text-properties style:font-name-asian="Calibri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3" style:parent-style-name="TextBoldCenter" style:family="paragraph">
      <style:paragraph-properties fo:text-align="justify" fo:margin-top="0in" fo:text-indent="0.3937in"/>
    </style:style>
    <style:style style:name="T3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1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7" style:parent-style-name="TextBasTxt" style:family="paragraph">
      <style:paragraph-properties fo:text-indent="0.375in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style:font-name-asian="Times New Roman" style:language-asian="en" style:country-asian="US"/>
    </style:style>
    <style:style style:name="T320" style:parent-style-name="Основнойшрифтабзаца" style:family="text">
      <style:text-properties style:font-name-asian="Times New Roman" style:language-asian="en" style:country-asian="US"/>
    </style:style>
    <style:style style:name="T321" style:parent-style-name="Основнойшрифтабзаца" style:family="text">
      <style:text-properties style:font-name-asian="Times New Roman" style:language-asian="en" style:country-asian="US"/>
    </style:style>
    <style:style style:name="T322" style:parent-style-name="Основнойшрифтабзаца" style:family="text">
      <style:text-properties style:font-name-asian="Times New Roman" style:language-asian="en" style:country-asian="US"/>
    </style:style>
    <style:style style:name="T323" style:parent-style-name="Основнойшрифтабзаца" style:family="text">
      <style:text-properties style:font-name-asian="Times New Roman" style:language-asian="en" style:country-asian="US"/>
    </style:style>
    <style:style style:name="P324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25" style:parent-style-name="TextBasTxt" style:family="paragraph">
      <style:paragraph-properties fo:text-indent="0.375in"/>
    </style:style>
    <style:style style:name="T326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2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0" style:parent-style-name="TextBoldCenter" style:family="paragraph">
      <style:paragraph-properties fo:text-align="justify" fo:margin-top="0in" fo:text-indent="0.3937in"/>
    </style:style>
    <style:style style:name="T3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3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34" style:parent-style-name="ConsPlusNormal" style:family="paragraph">
      <style:paragraph-properties fo:text-align="justify" fo:text-indent="0.3937in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Гиперссылк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Гиперссылка" style:family="text">
      <style:text-properties style:font-name="Times New Roman" fo:font-size="12pt" style:font-size-asian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41" style:parent-style-name="ConsPlusNormal" style:family="paragraph">
      <style:paragraph-properties fo:text-align="justify" fo:text-indent="0.3937in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 fo:text-indent="0.3937in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48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line-height="100%" fo:text-indent="0.4916in"/>
    </style:style>
    <style:style style:name="T3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7" style:parent-style-name="Default" style:family="paragraph">
      <style:paragraph-properties fo:text-align="justify" fo:text-indent="0.4923in"/>
    </style:style>
    <style:style style:name="P358" style:parent-style-name="Обычный" style:family="paragraph">
      <style:paragraph-properties fo:text-align="justify" fo:margin-bottom="0in" fo:line-height="100%" fo:text-indent="0.4923in"/>
    </style:style>
    <style:style style:name="T3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61" style:parent-style-name="ConsPlusNormal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Гиперссылк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Гиперссылк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ConsPlusNormal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TextBasTxt" style:family="paragraph">
      <style:paragraph-properties fo:text-indent="0.4923in"/>
    </style:style>
    <style:style style:name="P376" style:parent-style-name="TextBasTxt" style:family="paragraph">
      <style:paragraph-properties fo:text-indent="0.3743in"/>
    </style:style>
    <style:style style:name="P377" style:parent-style-name="TextBasTxt" style:family="paragraph">
      <style:paragraph-properties fo:text-indent="0.3743in"/>
    </style:style>
    <style:style style:name="P378" style:parent-style-name="TextBasTxt" style:family="paragraph">
      <style:paragraph-properties fo:text-indent="0.3743in"/>
    </style:style>
    <style:style style:name="P37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380" style:parent-style-name="TextBasTxt" style:family="paragraph">
      <style:paragraph-properties fo:text-indent="0.3743in"/>
    </style:style>
    <style:style style:name="T381" style:parent-style-name="Основнойшрифтабзаца" style:family="text">
      <style:text-properties fo:font-weight="bold" style:font-weight-asian="bold"/>
    </style:style>
    <style:style style:name="P382" style:parent-style-name="TextBasTxt" style:family="paragraph">
      <style:paragraph-properties fo:text-indent="0.375in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style:font-name-asian="Times New Roman" style:language-asian="en" style:country-asian="US"/>
    </style:style>
    <style:style style:name="T38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386" style:parent-style-name="Основнойшрифтабзаца" style:family="text">
      <style:text-properties style:font-name-asian="Times New Roman" style:language-asian="en" style:country-asian="US"/>
    </style:style>
    <style:style style:name="T387" style:parent-style-name="Основнойшрифтабзаца" style:family="text">
      <style:text-properties style:font-name-asian="Times New Roman" style:language-asian="en" style:country-asian="US"/>
    </style:style>
    <style:style style:name="T388" style:parent-style-name="Основнойшрифтабзаца" style:family="text">
      <style:text-properties style:font-name-asian="Times New Roman" style:language-asian="en" style:country-asian="US"/>
    </style:style>
    <style:style style:name="T389" style:parent-style-name="Основнойшрифтабзаца" style:family="text">
      <style:text-properties style:font-name-asian="Times New Roman" style:language-asian="en" style:country-asian="US"/>
    </style:style>
    <style:style style:name="P390" style:parent-style-name="TextBasTxt" style:family="paragraph">
      <style:paragraph-properties fo:text-indent="0.375in"/>
    </style:style>
    <style:style style:name="P391" style:parent-style-name="TextBasTxt" style:family="paragraph">
      <style:paragraph-properties fo:text-indent="0.375in"/>
    </style:style>
    <style:style style:name="T392" style:parent-style-name="Основнойшрифтабзаца" style:family="text">
      <style:text-properties style:font-name-asian="Times New Roman" style:language-asian="en" style:country-asian="US"/>
    </style:style>
    <style:style style:name="P39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9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9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6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9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0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0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 fo:margin-right="-0.0159in"/>
      <style:text-properties style:font-name="Times New Roman" fo:font-size="5pt" style:font-size-asian="5pt" style:font-size-complex="5pt"/>
    </style:style>
    <style:style style:name="P416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53" style:parent-style-name="Обычный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7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 fo:text-indent="0.3937in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5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53" style:family="table-column">
      <style:table-column-properties style:column-width="3.6187in" style:use-optimal-column-width="false"/>
    </style:style>
    <style:style style:name="TableColumn554" style:family="table-column">
      <style:table-column-properties style:column-width="3.4458in" style:use-optimal-column-width="false"/>
    </style:style>
    <style:style style:name="Table552" style:family="table">
      <style:table-properties style:width="7.0645in" fo:margin-left="0in" table:align="left"/>
    </style:style>
    <style:style style:name="TableRow555" style:family="table-row">
      <style:table-row-properties style:min-row-height="0.1979in"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60" style:family="table-row">
      <style:table-row-properties style:min-row-height="1.4256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left="0.1222in">
        <style:tab-stops/>
      </style:paragraph-properties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583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ИНФОРМАЦИОННОЕ СООБЩЕНИЕ</text:p>
      <text:p text:style-name="P22">О ПРОВЕДЕНИИ АУКЦИОНА В ЭЛЕКТРОННОЙ ФОРМЕ ПО ПРОДАЖЕ ИМУЩЕСТВА, НАХОДЯЩЕГОСЯ В СОБСТВЕННОСТИ<text:s/></text:p>
      <text:p text:style-name="P23">МУНИЦИПАЛЬНОГО ОБРАЗОВАНИЯ «ГОРОД ТОМСК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Д</text:span><text:span text:style-name="T33">ата начала приема заявок:<text:s/></text:span><text:span text:style-name="T34"><text:tab/></text:span><text:span text:style-name="T35"><text:tab/></text:span><text:span text:style-name="T36"><text:tab/></text:span><text:span text:style-name="T37"><text:tab/>17 сентября</text:span><text:span text:style-name="T38"><text:s/>2022 г.</text:span></text:p>
      <text:p text:style-name="P39"><text:span text:style-name="T40">Дат</text:span><text:span text:style-name="T41">а окончания приема заявок:<text:s/></text:span><text:span text:style-name="T42"><text:tab/></text:span><text:span text:style-name="T43"><text:tab/></text:span><text:span text:style-name="T44"><text:tab/>13 ок</text:span><text:span text:style-name="T45">тября</text:span><text:span text:style-name="T46"><text:s/>2022 г.</text:span></text:p>
      <text:p text:style-name="P47"><text:span text:style-name="T48">Дата опреде</text:span><text:span text:style-name="T49">ления (признания) участников:</text:span><text:span text:style-name="T50"><text:tab/>18 ок</text:span><text:span text:style-name="T51">тября</text:span><text:span text:style-name="T52"><text:s/>2022 г.</text:span></text:p>
      <text:p text:style-name="P53"><text:span text:style-name="T54">Дата аукциона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20 ок</text:span><text:span text:style-name="T61">тября</text:span><text:span text:style-name="T62"><text:s/>2022 г.</text:span></text:p>
      <text:p text:style-name="P63"><text:span text:style-name="T64">Место проведения аукциона</text:span><text:span text:style-name="T65">:<text:s/></text:span><text:span text:style-name="T66">Федеральная электронная площадка «НЭП-Фабрикант»<text:s/></text:span></text:p>
      <text:p text:style-name="P67"><text:a xlink:href="https://www.fabrikant.ru" office:target-frame-name="_top" xlink:show="replace"><text:span text:style-name="T68">https://www.fabrikant.ru</text:span></text:a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Указанное в настоящем информационном сообщении время – московское</text:p>
      <text:p text:style-name="P82"/>
      <text:p text:style-name="P83">Томск, 2022 год</text:p>
      <text:p text:style-name="P84"/>
      <text:p text:style-name="P85"><text:span text:style-name="T86">1. </text:span><text:span text:style-name="T87">Основание проведения аукциона</text:span><text:span text:style-name="T88">: решение Думы Города Томска от 14.06.2022 № 435 «Об утверждении Решения об условиях приватизации муниципального имущества».</text:span></text:p>
      <text:p text:style-name="P89"><text:span text:style-name="T90">2.</text:span><text:span text:style-name="T91"><text:s/>Наименование и характеристика имущества:</text:span><text:span text:style-name="T92"><text:s/></text:span></text:p>
      <text:p text:style-name="P93"/>
      <text:p text:style-name="P94">Лот 1. Асфальтосмесительная установка Д 645</text:p>
      <text:p text:style-name="P95"><text:span text:style-name="T96">Наименование и характеристика имущества:<text:s/></text:span><text:span text:style-name="T97">асфальтосмесительная установка Д 645, предназначена для производства асфальтобетонной смеси из заданных ингредиентов, производительностью 100 т/час, год ввода в эксплуатацию – 1979, остаточная стоимость – 0 руб. Установка не используется, демонтирована, находится по адресу: г. Томск, Вилюйский проезд 1-й, д. 4. По результатам визуального осмотра установлено: имеются следы коррозии на металлических конструкциях и деталях, резинотехнические детали находятся в удовлетворительном состоянии. В целом, исходя из визуального осмотра, техническое состояние удовлетворительное.</text:span></text:p>
      <text:p text:style-name="P98">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/text:p>
      <text:p text:style-name="P99"><text:span text:style-name="T100">Начальная цена</text:span><text:span text:style-name="T101">: 8 713 000 руб. с учетом НДС.</text:span></text:p>
      <text:p text:style-name="P102"><text:span text:style-name="T103">Шаг аукциона</text:span><text:span text:style-name="T104">: <text:s/>435 650 руб.</text:span></text:p>
      <text:p text:style-name="P105"><text:span text:style-name="T106">Размер задатка</text:span><text:span text:style-name="T107">: 1 742 600 руб.</text:span></text:p>
      <text:p text:style-name="P108"><text:span text:style-name="T109">Сведения о предыдущих торгах по продаже имущества, объявленных в течение года, предшествующего продаже:<text:s/></text:span><text:span text:style-name="T110">аукцион</text:span><text:span text:style-name="T111">ы</text:span><text:span text:style-name="T112"><text:s/>21.07.2022</text:span><text:span text:style-name="T113">, 22.08.2022</text:span><text:span text:style-name="T114">, 23.09.2022</text:span><text:span text:style-name="T115"><text:s/>не состоял</text:span><text:span text:style-name="T116">ись</text:span><text:span text:style-name="T117"><text:s/>в связи с отсутствием заявок.</text:span></text:p>
      <text:p text:style-name="P118"/>
      <text:p text:style-name="P119"><text:span text:style-name="T120">3.</text:span><text:span text:style-name="T121"><text:s/>Продавец:<text:s/></text:span><text:span text:style-name="T122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23"><text:span text:style-name="T124">4.</text:span><text:span text:style-name="T125"><text:s/>Организатор аукциона:</text:span><text:span text:style-name="T126"><text:s/>Акционерное общество «Электронные торговые системы» (АО «ЭТС»), ОГРН 1087746762597, ИНН/ КПП 7703668940/ 770301001 Адрес: 123317, г. Москва, ул. Тестовская, д. 10.</text:span></text:p>
      <text:p text:style-name="P127"><text:span text:style-name="T128">5.</text:span><text:span text:style-name="T129"><text:s/>Способ приватизации:<text:s/></text:span><text:span text:style-name="T130">аукцион в электронной форме, открытый по составу участников и форме подачи предложений о цене.</text:span></text:p>
      <text:p text:style-name="P131"><text:span text:style-name="T132">6.</text:span><text:span text:style-name="T133"> Место проведения аукциона:</text:span><text:span text:style-name="T134"><text:s/>аукцион проводится на электронной торговой площадке<text:s/></text:span><text:span text:style-name="T135">по адресу<text:s/></text:span><text:span text:style-name="T136">https://www.fabrikant.ru</text:span><text:span text:style-name="T137">.<text:s/></text:span></text:p>
      <text:p text:style-name="P138"><text:span text:style-name="T139">7.<text:s/></text:span><text:span text:style-name="T140">Срок заключения договора купли-продажи</text:span><text:span text:style-name="T141">: в течение 5 (пяти) рабочих дней со дня подведения итогов аукциона.</text:span></text:p>
      <text:p text:style-name="P142"><text:span text:style-name="T143">8. </text:span><text:span text:style-name="T144">Срок оплаты</text:span><text:span text:style-name="T145"><text:s/>– в течение 10 (десяти) календарных дней со дня заключения договора купли-продажи.</text:span></text:p>
      <text:p text:style-name="P146"><text:span text:style-name="T147">9.</text:span><text:span text:style-name="T148"><text:s/>Сроки, время подачи заявок и проведения аукциона:</text:span></text:p>
      <text:list text:style-name="LFO1" text:continue-numbering="true">
        <text:list-item>
          <text:p text:style-name="P149"><text:span text:style-name="T150">Начало приема заявок</text:span><text:span text:style-name="T151"><text:s/>на участие в аукционе – 17.09</text:span><text:span text:style-name="T152">.2022 в 06.00.</text:span></text:p>
        </text:list-item>
        <text:list-item>
          <text:p text:style-name="P153"><text:span text:style-name="T154">Окончание приема заявок</text:span><text:span text:style-name="T155"><text:s/>на участие в ау</text:span><text:span text:style-name="T156">кционе – 13.10</text:span><text:span text:style-name="T157">.2022 в 10.00.</text:span></text:p>
        </text:list-item>
        <text:list-item>
          <text:p text:style-name="P158"><text:span text:style-name="T159">Определение (признание) участников аукциона</text:span><text:span text:style-name="T160"><text:s/>– 18.10</text:span><text:span text:style-name="T161">.2022 в 10.00.</text:span></text:p>
        </text:list-item>
        <text:list-item>
          <text:p text:style-name="P162"><text:span text:style-name="T163">Проведение аукциона</text:span><text:span text:style-name="T164"><text:s/>(дата и время начала приема предложе</text:span><text:span text:style-name="T165">ний от участников аукциона) – 20.10</text:span><text:span text:style-name="T166">.2022 в 10:00.</text:span></text:p>
        </text:list-item>
        <text:list-item>
          <text:p text:style-name="P167"><text:span text:style-name="T168">Подведение итогов аукциона</text:span><text:span text:style-name="T169"><text:s/>– 20.10</text:span><text:span text:style-name="T170">.2022.</text:span></text:p>
        </text:list-item>
      </text:list>
      <text:p text:style-name="P171"><text:span text:style-name="T172">10.<text:s/></text:span><text:span text:style-name="T173">Правовое регулирование</text:span><text:span text:style-name="T174">: аукцион проводится<text:s/></text:span><text:span text:style-name="T175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 860 «Об организации и проведении продажи государственного или муниципального имущества в электронной форме».</text:span></text:p>
      <text:p text:style-name="P176"><text:span text:style-name="T177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78">https://www.fabrikant.ru</text:span><text:span text:style-name="T179"><text:s/></text:span><text:span text:style-name="T180">в разделе «База знаний/</text:span><text:a xlink:href="https://www.fabrikant.ru/rules/sale-procedures" office:target-frame-name="_top" xlink:show="replace"><text:span text:style-name="T181">Процедуры на продажу</text:span></text:a><text:span text:style-name="T182">/</text:span><text:span text:style-name="T183">Процедуры из ГИС Торги/Участник/Приватизация имущества.</text:span></text:p>
      <text:p text:style-name="P184"/>
      <text:p text:style-name="P185"><text:span text:style-name="T186">11.</text:span><text:span text:style-name="T187"><text:s/></text:span><text:span text:style-name="T188">Порядок ознакомления с документами и информацией об имуществе</text:span></text:p>
      <text:p text:style-name="Основнойтекстсотступом3"><text:span text:style-name="T189">11.1. Информационное сообщение о проведении аукциона<text:s/></text:span><text:span text:style-name="T190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191">www.torgi.gov.ru</text:span></text:a><text:span text:style-name="T192">, сайте Продавца<text:s/></text:span><text:a xlink:href="http://torgi.admin.tomsk.ru/" office:target-frame-name="_top" xlink:show="replace"><text:span text:style-name="T193">http://torgi.admin.tomsk.ru/</text:span></text:a><text:span text:style-name="T194">, на электронной площадке.</text:span></text:p>
      <text:soft-page-break/>
      <text:p text:style-name="P195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p text:style-name="P196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97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198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p>
      <text:p text:style-name="Основнойтекстсотступом3"><text:span text:style-name="T199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200">trade</text:span><text:span text:style-name="T201">@</text:span><text:span text:style-name="T202">admin</text:span><text:span text:style-name="T203">.</text:span><text:span text:style-name="T204">tomsk</text:span><text:span text:style-name="T205">.</text:span><text:span text:style-name="T206">ru</text:span></text:a><text:span text:style-name="T207">, не позднее, чем за два рабочих дня до даты окончания срока подачи заявок на участие в аукционе.</text:span></text:p>
      <text:p text:style-name="P208"><text:span text:style-name="T209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10">www.torgi.gov.ru</text:span></text:a><text:span text:style-name="T211">, сайте Продавца<text:s/></text:span><text:a xlink:href="http://torgi.admin.tomsk.ru/" office:target-frame-name="_top" xlink:show="replace"><text:span text:style-name="T212">http://torgi.admin.tomsk.ru/</text:span></text:a><text:span text:style-name="T213">, на электронной площадке<text:s/></text:span><text:span text:style-name="T214">https://www.fabrikant.ru,</text:span><text:span text:style-name="T215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16">trade</text:span><text:span text:style-name="T217">@</text:span><text:span text:style-name="T218">admin</text:span><text:span text:style-name="T219">.</text:span><text:span text:style-name="T220">tomsk</text:span><text:span text:style-name="T221">.</text:span><text:span text:style-name="T222">ru</text:span></text:a><text:span text:style-name="T223">.</text:span></text:p>
      <text:p text:style-name="P224"><text:span text:style-name="T225">11.5.<text:s/></text:span><text:span text:style-name="T226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27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28"/>
      <text:p text:style-name="P229">12. Ограничения участия в приватизации</text:p>
      <text:p text:style-name="P230"><text:span text:style-name="T231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32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33">перечень</text:span></text:a><text:span text:style-name="T23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35"/>
      <text:p text:style-name="P236"><text:span text:style-name="T237">13.<text:s/></text:span><text:span text:style-name="T238">Порядок, форма подачи заявок и срок отзыва заявок на участие в аукционе</text:span></text:p>
      <text:p text:style-name="P239"><text:span text:style-name="T240">13.1. </text:span><text:span text:style-name="T24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42">- физические лица - копии всех листов документа, удостоверяющего личность;</text:p>
      <text:p text:style-name="P243"><text:span text:style-name="T244">- </text:span><text:span text:style-name="T245">юридические лица</text:span><text:span text:style-name="T246"><text:s/>-</text:span><text:span text:style-name="T247"><text:s/>копии учредительных документов; документ,<text:s/></text:span><text:span text:style-name="T24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49"><text:s/>(реестр владельцев акций либо выписка<text:s/></text:span><text:soft-page-break/><text:span text:style-name="T250">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51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52"><text:span text:style-name="T253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54">Одно лицо имеет право подать только одну заявку на один объект приватизации.</text:p>
      <text:p text:style-name="P255"><text:span text:style-name="T256">13.2.</text:span><text:span text:style-name="T257"> </text:span><text:span text:style-name="T258">Заявки подаются на электронную площадку, начиная с даты начала приема заявок до даты и времени <text:s/>окончания приема заявок, указанных в информационном сообщении.</text:span></text:p>
      <text:p text:style-name="P259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260"><text:span text:style-name="T261">13.4. </text:span><text:span text:style-name="T262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p>
      <text:p text:style-name="P263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4"><text:span text:style-name="T265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266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267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8"><text:span text:style-name="T269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270"/>
      <text:p text:style-name="P271">14. Условия допуска и отказа в допуске к участию в аукционе</text:p>
      <text:p text:style-name="P272"><text:span text:style-name="T273">14.1.<text:s/></text:span><text:span text:style-name="T274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75"><text:span text:style-name="T276">14.2. </text:span><text:span text:style-name="T277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78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79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80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281">заявка подана лицом, не уполномоченным Претендентом на осуществление таких действий.</text:p>
        </text:list-item>
      </text:list>
      <text:p text:style-name="P282">Перечень указанных оснований отказа Претенденту в участии в аукционе является<text:s/><text:soft-page-break/>исчерпывающим.</text:p>
      <text:p text:style-name="Основнойтекстсотступом3"><text:span text:style-name="T283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4">www.torgi.gov.ru</text:span></text:a><text:span text:style-name="T285"><text:s/>, сайте Продавца<text:s/></text:span><text:a xlink:href="http://torgi.admin.tomsk.ru/" office:target-frame-name="_top" xlink:show="replace"><text:span text:style-name="T286">http://torgi.admin.tomsk.ru/</text:span></text:a><text:span text:style-name="T287"><text:s/></text:span><text:span text:style-name="T288">и в открытой части электронной площадки<text:s/></text:span><text:span text:style-name="T289">в срок не позднее рабочего дня, следующего за днем принятия указанного решения.</text:span></text:p>
      <text:p text:style-name="P290"/>
      <text:p text:style-name="P291"><text:span text:style-name="T292">15.<text:s/></text:span><text:span text:style-name="T293">Отмена и приостановление аукциона</text:span></text:p>
      <text:p text:style-name="TextBasTxt">15.1. Продавец<text:s/><text:span text:style-name="T294">вправе<text:s/></text:span><text:span text:style-name="T295">отказаться от проведения аукциона в любое время, но не позднее, чем за три дня до наступления даты его проведения</text:span><text:span text:style-name="T296">.</text:span></text:p>
      <text:p text:style-name="P297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298">15.3. Организатор<text:s/><text:span text:style-name="T299">извещает Претендентов об<text:s/></text:span>отказе от проведения аукциона<text:s/><text:span text:style-name="T30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01"><text:span text:style-name="T302">15.4</text:span><text:span text:style-name="T303">.<text:s/></text:span><text:span text:style-name="T30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0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06"/>
      <text:p text:style-name="P307"><text:span text:style-name="T308">16.</text:span><text:span text:style-name="T309"><text:s/></text:span><text:span text:style-name="T310">Порядок внесения и возврата задатка</text:span></text:p>
      <text:p text:style-name="P31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1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13"><text:span text:style-name="T31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15">16.4. Лицам, перечислившим задаток для участия в аукционе, денежные средства возвращаются в следующем порядке: участникам, за исключением<text:s/>победителя<text:s/>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16">16.5.  Задаток, перечисленный победителем аукциона<text:s/>либо лицом, признанным единственным участником аукциона, засчитывается в счет оплаты по договору купли-продажи.</text:p>
      <text:p text:style-name="P317">16.6.<text:span text:style-name="T318"> </text:span><text:span text:style-name="T319">При уклонении или отказе победителя аукциона<text:s/></text:span><text:span text:style-name="T320">либо лица, признанного единственным участником аукциона,<text:s/></text:span><text:span text:style-name="T321">от заключения в установленный срок договора купли-продажи имущества, задаток ему не возвращается</text:span><text:span text:style-name="T322"><text:s/>и он утрачивает право на заключение указанного договора</text:span><text:span text:style-name="T323">.</text:span></text:p>
      <text:p text:style-name="P324"/>
      <text:p text:style-name="P325"><text:span text:style-name="T326">17.<text:s/></text:span><text:span text:style-name="T327">Рассмотрение заявок</text:span></text:p>
      <text:p text:style-name="P328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329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soft-page-break/>
      <text:p text:style-name="P330"><text:span text:style-name="T331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32">ретенденты приобретает статус Участников аукциона.</text:span></text:p>
      <text:p text:style-name="P333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34"><text:span text:style-name="T33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6">www.torgi.gov.ru</text:span></text:a><text:span text:style-name="T337"><text:s/>и на сайте Продавца<text:s/></text:span><text:a xlink:href="http://torgi.admin.tomsk.ru/" office:target-frame-name="_top" xlink:show="replace"><text:span text:style-name="T338">http://torgi.admin.tomsk.ru/</text:span></text:a><text:span text:style-name="T339">.</text:span></text:p>
      <text:p text:style-name="P340"/>
      <text:p text:style-name="P341"><text:span text:style-name="T342">18.<text:s/></text:span><text:span text:style-name="T343">Порядок проведения ау</text:span><text:span text:style-name="T344">кциона и определения победителя</text:span></text:p>
      <text:p text:style-name="P345"><text:span text:style-name="T346">18.1. Электронный аукцион проводится в указанные в информационном сообщении день и час<text:s/></text:span><text:span text:style-name="T347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48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49">18.2. Со времени начала проведения процедуры аукциона Организатором размещается:</text:p>
      <text:p text:style-name="P350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5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52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53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54"><text:span text:style-name="T355">- не поступило ни одного предложения о начальной цене имущества, то аукцион автоматически завершается.<text:s/></text:span><text:span text:style-name="T356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57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58"><text:span text:style-name="T359">18.5. </text:span><text:span text:style-name="T360">Победителем аукциона признается участник, предложивший наибольшую цену за имущество.</text:span></text:p>
      <text:p text:style-name="P361"><text:span text:style-name="T362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</text:span><text:span text:style-name="T363">, и удостоверяющий</text:span><text:span text:style-name="T364"><text:s/></text:span><text:span text:style-name="T365">право<text:s/></text:span><text:span text:style-name="T366">победителя<text:s/></text:span><text:span text:style-name="T367">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8">www.torgi.gov.ru</text:span></text:a><text:span text:style-name="T36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70">http://torgi.admin.tomsk.ru/</text:span></text:a><text:span text:style-name="T371">.<text:s/></text:span></text:p>
      <text:p text:style-name="P372"><text:span text:style-name="T373">18.7.</text:span><text:s/><text:span text:style-name="T374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soft-page-break/>
      <text:p text:style-name="P37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<text:s/>либо лицу, признанному единственным участником аукциона,<text:s/>направляется уведомление о признании его победителем<text:s/>либо лицом, признанным единственным участником аукциона,<text:s/>с приложением протокола, а также размещается в открытой части электронной площадки следующая информация:</text:p>
      <text:p text:style-name="P376">- наименование имущества и иные позволяющие его индивидуализировать сведения;</text:p>
      <text:p text:style-name="P377">- цена сделки;</text:p>
      <text:p text:style-name="P378">- фамилия, имя, отчество физического лица или наименование юридического лица – Победителя<text:s/>торгов либо<text:s/>лица, признанного единственным участником аукциона.</text:p>
      <text:p text:style-name="P379"/>
      <text:p text:style-name="P380"><text:span text:style-name="T381">19. Сроки и порядок заключения договора купли-продажи по итогам проведения аукциона</text:span></text:p>
      <text:p text:style-name="P382">19.1<text:span text:style-name="T383"> </text:span><text:span text:style-name="T384">Договор купли-продажи имущества (приложение 2</text:span><text:span text:style-name="T385"><text:s/>к информационному сообщению)</text:span><text:span text:style-name="T386"><text:s/></text:span><text:span text:style-name="T387">заключается между Продавцом и победителем аукциона<text:s/></text:span><text:span text:style-name="T388">либо лицом, признанным единственным участником аукциона,<text:s/></text:span><text:span text:style-name="T389">в течение 5 (пяти)</text:span><text:s/>рабочих дней с даты подведения итогов аукциона.</text:p>
      <text:p text:style-name="P390">В случае отказа лица, признанного единственным участником аукциона, от заключения договора аукцион признается несостоявшимся.</text:p>
      <text:p text:style-name="P391">19.2. Оплата приобретенного на аукционе имущества производится победителем аукциона<text:s/>либо лицом, признанным единственным участником аукциона,<text:s/><text:span text:style-name="T392">единовременно</text:span><text:s/>в соответствии с<text:s/>условиями договора купли-продажи в размере и сроки, указанные в договоре купли-продажи.</text:p>
      <text:p text:style-name="P39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394">19.4. При уклонении или отказе победителя аукциона<text:s/>либо лица, признанного единственным участником аукциона,<text:s/>от заключения в течение 5 (пяти) рабочих дней с даты подведения итогов аукциона<text:s/>договора купли-продажи<text:s/>имущества результаты аукциона аннулируются Продавцом,<text:s/>и<text:s/>он<text:s/>утрачивает право на заключение указанного договора, задаток ему не возвращается.</text:p>
      <text:p text:style-name="P39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396"/>
      <text:p text:style-name="P397"><text:span text:style-name="T398">Приложение 1</text:span><text:span text:style-name="T399"><text:s/></text:span></text:p>
      <text:p text:style-name="P400">к информационному сообщению</text:p>
      <text:p text:style-name="P401"/>
      <text:p text:style-name="P402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403">Дата проведения аукциона: 20 октября<text:s/>2022 года</text:p>
      <text:p text:style-name="P404"/>
      <text:p text:style-name="P405">__________________________________________________________________________________</text:p>
      <text:p text:style-name="P40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07">__________________________________________________________________________________,<text:s/></text:p>
      <text:p text:style-name="P408">именуемый далее Претендент, в лице__________________________________________________<text:s/></text:p>
      <text:p text:style-name="P409">_________________________________________________________________________________,</text:p>
      <text:p text:style-name="P410">(фамилия, имя, отчество, для юридических лиц также должность)</text:p>
      <text:p text:style-name="P411">действующ___ на основании__________________________________________________________</text:p>
      <text:p text:style-name="P412"><text:s text:c="39"/>(Устава/ доверенности, ее реквизиты/иное)</text:p>
      <text:p text:style-name="P413">__________________________________________________________________________________,<text:s/></text:p>
      <text:p text:style-name="P414">принимая решение об участии в аукционе по продаже имущества:</text:p>
      <text:p text:style-name="P415"/>
      <text:p text:style-name="P416">Асфальтосмесительная установка Д 645</text:p>
      <text:p text:style-name="P417">(наименование имущества, его основные характеристики и местонахождение)</text:p>
      <text:p text:style-name="P418"><text:span text:style-name="T419">подтверждаю(-ем), что<text:s/></text:span><text:span text:style-name="T42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2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22">Подтверждаю(-ем), что:</text:p>
      <text:p text:style-name="P423">- против меня(нас) не проводится процедура ликвидации;</text:p>
      <text:p text:style-name="P424">- в отношении меня(нас) отсутствует решение арбитражного суда о признании банкротом и об открытии конкурсного производства;</text:p>
      <text:p text:style-name="P425">- моя(наша) деятельность не приостановлена.</text:p>
      <text:p text:style-name="P42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2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2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29">Обязуюсь(-емся):</text:p>
      <text:p text:style-name="P43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soft-page-break/>
      <text:p text:style-name="P431">2)<text:s/>в случае признания меня(нас) победителем аукциона либо лицом, признанным единственным участником аукциона,<text:s/>заключить с Продавцом договор купли-продажи имущества не позднее 5 рабочих 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3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33"/>
      <text:p text:style-name="P434">Место нахождения (место жительства), контактный телефон Претендента, реквизиты для возврата задатка:<text:s/></text:p>
      <text:p text:style-name="P435">_________________________________________________________________________________</text:p>
      <text:p text:style-name="P436">_________________________________________________________________________________</text:p>
      <text:p text:style-name="P437">________________________________________________________________________________</text:p>
      <text:soft-page-break/>
      <text:p text:style-name="P438"><text:span text:style-name="T439">Приложение 2</text:span></text:p>
      <text:p text:style-name="P440"><text:span text:style-name="T441">к информационному сообщению<text:s/></text:span></text:p>
      <text:p text:style-name="P442"/>
      <text:p text:style-name="P443">ПРОЕКТ</text:p>
      <text:p text:style-name="P444">ДОГОВОР КУПЛИ-ПРОДАЖИ МУНИЦИПАЛЬНОГО ИМУЩЕСТВА</text:p>
      <text:p text:style-name="P445">ПО РЕЗУЛЬТАТАМ ПРИВАТИЗАЦИИ</text:p>
      <text:p text:style-name="P446"/>
      <text:p text:style-name="P447">г. Томск <text:s text:c="67"/><text:tab/><text:s/><text:s text:c="10"/><text:s text:c="4"/>№ ____ от «___» ____________ 2022 г.</text:p>
      <text:p text:style-name="P448"/>
      <text:p text:style-name="P44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50">(указывается организационно-правовая форма лица и его наименование, либо Ф.И.О. гражданина)</text:p>
      <text:p text:style-name="P451">именуемое в дальнейшем «Покупатель», в лице_________________________________________,</text:p>
      <text:p text:style-name="P452"><text:s text:c="91"/>(указывается должность, Ф.И.О. уполномоченного представителя)</text:p>
      <text:p text:style-name="P453"><text:span text:style-name="T454"><text:s/>действующ___ на основании _______________________________________, с другой стороны,</text:span><text:span text:style-name="T455"><text:s/></text:span></text:p>
      <text:p text:style-name="P456"><text:span text:style-name="T457"><text:s text:c="32"/>(указываются реквизиты документа, подтверждающего полномочия представителя)</text:span></text:p>
      <text:p text:style-name="P458"><text:span text:style-name="T459">совместно именуемые Стороны</text:span><text:span text:style-name="T460">,<text:s/></text:span><text:span text:style-name="T461">заключили настоящий договор о нижеследующем:</text:span></text:p>
      <text:p text:style-name="P462"/>
      <text:p text:style-name="P463">1. ОБЩИЕ ПОЛОЖЕНИЯ</text:p>
      <text:p text:style-name="P464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4.06.2022 № 435.</text:p>
      <text:p text:style-name="P465">1.2. Настоящий договор заключен по результатам электронного аукциона, состоявшегося «____» _____________ 2022 (протокол № ___).<text:s/></text:p>
      <text:p text:style-name="P466"/>
      <text:p text:style-name="P467">2. ПРЕДМЕТ И ЦЕНА ДОГОВОРА</text:p>
      <text:p text:style-name="P468"><text:span text:style-name="T469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470">Асфальтосмесительная установка Д 645<text:s/></text:span><text:span text:style-name="T471">(далее именуемое «Имущество»),</text:span><text:span text:style-name="T472"><text:s/></text:span><text:span text:style-name="T473">предназначенная для производства асфальтобетонной смеси из заданных ингредиентов, производительностью 100 т/час, год ввода в эксплуатацию – 1979.<text:s/></text:span></text:p>
      <text:p text:style-name="P474">2.2. 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text:s/></text:p>
      <text:p text:style-name="P475"><text:span text:style-name="T476">2.3.</text:span><text:span text:style-name="T477"><text:s/></text:span><text:span text:style-name="T478">Продавец гарантирует, что Имущество не является предметом спора и не находится под арестом, в залоге.<text:s/></text:span></text:p>
      <text:p text:style-name="P479"><text:span text:style-name="T480">2.4.</text:span><text:span text:style-name="T481"><text:s/></text:span><text:span text:style-name="T482">Цена продажи Имущества составляет:<text:s/></text:span><text:span text:style-name="T483">___________</text:span><text:span text:style-name="T484"><text:s/>(______________________) рублей, в том числе:</text:span></text:p>
      <text:list text:style-name="LFO3" text:continue-numbering="true">
        <text:list-item>
          <text:p text:style-name="P485">цена объекта недвижимости – ________________________ руб.<text:s/></text:p>
        </text:list-item>
        <text:list-item>
          <text:p text:style-name="P486"><text:span text:style-name="T487">НДС (за объект недвижимости) –<text:s/></text:span><text:span text:style-name="T488">_____________________<text:s/></text:span><text:span text:style-name="T489">руб.</text:span><text:span text:style-name="T490"><text:s/></text:span></text:p>
        </text:list-item>
      </text:list>
      <text:p text:style-name="P491"/>
      <text:p text:style-name="P492">3. УСЛОВИЯ ОПЛАТЫ И ПОРЯДОК <text:s/>РАСЧЕТОВ</text:p>
      <text:p text:style-name="P493"><text:span text:style-name="T49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495">1 742 600</text:span><text:span text:style-name="T496"><text:s/>(один миллион семьсот сорок две тысячи шестьсот) рублей.</text:span></text:p>
      <text:p text:style-name="P497"><text:span text:style-name="T498">3.2.<text:s/></text:span><text:span text:style-name="T499">Редакция пункта для физических лиц</text:span><text:span text:style-name="T500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01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text:soft-page-break/>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  </text:list-item>
        <text:list-item>
          <text:p text:style-name="P50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асфальтосмесительную установку».</text:p>
        </text:list-item>
      </text:list>
      <text:p text:style-name="P503"/>
      <text:p text:style-name="P504"/>
      <text:p text:style-name="P505"><text:span text:style-name="T506">3.2.<text:s/></text:span><text:span text:style-name="T507">Редакция пункта для юридических лиц и индивидуальных предпринимателей</text:span><text:span text:style-name="T508"><text:s/></text:span></text:p>
      <text:p text:style-name="P50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<text:p text:style-name="P510">НДС уплачивается покупателем самостоятельно в соответствии с налоговым законодательством Российской Федерации.</text:p>
      <text:p text:style-name="P511">3.3. Покупатель вправе исполнить обязательство по оплате Имущества досрочно.</text:p>
      <text:p text:style-name="P51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13"/>
      <text:p text:style-name="P514">4. ОЗНАКОМЛЕНИЕ С СОСТОЯНИЕМ ИМУЩЕСТВА</text:p>
      <text:p text:style-name="P51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16">Покупатель не имеет претензий относительно физического и юридического состояния Имущества, его технической документации.</text:p>
      <text:p text:style-name="P517"/>
      <text:p text:style-name="P518">5. ПЕРЕДАЧА ИМУЩЕСТВА</text:p>
      <text:p text:style-name="P51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2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21"><text:span text:style-name="T52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23">.</text:span></text:p>
      <text:p text:style-name="P524"/>
      <text:p text:style-name="P525">6. ОТВЕТСТВЕННОСТЬ СТОРОН</text:p>
      <text:p text:style-name="P52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527"><text:span text:style-name="T528">6.2. За нарушение сроков внесения оплаты за Имущество Покупатель выплачивает Продавцу пеню из расчета 0,</text:span><text:span text:style-name="T529">1% (одной десятой процента)</text:span><text:span text:style-name="T530"><text:s/>от суммы просроченной задолженности за каждый день просрочки.</text:span></text:p>
      <text:p text:style-name="P531">6.3. Уплата неустойки не освобождает стороны от исполнения обязательства в натуре и возмещения убытков.<text:s/></text:p>
      <text:p text:style-name="P532"/>
      <text:p text:style-name="P533">7. РАСТОРЖЕНИЕ ДОГОВОРА</text:p>
      <text:p text:style-name="P53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3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36"/>
      <text:p text:style-name="P537">8. ЗАКЛЮЧИТЕЛЬНЫЕ ПОЛОЖЕНИЯ</text:p>
      <text:p text:style-name="P538">8.1.<text:s/><text:tab/>Настоящий договор считается заключенным с даты его подписания сторонами.</text:p>
      <text:p text:style-name="P539">8.2.<text:s/><text:tab/>Настоящий договор выражает собой полное взаимопонимание между сторонами.</text:p>
      <text:p text:style-name="P54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41">8.4.<text:s/><text:tab/>Отношения сторон, не урегулированные настоящим договором, регламентируются действующим законодательством.</text:p>
      <text:p text:style-name="P54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543"><text:span text:style-name="T544">8.6.<text:s/></text:span><text:span text:style-name="T545"><text:tab/>Настоящий договор составлен в 2 экземплярах, имеющих одинаковую юридическую силу, один из которых остается у Продавца.</text:span></text:p>
      <text:p text:style-name="P546"/>
      <text:p text:style-name="P547">9. ДОПОЛНИТЕЛЬНЫЕ УСЛОВИЯ</text:p>
      <text:p text:style-name="P548">9.1. Право собственности на Имущество возникает у Покупателя с момента подписания передаточного акта.</text:p>
      <text:p text:style-name="P549">9.2. Покупатель не вправе совершать любые сделки по отчуждению Имущества до полной его оплаты и подписания передаточного акта.</text:p>
      <text:p text:style-name="P550"/>
      <text:p text:style-name="P551">РЕКВИЗИТЫ И ПОДПИСИ СТОРОН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«ПРОДАВЕЦ»</text:p>
          </table:table-cell>
          <table:table-cell table:style-name="TableCell558">
            <text:p text:style-name="P559">«ПОКУПАТЕЛЬ»</text:p>
          </table:table-cell>
        </table:table-row>
        <table:table-row table:style-name="TableRow560">
          <table:table-cell table:style-name="TableCell561">
            <text:p text:style-name="P562">Департамент управления муниципальной собственностью администрации Города <text:s/>Томска</text:p>
            <text:p text:style-name="P563">634050, г. Томск, пер. Плеханова, 4,</text:p>
            <text:p text:style-name="P564">тел. (3822) 525-000, 525-100, 525-125</text:p>
            <text:p text:style-name="P565">ИНН/КПП 7017002351/701701001</text:p>
            <text:p text:style-name="P566"/>
          </table:table-cell>
          <table:table-cell table:style-name="TableCell567">
            <text:p text:style-name="P568"><text:span text:style-name="T569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570">
          <table:table-cell table:style-name="TableCell571">
            <text:p text:style-name="P572"><text:span text:style-name="T573">_________________________________________</text:span><text:span text:style-name="T574">(</text:span><text:span text:style-name="T575">должность уполномоченного представителя</text:span><text:span text:style-name="T576">)</text:span></text:p>
            <text:p text:style-name="P577">___________________ /________________/</text:p>
            <text:p text:style-name="P578"><text:s text:c="10"/>М.П.</text:p>
          </table:table-cell>
          <table:table-cell table:style-name="TableCell579">
            <text:p text:style-name="P580"><text:span text:style-name="T581">______________________________________</text:span><text:span text:style-name="T582">(должность уполномоченного представителя)</text:span></text:p>
            <text:p text:style-name="P583">___________________ /_________________/</text:p>
            <text:p text:style-name="P584"><text:s text:c="19"/>М.П.<text:s/></text:p>
          </table:table-cell>
        </table:table-row>
      </table:table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9-16T05:53:00Z</meta:creation-date>
    <dc:date>2022-09-16T05:53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2" meta:word-count="5419" meta:character-count="36238" meta:row-count="257" meta:non-whitespace-character-count="30891"/>
  </office:meta>
</office:document-meta>
</file>