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1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P8" style:parent-style-name="Основнойтекст" style:family="paragraph">
      <style:paragraph-properties fo:margin-bottom="0in" fo:text-indent="0in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Обычный" style:family="paragraph">
      <style:paragraph-properties fo:text-indent="0in"/>
      <style:text-properties fo:font-weight="bold" style:font-weight-asian="bold"/>
    </style:style>
    <style:style style:name="P20" style:parent-style-name="Обычный" style:family="paragraph">
      <style:paragraph-properties fo:text-align="center" fo:text-indent="0.3937in" fo:background-color="#FFFFFF"/>
    </style:style>
    <style:style style:name="T2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Обычный" style:family="paragraph">
      <style:paragraph-properties fo:text-indent="0.3937in" fo:background-color="#FFFFFF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бычный" style:family="paragraph">
      <style:paragraph-properties fo:text-indent="0.3937in" fo:background-color="#FFFFFF"/>
    </style:style>
    <style:style style:name="P28" style:parent-style-name="Обычный" style:family="paragraph">
      <style:paragraph-properties fo:text-indent="0.3937in" fo:background-color="#FFFFFF"/>
    </style:style>
    <style:style style:name="P29" style:parent-style-name="Обычный" style:family="paragraph">
      <style:paragraph-properties fo:text-indent="0.3937in" fo:background-color="#FFFFFF"/>
    </style:style>
    <style:style style:name="P30" style:parent-style-name="Обычный" style:family="paragraph">
      <style:paragraph-properties fo:text-indent="0.4916in"/>
    </style:style>
    <style:style style:name="P31" style:parent-style-name="Обычный" style:family="paragraph">
      <style:paragraph-properties fo:text-indent="0.3937in" fo:background-color="#FFFFFF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бычный" style:family="paragraph">
      <style:paragraph-properties fo:text-indent="0.3937in" fo:background-color="#FFFFFF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text-indent="0.4916in"/>
      <style:text-properties fo:font-weight="bold" style:font-weight-asian="bold"/>
    </style:style>
    <style:style style:name="P36" style:parent-style-name="Обычный" style:family="paragraph">
      <style:paragraph-properties fo:text-indent="0.4916in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Обычный" style:family="paragraph">
      <style:paragraph-properties fo:text-indent="0in"/>
      <style:text-properties fo:font-weight="bold" style:font-weight-asian="bold"/>
    </style:style>
    <style:style style:name="P43" style:parent-style-name="Обычный" style:family="paragraph">
      <style:paragraph-properties fo:text-indent="0.3937in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1.1215in" style:use-optimal-column-width="false"/>
    </style:style>
    <style:style style:name="TableColumn48" style:family="table-column">
      <style:table-column-properties style:column-width="1.95in" style:use-optimal-column-width="false"/>
    </style:style>
    <style:style style:name="TableColumn49" style:family="table-column">
      <style:table-column-properties style:column-width="3.8576in" style:use-optimal-column-width="false"/>
    </style:style>
    <style:style style:name="Table46" style:family="table">
      <style:table-properties style:width="6.9291in" fo:margin-left="0in" table:align="center"/>
    </style:style>
    <style:style style:name="TableRow50" style:family="table-row">
      <style:table-row-properties style:min-row-height="0.2729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57" style:family="table-row">
      <style:table-row-properties style:min-row-height="0.6847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text-indent="0in"/>
      <style:text-properties fo:color="#000000"/>
    </style:style>
    <style:style style:name="P60" style:parent-style-name="Обычный" style:family="paragraph">
      <style:paragraph-properties fo:text-align="center" fo:text-indent="0in"/>
      <style:text-properties fo:color="#000000"/>
    </style:style>
    <style:style style:name="P61" style:parent-style-name="Обычный" style:family="paragraph">
      <style:paragraph-properties fo:text-align="center" fo:text-indent="0in"/>
      <style:text-properties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fo:color="#000000" fo:font-size="11pt" style:font-size-asian="11pt" style:font-size-complex="11pt"/>
    </style:style>
    <style:style style:name="P64" style:parent-style-name="Обычный" style:family="paragraph">
      <style:paragraph-properties fo:text-align="center" fo:margin-left="0.0784in" fo:margin-right="0.0784in" fo:text-indent="0in">
        <style:tab-stops/>
      </style:paragraph-properties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text-indent="0in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70" style:parent-style-name="Обычный" style:family="paragraph">
      <style:paragraph-properties fo:text-indent="0.375in"/>
    </style:style>
    <style:style style:name="P71" style:parent-style-name="Обычный" style:family="paragraph">
      <style:paragraph-properties fo:text-indent="0.4916in"/>
    </style:style>
    <style:style style:name="T72" style:parent-style-name="Основнойшрифтабзаца" style:family="text">
      <style:text-properties style:font-weight-complex="bold"/>
    </style:style>
    <style:style style:name="T73" style:parent-style-name="Гиперссылка" style:family="text">
      <style:text-properties fo:language="en" fo:country="US"/>
    </style:style>
    <style:style style:name="T74" style:parent-style-name="Гиперссылка" style:family="text">
      <style:text-properties fo:language="en" fo:country="US"/>
    </style:style>
    <style:style style:name="T75" style:parent-style-name="Гиперссылка" style:family="text">
      <style:text-properties fo:language="en" fo:country="US"/>
    </style:style>
    <style:style style:name="T76" style:parent-style-name="Гиперссылка" style:family="text">
      <style:text-properties fo:language="en" fo:country="US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style:font-weight-complex="bold"/>
    </style:style>
    <style:style style:name="P85" style:parent-style-name="Обычный" style:family="paragraph">
      <style:paragraph-properties fo:text-indent="0.375in"/>
    </style:style>
    <style:style style:name="P86" style:parent-style-name="Обычный" style:family="paragraph">
      <style:paragraph-properties fo:text-indent="0.375in"/>
    </style:style>
    <style:style style:name="P87" style:parent-style-name="Обычный" style:family="paragraph">
      <style:paragraph-properties fo:widows="0" fo:orphans="0" fo:text-indent="0.3937in"/>
    </style:style>
    <style:style style:name="P88" style:parent-style-name="Обычный" style:family="paragraph">
      <style:paragraph-properties fo:text-indent="0.375in"/>
    </style:style>
    <style:style style:name="P89" style:parent-style-name="Обычный" style:family="paragraph">
      <style:paragraph-properties fo:text-indent="0.375in"/>
    </style:style>
    <style:style style:name="P90" style:parent-style-name="Обычный" style:family="paragraph">
      <style:paragraph-properties fo:text-indent="0.375in"/>
    </style:style>
    <style:style style:name="P91" style:parent-style-name="Обычный" style:family="paragraph">
      <style:paragraph-properties fo:text-indent="0.375in"/>
    </style:style>
    <style:style style:name="P92" style:parent-style-name="Обычный" style:family="paragraph">
      <style:paragraph-properties fo:text-indent="0.3937in"/>
    </style:style>
    <style:style style:name="P93" style:parent-style-name="Обычный" style:family="paragraph">
      <style:text-properties fo:font-weight="bold" style:font-weight-asian="bold"/>
    </style:style>
    <style:style style:name="P94" style:parent-style-name="Обычный" style:family="paragraph">
      <style:paragraph-properties fo:text-indent="0in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Гиперссылка" style:family="text">
      <style:text-properties fo:language="en" fo:country="US"/>
    </style:style>
    <style:style style:name="T107" style:parent-style-name="Гиперссылка" style:family="text">
      <style:text-properties fo:language="en" fo:country="US"/>
    </style:style>
    <style:style style:name="T108" style:parent-style-name="Гиперссылка" style:family="text">
      <style:text-properties fo:language="en" fo:country="US"/>
    </style:style>
    <style:style style:name="T109" style:parent-style-name="Гиперссылка" style:family="text">
      <style:text-properties fo:language="en" fo:country="US"/>
    </style:style>
    <style:style style:name="T110" style:parent-style-name="Гиперссылка" style:family="text">
      <style:text-properties fo:language="en" fo:country="US"/>
    </style:style>
    <style:style style:name="P111" style:parent-style-name="Название1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Обычный" style:family="paragraph">
      <style:paragraph-properties fo:text-indent="0.4916in"/>
    </style:style>
    <style:style style:name="P113" style:parent-style-name="Обычный" style:family="paragraph">
      <style:paragraph-properties fo:text-indent="0.4916in"/>
    </style:style>
    <style:style style:name="P114" style:parent-style-name="Обычный" style:family="paragraph">
      <style:paragraph-properties fo:text-indent="0.4916in"/>
    </style:style>
    <style:style style:name="T115" style:parent-style-name="Гиперссылка" style:family="text">
      <style:text-properties fo:language="en" fo:country="US"/>
    </style:style>
    <style:style style:name="T116" style:parent-style-name="Гиперссылка" style:family="text">
      <style:text-properties fo:language="en" fo:country="US"/>
    </style:style>
    <style:style style:name="T117" style:parent-style-name="Гиперссылка" style:family="text">
      <style:text-properties fo:language="en" fo:country="US"/>
    </style:style>
    <style:style style:name="T118" style:parent-style-name="Гиперссылка" style:family="text">
      <style:text-properties fo:language="en" fo:country="US"/>
    </style:style>
    <style:style style:name="P119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 аукциона по прода</text:span><text:span text:style-name="T4">же права на заключение договора</text:span><text:span text:style-name="T5"><text:s/>аренды<text:s/></text:span>объекта<text:s/>муниципальной собственности<text:span text:style-name="T6">, находящего</text:span><text:span text:style-name="T7">ся в муниципальной имущественной казне города Томска.</text:span></text:p>
      <text:p text:style-name="P8"><text:span text:style-name="T9">Аукцион проводится по адресу: г. Томск, пер. Плеханова, 4, каб. 403<text:s/></text:span><text:span text:style-name="T10">«</text:span><text:span text:style-name="T11">20</text:span><text:span text:style-name="T12">»<text:s/></text:span><text:span text:style-name="T13">июл</text:span><text:span text:style-name="T14">я</text:span><text:span text:style-name="T15"><text:s/>2023 года в 15:</text:span><text:span text:style-name="T16">00 часов</text:span><text:span text:style-name="T17"><text:s/>в отношении следующего объекта</text:span><text:span text:style-name="T18">:</text:span></text:p>
      <text:p text:style-name="P19"/>
      <text:p text:style-name="P20"><text:span text:style-name="T21">Лот 1</text:span><text:span text:style-name="T22"><text:s/>Нежилое здание по адресу:<text:s/></text:span><text:span text:style-name="T23">Томская область, г. Томск, ул. Гоголя, д. 18/1</text:span></text:p>
      <text:p text:style-name="P24"><text:span text:style-name="T25">Характеристика объекта:</text:span><text:span text:style-name="T26"><text:s/></text:span>Нежилое здание общей площадью 241,2 кв. м (деревянное здание, количество этажей 2). Реестровый номер – 404163. Кадастровый номер 70:21:0200004:570.</text:p>
      <text:p text:style-name="P27"><text:s/>Нежилое здание находится в неудовлетворительном техническом состоянии, требует проведения капитального ремонта.</text:p>
      <text:p text:style-name="P28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9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Гоголя, 18/1, с кадастровым номером 70:21:0200004:9216 представлены в приложении №1<text:s/>к<text:s/>аукционной<text:s/>документации.</text:p>
      <text:p text:style-name="P30">Более подробная информация об объекте представлена в аукционной документации и приложении к аукционной документации.</text:p>
      <text:p text:style-name="P31"><text:span text:style-name="T32">Срок, на который заключается договор аренды:</text:span><text:s/>с даты подписания договора и действует в течение 49 лет.</text:p>
      <text:p text:style-name="P33"><text:span text:style-name="T34">Целевое назначение</text:span>: нежилое здание в соответствии с видом разрешенного использования земельного участка с кадастровым номером 70:21:0200004:9216.</text:p>
      <text:p text:style-name="P35">Начальная цена (размер годовой арендной платы):<text:s/>78 739,92<text:s/>руб.</text:p>
      <text:p text:style-name="P36">Размер задатка<text:s/><text:span text:style-name="T37">–<text:s/></text:span><text:span text:style-name="T38">6 561,66</text:span><text:span text:style-name="T39"><text:s/>руб.</text:span><text:s text:c="2"/>Шаг аукциона<text:s/><text:span text:style-name="T40">3 937</text:span><text:span text:style-name="T41"><text:s/>руб.</text:span></text:p>
      <text:p text:style-name="P42"/>
      <text:p text:style-name="P43"><text:span text:style-name="T44">Осмотр имущества осуществляется в соответствии со следующим графиком: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Дата</text:p>
          </table:table-cell>
          <table:table-cell table:style-name="TableCell53">
            <text:p text:style-name="P54">Время</text:p>
          </table:table-cell>
          <table:table-cell table:style-name="TableCell55">
            <text:p text:style-name="P56">Объект</text:p>
          </table:table-cell>
        </table:table-row>
        <table:table-row table:style-name="TableRow57">
          <table:table-cell table:style-name="TableCell58">
            <text:p text:style-name="P59">29.06.2023</text:p>
            <text:p text:style-name="P60">06.07.2023</text:p>
            <text:p text:style-name="P61">13.07.2023</text:p>
          </table:table-cell>
          <table:table-cell table:style-name="TableCell62">
            <text:p text:style-name="P63">По</text:p>
            <text:p text:style-name="P64"><text:span text:style-name="T65">предварительной договоренности</text:span></text:p>
          </table:table-cell>
          <table:table-cell table:style-name="TableCell66">
            <text:p text:style-name="P67">Нежилое здание по адресу:<text:s/></text:p>
            <text:p text:style-name="P68">Томская область, г. Томск,<text:s/>ул.<text:s/>Гоголя, 18/1</text:p>
          </table:table-cell>
        </table:table-row>
      </table:table>
      <text:p text:style-name="P69"/>
      <text:p text:style-name="P70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71">Для участия в аукционе заявителем подается заявка на участие в аукционе (далее – заявка), которая должна быть представлена<text:span text:style-name="T72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73">trade</text:span><text:span text:style-name="Гиперссылка">@</text:span><text:span text:style-name="T74">admin</text:span><text:span text:style-name="Гиперссылка">.</text:span><text:span text:style-name="T75">tomsk</text:span><text:span text:style-name="Гиперссылка">.</text:span><text:span text:style-name="T76">ru</text:span></text:a><text:s/>в период<text:s/><text:span text:style-name="T77">с даты публикации извещения по<text:s/></text:span><text:span text:style-name="T78">19</text:span><text:span text:style-name="T79">.</text:span><text:span text:style-name="T80">0</text:span><text:span text:style-name="T81">7</text:span><text:span text:style-name="T82">.2023</text:span><text:span text:style-name="T83"><text:s/></text:span>включительно<text:span text:style-name="T84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85">- <text:s/>копия паспорта (для физических лиц);</text:p>
      <text:p text:style-name="P86">- документ, подтверждающий полномочия лица на осуществление действий от имени заявителя;</text:p>
      <text:p text:style-name="P87">- выписка из ЕГЮЛ (ЕГРИП) или нотариально заверенную копию такой выписки (для юридических лиц);</text:p>
      <text:p text:style-name="P88">- копии учредительных документов заявителя (для юридических лиц);</text:p>
      <text:soft-page-break/>
      <text:p text:style-name="P89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90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91">- платежное поручение, подтверждающее перечисление задатка (договор о задатке заключается по желанию претендента);</text:p>
      <text:p text:style-name="P92">- опись <text:s/>представленных документов в двух экземплярах.</text:p>
      <text:p text:style-name="P93">Сумма задатка вносится перечислением на р/с Организатора аукциона:<text:s/></text:p>
      <text:p text:style-name="P94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7017002351/701701001<text:s/><text:span text:style-name="T95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96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97"><text:s/>не позднее<text:s/></text:span><text:span text:style-name="T98">17</text:span><text:span text:style-name="T99">.0</text:span><text:span text:style-name="T100">7</text:span><text:span text:style-name="T101">.2023 г.<text:s/></text:span></text:p>
      <text:p text:style-name="Обычный">Организатор торгов вправе отказаться от проведения аукциона в срок по<text:s/><text:span text:style-name="T102">13</text:span><text:span text:style-name="T103">.0</text:span><text:span text:style-name="T104">7</text:span><text:span text:style-name="T105">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106">http</text:span><text:span text:style-name="Гиперссылка">://</text:span><text:span text:style-name="T107">www</text:span><text:span text:style-name="Гиперссылка">.</text:span><text:span text:style-name="T108">torgi</text:span><text:span text:style-name="Гиперссылка">.</text:span><text:span text:style-name="T109">gov</text:span><text:span text:style-name="Гиперссылка">.</text:span><text:span text:style-name="T110">ru</text:span></text:a></text:p>
      <text:p text:style-name="P111">Место, дата и время начала рассмотрения<text:s/>заявок на участие в аукционе:<text:s/>19.07.2023 года в 12-00 час. местного времени по адресу: 634050, Город Томск, пер. Плеханова, 4, каб. 403.</text:p>
      <text:p text:style-name="P112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13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14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15">trade</text:span><text:span text:style-name="Гиперссылка">@</text:span><text:span text:style-name="T116">admin</text:span><text:span text:style-name="Гиперссылка">.</text:span><text:span text:style-name="T117">tomsk</text:span><text:span text:style-name="Гиперссылка">.</text:span><text:span text:style-name="T118">ru</text:span></text:a></text:p>
      <text:p text:style-name="P119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1" style:display-name="Название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3-06-28T10:18:00Z</meta:creation-date>
    <dc:date>2023-06-28T10:18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98" meta:character-count="7348" meta:row-count="52" meta:non-whitespace-character-count="6264"/>
  </office:meta>
</office:document-meta>
</file>