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style style:name="P1" style:parent-style-name="Название" style:master-page-name="MPF0" style:family="paragraph">
      <style:paragraph-properties/>
      <style:text-properties fo:font-size="12pt" style:font-size-asian="12pt" style:font-size-complex="12pt"/>
    </style:style>
    <style:style style:name="P4" style:parent-style-name="Основнойтекст" style:family="paragraph">
      <style:paragraph-properties fo:margin-bottom="0in" fo:text-indent="0in"/>
    </style:style>
    <style:style style:name="T5" style:parent-style-name="Основнойшрифтабзаца" style:family="text">
      <style:text-properties style:font-weight-complex="bold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style:font-weight-complex="bold"/>
    </style:style>
    <style:style style:name="T8" style:parent-style-name="Основнойшрифтабзаца" style:family="text">
      <style:text-properties style:font-weight-complex="bold"/>
    </style:style>
    <style:style style:name="T9" style:parent-style-name="Основнойшрифтабзаца" style:family="text">
      <style:text-properties style:font-weight-complex="bold"/>
    </style:style>
    <style:style style:name="T10" style:parent-style-name="Основнойшрифтабзаца" style:family="text">
      <style:text-properties style:font-weight-complex="bold"/>
    </style:style>
    <style:style style:name="T11" style:parent-style-name="Основнойшрифтабзаца" style:family="text">
      <style:text-properties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T13" style:parent-style-name="Основнойшрифтабзаца" style:family="text">
      <style:text-properties style:font-weight-complex="bold"/>
    </style:style>
    <style:style style:name="T14" style:parent-style-name="Основнойшрифтабзаца" style:family="text">
      <style:text-properties style:font-weight-complex="bold"/>
    </style:style>
    <style:style style:name="T15" style:parent-style-name="Основнойшрифтабзаца" style:family="text">
      <style:text-properties style:font-weight-complex="bold"/>
    </style:style>
    <style:style style:name="T16" style:parent-style-name="Основнойшрифтабзаца" style:family="text">
      <style:text-properties style:font-weight-complex="bold"/>
    </style:style>
    <style:style style:name="P17" style:parent-style-name="Основнойтекст" style:family="paragraph">
      <style:paragraph-properties fo:margin-bottom="0in" fo:text-indent="0in"/>
    </style:style>
    <style:style style:name="T18" style:parent-style-name="Основнойшрифтабзаца" style:family="text">
      <style:text-properties style:font-weight-complex="bold"/>
    </style:style>
    <style:style style:name="T19" style:parent-style-name="Основнойшрифтабзаца" style:family="text">
      <style:text-properties style:font-weight-complex="bold"/>
    </style:style>
    <style:style style:name="T20" style:parent-style-name="Основнойшрифтабзаца" style:family="text">
      <style:text-properties style:font-weight-complex="bold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style:font-weight-complex="bold"/>
    </style:style>
    <style:style style:name="T23" style:parent-style-name="Основнойшрифтабзаца" style:family="text">
      <style:text-properties style:font-weight-complex="bold"/>
    </style:style>
    <style:style style:name="T24" style:parent-style-name="Основнойшрифтабзаца" style:family="text">
      <style:text-properties style:font-weight-complex="bold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style:font-weight-complex="bold"/>
    </style:style>
    <style:style style:name="T27" style:parent-style-name="Основнойшрифтабзаца" style:family="text">
      <style:text-properties style:font-weight-complex="bold"/>
    </style:style>
    <style:style style:name="T28" style:parent-style-name="Основнойшрифтабзаца" style:family="text">
      <style:text-properties style:font-weight-complex="bold"/>
    </style:style>
    <style:style style:name="T29" style:parent-style-name="Основнойшрифтабзаца" style:family="text">
      <style:text-properties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T34" style:parent-style-name="Основнойшрифтабзаца" style:family="text">
      <style:text-properties fo:font-weight="bold" style:font-weight-asian="bold" style:font-weight-complex="bold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36" style:parent-style-name="Основнойшрифтабзаца" style:family="text">
      <style:text-properties fo:font-weight="bold" style:font-weight-asian="bold" style:font-weight-complex="bold"/>
    </style:style>
    <style:style style:name="T37" style:parent-style-name="Основнойшрифтабзаца" style:family="text">
      <style:text-properties fo:font-weight="bold" style:font-weight-asian="bold" style:font-weight-complex="bold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45" style:parent-style-name="Основнойшрифтабзаца" style:family="text">
      <style:text-properties fo:font-weight="bold" style:font-weight-asian="bold" style:font-weight-complex="bold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T47" style:parent-style-name="Основнойшрифтабзаца" style:family="text">
      <style:text-properties fo:font-weight="bold" style:font-weight-asian="bold" style:font-weight-complex="bold"/>
    </style:style>
    <style:style style:name="T48" style:parent-style-name="Основнойшрифтабзаца" style:family="text">
      <style:text-properties fo:font-weight="bold" style:font-weight-asian="bold" style:font-weight-complex="bold"/>
    </style:style>
    <style:style style:name="T49" style:parent-style-name="Основнойшрифтабзаца" style:family="text">
      <style:text-properties style:font-weight-complex="bold"/>
    </style:style>
    <style:style style:name="T50" style:parent-style-name="Основнойшрифтабзаца" style:family="text">
      <style:text-properties style:font-weight-complex="bold"/>
    </style:style>
    <style:style style:name="T51" style:parent-style-name="Основнойшрифтабзаца" style:family="text">
      <style:text-properties style:font-weight-complex="bold"/>
    </style:style>
    <style:style style:name="T52" style:parent-style-name="Основнойшрифтабзаца" style:family="text">
      <style:text-properties style:font-weight-complex="bold"/>
    </style:style>
    <style:style style:name="T53" style:parent-style-name="Основнойшрифтабзаца" style:family="text">
      <style:text-properties style:font-weight-complex="bold"/>
    </style:style>
    <style:style style:name="P54" style:parent-style-name="Обычный" style:family="paragraph">
      <style:paragraph-properties fo:text-indent="0in"/>
      <style:text-properties fo:font-weight="bold" style:font-weight-asian="bold"/>
    </style:style>
    <style:style style:name="P55" style:parent-style-name="Обычный" style:family="paragraph">
      <style:paragraph-properties fo:text-align="center"/>
      <style:text-properties fo:font-weight="bold" style:font-weight-asian="bold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/>
    </style:style>
    <style:style style:name="T66" style:parent-style-name="Основнойшрифтабзаца" style:family="text">
      <style:text-properties fo:font-weight="bold" style:font-weight-asian="bold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in"/>
      <style:text-properties fo:font-weight="bold" style:font-weight-asian="bold"/>
    </style:style>
    <style:style style:name="P77" style:parent-style-name="Обычный" style:family="paragraph">
      <style:paragraph-properties fo:text-align="center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style:font-name-asian="Calibri"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style:font-name-asian="Calibri"/>
    </style:style>
    <style:style style:name="T86" style:parent-style-name="Основнойшрифтабзаца" style:family="text">
      <style:text-properties fo:color="#000000" style:font-size-complex="24pt" fo:background-color="#FFFFFF"/>
    </style:style>
    <style:style style:name="T87" style:parent-style-name="Основнойшрифтабзаца" style:family="text">
      <style:text-properties fo:color="#000000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T93" style:parent-style-name="Основнойшрифтабзаца" style:family="text">
      <style:text-properties fo:font-weight="bold" style:font-weight-asian="bold"/>
    </style:style>
    <style:style style:name="T94" style:parent-style-name="Основнойшрифтабзаца" style:family="text">
      <style:text-properties fo:font-weight="bold" style:font-weight-asian="bold"/>
    </style:style>
    <style:style style:name="T95" style:parent-style-name="Основнойшрифтабзаца" style:family="text">
      <style:text-properties style:font-name-asian="Calibri"/>
    </style:style>
    <style:style style:name="T96" style:parent-style-name="Основнойшрифтабзаца" style:family="text">
      <style:text-properties fo:font-weight="bold" style:font-weight-asian="bold"/>
    </style:style>
    <style:style style:name="T97" style:parent-style-name="Основнойшрифтабзаца" style:family="text">
      <style:text-properties fo:font-weight="bold" style:font-weight-asian="bold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T100" style:parent-style-name="Основнойшрифтабзаца" style:family="text">
      <style:text-properties fo:font-weight="bold" style:font-weight-asian="bold"/>
    </style:style>
    <style:style style:name="T101" style:parent-style-name="Основнойшрифтабзаца" style:family="text">
      <style:text-properties fo:font-weight="bold" style:font-weight-asian="bold"/>
    </style:style>
    <style:style style:name="T102" style:parent-style-name="Основнойшрифтабзаца" style:family="text">
      <style:text-properties fo:font-weight="bold" style:font-weight-asian="bold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T106" style:parent-style-name="Основнойшрифтабзаца" style:family="text">
      <style:text-properties fo:font-weight="bold" style:font-weight-asian="bold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indent="0.3937in"/>
    </style:style>
    <style:style style:name="P112" style:parent-style-name="Обычный" style:family="paragraph">
      <style:paragraph-properties fo:widows="0" fo:orphans="0"/>
    </style:style>
    <style:style style:name="T113" style:parent-style-name="Основнойшрифтабзаца" style:family="text">
      <style:text-properties style:font-weight-complex="bold"/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ableColumn116" style:family="table-column">
      <style:table-column-properties style:column-width="1.1243in" style:use-optimal-column-width="false"/>
    </style:style>
    <style:style style:name="TableColumn117" style:family="table-column">
      <style:table-column-properties style:column-width="1.5319in" style:use-optimal-column-width="false"/>
    </style:style>
    <style:style style:name="TableColumn118" style:family="table-column">
      <style:table-column-properties style:column-width="3.9375in" style:use-optimal-column-width="false"/>
    </style:style>
    <style:style style:name="Table115" style:family="table">
      <style:table-properties style:width="6.5937in" fo:margin-left="0in" table:align="center"/>
    </style:style>
    <style:style style:name="TableRow119" style:family="table-row">
      <style:table-row-properties style:min-row-height="0.3472in" style:use-optimal-row-height="false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126" style:family="table-row">
      <style:table-row-properties style:min-row-height="0.4256in" style:use-optimal-row-height="false"/>
    </style:style>
    <style:style style:name="TableCell1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 fo:text-indent="0in"/>
      <style:text-properties fo:color="#000000"/>
    </style:style>
    <style:style style:name="P129" style:parent-style-name="Обычный" style:family="paragraph">
      <style:paragraph-properties fo:text-align="center" fo:text-indent="0in"/>
      <style:text-properties fo:color="#000000"/>
    </style:style>
    <style:style style:name="P130" style:parent-style-name="Обычный" style:family="paragraph">
      <style:paragraph-properties fo:text-align="center" fo:text-indent="0in"/>
      <style:text-properties fo:color="#000000"/>
    </style:style>
    <style:style style:name="TableCell1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text-indent="0in"/>
      <style:text-properties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Обычный" style:family="paragraph">
      <style:paragraph-properties fo:text-align="center" fo:text-indent="0in"/>
    </style:style>
    <style:style style:name="P135" style:parent-style-name="Обычный" style:family="paragraph">
      <style:paragraph-properties fo:text-align="center" fo:text-indent="0in"/>
    </style:style>
    <style:style style:name="TableRow136" style:family="table-row">
      <style:table-row-properties style:min-row-height="0.4812in" style:use-optimal-row-height="false"/>
    </style:style>
    <style:style style:name="P137" style:parent-style-name="Обычный" style:family="paragraph">
      <style:paragraph-properties fo:text-align="center" fo:text-indent="0in"/>
      <style:text-properties fo:color="#000000"/>
    </style:style>
    <style:style style:name="P138" style:parent-style-name="Обычный" style:family="paragraph">
      <style:paragraph-properties fo:text-align="center" fo:text-indent="0in"/>
      <style:text-properties fo:color="#000000"/>
    </style:style>
    <style:style style:name="TableCell1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text-indent="0in"/>
    </style:style>
    <style:style style:name="P141" style:parent-style-name="Обычный" style:family="paragraph">
      <style:paragraph-properties fo:text-align="center" fo:text-indent="0in"/>
    </style:style>
    <style:style style:name="T142" style:parent-style-name="Основнойшрифтабзаца" style:family="text">
      <style:text-properties style:font-name-asian="Calibri"/>
    </style:style>
    <style:style style:name="T143" style:parent-style-name="Основнойшрифтабзаца" style:family="text">
      <style:text-properties style:font-name-asian="Calibri"/>
    </style:style>
    <style:style style:name="P144" style:parent-style-name="Обычный" style:family="paragraph">
      <style:paragraph-properties fo:text-indent="0in"/>
      <style:text-properties fo:font-size="5pt" style:font-size-asian="5pt" style:font-size-complex="5pt"/>
    </style:style>
    <style:style style:name="P145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146" style:parent-style-name="Обычный" style:family="paragraph">
      <style:paragraph-properties fo:text-indent="0.375in"/>
    </style:style>
    <style:style style:name="P147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8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9" style:parent-style-name="Обычный" style:family="paragraph">
      <style:paragraph-properties fo:text-align="center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0" style:parent-style-name="Обычный" style:family="paragraph">
      <style:paragraph-properties fo:text-indent="0.4916in"/>
    </style:style>
    <style:style style:name="P151" style:parent-style-name="Обычный" style:family="paragraph">
      <style:paragraph-properties fo:text-indent="0.4916in"/>
    </style:style>
    <style:style style:name="T152" style:parent-style-name="Основнойшрифтабзаца" style:family="text">
      <style:text-properties style:font-weight-complex="bold"/>
    </style:style>
    <style:style style:name="T153" style:parent-style-name="Гиперссылка" style:family="text">
      <style:text-properties fo:language="en" fo:country="US"/>
    </style:style>
    <style:style style:name="T154" style:parent-style-name="Гиперссылка" style:family="text">
      <style:text-properties fo:language="en" fo:country="US"/>
    </style:style>
    <style:style style:name="T155" style:parent-style-name="Гиперссылка" style:family="text">
      <style:text-properties fo:language="en" fo:country="US"/>
    </style:style>
    <style:style style:name="T156" style:parent-style-name="Гиперссылка" style:family="text">
      <style:text-properties fo:language="en" fo:country="US"/>
    </style:style>
    <style:style style:name="T157" style:parent-style-name="Основнойшрифтабзаца" style:family="text">
      <style:text-properties style:font-weight-complex="bold"/>
    </style:style>
    <style:style style:name="T158" style:parent-style-name="Основнойшрифтабзаца" style:family="text">
      <style:text-properties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fo:font-weight="bold" style:font-weight-asian="bold" style:font-weight-complex="bold"/>
    </style:style>
    <style:style style:name="T163" style:parent-style-name="Основнойшрифтабзаца" style:family="text">
      <style:text-properties fo:font-weight="bold" style:font-weight-asian="bold" style:font-weight-complex="bold"/>
    </style:style>
    <style:style style:name="T164" style:parent-style-name="Основнойшрифтабзаца" style:family="text">
      <style:text-properties fo:font-weight="bold" style:font-weight-asian="bold" style:font-weight-complex="bold"/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style:font-weight-complex="bold"/>
    </style:style>
    <style:style style:name="T167" style:parent-style-name="Основнойшрифтабзаца" style:family="text">
      <style:text-properties style:font-weight-complex="bold"/>
    </style:style>
    <style:style style:name="T168" style:parent-style-name="Основнойшрифтабзаца" style:family="text">
      <style:text-properties style:font-weight-complex="bold"/>
    </style:style>
    <style:style style:name="P169" style:parent-style-name="Обычный" style:family="paragraph">
      <style:paragraph-properties fo:text-indent="0.375in"/>
    </style:style>
    <style:style style:name="P170" style:parent-style-name="Обычный" style:family="paragraph">
      <style:paragraph-properties fo:text-indent="0.375in"/>
    </style:style>
    <style:style style:name="P171" style:parent-style-name="Обычный" style:family="paragraph">
      <style:paragraph-properties fo:widows="0" fo:orphans="0" fo:text-indent="0.3937in"/>
    </style:style>
    <style:style style:name="P172" style:parent-style-name="Обычный" style:family="paragraph">
      <style:paragraph-properties fo:text-indent="0.375in"/>
    </style:style>
    <style:style style:name="P173" style:parent-style-name="Обычный" style:family="paragraph">
      <style:paragraph-properties fo:text-indent="0.375in"/>
    </style:style>
    <style:style style:name="P174" style:parent-style-name="Обычный" style:family="paragraph">
      <style:paragraph-properties fo:text-indent="0.375in"/>
    </style:style>
    <style:style style:name="P175" style:parent-style-name="Обычный" style:family="paragraph">
      <style:paragraph-properties fo:text-indent="0.375in"/>
    </style:style>
    <style:style style:name="P176" style:parent-style-name="Обычный" style:family="paragraph">
      <style:paragraph-properties fo:text-indent="0.3937in"/>
    </style:style>
    <style:style style:name="P177" style:parent-style-name="Обычный" style:family="paragraph">
      <style:text-properties fo:font-weight="bold" style:font-weight-asian="bold"/>
    </style:style>
    <style:style style:name="P178" style:parent-style-name="Обычный" style:family="paragraph">
      <style:paragraph-properties fo:text-indent="0in"/>
    </style:style>
    <style:style style:name="P179" style:parent-style-name="Обычный" style:family="paragraph">
      <style:paragraph-properties fo:text-indent="0in"/>
    </style:style>
    <style:style style:name="P180" style:parent-style-name="Обычный" style:family="paragraph">
      <style:paragraph-properties fo:text-indent="0in"/>
    </style:style>
    <style:style style:name="T181" style:parent-style-name="Основнойшрифтабзаца" style:family="text">
      <style:text-properties fo:color="#000000"/>
    </style:style>
    <style:style style:name="P182" style:parent-style-name="Обычный" style:family="paragraph">
      <style:paragraph-properties fo:text-indent="0in"/>
    </style:style>
    <style:style style:name="T183" style:parent-style-name="Основнойшрифтабзаца" style:family="text">
      <style:text-properties fo:color="#000000"/>
    </style:style>
    <style:style style:name="T184" style:parent-style-name="Основнойшрифтабзаца" style:family="text">
      <style:text-properties fo:font-weight="bold" style:font-weight-asian="bold"/>
    </style:style>
    <style:style style:name="T185" style:parent-style-name="Основнойшрифтабзаца" style:family="text">
      <style:text-properties fo:font-weight="bold" style:font-weight-asian="bold"/>
    </style:style>
    <style:style style:name="T186" style:parent-style-name="Основнойшрифтабзаца" style:family="text">
      <style:text-properties fo:font-weight="bold" style:font-weight-asian="bold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T190" style:parent-style-name="Основнойшрифтабзаца" style:family="text">
      <style:text-properties fo:font-weight="bold" style:font-weight-asian="bold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T198" style:parent-style-name="Основнойшрифтабзаца" style:family="text">
      <style:text-properties fo:font-weight="bold" style:font-weight-asian="bold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Гиперссылка" style:family="text">
      <style:text-properties fo:language="en" fo:country="US"/>
    </style:style>
    <style:style style:name="T202" style:parent-style-name="Гиперссылка" style:family="text">
      <style:text-properties fo:language="en" fo:country="US"/>
    </style:style>
    <style:style style:name="T203" style:parent-style-name="Гиперссылка" style:family="text">
      <style:text-properties fo:language="en" fo:country="US"/>
    </style:style>
    <style:style style:name="T204" style:parent-style-name="Гиперссылка" style:family="text">
      <style:text-properties fo:language="en" fo:country="US"/>
    </style:style>
    <style:style style:name="T205" style:parent-style-name="Гиперссылка" style:family="text">
      <style:text-properties fo:language="en" fo:country="US"/>
    </style:style>
    <style:style style:name="P206" style:parent-style-name="Название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Обычный" style:family="paragraph">
      <style:paragraph-properties fo:text-indent="0.4916in"/>
    </style:style>
    <style:style style:name="P208" style:parent-style-name="Обычный" style:family="paragraph">
      <style:paragraph-properties fo:text-indent="0.4916in"/>
    </style:style>
    <style:style style:name="P209" style:parent-style-name="Обычный" style:family="paragraph">
      <style:paragraph-properties fo:text-indent="0.4916in"/>
    </style:style>
    <style:style style:name="T210" style:parent-style-name="Гиперссылка" style:family="text">
      <style:text-properties fo:language="en" fo:country="US"/>
    </style:style>
    <style:style style:name="T211" style:parent-style-name="Гиперссылка" style:family="text">
      <style:text-properties fo:language="en" fo:country="US"/>
    </style:style>
    <style:style style:name="T212" style:parent-style-name="Гиперссылка" style:family="text">
      <style:text-properties fo:language="en" fo:country="US"/>
    </style:style>
    <style:style style:name="T213" style:parent-style-name="Гиперссылка" style:family="text">
      <style:text-properties fo:language="en" fo:country="US"/>
    </style:style>
    <style:style style:name="P214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<text:s/>управления муниципальной собственностью администрации<text:s/>Города<text:s/>Томска<text:s/>(Организатор аукциона)</text:p>
      <text:p text:style-name="P4"><text:span text:style-name="T5">сообщает о проведении открытого</text:span><text:span text:style-name="T6"><text:s/>по составу участников и по<text:s/></text:span><text:span text:style-name="T7">форме предложения цены аукциона по<text:s/></text:span><text:span text:style-name="T8">продаже права<text:s/></text:span><text:span text:style-name="T9">на<text:s/></text:span><text:span text:style-name="T10">заключени</text:span><text:span text:style-name="T11">е</text:span><text:span text:style-name="T12"><text:s/>договоров</text:span><text:span text:style-name="T13"><text:s/>аренды<text:s/></text:span>объектов<text:s/>муниципальной собственности<text:span text:style-name="T14">, находящихся</text:span><text:span text:style-name="T15"><text:s/>в муниципальной имущественной казне города Томска</text:span><text:span text:style-name="T16">.</text:span></text:p>
      <text:p text:style-name="P17"><text:span text:style-name="T18">Аукцион проводи</text:span><text:span text:style-name="T19">тся по адресу: г.</text:span><text:span text:style-name="T20"> </text:span><text:span text:style-name="T21">То</text:span><text:span text:style-name="T22">мск, пер. Плеханова,</text:span><text:span text:style-name="T23"><text:s/></text:span><text:span text:style-name="T24">4</text:span><text:span text:style-name="T25">,<text:s/></text:span><text:span text:style-name="T26">каб.</text:span><text:span text:style-name="T27"><text:s/></text:span><text:span text:style-name="T28">403</text:span><text:span text:style-name="T29"><text:s/></text:span><text:span text:style-name="T30">«</text:span><text:span text:style-name="T31">20</text:span><text:span text:style-name="T32">»</text:span><text:span text:style-name="T33"><text:s/></text:span><text:span text:style-name="T34">июня</text:span><text:span text:style-name="T35"><text:s/></text:span><text:span text:style-name="T36">20</text:span><text:span text:style-name="T37">2</text:span><text:span text:style-name="T38">3</text:span><text:span text:style-name="T39"><text:s/>г</text:span><text:span text:style-name="T40">ода</text:span><text:span text:style-name="T41"><text:s/></text:span><text:span text:style-name="T42">в </text:span><text:span text:style-name="T43">1</text:span><text:span text:style-name="T44">5</text:span><text:span text:style-name="T45">‑</text:span><text:span text:style-name="T46">0</text:span><text:span text:style-name="T47">0</text:span><text:span text:style-name="T48"><text:s/>часов</text:span><text:span text:style-name="T49"><text:s/>в отношении следующ</text:span><text:span text:style-name="T50">их</text:span><text:span text:style-name="T51"><text:s/>объект</text:span><text:span text:style-name="T52">ов</text:span><text:span text:style-name="T53">:</text:span></text:p>
      <text:p text:style-name="P54"/>
      <text:p text:style-name="P55">Лот 1<text:s/>Нежилые помещения по адресу: г. Томск, пр. Фрунзе, 77б</text:p>
      <text:p text:style-name="Обычный"><text:span text:style-name="T56">Характеристика объекта:<text:s/></text:span>нежилые помещения, подвальный этаж (номера на поэтажном плане: п006,<text:s/>п009) общей площадью 33,5 кв.м,<text:s/>адрес объекта: Томская область,<text:s/>г. Томск, пр. Фрунзе, 77б.<text:s/>Реестровый номер – <text:s/>260774.</text:p>
      <text:p text:style-name="Обычный">Находятся<text:s/><text:span text:style-name="T57">в</text:span><text:span text:style-name="T58"><text:s/></text:span>удовлетворительном техническом состоянии,<text:s/>требует проведения текущего ремонта.</text:p>
      <text:p text:style-name="Обычный">Кадастровый номер 70:21:0200011:4022.</text:p>
      <text:p text:style-name="Обычный"><text:span text:style-name="T59">Срок, на который заключается договор аренды</text:span>: на<text:s/><text:span text:style-name="T60">3 (три) года</text:span>.</text:p>
      <text:p text:style-name="Обычный"><text:span text:style-name="T61">Целевое назначение:<text:s/></text:span>нежилые помещения.</text:p>
      <text:p text:style-name="Обычный"><text:span text:style-name="T62">Начальная цена (размер годовой арендной платы):</text:span><text:s/><text:span text:style-name="T63">112 689,96</text:span><text:span text:style-name="T64"><text:s/>руб</text:span>., без учета НДС.<text:s/></text:p>
      <text:p text:style-name="Обычный"><text:span text:style-name="T65">Начальная цена (размер годовой арендной платы)</text:span><text:span text:style-name="T66"><text:s/>за 1 кв.м: 3 </text:span><text:span text:style-name="T67">363,88 руб.,<text:s/></text:span>без учета НДС.</text:p>
      <text:p text:style-name="Обычный">Размер задатка<text:s/><text:span text:style-name="T68">9390</text:span><text:span text:style-name="T69">,</text:span><text:span text:style-name="T70">83</text:span><text:span text:style-name="T71"><text:s/></text:span>руб. <text:s/>Шаг аукциона<text:s/>–<text:s/><text:span text:style-name="T72">5 634,</text:span><text:span text:style-name="T73">5</text:span><text:span text:style-name="T74">0</text:span><text:span text:style-name="T75"><text:s/></text:span>руб. <text:s text:c="3"/></text:p>
      <text:p text:style-name="P76"/>
      <text:p text:style-name="P77"><text:span text:style-name="T78">Лот 2</text:span><text:span text:style-name="T79"><text:s/>Нежилы</text:span><text:span text:style-name="T80">е помещени</text:span><text:span text:style-name="T81">я</text:span><text:span text:style-name="T82"><text:s/>по адресу: г. Томск,<text:s/></text:span><text:span text:style-name="T83">ул. Сергея Лазо, 10</text:span></text:p>
      <text:p text:style-name="Обычный"><text:span text:style-name="T84">Характеристика объекта:<text:s/></text:span>нежилые помещения<text:s/>(подвальный этаж,<text:s/>номер на поэтажном плане: п015-п017, п023,<text:s/>п025,<text:s/>п027, п030-п031, п033-п038) общей площадью 171.5 кв.м, адрес объекта: Томская область, г. Томск,<text:s/><text:span text:style-name="T85">ул. Сергея Лазо, 10.</text:span><text:s/>Реестровый номер –<text:s/><text:span text:style-name="T86">127870</text:span>.</text:p>
      <text:p text:style-name="Обычный">Находятся<text:s/><text:span text:style-name="T87">в<text:s/></text:span>удовлетворительном техническом состоянии,<text:s/>требует проведения текущего ремонта.<text:s/></text:p>
      <text:p text:style-name="Обычный">Кадастровый номер 70:21:0100019:3878.</text:p>
      <text:p text:style-name="Обычный"><text:span text:style-name="T88">Срок, на который заключается договор аренды</text:span>: с даты подписания договора на<text:s/><text:span text:style-name="T89">5 </text:span><text:span text:style-name="T90">(</text:span><text:span text:style-name="T91">пять</text:span><text:span text:style-name="T92">)<text:s/></text:span><text:span text:style-name="T93">лет</text:span>.</text:p>
      <text:p text:style-name="Обычный"><text:span text:style-name="T94">Целевое назначение:<text:s/></text:span>нежилые помещения<text:span text:style-name="T95">.</text:span></text:p>
      <text:p text:style-name="Обычный"><text:span text:style-name="T96">Начальная цена (размер годовой арендной платы):</text:span><text:s/><text:span text:style-name="T97">515</text:span><text:span text:style-name="T98"><text:s/></text:span><text:span text:style-name="T99">289,</text:span><text:span text:style-name="T100"><text:s/></text:span><text:span text:style-name="T101">96 руб</text:span>., без учета НДС.<text:s/></text:p>
      <text:p text:style-name="Обычный"><text:span text:style-name="T102">Начальная цена (размер годовой арендной платы)</text:span><text:span text:style-name="T103"><text:s/>за 1 кв.м: 3 004,</text:span><text:span text:style-name="T104">61 руб.,<text:s/></text:span>без учета НДС.</text:p>
      <text:p text:style-name="Обычный">Размер задатка<text:s/><text:span text:style-name="T105">42</text:span><text:span text:style-name="T106"><text:s/></text:span><text:span text:style-name="T107">940,83<text:s/></text:span>руб. <text:s/>Шаг аукциона –<text:s/><text:span text:style-name="T108">25 764,5</text:span><text:span text:style-name="T109">0</text:span><text:span text:style-name="T110"><text:s/></text:span>руб.</text:p>
      <text:p text:style-name="P111"><text:s text:c="4"/><text:s text:c="13"/></text:p>
      <text:p text:style-name="P112"><text:span text:style-name="T113">Осмотр имущества осуществляется в соответствии со следующим графиком:</text:span><text:span text:style-name="T114"><text:s/></text:span>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Дата</text:p>
          </table:table-cell>
          <table:table-cell table:style-name="TableCell122">
            <text:p text:style-name="P123">Время</text:p>
          </table:table-cell>
          <table:table-cell table:style-name="TableCell124">
            <text:p text:style-name="P125">Объекты</text:p>
          </table:table-cell>
        </table:table-row>
        <table:table-row table:style-name="TableRow126">
          <table:table-cell table:style-name="TableCell127" table:number-rows-spanned="2">
            <text:p text:style-name="P128">01.06.2023</text:p>
            <text:p text:style-name="P129">08.06.2023</text:p>
            <text:p text:style-name="P130">13.06.2023</text:p>
          </table:table-cell>
          <table:table-cell table:style-name="TableCell131" table:number-rows-spanned="2">
            <text:p text:style-name="P132">по предварительной договоренности</text:p>
          </table:table-cell>
          <table:table-cell table:style-name="TableCell133">
            <text:p text:style-name="P134">Нежилые помещения по адресу:</text:p>
            <text:p text:style-name="P135">г. Томск,<text:s/>пр. Фрунзе, 77б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Нежилые помещения по адресу:</text:p>
            <text:p text:style-name="P141">г. Томск,<text:s/><text:span text:style-name="T142">ул. Сергея </text:span><text:span text:style-name="T143">Лазо, 10</text:span></text:p>
          </table:table-cell>
        </table:table-row>
      </table:table>
      <text:p text:style-name="P144"/>
      <text:p text:style-name="P145"/>
      <text:p text:style-name="P146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147"/>
      <text:p text:style-name="P148"/>
      <text:p text:style-name="P149">Требования к участникам аукциона<text:s/></text:p>
      <text:soft-page-break/>
      <text:p text:style-name="P150">Участником аукциона может быть любое юридическое лицо независимо от организационно-правовой формы собственности, места нахождения и места происхождения капитала или любое физическое лицо, в том числе индивидуальный предприниматель, претендующие на заключение договора и соответствующие требованиям, установленным законодательством РФ к таким участникам.</text:p>
      <text:p text:style-name="P151">Для участия в аукционе заявителем подается заявка на участие в аукционе (далее – заявка), которая должна быть представлена<text:span text:style-name="T152"><text:s/>в письменной форме<text:s/></text:span>по адресу: 634050, город Томск, пер. Плеханова, 4, каб.<text:s/>301<text:s/>либо в форме электронного документа по адресу электронной почты:<text:s/><text:a xlink:href="mailto:trade@admin.tomsk.ru" office:target-frame-name="_top" xlink:show="replace"><text:span text:style-name="T153">trade</text:span><text:span text:style-name="Гиперссылка">@</text:span><text:span text:style-name="T154">admin</text:span><text:span text:style-name="Гиперссылка">.</text:span><text:span text:style-name="T155">tomsk</text:span><text:span text:style-name="Гиперссылка">.</text:span><text:span text:style-name="T156">ru</text:span></text:a><text:s/>в период<text:s/><text:span text:style-name="T157">с<text:s/></text:span><text:span text:style-name="T158">даты публикации извещения</text:span><text:span text:style-name="T159"><text:s/>по<text:s/></text:span><text:span text:style-name="T160">19</text:span><text:span text:style-name="T161">.</text:span><text:span text:style-name="T162">06</text:span><text:span text:style-name="T163">.20</text:span><text:span text:style-name="T164">2</text:span><text:span text:style-name="T165">3</text:span><text:span text:style-name="T166"><text:s/></text:span>включительно<text:span text:style-name="T167"><text:s/></text:span><text:span text:style-name="T168">в рабочие дни в часы приема заявок: с 10.00 часов до 12.00 часов местного времени. К заявке прилагаются следующие документы:</text:span></text:p>
      <text:p text:style-name="P169">-<text:s/><text:s/>копия<text:s/>паспорта (для физических лиц);</text:p>
      <text:p text:style-name="P170">-<text:s/>документ, подтверждающий полномочия лица на осуществление действий от имени заявителя;</text:p>
      <text:p text:style-name="P171">-<text:s/>выписка из ЕГЮЛ (ЕГРИП)<text:s/>или нотариально заверенную копию такой выписки (для юридических лиц);</text:p>
      <text:p text:style-name="P172">-<text:s/>копии учредительных документов заявителя (для юридических лиц);</text:p>
      <text:p text:style-name="P173">-<text:s/>решение об одобрении или о совершении крупной сделки либо копию<text:s/>такого решения<text:s/>(если это необходимо в соответствии с действующим законодательством и учредительными документами претендента);<text:s/></text:p>
      <text:p text:style-name="P174">-<text:s/>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75">-<text:s/>платежное поручение, подтверждающее перечисление задатка<text:s/>(договор о задатке заключается по желанию<text:s/>претендента);</text:p>
      <text:p text:style-name="P176">-<text:s/>опись<text:s/>представленных документов в двух экземплярах.</text:p>
      <text:p text:style-name="P177">Сумма задатка вносится перечислением на р/с Организатора аукциона:<text:s/></text:p>
      <text:p text:style-name="P178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</text:p>
      <text:p text:style-name="P179">ИНН/КПП<text:s/>7017002351/701701001</text:p>
      <text:p text:style-name="P180"><text:span text:style-name="T181">казначейский счет</text:span><text:s/>№ 03232643697010006500</text:p>
      <text:p text:style-name="P182">Банк получателя: Отделение Томск Банка России//УФК по Томской области, г. Томск, БИК 016902004,<text:s/><text:span text:style-name="T183">единый казначейский счет</text:span><text:s/>№ 40102810245370000058<text:s/></text:p>
      <text:p text:style-name="Обычный">ОКТМО 69701000<text:s/></text:p>
      <text:p text:style-name="Обычный">Назначение платежа: «Задаток за участие в аукционе по объекту:<text:s/>_______________». Задаток должен поступить на указанный счет<text:span text:style-name="T184"><text:s/></text:span><text:span text:style-name="T185">не позднее<text:s/></text:span><text:span text:style-name="T186">15</text:span><text:span text:style-name="T187">.</text:span><text:span text:style-name="T188">06</text:span><text:span text:style-name="T189">.</text:span><text:span text:style-name="T190">20</text:span><text:span text:style-name="T191">2</text:span><text:span text:style-name="T192">3</text:span><text:span text:style-name="T193"><text:s/>г.</text:span><text:span text:style-name="T194"><text:s/></text:span></text:p>
      <text:p text:style-name="Обычный">Организатор торгов вправе отказаться от проведения аукциона в срок по<text:s/><text:span text:style-name="T195">13</text:span><text:span text:style-name="T196">.06</text:span><text:span text:style-name="T197">.202</text:span><text:span text:style-name="T198">3</text:span><text:span text:style-name="T199"><text:s/>г</text:span><text:span text:style-name="T200">.</text:span></text:p>
      <text:p text:style-name="Обычный">Документация об аукционе и заявка для заполнения в электронном виде размещены на<text:s/>официальном сайте торгов:<text:s/><text:a xlink:href="http://www.torgi.gov.ru" office:target-frame-name="_top" xlink:show="replace"><text:span text:style-name="T201">http</text:span><text:span text:style-name="Гиперссылка">://</text:span><text:span text:style-name="T202">www</text:span><text:span text:style-name="Гиперссылка">.</text:span><text:span text:style-name="T203">torgi</text:span><text:span text:style-name="Гиперссылка">.</text:span><text:span text:style-name="T204">gov</text:span><text:span text:style-name="Гиперссылка">.</text:span><text:span text:style-name="T205">ru</text:span></text:a></text:p>
      <text:p text:style-name="P206">Место, дата и время начала рассмотрения заявок на участие в<text:s/>аукционе:<text:s/>19.06.2023<text:s/>года в 12-00<text:s/>час.<text:s/>местного времени по адресу: 634050, Город Томск, пер.<text:s/>Плеханова, 4,<text:s/>каб. 403.</text:p>
      <text:p text:style-name="P207">Победителем аукциона признается лицо, предложившее наиболее высокую цену лота (размер<text:s/>годовой<text:s/>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208">Протокол аукциона подписывается в день проведения аукциона в двух экземплярах, один из которых остается у Организатора<text:s/>аукциона. Организатор аукциона в течение 3-х рабочих дней с даты подписания протокола передает победителю аукциона один экземпляр<text:s/><text:soft-page-break/>протокола и проект договора аренды.<text:s/>Договор аренды заключается<text:s/>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209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 одного раза в год.<text:s/>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<text:s/>не позднее<text:s/>чем за три рабочих дня до даты окончания срока подачи заявок на участие в аукционе<text:s/>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210">trade</text:span><text:span text:style-name="Гиперссылка">@</text:span><text:span text:style-name="T211">admin</text:span><text:span text:style-name="Гиперссылка">.</text:span><text:span text:style-name="T212">tomsk</text:span><text:span text:style-name="Гиперссылка">.</text:span><text:span text:style-name="T213">ru</text:span></text:a></text:p>
      <text:p text:style-name="P214"><text:tab/>Справки по тел. 8 (3822)<text:s/>525-131<text:s/>(сведения<text:s/>об объектах), 8 (3822)<text:s/>525-100<text:s/>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" style:display-name="Название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bullet>
    </text:list-style>
    <text:list-style style:name="LFO3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7708in" text:list-level-position-and-space-mode="label-alignment">
          <style:list-level-label-alignment text:label-followed-by="listtab" fo:margin-left="1.3618in" fo:text-indent="-0.7708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1.8138in" text:min-label-width="0.25in" text:list-level-position-and-space-mode="label-alignment">
          <style:list-level-label-alignment text:label-followed-by="listtab" fo:margin-left="2.063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138in" text:min-label-width="0.25in" text:list-level-position-and-space-mode="label-alignment">
          <style:list-level-label-alignment text:label-followed-by="listtab" fo:margin-left="2.5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388in" text:min-label-width="0.125in" text:list-level-position-and-space-mode="label-alignment">
          <style:list-level-label-alignment text:label-followed-by="listtab" fo:margin-left="3.0638in" fo:text-indent="-0.125in"/>
        </style:list-level-properties>
      </text:list-level-style-number>
      <text:list-level-style-number text:level="4" style:num-suffix="." style:num-format="1">
        <style:list-level-properties text:space-before="3.3138in" text:min-label-width="0.25in" text:list-level-position-and-space-mode="label-alignment">
          <style:list-level-label-alignment text:label-followed-by="listtab" fo:margin-left="3.563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138in" text:min-label-width="0.25in" text:list-level-position-and-space-mode="label-alignment">
          <style:list-level-label-alignment text:label-followed-by="listtab" fo:margin-left="4.063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388in" text:min-label-width="0.125in" text:list-level-position-and-space-mode="label-alignment">
          <style:list-level-label-alignment text:label-followed-by="listtab" fo:margin-left="4.5638in" fo:text-indent="-0.125in"/>
        </style:list-level-properties>
      </text:list-level-style-number>
      <text:list-level-style-number text:level="7" style:num-suffix="." style:num-format="1">
        <style:list-level-properties text:space-before="4.8138in" text:min-label-width="0.25in" text:list-level-position-and-space-mode="label-alignment">
          <style:list-level-label-alignment text:label-followed-by="listtab" fo:margin-left="5.063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138in" text:min-label-width="0.25in" text:list-level-position-and-space-mode="label-alignment">
          <style:list-level-label-alignment text:label-followed-by="listtab" fo:margin-left="5.563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388in" text:min-label-width="0.125in" text:list-level-position-and-space-mode="label-alignment">
          <style:list-level-label-alignment text:label-followed-by="listtab" fo:margin-left="6.0638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7722in" text:min-label-width="0.25in" text:list-level-position-and-space-mode="label-alignment">
          <style:list-level-label-alignment text:label-followed-by="listtab" fo:margin-left="2.02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722in" text:min-label-width="0.25in" text:list-level-position-and-space-mode="label-alignment">
          <style:list-level-label-alignment text:label-followed-by="listtab" fo:margin-left="2.5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72in" text:min-label-width="0.125in" text:list-level-position-and-space-mode="label-alignment">
          <style:list-level-label-alignment text:label-followed-by="listtab" fo:margin-left="3.0222in" fo:text-indent="-0.125in"/>
        </style:list-level-properties>
      </text:list-level-style-number>
      <text:list-level-style-number text:level="4" style:num-suffix="." style:num-format="1">
        <style:list-level-properties text:space-before="3.2722in" text:min-label-width="0.25in" text:list-level-position-and-space-mode="label-alignment">
          <style:list-level-label-alignment text:label-followed-by="listtab" fo:margin-left="3.5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722in" text:min-label-width="0.25in" text:list-level-position-and-space-mode="label-alignment">
          <style:list-level-label-alignment text:label-followed-by="listtab" fo:margin-left="4.0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72in" text:min-label-width="0.125in" text:list-level-position-and-space-mode="label-alignment">
          <style:list-level-label-alignment text:label-followed-by="listtab" fo:margin-left="4.5222in" fo:text-indent="-0.125in"/>
        </style:list-level-properties>
      </text:list-level-style-number>
      <text:list-level-style-number text:level="7" style:num-suffix="." style:num-format="1">
        <style:list-level-properties text:space-before="4.7722in" text:min-label-width="0.25in" text:list-level-position-and-space-mode="label-alignment">
          <style:list-level-label-alignment text:label-followed-by="listtab" fo:margin-left="5.0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722in" text:min-label-width="0.25in" text:list-level-position-and-space-mode="label-alignment">
          <style:list-level-label-alignment text:label-followed-by="listtab" fo:margin-left="5.5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72in" text:min-label-width="0.125in" text:list-level-position-and-space-mode="label-alignment">
          <style:list-level-label-alignment text:label-followed-by="listtab" fo:margin-left="6.022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dc:subject/>
    <meta:initial-creator>ДРОЗДЕЦКИЙ ДЕНИС</meta:initial-creator>
    <dc:creator>Ганиев Владимир Денисович</dc:creator>
    <meta:creation-date>2023-05-29T04:48:00Z</meta:creation-date>
    <dc:date>2023-05-29T04:48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50" meta:character-count="7696" meta:row-count="54" meta:non-whitespace-character-count="6561"/>
  </office:meta>
</office:document-meta>
</file>