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P59" style:parent-style-name="Основнойтекст" style:family="paragraph">
      <style:paragraph-properties fo:margin-bottom="0in"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P6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text-indent="0.3937in"/>
    </style:style>
    <style:style style:name="P64" style:parent-style-name="Обычный" style:family="paragraph">
      <style:paragraph-properties fo:text-align="justify" fo:text-indent="0.3937in"/>
    </style:style>
    <style:style style:name="T65" style:parent-style-name="Гиперссылка" style:family="text">
      <style:text-properties style:font-name-asian="Calibri"/>
    </style:style>
    <style:style style:name="P66" style:parent-style-name="Обычный" style:family="paragraph">
      <style:paragraph-properties fo:text-align="justify" fo:text-indent="0.3937in"/>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style:text-underline-type="single" style:text-underline-style="solid" style:text-underline-width="auto" style:text-underline-mode="continuous"/>
    </style:style>
    <style:style style:name="P6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Гиперссылка" style:family="text">
      <style:text-properties fo:background-color="#FFFFFF"/>
    </style:style>
    <style:style style:name="T79" style:parent-style-name="Основнойшрифтабзаца" style:family="text">
      <style:text-properties fo:color="#FF0000"/>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align="justify" fo:text-indent="0.3937in">
        <style:tab-stops>
          <style:tab-stop style:type="left" style:position="0.5909in"/>
        </style:tab-stops>
      </style:paragraph-properties>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fo:font-weight="bold" style:font-weight-asian="bold" style:font-weight-complex="bold"/>
    </style:style>
    <style:style style:name="P8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fo:color="#000000"/>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P96" style:parent-style-name="Обычный" style:family="paragraph">
      <style:paragraph-properties fo:text-indent="0.3937in"/>
    </style:style>
    <style:style style:name="P97" style:parent-style-name="Обычный" style:family="paragraph">
      <style:paragraph-properties fo:text-align="justify" fo:text-indent="0.3937in"/>
      <style:text-properties fo:font-weight="bold" style:font-weight-asian="bold"/>
    </style:style>
    <style:style style:name="P98" style:parent-style-name="Обычный" style:family="paragraph">
      <style:paragraph-properties fo:text-align="justify" fo:text-indent="0.3937in"/>
    </style:style>
    <style:style style:name="P99" style:parent-style-name="Обычный" style:family="paragraph">
      <style:paragraph-properties fo:text-align="justify" fo:text-indent="0.3937in"/>
      <style:text-properties fo:font-weight="bold" style:font-weight-asian="bold"/>
    </style:style>
    <style:style style:name="P100" style:parent-style-name="Обычный" style:family="paragraph">
      <style:paragraph-properties fo:text-align="justify" fo:text-indent="0.3937in"/>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fo:color="#0000FF"/>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P114" style:parent-style-name="Обычный" style:family="paragraph">
      <style:paragraph-properties style:text-autospace="none" fo:text-align="justify" fo:text-indent="0.3937in">
        <style:tab-stops>
          <style:tab-stop style:type="left" style:position="0.5909in"/>
        </style:tab-stops>
      </style:paragraph-properties>
    </style:style>
    <style:style style:name="P115" style:parent-style-name="Обычный" style:family="paragraph">
      <style:paragraph-properties fo:text-align="justify" fo:text-indent="0.3937in"/>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style:style>
    <style:style style:name="P120" style:parent-style-name="Обычный" style:family="paragraph">
      <style:paragraph-properties style:text-autospace="none" fo:text-align="justify" fo:text-indent="0.3937in"/>
    </style:style>
    <style:style style:name="P121" style:parent-style-name="Обычный" style:family="paragraph">
      <style:paragraph-properties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style:text-autospace="none" fo:text-align="justify" fo:text-indent="0.3937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style:font-name-asian="Calibri"/>
    </style:style>
    <style:style style:name="P140" style:parent-style-name="Обычный" style:family="paragraph">
      <style:paragraph-properties style:text-autospace="none" fo:text-align="justify" fo:text-indent="0.3937in"/>
    </style:style>
    <style:style style:name="P141" style:parent-style-name="Обычный" style:family="paragraph">
      <style:paragraph-properties style:text-autospace="none" fo:text-align="justify" fo:text-indent="0.3937in"/>
    </style:style>
    <style:style style:name="T142" style:parent-style-name="Основнойшрифтабзаца" style:family="text">
      <style:text-properties fo:font-weight="bold" style:font-weight-asian="bold"/>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style>
    <style:style style:name="P149" style:parent-style-name="TextBoldCenter" style:family="paragraph">
      <style:paragraph-properties fo:text-align="justify" fo:margin-top="0in" fo:text-indent="0.3937in">
        <style:tab-stops>
          <style:tab-stop style:type="left" style:position="0.5909in"/>
        </style:tab-stops>
      </style:paragraph-properties>
    </style:style>
    <style:style style:name="T150"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1" style:parent-style-name="Основнойшрифтабзаца" style:family="text">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Обычный" style:family="paragraph">
      <style:paragraph-properties style:text-autospace="none" fo:text-align="justify" fo:text-indent="0.2958in">
        <style:tab-stops>
          <style:tab-stop style:type="left" style:position="0.5909in"/>
        </style:tab-stops>
      </style:paragraph-properties>
    </style:style>
    <style:style style:name="P160" style:parent-style-name="Обычный" style:family="paragraph">
      <style:paragraph-properties style:text-autospace="none" fo:text-align="justify" fo:text-indent="0.2958in">
        <style:tab-stops>
          <style:tab-stop style:type="left" style:position="0.5909in"/>
        </style:tab-stops>
      </style:paragraph-properties>
    </style:style>
    <style:style style:name="P161" style:parent-style-name="Обычный" style:family="paragraph">
      <style:paragraph-properties fo:text-align="justify" fo:text-indent="0.2958in">
        <style:tab-stops>
          <style:tab-stop style:type="left" style:position="0.375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Обычный" style:family="paragraph">
      <style:paragraph-properties style:text-autospace="none" fo:text-align="justify" fo:text-indent="0.375in">
        <style:tab-stops>
          <style:tab-stop style:type="left" style:position="0.5909in"/>
        </style:tab-stops>
      </style:paragraph-properties>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4923in"/>
        </style:tab-stops>
      </style:paragraph-properties>
    </style:style>
    <style:style style:name="T170" style:parent-style-name="Основнойшрифтабзаца" style:family="text">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P182" style:parent-style-name="Обычный" style:family="paragraph">
      <style:paragraph-properties style:text-autospace="none" fo:text-align="justify">
        <style:tab-stops>
          <style:tab-stop style:type="left" style:position="0.3937in"/>
        </style:tab-stops>
      </style:paragraph-properties>
    </style:style>
    <style:style style:name="P183" style:parent-style-name="Обычный" style:family="paragraph">
      <style:paragraph-properties style:text-autospace="none" fo:text-align="justify">
        <style:tab-stops>
          <style:tab-stop style:type="left" style:position="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text-indent="0.3937in"/>
    </style:style>
    <style:style style:name="P190" style:parent-style-name="Обычный" style:family="paragraph">
      <style:paragraph-properties style:text-autospace="none" fo:text-align="justify" fo:text-indent="0.3937in">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style>
    <style:style style:name="P20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P220" style:parent-style-name="Обычный" style:family="paragraph">
      <style:paragraph-properties fo:widows="0" fo:orphans="0" style:text-autospace="none" fo:text-align="justify" fo:text-indent="0.4916in"/>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T222" style:parent-style-name="Основнойшрифтабзаца" style:family="text">
      <style:text-properties style:font-weight-complex="bold"/>
    </style:style>
    <style:style style:name="T223" style:parent-style-name="Основнойшрифтабзаца" style:family="text">
      <style:text-properties fo:color="#000000"/>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сновнойтекст" style:family="paragraph">
      <style:paragraph-properties fo:margin-bottom="0in" fo:text-indent="0.3937in">
        <style:tab-stops>
          <style:tab-stop style:type="left" style:position="0.5909in"/>
        </style:tab-stops>
      </style:paragraph-properties>
    </style:style>
    <style:style style:name="T228" style:parent-style-name="Основнойшрифтабзаца" style:family="text">
      <style:text-properties style:font-weight-complex="bold"/>
    </style:style>
    <style:style style:name="P22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P235" style:parent-style-name="Обычный" style:family="paragraph">
      <style:paragraph-properties fo:widows="0" fo:orphans="0" style:text-autospace="none" fo:text-align="justify" fo:text-indent="0.3937in"/>
    </style:style>
    <style:style style:name="P236" style:parent-style-name="Обычный" style:family="paragraph">
      <style:paragraph-properties fo:widows="0" fo:orphans="0" style:text-autospace="none" fo:text-align="justify" fo:text-indent="0.3937in"/>
    </style:style>
    <style:style style:name="P23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8" style:parent-style-name="Обычный" style:family="paragraph">
      <style:paragraph-properties fo:text-align="justify" fo:text-indent="0.3937in">
        <style:tab-stops>
          <style:tab-stop style:type="left" style:position="0.5909in"/>
        </style:tab-stops>
      </style:paragraph-properties>
    </style:style>
    <style:style style:name="T239" style:parent-style-name="Основнойшрифтабзаца" style:family="text">
      <style:text-properties style:font-weight-complex="bold"/>
    </style:style>
    <style:style style:name="P240" style:parent-style-name="Основнойтекст" style:family="paragraph">
      <style:paragraph-properties fo:margin-bottom="0in" fo:text-indent="0.3937in"/>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3" style:parent-style-name="Обычный" style:family="paragraph">
      <style:paragraph-properties fo:widows="0" fo:orphans="0" fo:text-indent="0.3937in"/>
    </style:style>
    <style:style style:name="T244" style:parent-style-name="Основнойшрифтабзаца" style:family="text">
      <style:text-properties style:font-weight-complex="bold"/>
    </style:style>
    <style:style style:name="T245" style:parent-style-name="Основнойшрифтабзаца" style:family="text">
      <style:text-properties fo:font-weight="bold" style:font-weight-asian="bold" style:font-weight-complex="bold"/>
    </style:style>
    <style:style style:name="TableColumn247" style:family="table-column">
      <style:table-column-properties style:column-width="1.1756in" style:use-optimal-column-width="false"/>
    </style:style>
    <style:style style:name="TableColumn248" style:family="table-column">
      <style:table-column-properties style:column-width="1.3784in" style:use-optimal-column-width="false"/>
    </style:style>
    <style:style style:name="TableColumn249" style:family="table-column">
      <style:table-column-properties style:column-width="4.375in" style:use-optimal-column-width="false"/>
    </style:style>
    <style:style style:name="Table246" style:family="table">
      <style:table-properties style:width="6.9291in" fo:margin-left="0in" table:align="center"/>
    </style:style>
    <style:style style:name="TableRow250" style:family="table-row">
      <style:table-row-properties style:min-row-height="0.1916in"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Обычный" style:family="paragraph">
      <style:paragraph-properties fo:text-align="center"/>
      <style:text-properties fo:font-weight="bold" style:font-weight-asian="bold" style:font-weight-complex="bold" fo:color="#000000"/>
    </style:style>
    <style:style style:name="TableCell253" style:family="table-cell">
      <style:table-cell-properties fo:border="0.0104in solid #000000" style:writing-mode="lr-tb" fo:padding-top="0in" fo:padding-left="0.075in" fo:padding-bottom="0in" fo:padding-right="0.075in"/>
    </style:style>
    <style:style style:name="P254" style:parent-style-name="Обычный" style:family="paragraph">
      <style:paragraph-properties fo:text-align="center"/>
      <style:text-properties fo:font-weight="bold" style:font-weight-asian="bold" style:font-weight-complex="bold" fo:color="#000000"/>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Row257" style:family="table-row">
      <style:table-row-properties style:min-row-height="0.3395in"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Обычный" style:family="paragraph">
      <style:paragraph-properties fo:text-align="center"/>
    </style:style>
    <style:style style:name="P260" style:parent-style-name="Обычный" style:family="paragraph">
      <style:paragraph-properties fo:text-align="center"/>
    </style:style>
    <style:style style:name="P261" style:parent-style-name="Обычный" style:family="paragraph">
      <style:paragraph-properties fo:text-align="center"/>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Обычный" style:family="paragraph">
      <style:paragraph-properties fo:text-align="center"/>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Обычный" style:family="paragraph">
      <style:text-properties style:font-weight-complex="bold"/>
    </style:style>
    <style:style style:name="P266" style:parent-style-name="Обычный" style:family="paragraph">
      <style:paragraph-properties fo:text-indent="0.375in"/>
      <style:text-properties fo:font-size="5pt" style:font-size-asian="5pt" style:font-size-complex="5pt"/>
    </style:style>
    <style:style style:name="P267" style:parent-style-name="Обычный" style:family="paragraph">
      <style:paragraph-properties fo:text-align="justify" fo:text-indent="0.375in"/>
    </style:style>
    <style:style style:name="P268" style:parent-style-name="Основнойтекст" style:family="paragraph">
      <style:paragraph-properties fo:margin-bottom="0in" fo:text-indent="0.3937in"/>
      <style:text-properties fo:font-weight="bold" style:font-weight-asian="bold" style:font-weight-complex="bold"/>
    </style:style>
    <style:style style:name="P269" style:parent-style-name="Основнойтекст" style:family="paragraph">
      <style:paragraph-properties fo:margin-bottom="0in" fo:text-indent="0.3937in"/>
    </style:style>
    <style:style style:name="T270" style:parent-style-name="Основнойшрифтабзаца" style:family="text">
      <style:text-properties fo:font-weight="bold" style:font-weight-asian="bold" style:font-weight-complex="bold"/>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style:style>
    <style:style style:name="T274" style:parent-style-name="Основнойшрифтабзаца" style:family="text">
      <style:text-properties fo:font-weight="bold" style:font-weight-asian="bold" style:font-weight-complex="bold"/>
    </style:style>
    <style:style style:name="P275"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276" style:parent-style-name="Обычный" style:family="paragraph">
      <style:paragraph-properties fo:text-align="center" fo:text-indent="0.3937in"/>
      <style:text-properties fo:font-weight="bold" style:font-weight-asian="bold"/>
    </style:style>
    <style:style style:name="P277" style:parent-style-name="Обычный" style:family="paragraph">
      <style:paragraph-properties fo:text-align="justify" fo:text-indent="0.3937in"/>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style:font-weight-complex="bold"/>
    </style:style>
    <style:style style:name="T280" style:parent-style-name="Основнойшрифтабзаца" style:family="text">
      <style:text-properties style:font-weight-complex="bold"/>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style:font-weight-complex="bold"/>
    </style:style>
    <style:style style:name="T283" style:parent-style-name="Основнойшрифтабзаца" style:family="text">
      <style:text-properties style:font-weight-complex="bold"/>
    </style:style>
    <style:style style:name="T284" style:parent-style-name="Основнойшрифтабзаца" style:family="text">
      <style:text-properties style:font-weight-complex="bold"/>
    </style:style>
    <style:style style:name="T285" style:parent-style-name="Основнойшрифтабзаца" style:family="text">
      <style:text-properties style:font-weight-complex="bold"/>
    </style:style>
    <style:style style:name="T286" style:parent-style-name="Основнойшрифтабзаца" style:family="text">
      <style:text-properties fo:color="#000000" fo:background-color="#FFFFFF"/>
    </style:style>
    <style:style style:name="P287" style:parent-style-name="Обычный" style:family="paragraph">
      <style:paragraph-properties fo:text-align="justify" fo:text-indent="0.3937in"/>
    </style:style>
    <style:style style:name="P288" style:parent-style-name="Обычный" style:family="paragraph">
      <style:paragraph-properties fo:text-align="justify"/>
    </style:style>
    <style:style style:name="P289" style:parent-style-name="Обычный" style:family="paragraph">
      <style:paragraph-properties fo:text-align="justify" fo:text-indent="0.3937in"/>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fo:text-indent="0.3937in"/>
    </style:style>
    <style:style style:name="T293" style:parent-style-name="Основнойшрифтабзаца" style:family="text">
      <style:text-properties fo:font-weight="bold" style:font-weight-asian="bold"/>
    </style:style>
    <style:style style:name="P294" style:parent-style-name="Обычный" style:family="paragraph">
      <style:paragraph-properties fo:text-align="justify" fo:text-indent="0.3937in"/>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fo:text-align="justify" fo:text-indent="0.3937in" fo:background-color="#FFFFFF"/>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fo:text-indent="0.3937in"/>
    </style:style>
    <style:style style:name="P306" style:parent-style-name="Обычный" style:family="paragraph">
      <style:paragraph-properties fo:text-align="center" fo:margin-bottom="0.0833in" fo:text-indent="0.3937in"/>
    </style:style>
    <style:style style:name="T30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fo:text-align="justify" fo:text-indent="0.3937in"/>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style:font-weight-complex="bold"/>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style:font-weight-complex="bold"/>
    </style:style>
    <style:style style:name="T315" style:parent-style-name="Основнойшрифтабзаца" style:family="text">
      <style:text-properties fo:background-color="#FFFFFF"/>
    </style:style>
    <style:style style:name="P316" style:parent-style-name="Обычный" style:family="paragraph">
      <style:paragraph-properties fo:text-align="justify" fo:text-indent="0.3937in"/>
    </style:style>
    <style:style style:name="P317" style:parent-style-name="Обычный" style:family="paragraph">
      <style:paragraph-properties fo:text-align="justify" fo:text-indent="0.3937in"/>
    </style:style>
    <style:style style:name="P318" style:parent-style-name="Обычный" style:family="paragraph">
      <style:paragraph-properties fo:text-align="justify" fo:text-indent="0.3937in"/>
    </style:style>
    <style:style style:name="T319" style:parent-style-name="Основнойшрифтабзаца" style:family="text">
      <style:text-properties fo:font-weight="bold" style:font-weight-asian="bold"/>
    </style:style>
    <style:style style:name="P320" style:parent-style-name="Обычный" style:family="paragraph">
      <style:paragraph-properties fo:text-align="justify" fo:text-indent="0.3937in"/>
    </style:style>
    <style:style style:name="T321" style:parent-style-name="Основнойшрифтабзаца" style:family="text">
      <style:text-properties fo:font-weight="bold" style:font-weight-asian="bold"/>
    </style:style>
    <style:style style:name="P322" style:parent-style-name="Обычный" style:family="paragraph">
      <style:paragraph-properties fo:text-align="justify" fo:text-indent="0.3937in"/>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P326" style:parent-style-name="Обычный" style:family="paragraph">
      <style:paragraph-properties fo:text-align="justify" fo:text-indent="0.3937in"/>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fo:text-align="justify" fo:text-indent="0.3937in"/>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P337" style:parent-style-name="Обычный" style:family="paragraph">
      <style:paragraph-properties fo:text-indent="0.3937in"/>
    </style:style>
    <style:style style:name="P338" style:parent-style-name="Обычный" style:family="paragraph">
      <style:paragraph-properties fo:text-align="center" fo:margin-bottom="0.0833in" fo:text-indent="0.3937in"/>
    </style:style>
    <style:style style:name="T33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P342" style:parent-style-name="Обычный" style:family="paragraph">
      <style:paragraph-properties fo:text-align="justify" fo:text-indent="0.3937in"/>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style:font-weight-complex="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fo:background-color="#FFFFFF"/>
    </style:style>
    <style:style style:name="P348" style:parent-style-name="Обычный" style:family="paragraph">
      <style:paragraph-properties fo:text-align="justify" fo:text-indent="0.3937in"/>
    </style:style>
    <style:style style:name="P349" style:parent-style-name="Обычный" style:family="paragraph">
      <style:paragraph-properties fo:text-align="justify" fo:text-indent="0.3937in"/>
    </style:style>
    <style:style style:name="P350" style:parent-style-name="Обычный" style:family="paragraph">
      <style:paragraph-properties fo:text-align="justify" fo:text-indent="0.3937in"/>
    </style:style>
    <style:style style:name="T351" style:parent-style-name="Основнойшрифтабзаца" style:family="text">
      <style:text-properties fo:font-weight="bold" style:font-weight-asian="bold"/>
    </style:style>
    <style:style style:name="P352" style:parent-style-name="Обычный" style:family="paragraph">
      <style:paragraph-properties fo:text-align="justify" fo:text-indent="0.3937in"/>
    </style:style>
    <style:style style:name="T353" style:parent-style-name="Основнойшрифтабзаца" style:family="text">
      <style:text-properties fo:font-weight="bold" style:font-weight-asian="bold"/>
    </style:style>
    <style:style style:name="P354" style:parent-style-name="Обычный" style:family="paragraph">
      <style:paragraph-properties fo:text-align="justify" fo:text-indent="0.3937in"/>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P358" style:parent-style-name="Обычный" style:family="paragraph">
      <style:paragraph-properties fo:text-align="justify" fo:text-indent="0.3937in"/>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P364" style:parent-style-name="Обычный" style:family="paragraph">
      <style:paragraph-properties fo:text-align="justify" fo:text-indent="0.3937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P370" style:parent-style-name="Обычный" style:family="paragraph">
      <style:paragraph-properties fo:text-indent="0.3937in"/>
    </style:style>
    <style:style style:name="P371" style:parent-style-name="Обычный" style:family="paragraph">
      <style:paragraph-properties fo:text-indent="0.3937in"/>
    </style:style>
    <style:style style:name="P372" style:parent-style-name="Обычный" style:family="paragraph">
      <style:paragraph-properties>
        <style:tab-stops>
          <style:tab-stop style:type="left" style:position="1.1041in"/>
        </style:tab-stops>
      </style:paragraph-properties>
    </style:style>
    <style:style style:name="P373" style:parent-style-name="Обычный" style:family="paragraph">
      <style:paragraph-properties fo:break-before="page" style:text-autospace="none" fo:text-align="end"/>
    </style:style>
    <style:style style:name="T374" style:parent-style-name="Основнойшрифтабзаца" style:family="text">
      <style:text-properties style:font-weight-complex="bold"/>
    </style:style>
    <style:style style:name="P375" style:parent-style-name="Обычный" style:family="paragraph">
      <style:paragraph-properties style:text-autospace="none" fo:text-align="end" fo:margin-left="-0.3937in">
        <style:tab-stops/>
      </style:paragraph-properties>
      <style:text-properties fo:font-style="italic" style:font-style-asian="italic"/>
    </style:style>
    <style:style style:name="P376" style:parent-style-name="Заголовок1" style:family="paragraph">
      <style:paragraph-properties fo:margin-left="3.6423in" fo:margin-right="-0.0159in">
        <style:tab-stops/>
      </style:paragraph-properties>
      <style:text-properties style:font-size-complex="12pt"/>
    </style:style>
    <style:style style:name="P377" style:parent-style-name="Обычный" style:family="paragraph">
      <style:text-properties fo:font-weight="bold" style:font-weight-asian="bold"/>
    </style:style>
    <style:style style:name="P378" style:parent-style-name="Обычный" style:family="paragraph">
      <style:paragraph-properties fo:margin-right="-0.0159in"/>
    </style:style>
    <style:style style:name="P379" style:parent-style-name="Обычный" style:family="paragraph">
      <style:paragraph-properties fo:text-align="center" fo:margin-right="-0.0159in"/>
      <style:text-properties style:text-position="super 66.6%"/>
    </style:style>
    <style:style style:name="P380" style:parent-style-name="Обычный" style:family="paragraph">
      <style:paragraph-properties fo:text-indent="0.3937in"/>
    </style:style>
    <style:style style:name="P381" style:parent-style-name="Обычный" style:family="paragraph">
      <style:paragraph-properties fo:margin-right="-0.0159in"/>
    </style:style>
    <style:style style:name="P382" style:parent-style-name="Обычный" style:family="paragraph">
      <style:paragraph-properties fo:text-align="center" fo:margin-left="0.0986in" fo:margin-right="-0.0159in">
        <style:tab-stops/>
      </style:paragraph-properties>
      <style:text-properties style:text-position="super 66.6%"/>
    </style:style>
    <style:style style:name="P383" style:parent-style-name="Обычный" style:family="paragraph">
      <style:paragraph-properties fo:margin-right="-0.0159in"/>
    </style:style>
    <style:style style:name="P384" style:parent-style-name="Обычный" style:family="paragraph">
      <style:paragraph-properties fo:margin-left="0.0986in" fo:margin-right="-0.0159in">
        <style:tab-stops/>
      </style:paragraph-properties>
      <style:text-properties style:text-position="super 66.6%"/>
    </style:style>
    <style:style style:name="P385" style:parent-style-name="Обычный" style:family="paragraph">
      <style:paragraph-properties fo:margin-right="-0.0159in"/>
    </style:style>
    <style:style style:name="P386" style:parent-style-name="Обычный" style:family="paragraph">
      <style:paragraph-properties fo:margin-right="-0.0159in"/>
    </style:style>
    <style:style style:name="P387" style:parent-style-name="Обычный" style:family="paragraph">
      <style:paragraph-properties fo:margin-right="-0.0159in"/>
    </style:style>
    <style:style style:name="P388" style:parent-style-name="Обычный" style:family="paragraph">
      <style:paragraph-properties fo:margin-right="-0.0159in"/>
    </style:style>
    <style:style style:name="P389" style:parent-style-name="Обычный" style:family="paragraph">
      <style:paragraph-properties fo:text-align="center" fo:margin-right="-0.0159in"/>
      <style:text-properties style:text-position="super 66.6%"/>
    </style:style>
    <style:style style:name="T390" style:parent-style-name="Основнойшрифтабзаца" style:family="text">
      <style:text-properties style:text-position="super 66.6%"/>
    </style:style>
    <style:style style:name="T391" style:parent-style-name="Основнойшрифтабзаца" style:family="text">
      <style:text-properties style:text-position="super 66.6%"/>
    </style:style>
    <style:style style:name="T392" style:parent-style-name="Основнойшрифтабзаца" style:family="text">
      <style:text-properties style:text-position="super 66.6%"/>
    </style:style>
    <style:style style:name="T393" style:parent-style-name="Основнойшрифтабзаца" style:family="text">
      <style:text-properties style:text-position="super 66.6%"/>
    </style:style>
    <style:style style:name="T394" style:parent-style-name="Основнойшрифтабзаца" style:family="text">
      <style:text-properties fo:color="#000000"/>
    </style:style>
    <style:style style:name="T395" style:parent-style-name="Основнойшрифтабзаца" style:family="text">
      <style:text-properties fo:color="#000000"/>
    </style:style>
    <style:style style:name="T396" style:parent-style-name="Основнойшрифтабзаца" style:family="text">
      <style:text-properties fo:color="#000000"/>
    </style:style>
    <style:style style:name="P397" style:parent-style-name="Обычный" style:family="paragraph">
      <style:paragraph-properties fo:text-align="justify"/>
    </style:style>
    <style:style style:name="P398" style:parent-style-name="Обычный" style:family="paragraph">
      <style:paragraph-properties fo:text-align="justify" fo:text-indent="0.1972in"/>
    </style:style>
    <style:style style:name="T399" style:parent-style-name="Гиперссылка" style:family="text">
      <style:text-properties fo:language="en" fo:country="US"/>
    </style:style>
    <style:style style:name="T400" style:parent-style-name="Гиперссылка" style:family="text">
      <style:text-properties fo:language="en" fo:country="US"/>
    </style:style>
    <style:style style:name="T401" style:parent-style-name="Гиперссылка" style:family="text">
      <style:text-properties fo:language="en" fo:country="US"/>
    </style:style>
    <style:style style:name="T402" style:parent-style-name="Гиперссылка" style:family="text">
      <style:text-properties fo:language="en" fo:country="US"/>
    </style:style>
    <style:style style:name="T403" style:parent-style-name="Гиперссылка" style:family="text">
      <style:text-properties fo:language="en" fo:country="US"/>
    </style:style>
    <style:style style:name="P40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7"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text:s/>электронного<text:s/>аукциона по продаже права на заключение<text:s/>договоров<text:s/>аренды объектов<text:s/>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7<text:s/>января 2024<text:s/>г.</text:p>
      <text:p text:style-name="P22">Дата окончания приема документов:<text:s/><text:tab/><text:tab/>18<text:s/>февраля<text:s/>2024<text:s/>г.</text:p>
      <text:p text:style-name="P23">Дата рассмотрения заявок:<text:tab/><text:tab/><text:tab/><text:tab/>19<text:s/>февраля 2024<text:s/>г.</text:p>
      <text:p text:style-name="P24">Дата аукциона:<text:tab/><text:tab/><text:tab/><text:tab/><text:tab/>20<text:s/>февраля 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ьной службы от 21.03.2023 № 147-23 «</text:span><text:span text:style-name="T5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7">»</text:span><text:span text:style-name="T58"><text:s/></text:span>и является открытым по составу участников и форме подачи предложений.</text:p>
      <text:p text:style-name="P59"><text:span text:style-name="T60">3.<text:s/></text:span><text:span text:style-name="T6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2">Адрес: 127055, г. Москва, ул. Новослободская, д.24, стр.2.</text:p>
      <text:p text:style-name="P63">Место нахождения:119435,г. Москва, Большой Саввинский переулок, д .12, стр.9.</text:p>
      <text:p text:style-name="P64">Адрес сайта:<text:s/><text:a xlink:href="http://utp.sberbank-ast.ru" office:target-frame-name="_top" xlink:show="replace"><text:span text:style-name="T65">http://utp.sberbank-ast.ru</text:span></text:a>.</text:p>
      <text:p text:style-name="P66">Адрес электронной почты:<text:s/><text:span text:style-name="T67">info</text:span>@<text:a xlink:href="http://utp.sberbank-ast.ru" office:target-frame-name="_top" xlink:show="replace"><text:span text:style-name="T68">utp.sberbank-ast.ru</text:span></text:a></text:p>
      <text:p text:style-name="P69">Тел.: +7(495)787-29-97, +7(495)787-29-99, 8(800) 302-29-99.</text:p>
      <text:p text:style-name="P70"><text:span text:style-name="T71">4.</text:span><text:span text:style-name="T72"><text:s/></text:span><text:span text:style-name="T73">Место<text:s/></text:span><text:span text:style-name="T74">приема заявок и<text:s/></text:span><text:span text:style-name="T75">проведения<text:s/></text:span><text:span text:style-name="T76">аукциона</text:span><text:span text:style-name="T7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9"><text:s/></text:span>разделе «Информация по ТС»<text:span text:style-name="T80">.</text:span></text:p>
      <text:p text:style-name="P81"><text:span text:style-name="T82">5.<text:s/></text:span><text:span text:style-name="T83">Сроки, время подачи документов и проведения аукциона</text:span></text:p>
      <text:p text:style-name="P84">Начало приема документов –<text:s/>27.01.2024<text:s/>в 06:00. <text:s text:c="2"/></text:p>
      <text:p text:style-name="P85">Окончание приема документов –<text:s/>18.02.2024<text:s/>в 19:59.</text:p>
      <text:p text:style-name="P86">Дата<text:s/>и время начала<text:s/>рассмотрения заявок –<text:s/>19.02.2024<text:s/>08:00.</text:p>
      <text:p text:style-name="P87"><text:span text:style-name="T88">Проведение аукциона –<text:s/></text:span><text:span text:style-name="T89">2</text:span><text:span text:style-name="T90">0</text:span><text:span text:style-name="T91">.02.2024</text:span><text:span text:style-name="T92"><text:s/>в<text:s/></text:span><text:span text:style-name="T93">1</text:span><text:span text:style-name="T94">0:</text:span><text:span text:style-name="T95">00.</text:span></text:p>
      <text:p text:style-name="P96">Организатор торгов вправе отказаться от проведения аукциона в срок<text:s/>по<text:s/>12.02.2024<text:s/>г.</text:p>
      <text:p text:style-name="P97">6. Требования к участникам аукциона</text:p>
      <text:p text:style-name="P98">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9">7. Регистрация пользователей</text:p>
      <text:p text:style-name="P100"><text:span text:style-name="T101">Участие в аукционе вправе принимать заявители, зарегистрированные в государс</text:span><text:span text:style-name="T102">твенной информационной системе «</text:span><text:span text:style-name="T103">Официальный сайт Российской Федерации в информаци</text:span><text:span text:style-name="T104">онно-телекоммуникационной сети «Интернет»</text:span><text:span text:style-name="T105"><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06">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07">Заявители, зарегистрированные на<text:s/></text:span><text:span text:style-name="T108">ГИС ТОРГИ</text:span><text:span text:style-name="T109">, считаются за</text:span><text:span text:style-name="T110">регистрированными на электронных площадках</text:span>, аккредитованных<text:s/>в соответствии с Федеральным<text:s/>законом от 05.04.2013 № 44-ФЗ,<text:span text:style-name="T111"><text:s/>не позднее рабочего дня, следующего за днем регистрации лица на<text:s/></text:span><text:span text:style-name="T112">ГИС ТОРГИ</text:span><text:span text:style-name="T113">.</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soft-page-break/>
      <text:p text:style-name="P114">Справки по работе<text:s/>ГИС ТОРГИ: +7 (495) 139-74-34; 8 (800) 600-68-64.</text:p>
      <text:p text:style-name="P115"><text:span text:style-name="T116">8</text:span><text:span text:style-name="T117">.</text:span><text:s/><text:span text:style-name="T118">Порядок подачи</text:span><text:span text:style-name="T119"><text:s/>заявок</text:span></text:p>
      <text:p text:style-name="P120">Подача заявок осуществляется в электронной форме круглосуточно.</text:p>
      <text:p text:style-name="P121">Заявка на участие в аукционе должна содержать следующие документы и сведения:</text:p>
      <text:p text:style-name="P122">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3">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4">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5">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6">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7">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8">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text:s/><text:soft-page-break/>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9">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0">9) документы или копии документов, подтверждающие внесение задатка.<text:s/></text:p>
      <text:p text:style-name="P131">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2">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3">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4"><text:span text:style-name="T135">В отношении каждого лота один<text:s/></text:span><text:span text:style-name="T136">заявитель</text:span><text:span text:style-name="T137"><text:s/>вправе подать только одну заявку на участие в аукционе.</text:span></text:p>
      <text:p text:style-name="P138"><text:span text:style-name="T139">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0">Заявитель имеет право отозвать заявку до<text:s/>даты и времени окончания<text:s/>срока<text:s/>приема заявок.</text:p>
      <text:p text:style-name="P141"><text:span text:style-name="T142">Плата оператору электронной площадки</text:span><text:s/>за участие в электронном аукционе не взимается.</text:p>
      <text:p text:style-name="P143"><text:span text:style-name="T144">9</text:span><text:span text:style-name="T145">.<text:s/></text:span><text:span text:style-name="T146"><text:tab/>Поря</text:span><text:span text:style-name="T147">док внесения и возврата задатка</text:span></text:p>
      <text:p text:style-name="P148">1) Задаток для участия в аукционе вносится на расчетный счет<text:s/>заявителя, открытый на электронной площадке.<text:s/></text:p>
      <text:p text:style-name="P149"><text:span text:style-name="T150">Реквизиты счета для перечисления задатка</text:span><text:span text:style-name="T151">:</text:span></text:p>
      <text:p text:style-name="P152">Получатель: АО "Сбербанк-АСТ"</text:p>
      <text:p text:style-name="P153">ИНН/КПП 7707308480/770401001</text:p>
      <text:p text:style-name="P154">Наименование банка получателя: ПАО "СБЕРБАНК РОССИИ" Г. МОСКВА</text:p>
      <text:p text:style-name="P155">БИК 044525225</text:p>
      <text:p text:style-name="P156">Расчетный счет (казначейский счет): 40702810300020038047</text:p>
      <text:p text:style-name="P157">Корреспондентский счет (ЕКС): 30101810400000000225</text:p>
      <text:p text:style-name="P158">Назначение платежа: Перечисление денежных средств в качестве задатка (депозита) (ИНН плательщика), НДС не облагается.</text:p>
      <text:p text:style-name="P159">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0">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1">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2">Представление документов, подтверждающих внесение задатка, признается<text:s/>заключением соглашения о задатке.</text:p>
      <text:p text:style-name="P163">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4">Задаток, внесенный победителем (единственным участником), засчитывается в счет оплаты по договору.</text:p>
      <text:soft-page-break/>
      <text:p text:style-name="P165">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6">10.<text:s/>Порядок рассмотрения заявок</text:p>
      <text:p text:style-name="P167">Заявитель<text:s/>не допускается к участию в аукционе в следующих случаях:</text:p>
      <text:p text:style-name="P168">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9"><text:span text:style-name="T170">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1">3) непоступление задатка на дату рассмотрения заявок<text:s/>(определения участников);</text:p>
      <text:p text:style-name="P172">4) несоответствие заявки требованиям аукционной документации, в том числе наличия в таких заявках цены лота,<text:s/>ниже начальной<text:s/>цены;</text:p>
      <text:p text:style-name="P173">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4">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5">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6">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7">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8"><text:bookmark-start text:name="Par0"/><text:bookmark-end text:name="Par0"/><text:span text:style-name="T179">11</text:span><text:span text:style-name="T180">.</text:span><text:s/><text:span text:style-name="T181"><text:tab/>Порядок проведения электронного аукциона</text:span></text:p>
      <text:p text:style-name="P182"><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3">Торговая сессия не проводится в случаях, если:<text:s/></text:p>
      <text:list text:style-name="LFO4" text:continue-numbering="true">
        <text:list-item>
          <text:list>
            <text:list-item>
              <text:p text:style-name="P184">на участие в торгах не подано или не принято ни одной заявки, либо принята только одна заявка;<text:s/></text:p>
            </text:list-item>
            <text:list-item>
              <text:p text:style-name="P185">в результате рассмотрения заявок на участие в торгах все заявки отклонены;<text:s/></text:p>
            </text:list-item>
            <text:list-item>
              <text:p text:style-name="P186">в результате рассмотрения заявок на участие в торгах участником признан только один<text:s/>заявитель;<text:s/></text:p>
            </text:list-item>
            <text:list-item>
              <text:p text:style-name="P187">торги (лоты) отменены организатором процедуры;<text:s/></text:p>
            </text:list-item>
            <text:list-item>
              <text:p text:style-name="P188">этап подачи предложений о цене по торгам (лоту) приостановлен.<text:s/></text:p>
            </text:list-item>
          </text:list>
        </text:list-item>
      </text:list>
      <text:soft-page-break/>
      <text:p text:style-name="P189">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0">Предложением о цене признается подписанное ЭП участника аукциона ценовое предложение.</text:p>
      <text:p text:style-name="P191"><text:tab/>Время для подачи предложений о цене определяется в следующем порядке:<text:s/></text:p>
      <text:p text:style-name="P192"><text:tab/>– время для подачи первого предложения о цене составляет 60 минут с момента начала аукциона;<text:s/></text:p>
      <text:p text:style-name="P193"><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4"><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5"><text:tab/>- предложение о цене подано до начала или по истечении установленного времени для подачи предложений о цене;<text:s/></text:p>
      <text:p text:style-name="P196"><text:tab/>- предложение о цене ниже начальной цены; - предложение о цене равно нулю;<text:s/></text:p>
      <text:p text:style-name="P197"><text:tab/>- предложение о цене не соответствует увеличению текущей цены на величину «шага аукциона»;<text:s/></text:p>
      <text:p text:style-name="P198"><text:tab/>- предложение о цене меньше или равно предложениям о цене, ранее поданным другими Участниками;<text:s/></text:p>
      <text:p text:style-name="P199"><text:tab/>- предложение о цене меньше или равно предложению о цене, ранее поданному таким Участником;<text:s/></text:p>
      <text:p text:style-name="P200"><text:tab/>- предложение о цене Участника улучшает его предложение о цене, которое является лучшим.</text:p>
      <text:p text:style-name="P201">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2"><text:span text:style-name="T203">12</text:span><text:span text:style-name="T204">.</text:span><text:s/><text:span text:style-name="T205"><text:tab/>Порядок определения победителя электронного аукциона</text:span></text:p>
      <text:p text:style-name="P206">Победителем аукциона признается участник, предложивший наиболее высокую<text:s/>цену<text:s/>договора.</text:p>
      <text:p text:style-name="P207">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8">1) дата и время проведения аукциона;</text:p>
      <text:p text:style-name="P209">2) полные наименования (для юридических лиц), фамилии, имена, отчества (при наличии) (для физических лиц) участников аукциона;</text:p>
      <text:p text:style-name="P210">3) начальная (минимальная) цена лота, последнее и предпоследнее предложения о цене договора;</text:p>
      <text:soft-page-break/>
      <text:p text:style-name="P211">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2">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3">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4"><text:span text:style-name="T215">13</text:span><text:span text:style-name="T216">.</text:span><text:span text:style-name="T217"><text:tab/></text:span><text:span text:style-name="T218">Сроки и пор</text:span><text:span text:style-name="T219">ядок заключения договора аренды</text:span></text:p>
      <text:p text:style-name="P220">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1"><text:span text:style-name="T222">Договор аренды</text:span><text:span text:style-name="T223"><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4">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5">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6">Заключение договора для единственного заявителя на участие в аукционе, единственного участника аукциона, является обязательным.</text:p>
      <text:p text:style-name="P227">Если договор аренды в течение тридцати дней со дня направления победителю аукциона проекта договора не был им подписан,<text:s/><text:span text:style-name="T228">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29"><text:span text:style-name="T230">14</text:span><text:span text:style-name="T231">.</text:span><text:span text:style-name="T232"><text:tab/>Срок и порядок</text:span><text:span text:style-name="T233"><text:s/>оплаты</text:span><text:span text:style-name="T234"><text:s/>по договору аренды</text:span>.</text:p>
      <text:p text:style-name="P235">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6">Сумма задатка победителя<text:s/>(единственного участника)<text:s/>аукциона засчитывается в счет оплаты арендной платы по договору аренды.</text:p>
      <text:p text:style-name="P23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8">Аукционная документация, и<text:span text:style-name="T23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0">Номера контактных телефонов: (3822) 525-100, 525-125 (проведение торгов и подача заявок), (3822) 525-131 (сведения об объектах, заключение договора).</text:p>
      <text:p text:style-name="P24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text:s/><text:soft-page-break/>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2"/>
      <text:p text:style-name="P243"><text:span text:style-name="T244">Осмотр имущества осуществляется в соответствии со следующим графиком:</text:span><text:span text:style-name="T245"><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Дата</text:p>
          </table:table-cell>
          <table:table-cell table:style-name="TableCell253">
            <text:p text:style-name="P254">Время</text:p>
          </table:table-cell>
          <table:table-cell table:style-name="TableCell255">
            <text:p text:style-name="P256">Объекты</text:p>
          </table:table-cell>
        </table:table-row>
        <table:table-row table:style-name="TableRow257">
          <table:table-cell table:style-name="TableCell258">
            <text:p text:style-name="P259">01.02.2024</text:p>
            <text:p text:style-name="P260">08.02.2024</text:p>
            <text:p text:style-name="P261">13.02.2024</text:p>
          </table:table-cell>
          <table:table-cell table:style-name="TableCell262">
            <text:p text:style-name="P263">по предварительной договоренности</text:p>
          </table:table-cell>
          <table:table-cell table:style-name="TableCell264">
            <text:p text:style-name="P265">Томская область, г. Томск, ул. 2-ая Лесная, 75/2 стр. 2</text:p>
          </table:table-cell>
        </table:table-row>
      </table:table>
      <text:p text:style-name="P266"/>
      <text:p text:style-name="P267">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8"/>
      <text:p text:style-name="P269"><text:span text:style-name="T270">16</text:span><text:span text:style-name="T271">.<text:s/></text:span><text:span text:style-name="T272">Предм</text:span><text:span text:style-name="T273">ет</text:span><text:span text:style-name="T274"><text:s/>аукциона:<text:s/></text:span></text:p>
      <text:p text:style-name="P275"/>
      <text:p text:style-name="P276">Лот № 1.<text:s/>Сеть электроснабжения по адресу: Томская область, г. Томск, <text:s text:c="40"/>ул. 2-ая Лесная, 75/2 стр. 2</text:p>
      <text:p text:style-name="P277"><text:span text:style-name="T278">Характеристика объекта:<text:s/></text:span><text:span text:style-name="T279">Сеть<text:s/></text:span><text:span text:style-name="T280">электроснабжения</text:span><text:span text:style-name="T281"><text:s/></text:span><text:span text:style-name="T282">протяженностью<text:s/></text:span><text:span text:style-name="T283">50,0</text:span><text:span text:style-name="T284"><text:s/>м.</text:span><text:span text:style-name="T285"><text:s/></text:span>Реестровый номер –<text:s/><text:span text:style-name="T286">512295</text:span>. Кадастровый номер<text:s/>70:21:0100082:297. <text:s text:c="2"/></text:p>
      <text:p text:style-name="P287">Объект находится в собственности муниципального образования «Город Томск», что подтверждается записью о<text:s/>регистрации в Едином государственном реестре недвижимости 70:21:0100082:297-70/052/2023-3 от 10.07.2023.</text:p>
      <text:p text:style-name="P288">Объект находятся в удовлетворительном техническом состоянии.</text:p>
      <text:p text:style-name="P289"><text:span text:style-name="T290">Срок, на который заключается договор аренды</text:span>: с даты подписания договора<text:span text:style-name="T291"><text:s/></text:span>и действует в течение 30<text:s/>лет.</text:p>
      <text:p text:style-name="P292"><text:span text:style-name="T293">Целевое назначение:</text:span><text:s/>организация электроснабжения.</text:p>
      <text:p text:style-name="P294"><text:span text:style-name="T295">Начальная (минимальная) цена (размер годовой арендной платы):</text:span><text:s/><text:span text:style-name="T296">20 828,20 руб</text:span>., без учета НДС.<text:s/></text:p>
      <text:p text:style-name="P297"><text:span text:style-name="T298">Начальная цена (минимальная) цена (размер годовой арендной платы) за 1 кв. м:<text:s/></text:span><text:span text:style-name="T299">416,56 руб.,</text:span><text:s/>без учета НДС.</text:p>
      <text:p text:style-name="P300">Размер задатка <text:s/><text:span text:style-name="T301"><text:s/></text:span><text:span text:style-name="T302">1 735,68<text:s/></text:span>руб. <text:s/>Шаг аукциона<text:span text:style-name="T303"><text:s/>1 041,41</text:span><text:span text:style-name="T304"><text:s/></text:span>руб.</text:p>
      <text:p text:style-name="P305"/>
      <text:p text:style-name="P306"><text:span text:style-name="T307">Лот 2</text:span><text:span text:style-name="T308"><text:s/></text:span><text:span text:style-name="T309">Сеть электроснабжения по адресу: Томская область, г. Томск, <text:s text:c="40"/>ул. 2-ая Лесная, 75/3 стр. 27</text:span></text:p>
      <text:p text:style-name="P310"><text:span text:style-name="T311">Характеристика объекта:<text:s/></text:span><text:span text:style-name="T312">Сеть электроснабжения</text:span><text:span text:style-name="T313"><text:s/></text:span><text:span text:style-name="T314">протяженностью 4 550,0 м.<text:s/></text:span>Реестровый номер –<text:s/><text:span text:style-name="T315">513190</text:span>. Кадастровый номер 70:21:0100003:2944.<text:s/></text:p>
      <text:p text:style-name="P316">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3:2944-70/052/2023-11 от 10.11.2023.</text:p>
      <text:p text:style-name="P317">Объект находятся в удовлетворительном техническом состоянии.<text:s/></text:p>
      <text:p text:style-name="P318"><text:span text:style-name="T319">Срок, на который заключается договор аренды:</text:span><text:s/>с даты подписания договора и действует в течение 30<text:s/>лет.</text:p>
      <text:p text:style-name="P320"><text:span text:style-name="T321">Целевое назначение</text:span>:<text:s/>организация электроснабжения.</text:p>
      <text:p text:style-name="P322"><text:span text:style-name="T323">Начальная (минимальная) цена (размер годовой арендной платы):<text:s/></text:span><text:span text:style-name="T324">1 771,00</text:span><text:span text:style-name="T325"><text:s/>руб.,</text:span><text:s/>без учета НДС.</text:p>
      <text:p text:style-name="P326"><text:s/><text:span text:style-name="T327">Начальная (минимальная) цена (размер годовой арендной платы) за 1 кв.</text:span><text:span text:style-name="T328"> </text:span><text:span text:style-name="T329">м:<text:s/></text:span><text:span text:style-name="T330">0,39</text:span><text:span text:style-name="T331"><text:s/>руб.,</text:span><text:s/>без учета НДС.</text:p>
      <text:p text:style-name="P332">Размер задатка<text:s/><text:span text:style-name="T333">–<text:s/></text:span><text:span text:style-name="T334">147,58<text:s/></text:span>руб. <text:s/>Шаг аукциона<text:s/><text:span text:style-name="T335">88,55<text:s/></text:span><text:span text:style-name="T336">руб.</text:span></text:p>
      <text:p text:style-name="P337"/>
      <text:p text:style-name="P338"><text:span text:style-name="T339">Лот 3</text:span><text:span text:style-name="T340"><text:s/></text:span><text:span text:style-name="T341">Сеть электроснабжения по адресу: Томская область, г. Томск, <text:s text:c="40"/>ул. 2-ая Лесная, 75/3 стр. 28</text:span></text:p>
      <text:p text:style-name="P342"><text:span text:style-name="T343">Характеристика объекта:<text:s/></text:span><text:span text:style-name="T344">Сеть электроснабжения</text:span><text:span text:style-name="T345"><text:s/></text:span><text:span text:style-name="T346">протяженностью 1 680,0 м.<text:s/></text:span>Реестровый номер –<text:s/><text:span text:style-name="T347">513191</text:span>. Кадастровый номер 70:21:0100003:2858.<text:s/></text:p>
      <text:p text:style-name="P348">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3:2858-70/052/2023-11 от 10.11.2023.</text:p>
      <text:p text:style-name="P349">Объект находятся в удовлетворительном техническом состоянии.</text:p>
      <text:p text:style-name="P350"><text:span text:style-name="T351">Срок, на который заключается договор аренды:</text:span><text:s/>с даты подписания договора и действует в течение 30<text:s/>лет.</text:p>
      <text:p text:style-name="P352"><text:span text:style-name="T353">Целевое назначение</text:span>:<text:s/>организация электроснабжения.</text:p>
      <text:p text:style-name="P354"><text:span text:style-name="T355">Начальная (минимальная) цена (размер годовой арендной платы):<text:s/></text:span><text:span text:style-name="T356">182,67</text:span><text:span text:style-name="T357"><text:s/>руб.,</text:span><text:s/>без учета НДС.<text:s/></text:p>
      <text:p text:style-name="P358"><text:span text:style-name="T359">Начальная (минимальная) цена (размер годовой арендной платы) за 1 кв.</text:span><text:span text:style-name="T360"> </text:span><text:span text:style-name="T361">м:<text:s/></text:span><text:span text:style-name="T362">0,11 </text:span><text:span text:style-name="T363">руб.,</text:span><text:s/>без учета НДС.</text:p>
      <text:p text:style-name="P364">Размер задатка<text:s/><text:span text:style-name="T365">–<text:s/></text:span><text:span text:style-name="T366">15,22</text:span><text:span text:style-name="T367"><text:s/>руб.</text:span><text:s text:c="2"/>Шаг аукциона<text:s/><text:span text:style-name="T368">9,13</text:span><text:span text:style-name="T369"><text:s/>руб.</text:span></text:p>
      <text:p text:style-name="P370"/>
      <text:p text:style-name="P371"/>
      <text:p text:style-name="P372"/>
      <text:soft-page-break/>
      <text:p text:style-name="P373">Приложение 1<text:span text:style-name="T374"><text:s/>к извещению</text:span></text:p>
      <text:p text:style-name="P375"/>
      <text:h text:style-name="P376"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377"/>
      <text:p text:style-name="P378">________________________________________________________________________________________________________________________________________________________________,<text:s/></text:p>
      <text:p text:style-name="P37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80"/>
      <text:p text:style-name="Обычный">именуемый далее Заявитель, в лице_________________________________________________<text:s/></text:p>
      <text:p text:style-name="P381">________________________________________________________________________________,</text:p>
      <text:p text:style-name="P382">(фамилия, имя, отчество, для юридических лиц также должность)</text:p>
      <text:p text:style-name="P383">действующий<text:s/>на основании________________________________________________________<text:s/></text:p>
      <text:p text:style-name="P384"><text:s text:c="115"/>(Устава/ доверенности, ее реквизиты/иное)</text:p>
      <text:p text:style-name="P385">________________________________________________________________________________,<text:s/></text:p>
      <text:p text:style-name="P386"/>
      <text:p text:style-name="P387">зарегистрированный<text:s/>по адресу:_____________________________________________________</text:p>
      <text:p text:style-name="P388">________________________________________________________________________________,</text:p>
      <text:p text:style-name="P389">(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90"><text:tab/><text:s text:c="24"/></text:span><text:span text:style-name="T391"><text:s text:c="5"/></text:span><text:span text:style-name="T392">(наименование имущества,</text:span><text:s/><text:span text:style-name="T393">его основные характеристики и местонахождение)</text:span></text:p>
      <text:p text:style-name="Обычный"><text:span text:style-name="T394">начальной (минимальной) ценой</text:span><text:span text:style-name="T395">: ________________________ руб.</text:span><text:span text:style-name="T396">,</text:span></text:p>
      <text:p text:style-name="P397">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98">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99">http</text:span><text:span text:style-name="Гиперссылка">://</text:span><text:span text:style-name="T400">www</text:span><text:span text:style-name="Гиперссылка">.</text:span><text:span text:style-name="T401">torgi</text:span><text:span text:style-name="Гиперссылка">.</text:span><text:span text:style-name="T402">gov</text:span><text:span text:style-name="Гиперссылка">.</text:span><text:span text:style-name="T403">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04">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05">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406"/>
      <text:p text:style-name="P407"/>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1-26T03:32:00Z</meta:creation-date>
    <dc:date>2024-01-26T03:32:00Z</dc:date>
    <meta:print-date>2021-08-25T10:00:00Z</meta:print-date>
    <meta:template xlink:href="Normal" xlink:type="simple"/>
    <meta:editing-cycles>2</meta:editing-cycles>
    <meta:editing-duration>PT0S</meta:editing-duration>
    <meta:document-statistic meta:page-count="10" meta:paragraph-count="60" meta:word-count="4524" meta:character-count="30251" meta:row-count="214" meta:non-whitespace-character-count="25787"/>
  </office:meta>
</office:document-meta>
</file>