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text-properties fo:color="#FF0000"/>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justify" fo:text-indent="0.5909in"/>
      <style:text-properties style:font-weight-complex="bold"/>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break-before="page"/>
      <style:text-properties fo:hyphenate="false"/>
    </style:style>
    <style:style style:name="P35" style:parent-style-name="Основнойтекст" style:family="paragraph">
      <style:paragraph-properties fo:margin-bottom="0in" fo:text-indent="0.3937in"/>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P47" style:parent-style-name="Основнойтекст" style:family="paragraph">
      <style:paragraph-properties fo:margin-bottom="0in" fo:text-indent="0.3937in"/>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P60" style:parent-style-name="Основнойтекст" style:family="paragraph">
      <style:paragraph-properties fo:margin-bottom="0in"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4" style:parent-style-name="Обычный" style:family="paragraph">
      <style:paragraph-properties fo:text-align="justify" fo:text-indent="0.3937in"/>
    </style:style>
    <style:style style:name="P65" style:parent-style-name="Обычный" style:family="paragraph">
      <style:paragraph-properties fo:text-align="justify" fo:text-indent="0.3937in"/>
    </style:style>
    <style:style style:name="T66" style:parent-style-name="Гиперссылка" style:family="text">
      <style:text-properties style:font-name-asian="Calibri"/>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style:text-underline-type="single" style:text-underline-style="solid" style:text-underline-width="auto" style:text-underline-mode="continuous"/>
    </style:style>
    <style:style style:name="P7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1" style:parent-style-name="Обычный" style:family="paragraph">
      <style:paragraph-properties fo:text-align="justify" fo:text-indent="0.3937in">
        <style:tab-stops>
          <style:tab-stop style:type="left" style:position="0.5909in"/>
        </style:tab-stops>
      </style:paragraph-properties>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Гиперссылка" style:family="text">
      <style:text-properties fo:background-color="#FFFFFF"/>
    </style:style>
    <style:style style:name="T80" style:parent-style-name="Основнойшрифтабзаца" style:family="text">
      <style:text-properties fo:color="#FF0000"/>
    </style:style>
    <style:style style:name="T81" style:parent-style-name="Основнойшрифтабзаца" style:family="text">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style:font-weight-complex="bold"/>
    </style:style>
    <style:style style:name="P91" style:parent-style-name="Обычный" style:family="paragraph">
      <style:paragraph-properties fo:text-align="justify" fo:text-indent="0.3937in"/>
      <style:text-properties fo:font-weight="bold" style:font-weight-asian="bold"/>
    </style:style>
    <style:style style:name="P92" style:parent-style-name="Обычный" style:family="paragraph">
      <style:paragraph-properties fo:text-align="justify" fo:text-indent="0.3937in"/>
    </style:style>
    <style:style style:name="P93" style:parent-style-name="Обычный" style:family="paragraph">
      <style:paragraph-properties fo:text-align="justify" fo:text-indent="0.3937in"/>
      <style:text-properties fo:font-weight="bold" style:font-weight-asian="bold"/>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P128" style:parent-style-name="Обычный" style:family="paragraph">
      <style:paragraph-properties style:text-autospace="none" fo:text-align="justify" fo:text-indent="0.3937in"/>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none" fo:text-align="justify" fo:text-indent="0.3937in"/>
    </style:style>
    <style:style style:name="T133" style:parent-style-name="Основнойшрифтабзаца" style:family="text">
      <style:text-properties style:font-name-asian="Calibri"/>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fo:font-weight="bold" style:font-weight-asian="bold"/>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P143" style:parent-style-name="TextBoldCenter" style:family="paragraph">
      <style:paragraph-properties fo:text-align="justify" fo:margin-top="0in" fo:text-indent="0.3937in">
        <style:tab-stops>
          <style:tab-stop style:type="left" style:position="0.5909in"/>
        </style:tab-stops>
      </style:paragraph-properties>
    </style:style>
    <style:style style:name="T14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5" style:parent-style-name="Основнойшрифтабзаца" style:family="text">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style:text-autospace="none" fo:text-align="justify" fo:text-indent="0.2958in">
        <style:tab-stops>
          <style:tab-stop style:type="left" style:position="0.5909in"/>
        </style:tab-stops>
      </style:paragraph-properties>
    </style:style>
    <style:style style:name="P155" style:parent-style-name="Обычный" style:family="paragraph">
      <style:paragraph-properties fo:text-align="justify" fo:text-indent="0.2958in">
        <style:tab-stops>
          <style:tab-stop style:type="left" style:position="0.375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75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5" style:parent-style-name="Обычный" style:family="paragraph">
      <style:paragraph-properties style:text-autospace="none" fo:text-align="justify" fo:text-indent="0.3937in">
        <style:tab-stops>
          <style:tab-stop style:type="left" style:position="0.4923in"/>
        </style:tab-stops>
      </style:paragraph-properties>
    </style:style>
    <style:style style:name="T166" style:parent-style-name="Основнойшрифтабзаца" style:family="text">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Обычный" style:family="paragraph">
      <style:paragraph-properties style:text-autospace="none" fo:text-align="justify">
        <style:tab-stops>
          <style:tab-stop style:type="left" style:position="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text-indent="0.3937in"/>
    </style:style>
    <style:style style:name="P186" style:parent-style-name="Обычный" style:family="paragraph">
      <style:paragraph-properties style:text-autospace="none" fo:text-align="justify" fo:text-indent="0.3937in">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widows="0" fo:orphans="0" style:text-autospace="none" fo:text-align="justify" fo:text-indent="0.4916in"/>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fo:color="#000000"/>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P231" style:parent-style-name="Обычный" style:family="paragraph">
      <style:paragraph-properties fo:widows="0" fo:orphans="0" style:text-autospace="none" fo:text-align="justify" fo:text-indent="0.3937in"/>
    </style:style>
    <style:style style:name="P232" style:parent-style-name="Обычный" style:family="paragraph">
      <style:paragraph-properties fo:widows="0" fo:orphans="0" style:text-autospace="none" fo:text-align="justify" fo:text-indent="0.3937in"/>
    </style:style>
    <style:style style:name="P233" style:parent-style-name="Текствыноски" style:family="paragraph">
      <style:paragraph-properties fo:text-align="justify" fo:text-indent="0.3937in">
        <style:tab-stops>
          <style:tab-stop style:type="left" style:position="0.5909in"/>
        </style:tab-stops>
      </style:paragraph-properties>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9" style:parent-style-name="Обычный"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weight-complex="bold"/>
    </style:style>
    <style:style style:name="P241" style:parent-style-name="Основнойтекст" style:family="paragraph">
      <style:paragraph-properties fo:margin-bottom="0in" fo:text-indent="0.3937in"/>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4" style:parent-style-name="Обычный" style:family="paragraph">
      <style:paragraph-properties fo:widows="0" fo:orphans="0" fo:text-indent="0.3937in"/>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font-weight="bold" style:font-weight-asian="bold" style:font-weight-complex="bold"/>
    </style:style>
    <style:style style:name="TableColumn248" style:family="table-column">
      <style:table-column-properties style:column-width="0.9951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4.3409in" style:use-optimal-column-width="false"/>
    </style:style>
    <style:style style:name="Table247" style:family="table">
      <style:table-properties style:width="6.7138in" fo:margin-left="0in" table:align="center"/>
    </style:style>
    <style:style style:name="TableRow251" style:family="table-row">
      <style:table-row-properties style:min-row-height="0.1916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Row258" style:family="table-row">
      <style:table-row-properties style:min-row-height="0.4055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fo:text-align="center"/>
    </style:style>
    <style:style style:name="T261" style:parent-style-name="Основнойшрифтабзаца" style:family="text">
      <style:text-properties fo:language="en" fo:country="US"/>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justify"/>
    </style:style>
    <style:style style:name="TableRow267" style:family="table-row">
      <style:table-row-properties style:min-row-height="0.1847in" style:use-optimal-row-height="false"/>
    </style:style>
    <style:style style:name="P268" style:parent-style-name="Обычный" style:family="paragraph">
      <style:paragraph-properties fo:text-align="center"/>
      <style:text-properties fo:color="#000000"/>
    </style:style>
    <style:style style:name="P269" style:parent-style-name="Обычный" style:family="paragraph">
      <style:paragraph-properties fo:text-align="center"/>
      <style:text-properties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fo:text-align="justify"/>
    </style:style>
    <style:style style:name="P272" style:parent-style-name="Обычный" style:family="paragraph">
      <style:paragraph-properties fo:text-indent="0.375in"/>
      <style:text-properties fo:font-size="5pt" style:font-size-asian="5pt" style:font-size-complex="5pt"/>
    </style:style>
    <style:style style:name="P273" style:parent-style-name="Обычный" style:family="paragraph">
      <style:paragraph-properties fo:text-align="justify" fo:text-indent="0.375in"/>
    </style:style>
    <style:style style:name="P274" style:parent-style-name="Основнойтекст" style:family="paragraph">
      <style:paragraph-properties fo:margin-bottom="0in" fo:text-indent="0.3937in"/>
      <style:text-properties fo:font-weight="bold" style:font-weight-asian="bold" style:font-weight-complex="bold"/>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T27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indent="0.3937in"/>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fo:text-indent="0.3937in"/>
    </style:style>
    <style:style style:name="P284" style:parent-style-name="Обычный" style:family="paragraph">
      <style:paragraph-properties fo:text-indent="0.3937in"/>
    </style:style>
    <style:style style:name="P285" style:parent-style-name="Обычный" style:family="paragraph">
      <style:paragraph-properties fo:text-indent="0.3937in"/>
    </style:style>
    <style:style style:name="P286" style:parent-style-name="Обычный" style:family="paragraph">
      <style:paragraph-properties fo:text-indent="0.3937in"/>
    </style:style>
    <style:style style:name="P287" style:parent-style-name="Обычный" style:family="paragraph">
      <style:paragraph-properties fo:text-indent="0.3937in"/>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fo:text-indent="0.3937in"/>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indent="0.3937in"/>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indent="0.3937in"/>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fo:text-indent="0.3937in"/>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style:text-properties fo:font-weight="bold" style:font-weight-asian="bold"/>
    </style:style>
    <style:style style:name="T3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indent="0.3937in"/>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indent="0.3937in"/>
    </style:style>
    <style:style style:name="P319" style:parent-style-name="Обычный" style:family="paragraph">
      <style:paragraph-properties fo:text-indent="0.3937in"/>
    </style:style>
    <style:style style:name="P320" style:parent-style-name="Обычный" style:family="paragraph">
      <style:paragraph-properties fo:text-indent="0.3937in"/>
    </style:style>
    <style:style style:name="P321" style:parent-style-name="Обычный" style:family="paragraph">
      <style:paragraph-properties fo:text-indent="0.3937in"/>
    </style:style>
    <style:style style:name="P322" style:parent-style-name="Обычный" style:family="paragraph">
      <style:paragraph-properties fo:text-indent="0.3937in"/>
    </style:style>
    <style:style style:name="P323" style:parent-style-name="Обычный" style:family="paragraph">
      <style:paragraph-properties fo:text-indent="0.3937in"/>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indent="0.3937in"/>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indent="0.3937in"/>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fo:text-indent="0.3937in"/>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fo:text-indent="0.3937in"/>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font-weight-complex="bold"/>
    </style:style>
    <style:style style:name="T340" style:parent-style-name="Основнойшрифтабзаца" style:family="text">
      <style:text-properties fo:font-weight="bold" style:font-weight-asian="bold" style:font-weight-complex="bold"/>
    </style:style>
    <style:style style:name="T341" style:parent-style-name="Основнойшрифтабзаца" style:family="text">
      <style:text-properties fo:font-weight="bold" style:font-weight-asian="bold" style:font-weight-complex="bold"/>
    </style:style>
    <style:style style:name="T342" style:parent-style-name="Основнойшрифтабзаца" style:family="text">
      <style:text-properties fo:font-weight="bold" style:font-weight-asian="bold" style:font-weight-complex="bold"/>
    </style:style>
    <style:style style:name="T343" style:parent-style-name="Основнойшрифтабзаца" style:family="text">
      <style:text-properties fo:font-weight="bold" style:font-weight-asian="bold" style:font-weight-complex="bold"/>
    </style:style>
    <style:style style:name="T344" style:parent-style-name="Основнойшрифтабзаца" style:family="text">
      <style:text-properties fo:font-weight="bold" style:font-weight-asian="bold" style:font-weight-complex="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break-before="page" style:text-autospace="none"/>
    </style:style>
    <style:style style:name="T347" style:parent-style-name="Основнойшрифтабзаца" style:family="text">
      <style:text-properties style:font-weight-complex="bold"/>
    </style:style>
    <style:style style:name="P34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49" style:parent-style-name="Заголовок1" style:family="paragraph">
      <style:paragraph-properties fo:margin-left="3.6423in" fo:margin-right="-0.0159in">
        <style:tab-stops/>
      </style:paragraph-properties>
      <style:text-properties style:font-size-complex="12pt"/>
    </style:style>
    <style:style style:name="P350" style:parent-style-name="Обычный" style:family="paragraph">
      <style:text-properties fo:font-size="11pt" style:font-size-asian="11pt" style:font-size-complex="11pt"/>
    </style:style>
    <style:style style:name="P351" style:parent-style-name="Обычный" style:family="paragraph">
      <style:text-properties fo:font-weight="bold" style:font-weight-asian="bold" fo:font-size="11pt" style:font-size-asian="11pt" style:font-size-complex="11pt"/>
    </style:style>
    <style:style style:name="P352" style:parent-style-name="Обычный" style:family="paragraph">
      <style:paragraph-properties fo:margin-right="-0.0159in"/>
    </style:style>
    <style:style style:name="P353" style:parent-style-name="Обычный" style:family="paragraph">
      <style:paragraph-properties fo:text-align="center" fo:margin-right="-0.0159in"/>
      <style:text-properties style:text-position="super 66.6%"/>
    </style:style>
    <style:style style:name="P354" style:parent-style-name="Обычный" style:family="paragraph">
      <style:paragraph-properties fo:text-indent="0.3937in"/>
      <style:text-properties fo:font-size="11pt" style:font-size-asian="11pt" style:font-size-complex="11pt"/>
    </style:style>
    <style:style style:name="P355" style:parent-style-name="Обычный" style:family="paragraph">
      <style:paragraph-properties fo:margin-right="-0.0159in"/>
    </style:style>
    <style:style style:name="P356" style:parent-style-name="Обычный" style:family="paragraph">
      <style:paragraph-properties fo:text-align="center" fo:margin-left="0.0986in" fo:margin-right="-0.0159in">
        <style:tab-stops/>
      </style:paragraph-properties>
      <style:text-properties style:text-position="super 66.6%"/>
    </style:style>
    <style:style style:name="P357" style:parent-style-name="Обычный" style:family="paragraph">
      <style:paragraph-properties fo:margin-right="-0.0159in"/>
    </style:style>
    <style:style style:name="P358" style:parent-style-name="Обычный" style:family="paragraph">
      <style:paragraph-properties fo:margin-left="0.0986in" fo:margin-right="-0.0159in">
        <style:tab-stops/>
      </style:paragraph-properties>
      <style:text-properties style:text-position="super 66.6%"/>
    </style:style>
    <style:style style:name="P359" style:parent-style-name="Обычный" style:family="paragraph">
      <style:paragraph-properties fo:margin-right="-0.0159in"/>
    </style:style>
    <style:style style:name="P360" style:parent-style-name="Обычный" style:family="paragraph">
      <style:paragraph-properties fo:margin-right="-0.0159in"/>
    </style:style>
    <style:style style:name="P361" style:parent-style-name="Обычный" style:family="paragraph">
      <style:paragraph-properties fo:margin-right="-0.0159in"/>
    </style:style>
    <style:style style:name="P362" style:parent-style-name="Обычный" style:family="paragraph">
      <style:paragraph-properties fo:margin-right="-0.0159in"/>
    </style:style>
    <style:style style:name="P363" style:parent-style-name="Обычный" style:family="paragraph">
      <style:paragraph-properties fo:text-align="center" fo:margin-right="-0.0159in"/>
      <style:text-properties style:text-position="super 66.6%"/>
    </style:style>
    <style:style style:name="T364" style:parent-style-name="Основнойшрифтабзаца" style:family="text">
      <style:text-properties style:text-position="super 66.6%"/>
    </style:style>
    <style:style style:name="T365" style:parent-style-name="Основнойшрифтабзаца" style:family="text">
      <style:text-properties style:text-position="super 66.6%"/>
    </style:style>
    <style:style style:name="T366" style:parent-style-name="Основнойшрифтабзаца" style:family="text">
      <style:text-properties style:text-position="super 66.6%"/>
    </style:style>
    <style:style style:name="T367" style:parent-style-name="Основнойшрифтабзаца" style:family="text">
      <style:text-properties style:text-position="super 66.6%"/>
    </style:style>
    <style:style style:name="T368" style:parent-style-name="Основнойшрифтабзаца" style:family="text">
      <style:text-properties fo:color="#000000"/>
    </style:style>
    <style:style style:name="T369" style:parent-style-name="Основнойшрифтабзаца" style:family="text">
      <style:text-properties fo:color="#000000"/>
    </style:style>
    <style:style style:name="T370" style:parent-style-name="Основнойшрифтабзаца" style:family="text">
      <style:text-properties fo:color="#000000"/>
    </style:style>
    <style:style style:name="P371" style:parent-style-name="Обычный" style:family="paragraph">
      <style:paragraph-properties fo:text-align="justify"/>
    </style:style>
    <style:style style:name="P372" style:parent-style-name="Обычный" style:family="paragraph">
      <style:paragraph-properties fo:text-align="justify" fo:text-indent="0.1972in"/>
    </style:style>
    <style:style style:name="T373" style:parent-style-name="Гиперссылка" style:family="text">
      <style:text-properties fo:language="en" fo:country="US"/>
    </style:style>
    <style:style style:name="T374" style:parent-style-name="Гиперссылка" style:family="text">
      <style:text-properties fo:language="en" fo:country="US"/>
    </style:style>
    <style:style style:name="T375" style:parent-style-name="Гиперссылка" style:family="text">
      <style:text-properties fo:language="en" fo:country="US"/>
    </style:style>
    <style:style style:name="T376" style:parent-style-name="Гиперссылка" style:family="text">
      <style:text-properties fo:language="en" fo:country="US"/>
    </style:style>
    <style:style style:name="T377" style:parent-style-name="Гиперссылка" style:family="text">
      <style:text-properties fo:language="en" fo:country="US"/>
    </style:style>
    <style:style style:name="P37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8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27<text:s/>декабря 2025 г.</text:p>
      <text:p text:style-name="P22">Дата окончания приема документов:<text:s/><text:tab/><text:tab/>18 января 2026<text:s/>г.</text:p>
      <text:p text:style-name="P23">Дата рассмотрения заявок:<text:tab/><text:tab/><text:tab/><text:tab/>19 января 2026<text:s/>г.</text:p>
      <text:p text:style-name="Обычный"><text:s text:c="12"/>Дата аукциона:<text:tab/><text:tab/><text:tab/><text:tab/><text:tab/>20 января 2026<text:s/>г</text:p>
      <text:p text:style-name="Обычный"/>
      <text:p text:style-name="Обычный"/>
      <text:p text:style-name="Обычный"/>
      <text:p text:style-name="Обычный"/>
      <text:p text:style-name="Обычный"/>
      <text:p text:style-name="P24">Место проведения аукциона: универсальная торговая платформа АО «Сбербанк-АСТ» http://utp.sberbank-ast.ru</text:p>
      <text:p text:style-name="P25"/>
      <text:p text:style-name="Обычный"/>
      <text:p text:style-name="P26"/>
      <text:p text:style-name="P27"/>
      <text:p text:style-name="P2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9"/>
      <text:p text:style-name="P30"/>
      <text:p text:style-name="P31">Указанное в настоящем информационном сообщении время – московское</text:p>
      <text:p text:style-name="P32"/>
      <text:p text:style-name="P33">Томск, 2025<text:s/>год</text:p>
      <text:p text:style-name="P34"/>
      <text:soft-page-break/>
      <text:p text:style-name="P35"><text:span text:style-name="T36">1.<text:s/></text:span><text:span text:style-name="T37">Организатор аукциона (Продавец):<text:s/></text:span><text:span text:style-name="T38">Депар</text:span><text:span text:style-name="T39">тамент управления муниципальной</text:span><text:s/><text:span text:style-name="T40">собственностью администрации Города Томска</text:span><text:span text:style-name="T41"><text:s/>(Департамент недвижимости</text:span><text:span text:style-name="T42">), ОГРН: </text:span><text:span text:style-name="T43">1027000856211,</text:span><text:span text:style-name="T44"><text:s/>ИНН / КПП 7017002351 /<text:s/></text:span><text:span text:style-name="T45">701701001</text:span><text:span text:style-name="T46">.</text:span></text:p>
      <text:p text:style-name="P47">Место нахождения<text:s/>(адрес):<text:s/>634050, г. Томск,<text:s/>пер. Плеханова, д. 4.</text:p>
      <text:p text:style-name="P48">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9">Номера контактных телефонов:<text:s/>(3822) 525-100, 525-125<text:s/>(проведение торгов и подача заявок), (3822) 525-131<text:s/>(сведения<text:s/>об объектах, заключение договора),<text:s/></text:p>
      <text:p text:style-name="P50"><text:span text:style-name="T51">2.<text:s/></text:span><text:span text:style-name="T52">Порядок проведения аукциона</text:span><text:span text:style-name="T53">: аукцион проводится в электронной форме в порядке, установленном<text:s/></text:span><text:span text:style-name="T54">приказом Федеральной антимонопол</text:span><text:span text:style-name="T55">ьной службы от 21.03.2023 № 147/</text:span><text:span text:style-name="T56">23 «</text:span><text:span text:style-name="T5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8">»</text:span><text:span text:style-name="T59"><text:s/></text:span>и является открытым по составу участников и форме подачи предложений.</text:p>
      <text:p text:style-name="P60"><text:span text:style-name="T61">3.<text:s/></text:span><text:span text:style-name="T62">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3">Адрес: 127055, г. Москва, ул. Новослободская, д.24, стр.2.</text:p>
      <text:p text:style-name="P64">Место нахождения:119435,<text:s/>г. Москва, Большой Саввинский переулок, д .12, стр.9.</text:p>
      <text:p text:style-name="P65">Адрес сайта:<text:s/><text:a xlink:href="http://utp.sberbank-ast.ru" office:target-frame-name="_top" xlink:show="replace"><text:span text:style-name="T66">http://utp.sberbank-ast.ru</text:span></text:a>.</text:p>
      <text:p text:style-name="P67">Адрес электронной почты:<text:s/><text:span text:style-name="T68">info</text:span>@<text:a xlink:href="http://utp.sberbank-ast.ru" office:target-frame-name="_top" xlink:show="replace"><text:span text:style-name="T69">utp.sberbank-ast.ru</text:span></text:a></text:p>
      <text:p text:style-name="P70">Тел.: +7(495)787-29-97, +7(495)787-29-99, 8(800) 302-29-99.</text:p>
      <text:p text:style-name="P71"><text:span text:style-name="T72">4.</text:span><text:span text:style-name="T73"><text:s/></text:span><text:span text:style-name="T74">Место<text:s/></text:span><text:span text:style-name="T75">приема заявок и<text:s/></text:span><text:span text:style-name="T76">проведения<text:s/></text:span><text:span text:style-name="T77">аукциона</text:span><text:span text:style-name="T78">: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9">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0"><text:s/></text:span>разделе «Информация по ТС»<text:span text:style-name="T81">.</text:span></text:p>
      <text:p text:style-name="P82"><text:span text:style-name="T83">5. Сроки,<text:s/></text:span><text:span text:style-name="T84">время подачи<text:s/></text:span><text:span text:style-name="T85">документов и проведения аукциона</text:span></text:p>
      <text:p text:style-name="P86">Начало приема документов –<text:s/>27.12.2025 в 06:00.</text:p>
      <text:p text:style-name="P87">Окончание приема документов –<text:s/>18.01.2026<text:s/>в 19:59.</text:p>
      <text:p text:style-name="P88">Дата и время начала рассмотрения заявок –<text:s/>19.01.2026<text:s/>07:00.</text:p>
      <text:p text:style-name="P89">Проведение аукциона –<text:s/>20.01.2026<text:s/>в 10:00.</text:p>
      <text:p text:style-name="P90">Организатор торгов вправе отказаться от проведения аукциона в срок по<text:s/>12.01.2026.</text:p>
      <text:p text:style-name="P91">6. Требования к участникам аукциона</text:p>
      <text:p text:style-name="P92">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3">7. Регистрация пользователей</text:p>
      <text:p text:style-name="P94"><text:span text:style-name="T95">Участие в аукционе вправе принимать заявители, зарегистрированные в государс</text:span><text:span text:style-name="T96">твенной информационной системе «</text:span><text:span text:style-name="T97">Официальный сайт Российской Федерации в информаци</text:span><text:span text:style-name="T98">онно-телекоммуникационной сети «Интернет»</text:span><text:span text:style-name="T99"><text:s/></text:span><text:a xlink:href="http://www.torgi.gov.ru" office:target-frame-name="_top" xlink:show="replace"><text:span text:style-name="Гиперссылка">www.torgi.gov.ru</text:span></text:a><text:s/> (далее – ГИС ТОРГИ, официальный сайт).<text:span text:style-name="T100"><text:s/></text:span><text:span text:style-name="T101">Заявители, зарегистрированные на<text:s/></text:span><text:span text:style-name="T102">ГИС ТОРГИ</text:span><text:span text:style-name="T103">, считаются за</text:span><text:span text:style-name="T104">регистрированными на электронных площадках</text:span>, аккредитованных<text:s/>в соответствии с Федеральным<text:s/>законом от 05.04.2013 № 44-ФЗ,<text:span text:style-name="T105"><text:s/>не позднее рабочего дня, следующего за днем регистрации лица на<text:s/></text:span><text:span text:style-name="T106">ГИС ТОРГИ</text:span><text:span text:style-name="T10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8">Справки по работе<text:s/>ГИС ТОРГИ: +7 (495) 139-74-34; 8 (800) 600-68-64.</text:p>
      <text:p text:style-name="P109"><text:span text:style-name="T110">8</text:span><text:span text:style-name="T111">.</text:span><text:s/><text:span text:style-name="T112">Порядок подачи</text:span><text:span text:style-name="T113"><text:s/>заявок</text:span></text:p>
      <text:p text:style-name="P114">Подача заявок осуществляется в электронной форме круглосуточно.</text:p>
      <text:p text:style-name="P115">Заявка на участие в аукционе должна содержать следующие документы и сведения:</text:p>
      <text:soft-page-break/>
      <text:p text:style-name="P11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3">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4">9) документы или копии документов, подтверждающие внесение задатка.<text:s/></text:p>
      <text:soft-page-break/>
      <text:p text:style-name="P12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8"><text:span text:style-name="T129">В отношении каждого лота один<text:s/></text:span><text:span text:style-name="T130">заявитель</text:span><text:span text:style-name="T131"><text:s/>вправе подать только одну заявку на участие в аукционе.</text:span></text:p>
      <text:p text:style-name="P132"><text:span text:style-name="T13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4">Заявитель имеет право отозвать заявку до<text:s/>даты и времени окончания<text:s/>срока<text:s/>приема заявок.</text:p>
      <text:p text:style-name="P135"><text:span text:style-name="T136">Плата оператору электронной площадки</text:span><text:s/>за участие в электронном аукционе не взимается.</text:p>
      <text:p text:style-name="P137"><text:span text:style-name="T138">9</text:span><text:span text:style-name="T139">.<text:s/></text:span><text:span text:style-name="T140"><text:tab/>Поря</text:span><text:span text:style-name="T141">док внесения и возврата задатка</text:span></text:p>
      <text:p text:style-name="P142">1) Задаток для участия в аукционе вносится на расчетный счет<text:s/>заявителя, открытый на электронной площадке.<text:s/></text:p>
      <text:p text:style-name="P143"><text:span text:style-name="T144">Реквизиты счета для перечисления задатка</text:span><text:span text:style-name="T145">:</text:span></text:p>
      <text:p text:style-name="P146">Получатель: АО "Сбербанк-АСТ"</text:p>
      <text:p text:style-name="P147">ИНН/КПП 7707308480/770401001</text:p>
      <text:p text:style-name="P148">Наименование банка получателя: ПАО "СБЕРБАНК РОССИИ" Г. МОСКВА</text:p>
      <text:p text:style-name="P149">БИК 044525225</text:p>
      <text:p text:style-name="P150">Расчетный счет (казначейский счет): 40702810300020038047</text:p>
      <text:p text:style-name="P151">Корреспондентский счет (ЕКС): 30101810400000000225</text:p>
      <text:p text:style-name="P152">Назначение платежа: Перечисление денежных средств в качестве задатка (депозита) (ИНН плательщика), НДС не облагается.</text:p>
      <text:p text:style-name="P15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6">Представление документов, подтверждающих внесение задатка, признается<text:s/>заключением соглашения о задатке.</text:p>
      <text:p text:style-name="P15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8">Задаток, внесенный победителем (единственным участником), засчитывается в счет оплаты по договору.</text:p>
      <text:p text:style-name="P15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2">10.<text:s/>Порядок рассмотрения заявок</text:p>
      <text:p text:style-name="P163">Заявитель<text:s/>не допускается к участию в аукционе в следующих случаях:</text:p>
      <text:p text:style-name="P16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5"><text:span text:style-name="T16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7">3) непоступление задатка на дату рассмотрения заявок<text:s/>(определения участников);</text:p>
      <text:p text:style-name="P168">4) несоответствие заявки требованиям аукционной документации, в том числе наличия в таких заявках цены лота,<text:s/>ниже начальной<text:s/>цены;</text:p>
      <text:p text:style-name="P16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4"><text:bookmark-start text:name="Par0"/><text:bookmark-end text:name="Par0"/><text:span text:style-name="T175">11</text:span><text:span text:style-name="T176">.</text:span><text:s/><text:span text:style-name="T177"><text:tab/>Порядок проведения электронного аукциона</text:span></text:p>
      <text:p text:style-name="P17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9">Торговая сессия не проводится в случаях, если:<text:s/></text:p>
      <text:list text:style-name="LFO4" text:continue-numbering="true">
        <text:list-item>
          <text:list>
            <text:list-item>
              <text:p text:style-name="P180">на участие в торгах не подано или не принято ни одной заявки, либо принята только одна заявка;<text:s/></text:p>
            </text:list-item>
            <text:list-item>
              <text:p text:style-name="P181">в результате рассмотрения заявок на участие в торгах все заявки отклонены;<text:s/></text:p>
            </text:list-item>
            <text:list-item>
              <text:p text:style-name="P182">в результате рассмотрения заявок на участие в торгах участником признан только один<text:s/>заявитель;<text:s/></text:p>
            </text:list-item>
            <text:list-item>
              <text:p text:style-name="P183">торги (лоты) отменены организатором процедуры;<text:s/></text:p>
            </text:list-item>
            <text:list-item>
              <text:p text:style-name="P184">этап подачи предложений о цене по торгам (лоту) приостановлен.<text:s/></text:p>
            </text:list-item>
          </text:list>
        </text:list-item>
      </text:list>
      <text:p text:style-name="P18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6">Предложением о цене признается подписанное ЭП участника аукциона ценовое предложение.</text:p>
      <text:p text:style-name="P187"><text:tab/>Время для подачи предложений о цене определяется в следующем порядке:<text:s/></text:p>
      <text:soft-page-break/>
      <text:p text:style-name="P188"><text:tab/>– время для подачи первого предложения о цене составляет 60 минут с момента начала аукциона;<text:s/></text:p>
      <text:p text:style-name="P18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1"><text:tab/>- предложение о цене подано до начала или по истечении установленного времени для подачи предложений о цене;<text:s/></text:p>
      <text:p text:style-name="P192"><text:tab/>- предложение о цене ниже начальной цены;<text:s/></text:p>
      <text:p text:style-name="P193"><text:tab/>- предложение о цене равно нулю;<text:s/></text:p>
      <text:p text:style-name="P194"><text:tab/>- предложение о цене не соответствует увеличению текущей цены на величину «шага аукциона»;<text:s/></text:p>
      <text:p text:style-name="P195"><text:tab/>- предложение о цене меньше или равно предложениям о цене, ранее поданным другими Участниками;<text:s/></text:p>
      <text:p text:style-name="P196"><text:tab/>- предложение о цене меньше или равно предложению о цене, ранее поданному таким Участником;<text:s/></text:p>
      <text:p text:style-name="P197"><text:tab/>- предложение о цене Участника улучшает его предложение о цене, которое является лучшим.</text:p>
      <text:p text:style-name="P19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9"><text:span text:style-name="T200">12</text:span><text:span text:style-name="T201">.</text:span><text:s/><text:span text:style-name="T202"><text:tab/>Порядок определения победителя электронного аукциона</text:span></text:p>
      <text:p text:style-name="P203">Победителем аукциона признается участник, предложивший наиболее высокую<text:s/>цену<text:s/>договора.</text:p>
      <text:p text:style-name="P20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5">1) дата и время проведения аукциона;</text:p>
      <text:p text:style-name="P206">2) полные наименования (для юридических лиц), фамилии, имена, отчества (при наличии) (для физических лиц) участников аукциона;</text:p>
      <text:p text:style-name="P207">3) начальная (минимальная) цена лота, последнее и предпоследнее предложения о цене договора;</text:p>
      <text:p text:style-name="P20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1"><text:span text:style-name="T212">13</text:span><text:span text:style-name="T213">.</text:span><text:span text:style-name="T214"><text:tab/></text:span><text:span text:style-name="T215">Сроки и пор</text:span><text:span text:style-name="T216">ядок заключения договора аренды</text:span></text:p>
      <text:p text:style-name="P21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8"><text:span text:style-name="T219">Договор аренды</text:span><text:span text:style-name="T22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3">Заключение договора для единственного заявителя на участие в аукционе, единственного участника аукциона, является обязательным.</text:p>
      <text:p text:style-name="P22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5"><text:span text:style-name="T226">14</text:span><text:span text:style-name="T227">.</text:span><text:span text:style-name="T228"><text:tab/>Срок и порядок</text:span><text:span text:style-name="T229"><text:s/>оплаты</text:span><text:span text:style-name="T230"><text:s/>по договору аренды</text:span>.</text:p>
      <text:p text:style-name="P23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2">Сумма задатка засчитывается в счет оплаты арендной платы по договору аренды.</text:p>
      <text:p text:style-name="P233"><text:span text:style-name="T234">Отношения сторон регулируются<text:s/></text:span><text:span text:style-name="T235">в соответствии с Решением Думы Города Томск от 02.02.2016 №</text:span><text:span text:style-name="T236"> </text:span><text:span text:style-name="T23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9">Аукционная документация, и<text:span text:style-name="T24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1">Номера контактных телефонов: (3822) 525-100, 525-125 (проведение торгов и подача заявок), (3822) 525-131 (сведения об объектах, заключение договора).</text:p>
      <text:p text:style-name="P24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3"/>
      <text:p text:style-name="P244"><text:span text:style-name="T245">Осмотр имущества осуществляется в соответствии со следующим графиком:</text:span><text:span text:style-name="T246"><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Дата</text:p>
          </table:table-cell>
          <table:table-cell table:style-name="TableCell254">
            <text:p text:style-name="P255">Время</text:p>
          </table:table-cell>
          <table:table-cell table:style-name="TableCell256">
            <text:p text:style-name="P257">Объекты</text:p>
          </table:table-cell>
        </table:table-row>
        <table:table-row table:style-name="TableRow258">
          <table:table-cell table:style-name="TableCell259" table:number-rows-spanned="2">
            <text:p text:style-name="P260"><text:span text:style-name="T261">29</text:span>.12.2025</text:p>
            <text:p text:style-name="P262">13.01.2026</text:p>
          </table:table-cell>
          <table:table-cell table:style-name="TableCell263" table:number-rows-spanned="2">
            <text:p text:style-name="P264">по предварительной договоренности</text:p>
          </table:table-cell>
          <table:table-cell table:style-name="TableCell265">
            <text:p text:style-name="P266">Нежилое здание по адресу: Томская область, г. Томск, ул. Розы Люксембург, д. 47</text:p>
          </table:table-cell>
        </table:table-row>
        <table:table-row table:style-name="TableRow267">
          <table:covered-table-cell>
            <text:p text:style-name="P268"/>
          </table:covered-table-cell>
          <table:covered-table-cell>
            <text:p text:style-name="P269"/>
          </table:covered-table-cell>
          <table:table-cell table:style-name="TableCell270">
            <text:p text:style-name="P271">Нежилое здание по адресу: Томская область, г. Томск, ул. Алексея Беленца, д. 25</text:p>
          </table:table-cell>
        </table:table-row>
      </table:table>
      <text:p text:style-name="P272"/>
      <text:p text:style-name="P27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4"/>
      <text:p text:style-name="P275">16.<text:s/>Предмет<text:s/>аукциона:<text:s/></text:p>
      <text:p text:style-name="P276"/>
      <text:p text:style-name="Обычный"><text:span text:style-name="T277">Лот<text:s/></text:span><text:span text:style-name="T278">1</text:span><text:span text:style-name="T279"><text:s/>Нежилое здание по адресу: Томская область, г. Томск,<text:s/></text:span><text:span text:style-name="T280">ул. Розы Люксембург, д. 47</text:span></text:p>
      <text:p text:style-name="P281"><text:span text:style-name="T282">Характеристика объекта:<text:s/></text:span>нежилое здание общей площадью<text:s/>261,9<text:s/>кв. м (двухэтажное здание, стены<text:s/>рубленные). Реестровый номер –<text:s/>516898. Кадастровый номер<text:s/>70:21:0100050:248.</text:p>
      <text:p text:style-name="P283">Нежилое здание находится в неудовлетворительном техническом состоянии, требует проведения капитального ремонта.</text:p>
      <text:p text:style-name="P284">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85">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text:s/></text:p>
      <text:p text:style-name="Обычный">в предмет охраны исторического поселения в качестве исторически ценного градоформирующего объекта, подлежащего сохранению.</text:p>
      <text:p text:style-name="P28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Розы Люксембург,<text:s/>47<text:s/>представлены в приложении №1 к настоящей документации.<text:s/></text:p>
      <text:p text:style-name="P287">Более подробная информация указана в аукционной документации<text:span text:style-name="T288">.</text:span></text:p>
      <text:p text:style-name="P289"><text:span text:style-name="T290">Срок, на который заключается договор аренды:</text:span><text:s/>с даты подписания договора и действует в течение 49 лет.</text:p>
      <text:p text:style-name="P291"><text:span text:style-name="T292">Целевое назначение</text:span>: нежилое здание в соответствии с видом разрешенного использования земельного участка с кадастровым номером<text:s/>70:21:0100050:2341.</text:p>
      <text:p text:style-name="P293"><text:span text:style-name="T294">Начальная цена (размер годовой арендной платы):<text:s/></text:span><text:span text:style-name="T295">97 332,52</text:span><text:span text:style-name="T296"><text:s/>руб.,</text:span><text:s/>без учета НДС.<text:s/></text:p>
      <text:p text:style-name="P297"><text:span text:style-name="T298">Начальная цена (размер годовой арендной платы) за 1 кв.</text:span><text:span text:style-name="T299"><text:s/></text:span><text:span text:style-name="T300">м:<text:s/></text:span><text:span text:style-name="T301">371,64</text:span><text:span text:style-name="T302"><text:s/>руб.,</text:span><text:s/>без учета НДС.</text:p>
      <text:p text:style-name="P303">Размер задатка:<text:span text:style-name="T304"><text:s/></text:span><text:span text:style-name="T305">8 111,04</text:span><text:span text:style-name="T306"><text:s/>руб.</text:span><text:s text:c="2"/>Шаг аукциона:<text:s/><text:span text:style-name="T307">4</text:span><text:span text:style-name="T308"> </text:span><text:span text:style-name="T309">866</text:span><text:span text:style-name="T310">,</text:span><text:span text:style-name="T311">63</text:span><text:span text:style-name="T312">руб.</text:span></text:p>
      <text:p text:style-name="P313"/>
      <text:p text:style-name="Обычный"><text:span text:style-name="T314">Лот 2</text:span><text:span text:style-name="T315"><text:s/>Нежилое здание по адресу: Томская область, г. Томск, ул. Алексея Беленца, д. 25</text:span></text:p>
      <text:p text:style-name="P316"><text:span text:style-name="T317">Характеристика объекта:<text:s/></text:span>нежилое здание общей площадью<text:s/>174,4<text:s/>кв. м (двухэтажное здание, стены рубленные). Реестровый номер –<text:s/>517042. Кадастровый номер 70:21:0200002:351.</text:p>
      <text:p text:style-name="P318">Нежилое здание находится в неудовлетворительном техническом состоянии, требует проведения капитального ремонта.</text:p>
      <text:p text:style-name="P319">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text:s/>в отношении объектов деревянного зодчества, находящихся в собственности муниципального образования «Город Томск».<text:s/></text:p>
      <text:p text:style-name="P32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Беленца Алексея, 25<text:s/>представлены в приложении №1 к настоящей документации.<text:s/></text:p>
      <text:p text:style-name="P322">Более подробная информация указана в аукционной документации.</text:p>
      <text:p text:style-name="P323"><text:span text:style-name="T324">Срок, на который заключается договор аренды:</text:span><text:s/>с даты подписания договора и действует в<text:s/>течение 49 лет.</text:p>
      <text:p text:style-name="P325"><text:span text:style-name="T326">Целевое назначение</text:span>: нежилое здание.</text:p>
      <text:p text:style-name="P327"><text:span text:style-name="T328">Начальная цена (размер годовой арендной платы):<text:s/></text:span><text:span text:style-name="T329">75 717,50</text:span><text:span text:style-name="T330"><text:s/>руб.,</text:span><text:s/>без учета НДС.<text:s/></text:p>
      <text:p text:style-name="P331"><text:span text:style-name="T332">Начальная цена (размер годовой арендной платы) за 1 кв. м:<text:s/></text:span><text:span text:style-name="T333">434,16</text:span><text:span text:style-name="T334"><text:s/>руб.,</text:span><text:s/>без учета НДС.</text:p>
      <text:p text:style-name="P335">Размер задатка:<text:span text:style-name="T336"><text:s/></text:span><text:span text:style-name="T337">6 309,79</text:span><text:span text:style-name="T338"><text:s/>руб.</text:span><text:s text:c="2"/>Шаг аукциона:<text:s/><text:span text:style-name="T339">3</text:span><text:span text:style-name="T340"><text:s/></text:span><text:span text:style-name="T341">785</text:span><text:span text:style-name="T342">,</text:span><text:span text:style-name="T343">88</text:span><text:span text:style-name="T344"><text:s/></text:span><text:span text:style-name="T345">руб.</text:span></text:p>
      <text:soft-page-break/>
      <text:p text:style-name="P346"><text:s text:c="3"/>Приложение 1<text:span text:style-name="T347"><text:s/>к извещению</text:span></text:p>
      <text:h text:style-name="P348" text:outline-level="1"/>
      <text:h text:style-name="P349" text:outline-level="1">В департамент управления муниципальной собственностью администрации Города Томска</text:h>
      <text:p text:style-name="P350"/>
      <text:h text:style-name="Заголовок2" text:outline-level="2">ЗАЯВКА НА УЧАСТИЕ В АУКЦИОНЕ В ЭЛЕКТРОННОЙ ФОРМЕ</text:h>
      <text:p text:style-name="P351"/>
      <text:p text:style-name="P352">________________________________________________________________________________________________________________________________________________________________,<text:s/></text:p>
      <text:p text:style-name="P35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54"/>
      <text:p text:style-name="Обычный">именуемый далее Заявитель, в лице_________________________________________________<text:s/></text:p>
      <text:p text:style-name="P355">________________________________________________________________________________,</text:p>
      <text:p text:style-name="P356">(фамилия, имя, отчество, для юридических лиц также должность)</text:p>
      <text:p text:style-name="P357">действующий<text:s/>на основании________________________________________________________<text:s/></text:p>
      <text:p text:style-name="P358"><text:s text:c="115"/>(Устава/ доверенности, ее реквизиты/иное)</text:p>
      <text:p text:style-name="P359">________________________________________________________________________________,<text:s/></text:p>
      <text:p text:style-name="P360"/>
      <text:p text:style-name="P361">зарегистрированный<text:s/>по адресу:_____________________________________________________</text:p>
      <text:p text:style-name="P362">________________________________________________________________________________,</text:p>
      <text:p text:style-name="P36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64"><text:tab/><text:s text:c="24"/></text:span><text:span text:style-name="T365"><text:s text:c="5"/></text:span><text:span text:style-name="T366">(наименование имущества,</text:span><text:s/><text:span text:style-name="T367">его основные характеристики и местонахождение)</text:span></text:p>
      <text:p text:style-name="Обычный"><text:span text:style-name="T368">начальной (минимальной) ценой</text:span><text:span text:style-name="T369">: ________________________ руб.</text:span><text:span text:style-name="T370">,</text:span></text:p>
      <text:p text:style-name="P371">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72">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73">http</text:span><text:span text:style-name="Гиперссылка">://</text:span><text:span text:style-name="T374">www</text:span><text:span text:style-name="Гиперссылка">.</text:span><text:span text:style-name="T375">torgi</text:span><text:span text:style-name="Гиперссылка">.</text:span><text:span text:style-name="T376">gov</text:span><text:span text:style-name="Гиперссылка">.</text:span><text:span text:style-name="T377">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78">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79">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8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81">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82"/>
      <text:p text:style-name="P383"/>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2-26T08:07:00Z</meta:creation-date>
    <dc:date>2025-12-26T08:07:00Z</dc:date>
    <meta:print-date>2021-08-25T10:00:00Z</meta:print-date>
    <meta:template xlink:href="Normal" xlink:type="simple"/>
    <meta:editing-cycles>2</meta:editing-cycles>
    <meta:editing-duration>PT0S</meta:editing-duration>
    <meta:document-statistic meta:page-count="11" meta:paragraph-count="65" meta:word-count="4890" meta:character-count="32698" meta:row-count="232" meta:non-whitespace-character-count="27873"/>
  </office:meta>
</office:document-meta>
</file>