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Основнойтекст" style:family="paragraph">
      <style:paragraph-properties fo:line-height="110%" fo:margin-right="0.0395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Гиперссылк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7" style:parent-style-name="Основнойтекст3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25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2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5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9" style:parent-style-name="Основнойтекст" style:family="paragraph">
      <style:paragraph-properties fo:text-align="justify" fo:margin-bottom="0in" fo:line-height="100%" fo:text-indent="0.4923in"/>
    </style:style>
    <style:style style:name="T300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1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2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size="12pt" style:font-size-asian="12pt" style:font-size-complex="12pt"/>
    </style:style>
    <style:style style:name="T30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8" style:parent-style-name="АбзацспискаЗнак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5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26" style:parent-style-name="Обычный" style:family="paragraph">
      <style:paragraph-properties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4923in"/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3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4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5" style:parent-style-name="Основнойшрифтабзаца" style:family="text">
      <style:text-properties fo:font-size="12pt" style:font-size-asian="12pt"/>
    </style:style>
    <style:style style:name="T356" style:parent-style-name="Основнойшрифтабзаца" style:family="text">
      <style:text-properties fo:font-size="12pt" style:font-size-asian="12pt" fo:language="ru" fo:country="RU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Гиперссылка" style:family="text">
      <style:text-properties style:use-window-font-color="true" fo:font-size="12pt" style:font-size-asian="12pt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Гиперссылка" style:family="text">
      <style:text-properties style:use-window-font-color="true" fo:font-size="12pt" style:font-size-asian="12pt" fo:language="ru" fo:country="RU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P36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6" style:parent-style-name="Основнойтекстсотступом3" style:family="paragraph">
      <style:text-properties fo:font-size="12pt" style:font-size-asian="12pt" fo:language="ru" fo:country="RU"/>
    </style:style>
    <style:style style:name="P367" style:parent-style-name="Основнойтекстсотступом3" style:family="paragraph">
      <style:text-properties fo:font-size="12pt" style:font-size-asian="12pt" fo:language="ru" fo:country="RU"/>
    </style:style>
    <style:style style:name="P368" style:parent-style-name="Основнойтекстсотступом3" style:family="paragraph">
      <style:text-properties fo:font-size="12pt" style:font-size-asian="12pt" fo:language="ru" fo:country="RU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T371" style:parent-style-name="Основнойшрифтабзаца" style:family="text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Гиперссылка" style:family="text">
      <style:text-properties style:use-window-font-color="true" fo:font-size="12pt" style:font-size-asian="12pt" fo:language="en" fo:country="US"/>
    </style:style>
    <style:style style:name="T381" style:parent-style-name="Гиперссылка" style:family="text">
      <style:text-properties style:use-window-font-color="true" fo:font-size="12pt" style:font-size-asian="12pt" fo:language="ru" fo:country="RU"/>
    </style:style>
    <style:style style:name="T382" style:parent-style-name="Гиперссылка" style:family="text">
      <style:text-properties style:use-window-font-color="true" fo:font-size="12pt" style:font-size-asian="12pt" fo:language="en" fo:country="US"/>
    </style:style>
    <style:style style:name="T383" style:parent-style-name="Гиперссылка" style:family="text">
      <style:text-properties style:use-window-font-color="true" fo:font-size="12pt" style:font-size-asian="12pt" fo:language="ru" fo:country="RU"/>
    </style:style>
    <style:style style:name="T384" style:parent-style-name="Гиперссылка" style:family="text">
      <style:text-properties style:use-window-font-color="true" fo:font-size="12pt" style:font-size-asian="12pt" fo:language="en" fo:country="US"/>
    </style:style>
    <style:style style:name="T385" style:parent-style-name="Гиперссылка" style:family="text">
      <style:text-properties style:use-window-font-color="true" fo:font-size="12pt" style:font-size-asian="12pt" fo:language="ru" fo:country="RU"/>
    </style:style>
    <style:style style:name="T386" style:parent-style-name="Гиперссылка" style:family="text">
      <style:text-properties style:use-window-font-color="true" fo:font-size="12pt" style:font-size-asian="12pt" fo:language="en" fo:country="US"/>
    </style:style>
    <style:style style:name="T387" style:parent-style-name="Основнойшрифтабзаца" style:family="text">
      <style:text-properties fo:font-size="12pt" style:font-size-asian="12pt" fo:language="ru" fo:country="RU"/>
    </style:style>
    <style:style style:name="T388" style:parent-style-name="Основнойшрифтабзаца" style:family="text">
      <style:text-properties fo:font-size="12pt" style:font-size-asian="12pt" fo:language="ru" fo:country="RU"/>
    </style:style>
    <style:style style:name="T389" style:parent-style-name="Основнойшрифтабзаца" style:family="text">
      <style:text-properties fo:font-size="12pt" style:font-size-asian="12pt" fo:language="ru" fo:country="RU"/>
    </style:style>
    <style:style style:name="P390" style:parent-style-name="Обычный" style:family="paragraph">
      <style:paragraph-properties style:text-autospace="none" fo:text-align="justify" fo:margin-bottom="0in" fo:line-height="100%" fo:text-indent="0.3937in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0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4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 fo:text-indent="0.3937in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3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3743in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line-height="100%" fo:text-indent="0.3937in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0" style:parent-style-name="Безинтервала" style:family="paragraph">
      <style:paragraph-properties fo:text-align="justify" fo:text-indent="0.3937in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7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58" style:parent-style-name="ConsPlusNormal" style:family="paragraph">
      <style:paragraph-properties fo:text-align="justify" fo:text-indent="0.3937in"/>
    </style:style>
    <style:style style:name="T45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67" style:parent-style-name="Обычный" style:family="paragraph">
      <style:paragraph-properties style:text-autospace="none" fo:text-align="justify" fo:margin-bottom="0in" fo:line-height="100%" fo:text-indent="0.375in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9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line-height="100%" fo:text-indent="0.3937in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1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4" style:parent-style-name="Основнойшрифтабзаца" style:family="text">
      <style:text-properties fo:font-size="12pt" style:font-size-asian="12pt"/>
    </style:style>
    <style:style style:name="T485" style:parent-style-name="Основнойшрифтабзаца" style:family="text">
      <style:text-properties fo:font-size="12pt" style:font-size-asian="12pt" fo:language="ru" fo:country="RU"/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font-size="12pt" style:font-size-asian="12pt" fo:language="ru" fo:country="RU"/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font-size="12pt" style:font-size-asian="12pt" fo:language="ru" fo:country="RU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 fo:language="ru" fo:country="RU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 fo:language="ru" fo:country="RU"/>
    </style:style>
    <style:style style:name="T497" style:parent-style-name="Основнойшрифтабзаца" style:family="text">
      <style:text-properties fo:font-size="12pt" style:font-size-asian="12pt"/>
    </style:style>
    <style:style style:name="P4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0" style:parent-style-name="Основнойшрифтабзаца" style:family="text">
      <style:text-properties fo:font-size="12pt" style:font-size-asian="12pt" fo:language="ru" fo:country="RU"/>
    </style:style>
    <style:style style:name="T501" style:parent-style-name="Основнойшрифтабзаца" style:family="text">
      <style:text-properties fo:font-size="12pt" style:font-size-asian="12pt" fo:language="ru" fo:country="RU"/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P50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9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0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2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3" style:parent-style-name="Безинтервала" style:family="paragraph">
      <style:paragraph-properties fo:text-align="justify" fo:text-indent="0.3937in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4" style:parent-style-name="ConsPlusNormal" style:family="paragraph">
      <style:paragraph-properties fo:widows="2" fo:orphans="2" fo:text-align="justify" fo:text-indent="0.3937in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fo:language="ru" fo:country="RU"/>
    </style:style>
    <style:style style:name="T535" style:parent-style-name="Основнойшрифтабзаца" style:family="text">
      <style:text-properties fo:font-size="12pt" style:font-size-asian="12pt" fo:language="ru" fo:country="RU"/>
    </style:style>
    <style:style style:name="T536" style:parent-style-name="Основнойшрифтабзаца" style:family="text">
      <style:text-properties fo:font-size="12pt" style:font-size-asian="12pt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/>
    </style:style>
    <style:style style:name="T541" style:parent-style-name="Гиперссылка" style:family="text">
      <style:text-properties style:use-window-font-color="true" fo:font-size="12pt" style:font-size-asian="12pt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 fo:language="ru" fo:country="RU"/>
    </style:style>
    <style:style style:name="T544" style:parent-style-name="Основнойшрифтабзаца" style:family="text">
      <style:text-properties fo:font-size="12pt" style:font-size-asian="12pt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 fo:language="ru" fo:country="RU"/>
    </style:style>
    <style:style style:name="T547" style:parent-style-name="Гиперссылка" style:family="text">
      <style:text-properties style:use-window-font-color="true" fo:font-size="12pt" style:font-size-asian="12pt" fo:language="ru" fo:country="RU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0" style:parent-style-name="Основнойшрифтабзаца" style:family="text">
      <style:text-properties fo:font-size="12pt" style:font-size-asian="12pt"/>
    </style:style>
    <style:style style:name="P551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2" style:parent-style-name="ConsPlusNormal" style:family="paragraph">
      <style:paragraph-properties fo:text-align="justify" fo:text-indent="0.3937in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7" style:parent-style-name="Основнойшрифтабзаца" style:family="text">
      <style:text-properties style:font-style-complex="italic"/>
    </style:style>
    <style:style style:name="T558" style:parent-style-name="Основнойшрифтабзаца" style:family="text">
      <style:text-properties fo:background-color="#FFFFFF"/>
    </style:style>
    <style:style style:name="T559" style:parent-style-name="Основнойшрифтабзаца" style:family="text">
      <style:text-properties fo:background-color="#FFFFFF"/>
    </style:style>
    <style:style style:name="T560" style:parent-style-name="Основнойшрифтабзаца" style:family="text">
      <style:text-properties fo:background-color="#FFFFFF"/>
    </style:style>
    <style:style style:name="T561" style:parent-style-name="Основнойшрифтабзаца" style:family="text">
      <style:text-properties style:font-style-complex="italic"/>
    </style:style>
    <style:style style:name="P562" style:parent-style-name="textbastxt0" style:family="paragraph">
      <style:paragraph-properties fo:text-indent="0.375in"/>
    </style:style>
    <style:style style:name="T563" style:parent-style-name="Гиперссылка" style:family="text">
      <style:text-properties style:use-window-font-color="true"/>
    </style:style>
    <style:style style:name="T564" style:parent-style-name="Гиперссылка" style:family="text">
      <style:text-properties style:use-window-font-color="true"/>
    </style:style>
    <style:style style:name="P565" style:parent-style-name="textbastxt0" style:family="paragraph">
      <style:paragraph-properties fo:text-indent="0.375in"/>
    </style:style>
    <style:style style:name="T566" style:parent-style-name="Основнойшрифтабзаца" style:family="text">
      <style:text-properties style:font-weight-complex="bold" style:font-style-complex="italic"/>
    </style:style>
    <style:style style:name="T567" style:parent-style-name="Основнойшрифтабзаца" style:family="text">
      <style:text-properties style:font-weight-complex="bold" style:font-style-complex="italic"/>
    </style:style>
    <style:style style:name="P568" style:parent-style-name="ConsPlusNormal" style:family="paragraph">
      <style:paragraph-properties fo:text-align="justify" fo:text-indent="0.375in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5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6" style:parent-style-name="textbastxt0" style:family="paragraph">
      <style:paragraph-properties fo:text-indent="0.375in"/>
    </style:style>
    <style:style style:name="T577" style:parent-style-name="Основнойшрифтабзаца" style:family="text">
      <style:text-properties style:font-name-asian="Calibri" fo:font-weight="bold" style:font-weight-asian="bold"/>
    </style:style>
    <style:style style:name="T578" style:parent-style-name="Основнойшрифтабзаца" style:family="text">
      <style:text-properties style:font-name-asian="Calibri"/>
    </style:style>
    <style:style style:name="T579" style:parent-style-name="Основнойшрифтабзаца" style:family="text">
      <style:text-properties fo:font-weight="bold" style:font-weight-asian="bold"/>
    </style:style>
    <style:style style:name="P5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2" style:parent-style-name="TextBoldCenter" style:family="paragraph">
      <style:paragraph-properties fo:text-align="justify" fo:margin-top="0in" fo:text-indent="0.3937in"/>
    </style:style>
    <style:style style:name="T58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</style:style>
    <style:style style:name="T5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6" style:parent-style-name="TextBasTxt" style:family="paragraph">
      <style:paragraph-properties fo:text-indent="0.375in"/>
    </style:style>
    <style:style style:name="T597" style:parent-style-name="Основнойшрифтабзаца" style:family="text">
      <style:text-properties fo:font-weight="bold" style:font-weight-asian="bold"/>
    </style:style>
    <style:style style:name="T598" style:parent-style-name="Основнойшрифтабзаца" style:family="text">
      <style:text-properties style:font-name-asian="Times New Roman" style:language-asian="en" style:country-asian="US"/>
    </style:style>
    <style:style style:name="T599" style:parent-style-name="Основнойшрифтабзаца" style:family="text">
      <style:text-properties style:font-name-asian="Times New Roman" style:language-asian="en" style:country-asian="US"/>
    </style:style>
    <style:style style:name="T600" style:parent-style-name="Основнойшрифтабзаца" style:family="text">
      <style:text-properties style:font-name-asian="Times New Roman" style:language-asian="en" style:country-asian="US"/>
    </style:style>
    <style:style style:name="T601" style:parent-style-name="Основнойшрифтабзаца" style:family="text">
      <style:text-properties style:font-name-asian="Times New Roman" style:language-asian="en" style:country-asian="US"/>
    </style:style>
    <style:style style:name="T602" style:parent-style-name="Основнойшрифтабзаца" style:family="text">
      <style:text-properties style:font-name-asian="Times New Roman" style:language-asian="en" style:country-asian="US"/>
    </style:style>
    <style:style style:name="T603" style:parent-style-name="Основнойшрифтабзаца" style:family="text">
      <style:text-properties style:font-name-asian="Times New Roman" style:language-asian="en" style:country-asian="US"/>
    </style:style>
    <style:style style:name="P604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5" style:parent-style-name="TextBasTxt" style:family="paragraph">
      <style:paragraph-properties fo:text-indent="0.375in"/>
    </style:style>
    <style:style style:name="T606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07" style:parent-style-name="Основнойшрифтабзаца" style:family="text">
      <style:text-properties fo:font-weight="bold" style:font-weight-asian="bold"/>
    </style:style>
    <style:style style:name="P60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0" style:parent-style-name="TextBoldCenter" style:family="paragraph">
      <style:paragraph-properties fo:text-align="justify" fo:margin-top="0in" fo:text-indent="0.3937in"/>
    </style:style>
    <style:style style:name="T6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4" style:parent-style-name="ConsPlusNormal" style:family="paragraph">
      <style:paragraph-properties fo:text-align="justify" fo:text-indent="0.3937in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Гиперссылка" style:family="text">
      <style:text-properties style:font-name="Times New Roman" style:use-window-font-color="true" fo:font-size="12pt" style:font-size-asian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1" style:parent-style-name="ConsPlusNormal" style:family="paragraph">
      <style:paragraph-properties fo:text-align="justify" fo:text-indent="0.3937in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 fo:text-indent="0.3937in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7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4916in"/>
    </style:style>
    <style:style style:name="T6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6" style:parent-style-name="Default" style:family="paragraph">
      <style:paragraph-properties fo:text-align="justify" fo:text-indent="0.4923in"/>
      <style:text-properties style:use-window-font-color="true"/>
    </style:style>
    <style:style style:name="P637" style:parent-style-name="Обычный" style:family="paragraph">
      <style:paragraph-properties fo:text-align="justify" fo:margin-bottom="0in" fo:line-height="100%" fo:text-indent="0.4923in"/>
    </style:style>
    <style:style style:name="T6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0" style:parent-style-name="ConsPlusNormal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Гиперссылка" style:family="text">
      <style:text-properties style:font-name="Times New Roman" style:use-window-font-color="true" fo:font-size="12pt" style:font-size-asian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ConsPlusNormal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TextBasTxt" style:family="paragraph">
      <style:paragraph-properties fo:text-indent="0.4923in"/>
    </style:style>
    <style:style style:name="P651" style:parent-style-name="TextBasTxt" style:family="paragraph">
      <style:paragraph-properties fo:text-indent="0.3743in"/>
    </style:style>
    <style:style style:name="P652" style:parent-style-name="TextBasTxt" style:family="paragraph">
      <style:paragraph-properties fo:text-indent="0.3743in"/>
    </style:style>
    <style:style style:name="P653" style:parent-style-name="TextBasTxt" style:family="paragraph">
      <style:paragraph-properties fo:text-indent="0.3743in"/>
    </style:style>
    <style:style style:name="P654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5" style:parent-style-name="TextBasTxt" style:family="paragraph">
      <style:paragraph-properties fo:text-indent="0.3743in"/>
    </style:style>
    <style:style style:name="T656" style:parent-style-name="Основнойшрифтабзаца" style:family="text">
      <style:text-properties fo:font-weight="bold" style:font-weight-asian="bold"/>
    </style:style>
    <style:style style:name="P657" style:parent-style-name="TextBasTxt" style:family="paragraph">
      <style:paragraph-properties fo:text-indent="0.375in"/>
    </style:style>
    <style:style style:name="T658" style:parent-style-name="Основнойшрифтабзаца" style:family="text">
      <style:text-properties fo:font-weight="bold" style:font-weight-asian="bold"/>
    </style:style>
    <style:style style:name="T659" style:parent-style-name="Основнойшрифтабзаца" style:family="text">
      <style:text-properties style:font-name-asian="Times New Roman" style:language-asian="en" style:country-asian="US"/>
    </style:style>
    <style:style style:name="T660" style:parent-style-name="Основнойшрифтабзаца" style:family="text">
      <style:text-properties style:font-name-asian="Times New Roman" style:language-asian="en" style:country-asian="US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T663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P665" style:parent-style-name="TextBasTxt" style:family="paragraph">
      <style:paragraph-properties fo:text-indent="0.375in"/>
    </style:style>
    <style:style style:name="P666" style:parent-style-name="TextBasTxt" style:family="paragraph">
      <style:paragraph-properties fo:text-indent="0.375in"/>
    </style:style>
    <style:style style:name="T667" style:parent-style-name="Основнойшрифтабзаца" style:family="text">
      <style:text-properties style:font-name-asian="Times New Roman" style:language-asian="en" style:country-asian="US"/>
    </style:style>
    <style:style style:name="P668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9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9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line-height="150%" fo:margin-right="-0.0159in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3" style:parent-style-name="Обычный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38" style:parent-style-name="Обычный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Гиперссылк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8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1" style:family="table-column">
      <style:table-column-properties style:column-width="3.6187in" style:use-optimal-column-width="false"/>
    </style:style>
    <style:style style:name="TableColumn892" style:family="table-column">
      <style:table-column-properties style:column-width="3.4458in" style:use-optimal-column-width="false"/>
    </style:style>
    <style:style style:name="Table890" style:family="table">
      <style:table-properties style:width="7.0645in" fo:margin-left="0in" table:align="left"/>
    </style:style>
    <style:style style:name="TableRow893" style:family="table-row">
      <style:table-row-properties style:min-row-height="0.1979in"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98" style:family="table-row">
      <style:table-row-properties style:min-row-height="1.1743in"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/>
    </style:style>
    <style:style style:name="T9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bottom="0in" fo:line-height="100%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6</text:span><text:span text:style-name="T40"><text:s/></text:span><text:span text:style-name="T41">августа</text:span><text:span text:style-name="T42"><text:s/>20</text:span><text:span text:style-name="T43">23</text:span><text:span text:style-name="T44"><text:s/>г.</text:span></text:p>
      <text:p text:style-name="P45"><text:span text:style-name="T46">Дата окончания приема заявок:<text:s/></text:span><text:span text:style-name="T47"><text:tab/></text:span><text:span text:style-name="T48"><text:tab/></text:span><text:span text:style-name="T49"><text:tab/></text:span><text:span text:style-name="T50">1</text:span><text:span text:style-name="T51">1</text:span><text:span text:style-name="T52"><text:s/></text:span><text:span text:style-name="T53">сентября</text:span><text:span text:style-name="T54"><text:s/>20</text:span><text:span text:style-name="T55">23</text:span><text:span text:style-name="T56"><text:s/>г.</text:span></text:p>
      <text:p text:style-name="P57"><text:span text:style-name="T58">Дата определения</text:span><text:span text:style-name="T59"><text:s/>(признания)</text:span><text:span text:style-name="T60"><text:s/>участников:</text:span><text:span text:style-name="T61"><text:tab/></text:span><text:span text:style-name="T62">1</text:span><text:span text:style-name="T63">5</text:span><text:span text:style-name="T64"><text:s/></text:span><text:span text:style-name="T65">сентября</text:span><text:span text:style-name="T66"><text:s/>20</text:span><text:span text:style-name="T67">23</text:span><text:span text:style-name="T68"><text:s/>г.</text:span></text:p>
      <text:p text:style-name="P69"><text:span text:style-name="T70">Дата аукциона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18</text:span><text:span text:style-name="T78"><text:s/></text:span><text:span text:style-name="T79">сентября</text:span><text:span text:style-name="T80"><text:s/>20</text:span><text:span text:style-name="T81">23</text:span><text:span text:style-name="T82"><text:s/>г.</text:span></text:p>
      <text:p text:style-name="P83"><text:span text:style-name="T84">Место проведения аукциона</text:span><text:span text:style-name="T85">:<text:s/></text:span><text:span text:style-name="T86">универсальная</text:span><text:span text:style-name="T87"><text:s/>электронная площадка «</text:span><text:span text:style-name="T88">РТС-тендер</text:span><text:span text:style-name="T89">»</text:span><text:span text:style-name="T90"><text:s/></text:span></text:p>
      <text:p text:style-name="P91"><text:span text:style-name="T92">https://www.rts-tender.ru/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Указанное в настоящем информационном сообщении время –<text:s/>московское</text:p>
      <text:p text:style-name="P106"/>
      <text:p text:style-name="P107">Томск, 2023<text:s/>год</text:p>
      <text:p text:style-name="P108"/>
      <text:p text:style-name="P109"><text:span text:style-name="T110">1. </text:span><text:span text:style-name="T111">Основание проведения аукциона</text:span><text:span text:style-name="T112">:<text:s/></text:span><text:span text:style-name="T113">р</text:span><text:span text:style-name="T114">ешение Думы Города Томска от<text:s/></text:span><text:span text:style-name="T115">06</text:span><text:span text:style-name="T116">.</text:span><text:span text:style-name="T117">06</text:span><text:span text:style-name="T118">.</text:span><text:span text:style-name="T119">2023</text:span><text:span text:style-name="T120"><text:s/>№ </text:span><text:span text:style-name="T121">670</text:span><text:span text:style-name="T122"><text:s/>«</text:span><text:span text:style-name="T123">Об утверждении</text:span><text:span text:style-name="T124"><text:s/>Решений</text:span><text:span text:style-name="T125"><text:s/>об условиях приватизации муниципального имущества»</text:span><text:span text:style-name="T126">.</text:span></text:p>
      <text:p text:style-name="P127"><text:span text:style-name="T128">2.<text:s/></text:span><text:span text:style-name="T129">Наименование и х</text:span><text:span text:style-name="T130">арактеристика<text:s/></text:span><text:span text:style-name="T131">имущества</text:span><text:span text:style-name="T132">:</text:span><text:span text:style-name="T133"><text:s/></text:span></text:p>
      <text:p text:style-name="P134"/>
      <text:p text:style-name="P135">Лот 1.<text:s/>Нежилое здание площадью 672,0 кв. м, расположенное по адресу:<text:s/></text:p>
      <text:p text:style-name="P136">Томская область, г. Томск, ул. Большая Подгорная, д. 13, с отчуждаемым земельным участком площадью 823,0 кв. м, занимаемым указанным зданием и необходимым для его использования, местоположение участка установлено<text:s/></text:p>
      <text:p text:style-name="P137">относительно ориентира, расположенного в границах участка. Почтовый адрес ориентира: Томская обл., г. Томск, ул. Большая Подгорная, 13</text:p>
      <text:p text:style-name="P138"><text:span text:style-name="T139">Наименование и характеристика имущества:<text:s/></text:span><text:span text:style-name="T140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141">Описание объекта недвижимости. Пол: бетонный (в холле – бетонно-мозаичный), линолеум, плитка; окна –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42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43"><text:span text:style-name="T144">Ограничение (обременение) права:</text:span><text:span text:style-name="T145"><text:s/>в соответствии с приложением 1 к муниципальной программе «Сохранение ист</text:span><text:span text:style-name="T146">орического наследия г. Томска»<text:s/></text:span><text:span text:style-name="T147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span></text:p>
      <text:p text:style-name="P148">Земельный участок расположен:<text:s/></text:p>
      <text:p text:style-name="P149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50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51"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52"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<text:s/><text:soft-page-break/>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53"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54"><text:span text:style-name="T155">Начальная цена</text:span><text:span text:style-name="T156">:<text:s/></text:span><text:span text:style-name="T157">25 603 998</text:span><text:span text:style-name="T158">,00</text:span><text:span text:style-name="T159"><text:s/>руб. с учетом НДС.</text:span></text:p>
      <text:p text:style-name="P160"><text:span text:style-name="T161">Шаг аукциона</text:span><text:span text:style-name="T162">:<text:s/></text:span><text:span text:style-name="T163">1 280 150</text:span><text:span text:style-name="T164">,00</text:span><text:span text:style-name="T165"><text:s/>руб.</text:span></text:p>
      <text:p text:style-name="P166"><text:span text:style-name="T167">Размер задатка</text:span><text:span text:style-name="T168">:<text:s/></text:span><text:span text:style-name="T169">2</text:span><text:span text:style-name="T170"> 5</text:span><text:span text:style-name="T171">60</text:span><text:span text:style-name="T172"><text:s/>3</text:span><text:span text:style-name="T173">99</text:span><text:span text:style-name="T174">,</text:span><text:span text:style-name="T175">8</text:span><text:span text:style-name="T176">0</text:span><text:span text:style-name="T177"><text:s/>руб.</text:span></text:p>
      <text:p text:style-name="P178"><text:span text:style-name="T179">Сведения о предыдущих торгах по продаже имущества, объявленных в течение года, предшествующего продаже:<text:s/></text:span><text:span text:style-name="T180">аукционы<text:s/></text:span><text:span text:style-name="T181">20.01.2022, 24.10.2022, 21.11.2022, 19.12.2022</text:span><text:span text:style-name="T182">, 21.07.2023</text:span><text:span text:style-name="T183">, 23.08.2023</text:span><text:span text:style-name="T184"><text:s/>не состоялись в связи с отсутствием заявок</text:span><text:span text:style-name="T185">.</text:span></text:p>
      <text:p text:style-name="P186"/>
      <text:p text:style-name="P187"><text:span text:style-name="T188">3</text:span><text:span text:style-name="T189">.<text:s/></text:span><text:span text:style-name="T190">Продавец</text:span><text:span text:style-name="T191">:<text:s/></text:span><text:span text:style-name="T192">муниципальное образование «Город Томск» в лице департамента управления<text:s/></text:span><text:span text:style-name="T193">муниципальной собственностью администрации Города Томска.</text:span></text:p>
      <text:p text:style-name="P194"><text:span text:style-name="T195">4</text:span><text:span text:style-name="T196">.<text:s/></text:span><text:span text:style-name="T197">Организатор</text:span><text:span text:style-name="T198"><text:s/>аукциона:</text:span><text:span text:style-name="T199"><text:s/></text:span><text:span text:style-name="T200">Общество с ограниченной ответственностью «РТС-тендер»</text:span><text:span text:style-name="T201">, ОГРН<text:s/></text:span><text:span text:style-name="T202">1027739521666</text:span><text:span text:style-name="T203">, ИНН/ КПП<text:s/></text:span><text:span text:style-name="T204">7710357167/773001001.</text:span><text:span text:style-name="T205"><text:s/>Адрес:<text:s/></text:span><text:span text:style-name="T206">121151, г. Москва, наб. Тараса Шевченко, д. 23А, 25 этаж, помещение 1</text:span><text:span text:style-name="T207">.</text:span></text:p>
      <text:p text:style-name="P208"><text:span text:style-name="T209">5</text:span><text:span text:style-name="T210">.<text:s/></text:span><text:span text:style-name="T211">Способ</text:span><text:span text:style-name="T212"><text:s/>приватизации:<text:s/></text:span><text:span text:style-name="T213">аукцион в электронной форме, открытый по составу<text:s/></text:span><text:span text:style-name="T214">участников и форме подачи предложений о цене.</text:span></text:p>
      <text:p text:style-name="P215"><text:span text:style-name="T216">6</text:span><text:span text:style-name="T217">.</text:span><text:span text:style-name="T218"> </text:span><text:span text:style-name="T219">Место</text:span><text:span text:style-name="T220"><text:s/>проведения аукциона:</text:span><text:span text:style-name="T221"><text:s/>аукцион проводится на<text:s/></text:span><text:span text:style-name="T222">универсальной<text:s/></text:span><text:span text:style-name="T223">электронной площадке<text:s/></text:span><text:span text:style-name="T224">по адресу<text:s/></text:span><text:span text:style-name="T225">https://www.rts-tender.ru/</text:span><text:span text:style-name="T226">.<text:s/></text:span></text:p>
      <text:p text:style-name="P227"><text:span text:style-name="T228">7</text:span><text:span text:style-name="T229">.</text:span><text:span text:style-name="T230"><text:s/>Срок</text:span><text:span text:style-name="T231"><text:s/>заключения договора купли-продажи</text:span><text:span text:style-name="T232">:</text:span><text:span text:style-name="T233"><text:s/>в течение 5 (пяти) рабочих дней со дня подведения итогов аукциона.</text:span></text:p>
      <text:p text:style-name="P234"><text:span text:style-name="T235">8</text:span><text:span text:style-name="T236">. Срок</text:span><text:span text:style-name="T237"><text:s/>оплаты</text:span><text:span text:style-name="T238"><text:s/></text:span><text:span text:style-name="T239">–</text:span><text:span text:style-name="T240"><text:s/></text:span><text:span text:style-name="T241">в течение</text:span><text:span text:style-name="T242"><text:s/></text:span><text:span text:style-name="T243">10</text:span><text:span text:style-name="T244"><text:s/>(</text:span><text:span text:style-name="T245">десяти</text:span><text:span text:style-name="T246">)<text:s/></text:span><text:span text:style-name="T247">календарных<text:s/></text:span><text:span text:style-name="T248">дней со дня заключения договора купли-продажи.</text:span></text:p>
      <text:p text:style-name="P249">9. Сроки, время подачи заявок и<text:s/>проведения аукциона:</text:p>
      <text:list text:style-name="LFO8" text:continue-numbering="true">
        <text:list-item>
          <text:p text:style-name="P250"><text:span text:style-name="T251">Начало приема заявок</text:span><text:span text:style-name="T252"><text:s/>на участие в аукционе –<text:s/></text:span><text:span text:style-name="T253">16</text:span><text:span text:style-name="T254">.</text:span><text:span text:style-name="T255">08</text:span><text:span text:style-name="T256">.2023</text:span><text:span text:style-name="T257"><text:s/>в<text:s/></text:span><text:span text:style-name="T258">06</text:span><text:span text:style-name="T259">.00</text:span><text:span text:style-name="T260">.</text:span></text:p>
        </text:list-item>
        <text:list-item>
          <text:p text:style-name="P261"><text:span text:style-name="T262">Окончание приема заявок</text:span><text:span text:style-name="T263"><text:s/>на участие в аукционе –<text:s/></text:span><text:span text:style-name="T264">11</text:span><text:span text:style-name="T265">.</text:span><text:span text:style-name="T266">09</text:span><text:span text:style-name="T267">.2023</text:span><text:span text:style-name="T268"><text:s/>в<text:s/></text:span><text:span text:style-name="T269">10</text:span><text:span text:style-name="T270">.</text:span><text:span text:style-name="T271">00.</text:span></text:p>
        </text:list-item>
        <text:list-item>
          <text:p text:style-name="P272"><text:span text:style-name="T273">Определение</text:span><text:span text:style-name="T274"><text:s/>(признание)</text:span><text:span text:style-name="T275"><text:s/>участников аукциона</text:span><text:span text:style-name="T276"><text:s/>–<text:s/></text:span><text:span text:style-name="T277">15</text:span><text:span text:style-name="T278">.</text:span><text:span text:style-name="T279">09</text:span><text:span text:style-name="T280">.2023</text:span><text:span text:style-name="T281">.</text:span></text:p>
        </text:list-item>
        <text:list-item>
          <text:p text:style-name="P282"><text:span text:style-name="T283">Проведение аукциона</text:span><text:span text:style-name="T284"><text:s/>(дата и время начала приема предложений от участников аукциона) –<text:s/></text:span><text:span text:style-name="T285">18.09</text:span><text:span text:style-name="T286">.2023</text:span><text:span text:style-name="T287"><text:s/>в<text:s/></text:span><text:span text:style-name="T288">10</text:span><text:span text:style-name="T289">:00.</text:span></text:p>
        </text:list-item>
        <text:list-item>
          <text:p text:style-name="P290"><text:span text:style-name="T291">Подведение итогов аукциона</text:span><text:span text:style-name="T292"><text:s/>–</text:span><text:span text:style-name="T293"><text:s/></text:span><text:span text:style-name="T294">18</text:span><text:span text:style-name="T295">.</text:span><text:span text:style-name="T296">09</text:span><text:span text:style-name="T297">.2023</text:span><text:span text:style-name="T298">.</text:span></text:p>
        </text:list-item>
      </text:list>
      <text:p text:style-name="P299"><text:span text:style-name="T300">1</text:span><text:span text:style-name="T301">0</text:span><text:span text:style-name="T302">. Правовое</text:span><text:span text:style-name="T303"><text:s/>регулирование</text:span><text:span text:style-name="T304">:<text:s/></text:span><text:span text:style-name="T305">а</text:span><text:span text:style-name="T306">укцион</text:span><text:span text:style-name="T307"><text:s/></text:span><text:span text:style-name="T308">проводится<text:s/></text:span><text:span text:style-name="T309">в соответствии с Федеральн</text:span><text:span text:style-name="T310">ым</text:span><text:span text:style-name="T311"><text:s/>закон</text:span><text:span text:style-name="T312">ом</text:span><text:span text:style-name="T313"><text:s/>от 21</text:span><text:span text:style-name="T314">.12.2001</text:span><text:span text:style-name="T315"><text:s/>№</text:span><text:span text:style-name="T316"> </text:span><text:span text:style-name="T317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18">.08.</text:span><text:span text:style-name="T319">2012 № 860</text:span><text:span text:style-name="T320"><text:s/>«О</text:span><text:span text:style-name="T321">б<text:s/></text:span><text:span text:style-name="T322">организации и проведении продажи государственного или муниципального имущества в электронной форме</text:span><text:span text:style-name="T323">»</text:span><text:span text:style-name="T324">.</text:span></text:p>
      <text:p text:style-name="P325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26"><text:span text:style-name="T327">С<text:s/></text:span><text:span text:style-name="T328">порядком проведения торгов<text:s/></text:span><text:span text:style-name="T329">на электронной площадке</text:span><text:span text:style-name="T330"><text:s/>можно ознакомиться на сайте Оператора электронной площадки<text:s/></text:span><text:span text:style-name="T331">по адресу:<text:s/></text:span><text:span text:style-name="T332">https://www.rts-tender.ru/</text:span><text:span text:style-name="T333"><text:s/></text:span><text:span text:style-name="T334">в разделе<text:s/></text:span><text:span text:style-name="T335">«</text:span><text:span text:style-name="T336">О<text:s/></text:span><text:span text:style-name="T337">компании</text:span><text:span text:style-name="T338">/</text:span><text:span text:style-name="T339">Документы</text:span><text:span text:style-name="T340">/</text:span><text:a xlink:href="https://www.rts-tender.ru/platform-rules/platform-property-sales" office:target-frame-name="_top" xlink:show="replace"><text:span text:style-name="T341">Имущественные торги</text:span></text:a><text:span text:style-name="T342">»</text:span><text:span text:style-name="T343">.</text:span></text:p>
      <text:p text:style-name="P344"/>
      <text:p text:style-name="P345"><text:span text:style-name="T346">1</text:span><text:span text:style-name="T347">1</text:span><text:span text:style-name="T348">.<text:s/></text:span><text:span text:style-name="T349">Порядок</text:span><text:span text:style-name="T350"><text:s/>ознакомления с документами и информацией</text:span><text:span text:style-name="T351"><text:s/>об имуществе</text:span></text:p>
      <text:p text:style-name="Основнойтекстсотступом3"><text:span text:style-name="T352">1</text:span><text:span text:style-name="T353">1</text:span><text:span text:style-name="T354">.1. Информационное сообщение о проведении аукциона<text:s/></text:span><text:span text:style-name="T355">размещается</text:span><text:span text:style-name="T356"><text:s/></text:span><text:span text:style-name="T357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58">www.torgi.gov.ru</text:span></text:a><text:span text:style-name="T359">,<text:s/></text:span><text:span text:style-name="T360">сайте<text:s/></text:span><text:span text:style-name="T361">Продавца</text:span><text:span text:style-name="T362"><text:s/></text:span><text:a xlink:href="http://torgi.admin.tomsk.ru/" office:target-frame-name="_top" xlink:show="replace"><text:span text:style-name="T363">http://torgi.admin.tomsk.ru/</text:span></text:a><text:span text:style-name="T364">, на электронной площадке.</text:span></text:p>
      <text:p text:style-name="P365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soft-page-break/>
      <text:p text:style-name="P366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67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68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69">Запрос на осмотр выставленн</text:span><text:span text:style-name="T370">ого</text:span><text:span text:style-name="T371"><text:s/>на продажу<text:s/></text:span><text:span text:style-name="T372">имущества</text:span><text:span text:style-name="T373"><text:s/>может быть<text:s/></text:span><text:span text:style-name="T374">осуществлен по телефону (3822) 511-</text:span><text:span text:style-name="T375">358</text:span><text:span text:style-name="T376"><text:s/>или<text:s/></text:span><text:span text:style-name="T377">направлен<text:s/></text:span><text:span text:style-name="T378">на электронный адрес<text:s/></text:span><text:span text:style-name="T379">Продавца<text:s/></text:span><text:a xlink:href="mailto:trade@admin.tomsk.ru" office:target-frame-name="_top" xlink:show="replace"><text:span text:style-name="T380">trade</text:span><text:span text:style-name="T381">@</text:span><text:span text:style-name="T382">admin</text:span><text:span text:style-name="T383">.</text:span><text:span text:style-name="T384">tomsk</text:span><text:span text:style-name="T385">.</text:span><text:span text:style-name="T386">ru</text:span></text:a><text:span text:style-name="T387">, не позднее</text:span><text:span text:style-name="T388">,</text:span><text:span text:style-name="T389"><text:s/>чем за два рабочих дня до даты окончания срока подачи заявок на участие в аукционе.</text:span></text:p>
      <text:p text:style-name="P390"><text:span text:style-name="T391">1</text:span><text:span text:style-name="T392">1</text:span><text:span text:style-name="T393">.4. С<text:s/></text:span><text:span text:style-name="T394">документами по<text:s/></text:span><text:span text:style-name="T395">приватизац</text:span><text:span text:style-name="T396">ии<text:s/></text:span><text:span text:style-name="T397">имущества</text:span><text:span text:style-name="T398"><text:s/></text:span><text:span text:style-name="T399">можно ознакомиться<text:s/></text:span><text:span text:style-name="T400">в период заявочной кампании<text:s/></text:span><text:span text:style-name="T401">на официальном сайте Российской Федерации<text:s/></text:span><text:a xlink:href="http://www.torgi.gov.ru" office:target-frame-name="_top" xlink:show="replace"><text:span text:style-name="T402">www.torgi.gov.ru</text:span></text:a><text:span text:style-name="T403">, сайте Продавца<text:s/></text:span><text:a xlink:href="http://torgi.admin.tomsk.ru/" office:target-frame-name="_top" xlink:show="replace"><text:span text:style-name="T404">http://torgi.admin.tomsk.ru/</text:span></text:a><text:span text:style-name="T405">, на электронной площадке<text:s/></text:span><text:span text:style-name="T406">https://www.rts-tender.ru</text:span><text:span text:style-name="T407">,</text:span><text:span text:style-name="T408"><text:s/></text:span><text:span text:style-name="T409">а также по месту нахождения Продавца (</text:span><text:span text:style-name="T410">г. Томск, пер. Плеханова,<text:s/></text:span><text:span text:style-name="T411">д.<text:s/></text:span><text:span text:style-name="T412">4, каб. 301</text:span><text:span text:style-name="T413">,</text:span><text:span text:style-name="T414"><text:s/>ежедневно, кроме выходных и праздничных дней</text:span><text:span text:style-name="T415">) либо</text:span><text:span text:style-name="T416"><text:s/></text:span><text:span text:style-name="T417">направив запрос на электронный адрес Продавца<text:s/></text:span><text:a xlink:href="mailto:trade@admin.tomsk.ru" office:target-frame-name="_top" xlink:show="replace"><text:span text:style-name="T418">trade</text:span><text:span text:style-name="T419">@</text:span><text:span text:style-name="T420">admin</text:span><text:span text:style-name="T421">.</text:span><text:span text:style-name="T422">tomsk</text:span><text:span text:style-name="T423">.</text:span><text:span text:style-name="T424">ru</text:span></text:a><text:span text:style-name="T425">.</text:span></text:p>
      <text:p text:style-name="P426"><text:span text:style-name="T427">1</text:span><text:span text:style-name="T428">1</text:span><text:span text:style-name="T429">.5.<text:s/></text:span><text:span text:style-name="T430">Документооборот между Претендентами,<text:s/></text:span><text:span text:style-name="T431">У</text:span><text:span text:style-name="T432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3">ействовать от имени Претендента</text:span><text:span text:style-name="T434">.</text:span></text:p>
      <text:p text:style-name="P435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6"/>
      <text:p text:style-name="P437">12. Ограничения участия в приватизации</text:p>
      <text:p text:style-name="P438"><text:span text:style-name="T439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0">;</text:span><text:span text:style-name="T441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2">перечень</text:span></text:a><text:span text:style-name="T443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4"/>
      <text:p text:style-name="P445"><text:span text:style-name="T446">1</text:span><text:span text:style-name="T447">3</text:span><text:span text:style-name="T448">.<text:s/></text:span><text:span text:style-name="T449">Порядок, форма подачи заявок и срок отзыва заявок на участие в аукционе</text:span></text:p>
      <text:p text:style-name="P450"><text:span text:style-name="T451">1</text:span><text:span text:style-name="T452">3</text:span><text:span text:style-name="T453">.1. </text:span><text:span text:style-name="T454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5">З</text:span><text:span text:style-name="T456">аконом о приватизации (приложение 1):</text:span></text:p>
      <text:p text:style-name="P457">- физические лица - копии<text:s/>всех листов документа, удостоверяющего личность;</text:p>
      <text:p text:style-name="P458"><text:span text:style-name="T459">- </text:span><text:span text:style-name="T460">юридические лица</text:span><text:span text:style-name="T461"><text:s/>-</text:span><text:span text:style-name="T462"><text:s/>копии учредительных документов; документ,<text:s/></text:span><text:span text:style-name="T463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4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<text:s/></text:span><text:soft-page-break/><text:span text:style-name="T465">действовать от имени юридического лица без доверенности.</text:span></text:p>
      <text:p text:style-name="P466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67"><text:span text:style-name="T468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69">Одно лицо имеет право подать только одну заявку на один объект приватизации.</text:p>
      <text:p text:style-name="P470"><text:span text:style-name="T471">1</text:span><text:span text:style-name="T472">3</text:span><text:span text:style-name="T473">.2.</text:span><text:span text:style-name="T474"> </text:span><text:span text:style-name="T475">Заявки подаются на электронную площадку, начиная с даты начала приема заявок до<text:s/></text:span><text:span text:style-name="T476">даты и<text:s/></text:span><text:span text:style-name="T477">времени</text:span><text:span text:style-name="T478"><text:s/>окончания приема заявок, указанных в информационном сообщении.</text:span></text:p>
      <text:p text:style-name="P479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80"><text:span text:style-name="T481">1</text:span><text:span text:style-name="T482">3</text:span><text:span text:style-name="T483">.4. </text:span><text:span text:style-name="T484">При приеме заявок от Претендентов<text:s/></text:span><text:span text:style-name="T485">Организатор</text:span><text:span text:style-name="T486"><text:s/>обеспечивает конфиденциальность данных о<text:s/></text:span><text:span text:style-name="T487">П</text:span><text:span text:style-name="T488">ретендентах и<text:s/></text:span><text:span text:style-name="T489">У</text:span><text:span text:style-name="T490">частниках</text:span><text:span text:style-name="T491"><text:s/>аукциона</text:span><text:span text:style-name="T492"><text:s/>(</text:span><text:span text:style-name="T493">за исключением случая направления электронных документов<text:s/></text:span><text:span text:style-name="T494">П</text:span><text:span text:style-name="T495">родавцу</text:span><text:span text:style-name="T496">)</text:span><text:span text:style-name="T497">, регистрацию заявок и прилагаемых к ним документов в журнале приема заявок.<text:s/></text:span></text:p>
      <text:p text:style-name="P498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99"><text:span text:style-name="T500"><text:tab/></text:span><text:span text:style-name="T501">1</text:span><text:span text:style-name="T502">3</text:span><text:span text:style-name="T503">.5</text:span><text:span text:style-name="T504">.</text:span><text:span text:style-name="T505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6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07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08"><text:span text:style-name="T509"><text:tab/>13.7.<text:s/></text:span><text:span text:style-name="T510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1"/>
      <text:p text:style-name="P512">14. Условия допуска и отказа в допуске к участию в аукционе</text:p>
      <text:p text:style-name="P513"><text:span text:style-name="T514">1</text:span><text:span text:style-name="T515">4</text:span><text:span text:style-name="T516">.1.<text:s/></text:span><text:span text:style-name="T517">К участию в процедуре продажи имущества допускаются лица, признанные Продавцом в соответствии с<text:s/></text:span><text:span text:style-name="T518">З</text:span><text:span text:style-name="T519">аконо</text:span><text:span text:style-name="T520">м о приватизации У</text:span><text:span text:style-name="T521">частниками</text:span><text:span text:style-name="T522"><text:s/>аукциона</text:span><text:span text:style-name="T523">.</text:span></text:p>
      <text:p text:style-name="P524"><text:span text:style-name="T525">1</text:span><text:span text:style-name="T526">4</text:span><text:span text:style-name="T527">.2. </text:span><text:span text:style-name="T528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29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0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1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2">заявка подана лицом, не уполномоченным Претендентом на осуществление таких действий.</text:p>
        </text:list-item>
      </text:list>
      <text:p text:style-name="P533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4">1</text:span><text:span text:style-name="T535">4</text:span><text:span text:style-name="T536">.</text:span><text:span text:style-name="T537">3</text:span><text:span text:style-name="T538">.</text:span><text:span text:style-name="T539"> </text:span><text:span text:style-name="T540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1">www.torgi.gov.ru</text:span></text:a><text:span text:style-name="T542"><text:s/></text:span><text:span text:style-name="T543">,</text:span><text:span text:style-name="T544"><text:s/>сайте<text:s/></text:span><text:span text:style-name="T545">Продавца</text:span><text:span text:style-name="T546"><text:s/></text:span><text:a xlink:href="http://torgi.admin.tomsk.ru/" office:target-frame-name="_top" xlink:show="replace"><text:span text:style-name="T547">http://torgi.admin.tomsk.ru/</text:span></text:a><text:span text:style-name="T548"><text:s/></text:span><text:span text:style-name="T549">и в открытой части электронной площадки<text:s/></text:span><text:span text:style-name="T550">в срок не позднее рабочего дня, следующего за днем принятия указанного решения.</text:span></text:p>
      <text:p text:style-name="P551"/>
      <text:soft-page-break/>
      <text:p text:style-name="P552"><text:span text:style-name="T553">1</text:span><text:span text:style-name="T554">5</text:span><text:span text:style-name="T555">.<text:s/></text:span><text:span text:style-name="T556">Отмена и приостановление аукциона</text:span></text:p>
      <text:p text:style-name="TextBasTxt">15.1. Продавец<text:s/><text:span text:style-name="T557">вправе<text:s/></text:span><text:span text:style-name="T558">отказаться от проведения аукциона в любое время, но не позднее</text:span><text:span text:style-name="T559">,</text:span><text:span text:style-name="T560"><text:s/>чем за три дня до наступления даты его проведения</text:span><text:span text:style-name="T561">.</text:span></text:p>
      <text:p text:style-name="P562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3">www.torgi.gov.ru</text:span></text:a>, на сайте Продавца<text:s/><text:a xlink:href="http://torgi.admin.tomsk.ru/" office:target-frame-name="_top" xlink:show="replace"><text:span text:style-name="T564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5">15.3. Организатор<text:s/><text:span text:style-name="T566">извещает Претендентов об<text:s/></text:span>отказе от проведения аукциона<text:s/><text:span text:style-name="T567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68"><text:span text:style-name="T569">1</text:span><text:span text:style-name="T570">5</text:span><text:span text:style-name="T571">.4</text:span><text:span text:style-name="T572">.<text:s/></text:span><text:span text:style-name="T573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4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5"/>
      <text:p text:style-name="P576"><text:span text:style-name="T577">16.</text:span><text:span text:style-name="T578"><text:s/></text:span><text:span text:style-name="T579">Порядок внесения и возврата задатка</text:span></text:p>
      <text:p text:style-name="P580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1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2"><text:span text:style-name="T583">Реквизиты счета для перечисления задатка</text:span><text:span text:style-name="T584">:</text:span></text:p>
      <text:p text:style-name="P585">Получатель:<text:s/>ООО "РТС-тендер"<text:s/></text:p>
      <text:p text:style-name="P586">ИНН/КПП 7710357167/773001001<text:s/></text:p>
      <text:p text:style-name="P587">Наименование банка получателя:<text:s/>Филиал "Корпоративный" ПАО "Совкомбанк"<text:s/></text:p>
      <text:p text:style-name="P588">БИК 044525360<text:s/></text:p>
      <text:p text:style-name="P589">Расчетный счет (казначейский счет): 40702810512030016362</text:p>
      <text:p text:style-name="P590">Корреспондентский счет (ЕКС) 30101810445250000360<text:s/></text:p>
      <text:p text:style-name="P591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2"><text:span text:style-name="T593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4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5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6">16.6.<text:span text:style-name="T597"> </text:span><text:span text:style-name="T598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599">одажи<text:s/></text:span><text:span text:style-name="T600">имущества, задаток ему не возвращается</text:span><text:span text:style-name="T601">,</text:span><text:span text:style-name="T602"><text:s/></text:span><text:span text:style-name="T603">и он утрачивает право на заключение указанного договора.</text:span></text:p>
      <text:p text:style-name="P604"/>
      <text:p text:style-name="P605"><text:span text:style-name="T606">17.<text:s/></text:span><text:span text:style-name="T607">Рассмотрение заявок</text:span></text:p>
      <text:p text:style-name="P608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soft-page-break/>
      <text:p text:style-name="P609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10"><text:span text:style-name="T611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2">ретенденты приобретает статус Участников аукциона.</text:span></text:p>
      <text:p text:style-name="P613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4"><text:span text:style-name="T61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6">www.torgi.gov.ru</text:span></text:a><text:span text:style-name="T617"><text:s/>и на сайте Продавца<text:s/></text:span><text:a xlink:href="http://torgi.admin.tomsk.ru/" office:target-frame-name="_top" xlink:show="replace"><text:span text:style-name="T618">http://torgi.admin.tomsk.ru/</text:span></text:a><text:span text:style-name="T619">.</text:span></text:p>
      <text:p text:style-name="P620"/>
      <text:p text:style-name="P621"><text:span text:style-name="T622">18.<text:s/></text:span><text:span text:style-name="T623">Порядок проведения аукциона и определения победителя</text:span></text:p>
      <text:p text:style-name="P624"><text:span text:style-name="T625">18.1. Электронный аукцион проводится в указанные в информационном сообщении день и час<text:s/></text:span><text:span text:style-name="T626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27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28">18.2. Со времени начала проведения процедуры аукциона Организатором размещается:</text:p>
      <text:p text:style-name="P629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30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1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2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3"><text:span text:style-name="T634">- не поступило ни одного предложения о начальной цене имущества, то аукцион автоматически завершается.<text:s/></text:span><text:span text:style-name="T635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6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37"><text:span text:style-name="T638">18.5. </text:span><text:span text:style-name="T639">Победителем аукциона признается участник, предложивший наибольшую цену за имущество.</text:span></text:p>
      <text:p text:style-name="P640"><text:span text:style-name="T641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42">www.torgi.gov.ru</text:span></text:a><text:span text:style-name="T643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4">http://torgi.admin.tomsk.ru/</text:span></text:a><text:span text:style-name="T645">.<text:s/></text:span></text:p>
      <text:p text:style-name="P646"><text:span text:style-name="T647">18.7.</text:span><text:s/><text:span text:style-name="T648">В случае если заявку на участие в аукционе подало только одно лицо, признанное<text:s/></text:span><text:soft-page-break/><text:span text:style-name="T649">единственным участником аукциона, договор заключается с таким лицом по начальной цене продажи имущества.</text:span></text:p>
      <text:p text:style-name="P650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1">- наименование имущества и иные позволяющие его индивидуализировать сведения;</text:p>
      <text:p text:style-name="P652">- цена сделки;</text:p>
      <text:p text:style-name="P653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4"/>
      <text:p text:style-name="P655"><text:span text:style-name="T656">19. Сроки и порядок заключения договора купли-продажи по итогам проведения аукциона</text:span></text:p>
      <text:p text:style-name="P657">19.1<text:span text:style-name="T658"> </text:span><text:span text:style-name="T659">Договор купли-пр</text:span><text:span text:style-name="T660">одажи<text:s/></text:span><text:span text:style-name="T661">имущества (</text:span><text:span text:style-name="T662">приложение 2</text:span><text:span text:style-name="T663"><text:s/>к информационному сообщению)</text:span><text:span text:style-name="T664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5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6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67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68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69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70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1"/>
      <text:p text:style-name="P672"/>
      <text:soft-page-break/>
      <text:p text:style-name="P673"><text:span text:style-name="T674">Приложение 1</text:span><text:span text:style-name="T675"><text:s/></text:span></text:p>
      <text:p text:style-name="P676">к информационному сообщению</text:p>
      <text:p text:style-name="P677"/>
      <text:p text:style-name="P678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79">Дата проведения аукциона:<text:s/>18<text:s/>сентября<text:s/>2023<text:s/>года</text:p>
      <text:p text:style-name="P680"/>
      <text:p text:style-name="P681">__________________________________________________________________________________</text:p>
      <text:p text:style-name="P682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83">__________________________________________________________________________________,<text:s/></text:p>
      <text:p text:style-name="P684">именуемый далее Претендент, в лице__________________________________________________<text:s/></text:p>
      <text:p text:style-name="P685">_________________________________________________________________________________,</text:p>
      <text:p text:style-name="P686">(фамилия, имя, отчество, для юридических лиц также должность)</text:p>
      <text:p text:style-name="P687">действующ___ на основании__________________________________________________________</text:p>
      <text:p text:style-name="P688"><text:s text:c="39"/>(Устава/ доверенности, ее реквизиты/иное)</text:p>
      <text:p text:style-name="P689">__________________________________________________________________________________,<text:s/></text:p>
      <text:p text:style-name="P690">принимая решение об участии в аукционе по продаже имущества __________________________</text:p>
      <text:p text:style-name="P691"/>
      <text:p text:style-name="P692"><text:s/>__________________________________________________________________________________</text:p>
      <text:p text:style-name="P693">(наименование имущества, его основные характеристики и местонахождение)</text:p>
      <text:p text:style-name="P694">__________________________________________________________________________________</text:p>
      <text:p text:style-name="P695"><text:span text:style-name="T696">подтверждаю(-ем), что<text:s/></text:span><text:span text:style-name="T697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9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99">Подтверждаю(-ем), что:</text:p>
      <text:p text:style-name="P700">- против меня(нас) не проводится процедура ликвидации;</text:p>
      <text:p text:style-name="P701">- в отношении меня(нас) отсутствует решение арбитражного суда о признании банкротом и об открытии конкурсного производства;</text:p>
      <text:p text:style-name="P702">- моя(наша) деятельность не приостановлена.</text:p>
      <text:p text:style-name="P70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6">Обязуюсь(-емся):</text:p>
      <text:p text:style-name="P70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0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0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0"/>
      <text:p text:style-name="P711">Место нахождения (место жительства), контактный телефон Претендента, реквизиты для возврата задатка:<text:s/></text:p>
      <text:p text:style-name="P712">_________________________________________________________________________________</text:p>
      <text:p text:style-name="P713">_________________________________________________________________________________</text:p>
      <text:p text:style-name="P714"><text:span text:style-name="T715">_________________________________________________________________________________</text:span></text:p>
      <text:soft-page-break/>
      <text:p text:style-name="P716"><text:span text:style-name="T717">Прил</text:span><text:span text:style-name="T718">ожение<text:s/></text:span><text:span text:style-name="T719">2</text:span></text:p>
      <text:p text:style-name="P720"><text:span text:style-name="T721">к информационному сообщению<text:s/></text:span></text:p>
      <text:p text:style-name="P722"/>
      <text:p text:style-name="P723">ПРОЕКТ</text:p>
      <text:p text:style-name="P724">ДОГОВОР КУПЛИ-ПРОДАЖИ МУНИЦИПАЛЬНОГО ИМУЩЕСТВА</text:p>
      <text:p text:style-name="P725">ПО РЕЗУЛЬТАТАМ ПРИВАТИЗАЦИИ</text:p>
      <text:p text:style-name="P726"/>
      <text:p text:style-name="P727">г. Томск <text:s text:c="67"/><text:tab/><text:s text:c="16"/>№<text:s/>____ от «___» ____________ 2023<text:s/>г.</text:p>
      <text:p text:style-name="P728"/>
      <text:p text:style-name="P72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0">(указывается организационно-правовая форма лица и его наименование, либо Ф.И.О. гражданина)</text:p>
      <text:p text:style-name="P731">именуемое в дальнейшем «Покупатель», в лице_________________________________________,</text:p>
      <text:p text:style-name="P732"><text:s text:c="91"/>(указывается должность, Ф.И.О. уполномоченного представителя)</text:p>
      <text:p text:style-name="P733"><text:span text:style-name="T734"><text:s/>действующ___ на основании _______________________________________, с другой стороны,</text:span><text:span text:style-name="T735"><text:s/></text:span></text:p>
      <text:p text:style-name="P736"><text:span text:style-name="T737"><text:s text:c="32"/>(указываются реквизиты документа, подтверждающего полномочия представителя)</text:span></text:p>
      <text:p text:style-name="P738"><text:span text:style-name="T739">совместно именуемые Стороны</text:span><text:span text:style-name="T740">,<text:s/></text:span><text:span text:style-name="T741">заключили настоящий договор о нижеследующем:</text:span></text:p>
      <text:p text:style-name="P742"/>
      <text:p text:style-name="P743">1. ОБЩИЕ ПОЛОЖЕНИЯ</text:p>
      <text:p text:style-name="P744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 06.06.2023<text:s/>№ 670.</text:p>
      <text:p text:style-name="P745"><text:span text:style-name="T746">1.2. Настоящий договор заключен по результатам электронного аукциона, состоявшегося «___» ___________ 2023</text:span><text:span text:style-name="T747"><text:s/>на электронной торговой площадке по адресу<text:s/></text:span><text:span text:style-name="T748">https://www.rts-tender.ru/</text:span><text:span text:style-name="T749"><text:s/>(аукцион</text:span><text:span text:style-name="T750"><text:s/>№ </text:span><text:span text:style-name="T751">_____________</text:span><text:span text:style-name="T752">,<text:s/></text:span><text:span text:style-name="T753">протокол №<text:s/></text:span><text:span text:style-name="T754">____ от ___.___.2023</text:span><text:span text:style-name="T755">).</text:span></text:p>
      <text:p text:style-name="P756"/>
      <text:p text:style-name="P757">2. ПРЕДМЕТ И ЦЕНА ДОГОВОРА</text:p>
      <text:p text:style-name="P758"><text:span text:style-name="T759">2.1. Продавец обязуется передать, а Покупатель принять в собственность на условиях, изложенных в настоящем договоре следующее имущество</text:span><text:span text:style-name="T760">:<text:s/></text:span><text:span text:style-name="T761">не</text:span><text:span text:style-name="T762">жилое здание площадью<text:s/></text:span><text:span text:style-name="T763">672,0</text:span><text:span text:style-name="T764"> кв</text:span><text:span text:style-name="T765">. </text:span><text:span text:style-name="T766">м, расположенное по адресу:<text:s/></text:span><text:span text:style-name="T767">Томская область, г. Т</text:span><text:span text:style-name="T768">омск, ул. Большая Подгорная, д. </text:span><text:span text:style-name="T769">13</text:span><text:span text:style-name="T770">, кадастровый номер 70:21:0100059:342, с отчуждаемым земельным участком площадью<text:s/></text:span><text:span text:style-name="T771">823,0</text:span><text:span text:style-name="T772"><text:s/>кв. м, занимаемым указанным зданием и нео</text:span><text:span text:style-name="T773">бходимым для его использования,</text:span><text:span text:style-name="T774"><text:s/></text:span><text:span text:style-name="T775">местоположение участка установлено относительно ориентира, расположенного в границах участка. Почтовый адрес ориентира:<text:s/></text:span><text:span text:style-name="T776">Томская обл., г. Томск, ул. Большая Подгорная, 13</text:span><text:span text:style-name="T777">,<text:s/></text:span><text:span text:style-name="T778">кадастровый н</text:span><text:span text:style-name="T779">омер участка 70:21:0100059:169,<text:s/></text:span><text:span text:style-name="T780">разрешенное использование: эксплуатация зданий и<text:s/></text:span><text:span text:style-name="T781">сооружений; для размещения производственных и административных зданий, строений, сооружений и обслуживающих их объектов (далее именуемые «Имущество»).</text:span></text:p>
      <text:p text:style-name="P782">Ограничение (обременение) права: в соответствии с приложением 1 к муниципальной программе «Сохранение исторического наследия г. Томска»<text:s/></text:p>
      <text:p text:style-name="P783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784">Земельный участок расположен:<text:s/></text:p>
      <text:p text:style-name="P785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soft-page-break/>
      <text:p text:style-name="P786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787">-<text:s/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788">-<text:s/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789">-<text:s/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<text:s/>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<text:s/>Томск (Томская область)» и регулируются п. 2 ст. 5.1 Федерального закона от 25.06.2002 № 73-ФЗ.</text:p>
      <text:p text:style-name="P790">2.2.<text:s/>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 № 70-70-01/282/2014-403 от 31.10.2014, № 70-70-01/343/2014-789 от 29.12.2014.</text:p>
      <text:p text:style-name="P791"><text:span text:style-name="T792">2.3.</text:span><text:span text:style-name="T793"><text:s/></text:span><text:span text:style-name="T794">Продавец гарантирует, что Имущество не является предметом спора и не находится под арестом, в залоге.<text:s/></text:span></text:p>
      <text:p text:style-name="P795"><text:span text:style-name="T796">2.4.</text:span><text:span text:style-name="T797"><text:s/></text:span><text:span text:style-name="T798">Цена продажи Имущества составляет:<text:s/></text:span><text:span text:style-name="T799">___________</text:span><text:span text:style-name="T800"><text:s/>(______________________) рублей, в том числе:</text:span></text:p>
      <text:list text:style-name="LFO5" text:continue-numbering="true">
        <text:list-item>
          <text:p text:style-name="P801">цена объекта недвижимости – ________________________ руб.<text:s/></text:p>
        </text:list-item>
        <text:list-item>
          <text:p text:style-name="P802"><text:span text:style-name="T803">НДС (за объект недвижимости) –<text:s/></text:span><text:span text:style-name="T804">_____________________<text:s/></text:span><text:span text:style-name="T805">руб.</text:span></text:p>
        </text:list-item>
        <text:list-item>
          <text:p text:style-name="P806"><text:span text:style-name="T807">цена земельного участка –<text:s/></text:span><text:span text:style-name="T808">_________</text:span><text:span text:style-name="T809">______</text:span><text:span text:style-name="T810">____________<text:s/></text:span><text:span text:style-name="T811">руб.</text:span></text:p>
        </text:list-item>
      </text:list>
      <text:p text:style-name="P812"/>
      <text:p text:style-name="P813">3. УСЛОВИЯ ОПЛАТЫ И ПОРЯДОК РАСЧЕТОВ</text:p>
      <text:p text:style-name="P814">3.1. Покупатель обязан произвести оплату<text:s/>Имущества в сумме, предусмотренной пунктом 2.4 настоящего договора, за вычетом ранее внесенной суммы<text:s/>задатка в размере<text:s/>2 560 399,80<text:s/>рублей (два миллиона пятьсот шестьдесят тысяч триста девяносто девять<text:s/>руб. 80 коп.).</text:p>
      <text:p text:style-name="P815"><text:span text:style-name="T816">3.2.<text:s/></text:span><text:span text:style-name="T817">Редакция пункта для физических лиц</text:span><text:span text:style-name="T818"><text:s/>Цена продажи Имущества (включая НДС) за минусом<text:s/></text:span><text:span text:style-name="T819">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20"><text:span text:style-name="T82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22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23"><text:s/></text:span><text:span text:style-name="T824">ул.<text:s/></text:span><text:span text:style-name="T825">Большая Подгорная, 13</text:span><text:span text:style-name="T826">».</text:span></text:p>
        </text:list-item>
        <text:list-item>
          <text:p text:style-name="P82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  </text:list-item>
        <text:list-item>
          <text:p text:style-name="P828"><text:span text:style-name="T82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30">ул.<text:s/></text:span><text:span text:style-name="T831">Большая Подгорная, 13</text:span><text:span text:style-name="T832">».</text:span></text:p>
        </text:list-item>
      </text:list>
      <text:p text:style-name="P833"/>
      <text:p text:style-name="P834"><text:span text:style-name="T835">3.2.<text:s/></text:span><text:span text:style-name="T836">Редакция пункта для юридических лиц и индивидуальных предпринимателей</text:span><text:span text:style-name="T837"><text:s/></text:span></text:p>
      <text:p text:style-name="P838"><text:span text:style-name="T83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40">ул.<text:s/></text:span><text:span text:style-name="T841">Большая Подгорная, 13</text:span><text:span text:style-name="T842">».</text:span></text:p>
      <text:p text:style-name="P843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<text:s/>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844">НДС<text:s/>уплачивается покупателем самостоятельно в соответствии с налоговым законодательством Российской Федерации.</text:p>
      <text:p text:style-name="P845">3.3. Покупатель вправе исполнить обязательство по оплате Имущества досрочно.</text:p>
      <text:p text:style-name="P84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7"/>
      <text:p text:style-name="P848">4. ОЗНАКОМЛЕНИЕ С СОСТОЯНИЕМ ИМУЩЕСТВА</text:p>
      <text:p text:style-name="P84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50">Покупатель не имеет претензий относительно физического и юридического состояния Имущества, его технической документации.</text:p>
      <text:p text:style-name="P851"/>
      <text:p text:style-name="P852">5. ПЕРЕДАЧА ИМУЩЕСТВА</text:p>
      <text:p text:style-name="P85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5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55"><text:span text:style-name="T85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57">.</text:span></text:p>
      <text:p text:style-name="P858"/>
      <text:p text:style-name="P859"/>
      <text:p text:style-name="P860">6. ОТВЕТСТВЕННОСТЬ СТОРОН</text:p>
      <text:p text:style-name="P86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862"><text:span text:style-name="T863">6.2. За нарушение сроков внесения оплаты за Имущество Покупатель выплачивает Продавцу пеню из расчета 0,</text:span><text:span text:style-name="T864">1% (одной десятой процента)</text:span><text:span text:style-name="T865"><text:s/>от суммы просроченной задолженности за каждый день просрочки.</text:span></text:p>
      <text:p text:style-name="P866">6.3. Уплата неустойки не освобождает стороны от исполнения обязательства в натуре и возмещения убытков.<text:s/></text:p>
      <text:p text:style-name="P867"/>
      <text:p text:style-name="P868">7. РАСТОРЖЕНИЕ ДОГОВОРА</text:p>
      <text:p text:style-name="P86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7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71"/>
      <text:p text:style-name="P872">8. ЗАКЛЮЧИТЕЛЬНЫЕ ПОЛОЖЕНИЯ</text:p>
      <text:p text:style-name="P873">8.1.<text:s/><text:tab/>Настоящий договор считается заключенным с даты его подписания сторонами.</text:p>
      <text:p text:style-name="P874">8.2.<text:s/><text:tab/>Настоящий договор выражает собой полное взаимопонимание между сторонами.</text:p>
      <text:p text:style-name="P87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76">8.4.<text:s/><text:tab/>Отношения сторон, не урегулированные настоящим договором, регламентируются действующим законодательством.</text:p>
      <text:p text:style-name="P877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78"><text:span text:style-name="T879">8.6.<text:s/></text:span><text:span text:style-name="T880"><text:tab/></text:span><text:span text:style-name="T881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82">».</text:span></text:p>
      <text:p text:style-name="P883"/>
      <text:p text:style-name="P884">9. ДОПОЛНИТЕЛЬНЫЕ УСЛОВИЯ</text:p>
      <text:p text:style-name="P88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8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8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88"/>
      <text:p text:style-name="P889">РЕКВИЗИТЫ И ПОДПИСИ СТОРОН</text:p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«ПРОДАВЕЦ»</text:p>
          </table:table-cell>
          <table:table-cell table:style-name="TableCell896">
            <text:p text:style-name="P897">«ПОКУПАТЕЛЬ»</text:p>
          </table:table-cell>
        </table:table-row>
        <table:table-row table:style-name="TableRow898">
          <table:table-cell table:style-name="TableCell899">
            <text:p text:style-name="P900">Департамент управления муниципальной собственностью администрации Города <text:s/>Томска</text:p>
            <text:p text:style-name="P901">634050, г. Томск, пер. Плеханова, 4,</text:p>
            <text:p text:style-name="P902">тел. (3822) 525-000, 525-100, 525-125</text:p>
            <text:p text:style-name="P903"><text:span text:style-name="T904">ИНН/КПП 7017002351/701701001</text:span></text:p>
          </table:table-cell>
          <table:table-cell table:style-name="TableCell905">
            <text:p text:style-name="P906"><text:span text:style-name="T90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08">
          <table:table-cell table:style-name="TableCell909">
            <text:p text:style-name="P910"><text:span text:style-name="T911">_________________________________________</text:span><text:span text:style-name="T912">(</text:span><text:span text:style-name="T913">должность уполномоченного представителя</text:span><text:span text:style-name="T914">)</text:span></text:p>
            <text:p text:style-name="P915">___________________ /________________/</text:p>
            <text:p text:style-name="P916"><text:s text:c="10"/>М.П.</text:p>
          </table:table-cell>
          <table:table-cell table:style-name="TableCell917">
            <text:p text:style-name="P918"><text:span text:style-name="T919">______________________________________</text:span><text:span text:style-name="T920">(должность уполномоченного представителя)</text:span></text:p>
            <text:p text:style-name="P921">___________________ /_________________/</text:p>
            <text:p text:style-name="P922"><text:s text:c="19"/>М.П.<text:s/>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8-15T09:42:00Z</meta:creation-date>
    <dc:date>2023-08-15T09:42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4" meta:paragraph-count="92" meta:word-count="6893" meta:character-count="46096" meta:row-count="327" meta:non-whitespace-character-count="39295"/>
  </office:meta>
</office:document-meta>
</file>