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prefix="16.01." style:num-format="1" text:start-value="202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prefix="16.01." style:num-format="1" text:start-value="202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1" style:parent-style-name="Обычный" style:family="paragraph">
      <style:text-properties fo:background-color="#FFFF00"/>
    </style:style>
    <style:style style:name="P32" style:parent-style-name="Обычный" style:family="paragraph">
      <style:paragraph-properties fo:text-align="center"/>
      <style:text-properties fo:background-color="#FFFF00"/>
    </style:style>
    <style:style style:name="P33" style:parent-style-name="Обычный" style:family="paragraph">
      <style:paragraph-properties fo:text-align="center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justify" fo:text-indent="0.5909in"/>
      <style:text-properties style:font-weight-complex="bold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break-before="page"/>
      <style:text-properties fo:hyphenate="true"/>
    </style:style>
    <style:style style:name="P5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</style:style>
    <style:style style:name="P62" style:parent-style-name="Обычный" style:family="paragraph">
      <style:paragraph-properties fo:text-align="justify" fo:text-indent="0.3937in"/>
    </style:style>
    <style:style style:name="T63" style:parent-style-name="Гиперссылка" style:family="text">
      <style:text-properties style:font-name-asian="Calibri"/>
    </style:style>
    <style:style style:name="P64" style:parent-style-name="Обычный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fo:language="en" fo:country="US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Гиперссылка" style:family="text">
      <style:text-properties fo:background-color="#FFFFFF"/>
    </style:style>
    <style:style style:name="T72" style:parent-style-name="Основнойшрифтабзаца" style:family="text">
      <style:text-properties fo:color="#FF0000"/>
    </style:style>
    <style:style style:name="T73" style:parent-style-name="Основнойшрифтабзаца" style:family="text">
      <style:text-properties style:font-weight-complex="bold"/>
    </style:style>
    <style:style style:name="P7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бычный" style:family="paragraph">
      <style:paragraph-properties fo:text-align="justify" fo:text-indent="0.3937in"/>
    </style:style>
    <style:style style:name="P85" style:parent-style-name="Обычный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Обычный" style:family="paragraph">
      <style:paragraph-properties style:text-autospace="none" fo:text-align="justify" fo:text-indent="0.3937in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T102" style:parent-style-name="Основнойшрифтабзаца" style:family="text">
      <style:text-properties style:font-name-asian="Calibri"/>
    </style:style>
    <style:style style:name="P103" style:parent-style-name="Обычный" style:family="paragraph">
      <style:paragraph-properties style:text-autospace="none" fo:text-align="justify" fo:text-indent="0.3937in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2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4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Default" style:family="paragraph">
      <style:paragraph-properties fo:text-align="justify" fo:text-indent="0.2958in"/>
    </style:style>
    <style:style style:name="P12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8" style:parent-style-name="Default" style:family="paragraph">
      <style:paragraph-properties fo:text-align="justify" fo:text-indent="0.3937in"/>
    </style:style>
    <style:style style:name="P149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style:font-weight-complex="bold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Гиперссылка" style:family="text">
      <style:text-properties style:use-window-font-color="true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language-asian="en" style:country-asian="US"/>
    </style:style>
    <style:style style:name="T167" style:parent-style-name="Основнойшрифтабзаца" style:family="text">
      <style:text-properties style:font-weight-complex="bold" style:language-asian="en" style:country-asian="US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fo:color="#000000"/>
    </style:style>
    <style:style style:name="P171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fo:language="en" fo:country="US"/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9" style:parent-style-name="Основнойтекст" style:family="paragraph">
      <style:paragraph-properties fo:margin-bottom="0in" fo:text-indent="0.3937in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Основнойтекст" style:family="paragraph">
      <style:paragraph-properties fo:margin-bottom="0in" fo:text-indent="0in"/>
      <style:text-properties style:font-weight-complex="bold"/>
    </style:style>
    <style:style style:name="P19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P1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P20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 style:font-style-complex="italic"/>
    </style:style>
    <style:style style:name="T207" style:parent-style-name="Основнойшрифтабзаца" style:family="text">
      <style:text-properties fo:font-weight="bold" style:font-weight-asian="bold" style:font-style-complex="italic"/>
    </style:style>
    <style:style style:name="T208" style:parent-style-name="Основнойшрифтабзаца" style:family="text">
      <style:text-properties style:font-style-complex="italic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P21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4" style:parent-style-name="Основнойшрифтабзаца" style:family="text">
      <style:text-properties fo:background-color="#FFFFFF"/>
    </style:style>
    <style:style style:name="T215" style:parent-style-name="Основнойшрифтабзаца" style:family="text">
      <style:text-properties fo:background-color="#FFFFFF"/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6" style:parent-style-name="Основнойшрифтабзаца" style:family="text">
      <style:text-properties fo:language="en" fo:country="US"/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9" style:parent-style-name="Основнойшрифтабзаца" style:family="text">
      <style:text-properties fo:language="en" fo:country="US"/>
    </style:style>
    <style:style style:name="P23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3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3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4" style:parent-style-name="Основнойшрифтабзаца" style:family="text">
      <style:text-properties fo:font-weight="bold" style:font-weight-asian="bold" fo:letter-spacing="-0.0041in"/>
    </style:style>
    <style:style style:name="T23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6" style:parent-style-name="Основнойшрифтабзаца" style:family="text">
      <style:text-properties fo:letter-spacing="-0.0041in" fo:background-color="#FFFFFF"/>
    </style:style>
    <style:style style:name="T237" style:parent-style-name="Основнойшрифтабзаца" style:family="text">
      <style:text-properties fo:letter-spacing="-0.0041in" fo:background-color="#FFFFFF"/>
    </style:style>
    <style:style style:name="T238" style:parent-style-name="Основнойшрифтабзаца" style:family="text">
      <style:text-properties fo:letter-spacing="-0.0041in" fo:background-color="#FFFFFF"/>
    </style:style>
    <style:style style:name="T239" style:parent-style-name="Основнойшрифтабзаца" style:family="text">
      <style:text-properties fo:letter-spacing="-0.0041in" fo:background-color="#FFFFFF"/>
    </style:style>
    <style:style style:name="T240" style:parent-style-name="Основнойшрифтабзаца" style:family="text">
      <style:text-properties fo:letter-spacing="-0.0041in" fo:background-color="#FFFFFF"/>
    </style:style>
    <style:style style:name="P241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2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3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244" style:parent-style-name="Обычный" style:family="paragraph">
      <style:paragraph-properties fo:text-indent="0.3937in"/>
      <style:text-properties fo:hyphenate="true"/>
    </style:style>
    <style:style style:name="T245" style:parent-style-name="Основнойшрифтабзаца" style:family="text">
      <style:text-properties fo:color="#000000" fo:background-color="#FFFFFF"/>
    </style:style>
    <style:style style:name="T246" style:parent-style-name="Основнойшрифтабзаца" style:family="text">
      <style:text-properties fo:color="#000000"/>
    </style:style>
    <style:style style:name="P247" style:parent-style-name="Обычный" style:family="paragraph">
      <style:paragraph-properties fo:text-align="justify" fo:text-indent="0.3937in"/>
      <style:text-properties fo:hyphenate="true"/>
    </style:style>
    <style:style style:name="T248" style:parent-style-name="Основнойшрифтабзаца" style:family="text">
      <style:text-properties fo:letter-spacing="-0.0041in" fo:background-color="#FFFFFF"/>
    </style:style>
    <style:style style:name="T249" style:parent-style-name="Основнойшрифтабзаца" style:family="text">
      <style:text-properties fo:letter-spacing="-0.0041in" fo:background-color="#FFFFFF"/>
    </style:style>
    <style:style style:name="T250" style:parent-style-name="Основнойшрифтабзаца" style:family="text">
      <style:text-properties fo:letter-spacing="-0.0041in" fo:background-color="#FFFFFF"/>
    </style:style>
    <style:style style:name="P251" style:parent-style-name="Обычный" style:family="paragraph">
      <style:paragraph-properties fo:text-align="justify" fo:margin-right="0.0145in"/>
      <style:text-properties fo:hyphenate="true"/>
    </style:style>
    <style:style style:name="T252" style:parent-style-name="Основнойшрифтабзаца" style:family="text">
      <style:text-properties fo:font-weight="bold" style:font-weight-asian="bold" fo:color="#000000" fo:letter-spacing="-0.0041in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 fo:letter-spacing="-0.0041in"/>
    </style:style>
    <style:style style:name="T256" style:parent-style-name="Основнойшрифтабзаца" style:family="text">
      <style:text-properties fo:color="#000000" fo:letter-spacing="-0.0041in"/>
    </style:style>
    <style:style style:name="P257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P263" style:parent-style-name="Обычный" style:family="paragraph">
      <style:paragraph-properties fo:text-align="justify" fo:margin-right="0.0145in" fo:text-indent="0.3937in"/>
      <style:text-properties fo:hyphenate="true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6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71" style:parent-style-name="Основнойшрифтабзаца" style:family="text">
      <style:text-properties fo:color="#000000" fo:letter-spacing="-0.0041in" fo:background-color="#FFFFFF"/>
    </style:style>
    <style:style style:name="T272" style:parent-style-name="Основнойшрифтабзаца" style:family="text">
      <style:text-properties fo:color="#000000" fo:letter-spacing="-0.0041in" fo:background-color="#FFFFFF"/>
    </style:style>
    <style:style style:name="T273" style:parent-style-name="Основнойшрифтабзаца" style:family="text">
      <style:text-properties fo:color="#000000" fo:letter-spacing="-0.0041in" fo:background-color="#FFFFFF"/>
    </style:style>
    <style:style style:name="P274" style:parent-style-name="Обычный" style:family="paragraph">
      <style:paragraph-properties fo:text-align="justify" fo:text-indent="0.3937in"/>
    </style:style>
    <style:style style:name="T275" style:parent-style-name="Основнойшрифтабзаца" style:family="text">
      <style:text-properties fo:color="#000000" fo:letter-spacing="-0.0041in" fo:background-color="#FFFFFF"/>
    </style:style>
    <style:style style:name="T276" style:parent-style-name="Основнойшрифтабзаца" style:family="text">
      <style:text-properties fo:color="#000000" fo:letter-spacing="-0.0041in" fo:background-color="#FFFFFF"/>
    </style:style>
    <style:style style:name="T277" style:parent-style-name="Основнойшрифтабзаца" style:family="text">
      <style:text-properties fo:color="#000000" fo:letter-spacing="-0.0041in" fo:background-color="#FFFFFF"/>
    </style:style>
    <style:style style:name="P278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P28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8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8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86" style:parent-style-name="Основнойшрифтабзаца" style:family="text">
      <style:text-properties style:font-style-complex="italic"/>
    </style:style>
    <style:style style:name="TableColumn288" style:family="table-column">
      <style:table-column-properties style:column-width="0.2944in" style:use-optimal-column-width="false"/>
    </style:style>
    <style:style style:name="TableColumn289" style:family="table-column">
      <style:table-column-properties style:column-width="3.7006in" style:use-optimal-column-width="false"/>
    </style:style>
    <style:style style:name="TableColumn290" style:family="table-column">
      <style:table-column-properties style:column-width="1.159in" style:use-optimal-column-width="false"/>
    </style:style>
    <style:style style:name="TableColumn291" style:family="table-column">
      <style:table-column-properties style:column-width="1.1069in" style:use-optimal-column-width="false"/>
    </style:style>
    <style:style style:name="Table287" style:family="table">
      <style:table-properties style:width="6.261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0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31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31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349" style:parent-style-name="Обычный" style:family="paragraph">
      <style:paragraph-properties style:text-autospace="none" fo:text-align="justify"/>
      <style:text-properties style:font-style-complex="italic"/>
    </style:style>
    <style:style style:name="P350" style:parent-style-name="Обычный" style:family="paragraph">
      <style:paragraph-properties fo:break-before="page"/>
      <style:text-properties style:font-style-complex="italic" fo:hyphenate="true"/>
    </style:style>
    <style:style style:name="P351" style:parent-style-name="Обычный" style:family="paragraph">
      <style:paragraph-properties fo:break-before="page" style:text-autospace="none" fo:text-align="end"/>
    </style:style>
    <style:style style:name="T352" style:parent-style-name="Основнойшрифтабзаца" style:family="text">
      <style:text-properties style:font-weight-complex="bold"/>
    </style:style>
    <style:style style:name="P35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54" style:parent-style-name="Заголовок1" style:family="paragraph">
      <style:paragraph-properties fo:text-align="justify" fo:margin-left="3.4458in">
        <style:tab-stops/>
      </style:paragraph-properties>
    </style:style>
    <style:style style:name="P355" style:parent-style-name="Обычный" style:family="paragraph">
      <style:paragraph-properties fo:text-align="center"/>
      <style:text-properties fo:font-weight="bold" style:font-weight-asian="bold"/>
    </style:style>
    <style:style style:name="P356" style:parent-style-name="Обычный" style:family="paragraph">
      <style:paragraph-properties fo:text-align="center"/>
      <style:text-properties fo:font-weight="bold" style:font-weight-asian="bold"/>
    </style:style>
    <style:style style:name="P357" style:parent-style-name="Обычный" style:family="paragraph">
      <style:paragraph-properties fo:margin-right="-0.0159in" fo:text-indent="-0.2958in"/>
    </style:style>
    <style:style style:name="P35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359" style:parent-style-name="Обычный" style:family="paragraph">
      <style:paragraph-properties fo:margin-left="-0.2958in" fo:margin-right="-0.0159in">
        <style:tab-stops/>
      </style:paragraph-properties>
    </style:style>
    <style:style style:name="P360" style:parent-style-name="Обычный" style:family="paragraph">
      <style:paragraph-properties fo:margin-left="-0.2958in" fo:margin-right="-0.0159in">
        <style:tab-stops/>
      </style:paragraph-properties>
    </style:style>
    <style:style style:name="P36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362" style:parent-style-name="Основнойшрифтабзаца" style:family="text">
      <style:text-properties fo:font-size="11pt" style:font-size-asian="11pt" style:font-size-complex="11pt"/>
    </style:style>
    <style:style style:name="P36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6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65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66" style:parent-style-name="Обычный" style:family="paragraph">
      <style:paragraph-properties fo:margin-left="-0.2958in" fo:margin-right="-0.0159in">
        <style:tab-stops/>
      </style:paragraph-properties>
    </style:style>
    <style:style style:name="P367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68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369" style:parent-style-name="Обычный" style:family="paragraph">
      <style:paragraph-properties fo:text-align="justify" fo:margin-left="-0.2958in">
        <style:tab-stops/>
      </style:paragraph-properties>
    </style:style>
    <style:style style:name="T370" style:parent-style-name="Основнойшрифтабзаца" style:family="text">
      <style:text-properties fo:font-weight="bold" style:font-weight-asian="bold" fo:font-style="italic" style:font-style-asian="italic"/>
    </style:style>
    <style:style style:name="T37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72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73" style:parent-style-name="Обычный" style:family="paragraph">
      <style:paragraph-properties fo:text-align="justify" fo:margin-left="-0.2958in">
        <style:tab-stops/>
      </style:paragraph-properties>
    </style:style>
    <style:style style:name="T37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75" style:parent-style-name="Основнойшрифтабзаца" style:family="text">
      <style:text-properties fo:font-weight="bold" style:font-weight-asian="bold" fo:font-style="italic" style:font-style-asian="italic"/>
    </style:style>
    <style:style style:name="P376" style:parent-style-name="Обычный" style:family="paragraph">
      <style:paragraph-properties fo:text-align="center" fo:margin-left="-0.3937in">
        <style:tab-stops/>
      </style:paragraph-properties>
    </style:style>
    <style:style style:name="T3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78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0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81" style:parent-style-name="Обычный" style:family="paragraph">
      <style:paragraph-properties fo:text-align="justify" fo:margin-left="-0.2958in">
        <style:tab-stops/>
      </style:paragraph-properties>
    </style:style>
    <style:style style:name="P382" style:parent-style-name="Обычный" style:family="paragraph">
      <style:paragraph-properties fo:text-align="justify" fo:margin-left="-0.2958in">
        <style:tab-stops/>
      </style:paragraph-properties>
    </style:style>
    <style:style style:name="T383" style:parent-style-name="Гиперссылка" style:family="text">
      <style:text-properties fo:language="en" fo:country="US"/>
    </style:style>
    <style:style style:name="T384" style:parent-style-name="Гиперссылка" style:family="text">
      <style:text-properties fo:language="en" fo:country="US"/>
    </style:style>
    <style:style style:name="T385" style:parent-style-name="Гиперссылка" style:family="text">
      <style:text-properties fo:language="en" fo:country="US"/>
    </style:style>
    <style:style style:name="T386" style:parent-style-name="Гиперссылка" style:family="text">
      <style:text-properties fo:language="en" fo:country="US"/>
    </style:style>
    <style:style style:name="P387" style:parent-style-name="Обычный" style:family="paragraph">
      <style:paragraph-properties fo:text-align="justify" fo:margin-left="-0.2958in">
        <style:tab-stops/>
      </style:paragraph-properties>
    </style:style>
    <style:style style:name="P388" style:parent-style-name="Обычный" style:family="paragraph">
      <style:paragraph-properties fo:text-align="justify" fo:margin-left="-0.2958in">
        <style:tab-stops/>
      </style:paragraph-properties>
    </style:style>
    <style:style style:name="P389" style:parent-style-name="Обычный" style:family="paragraph">
      <style:paragraph-properties fo:text-align="justify" fo:margin-left="-0.3937in">
        <style:tab-stops/>
      </style:paragraph-properties>
    </style:style>
    <style:style style:name="P39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9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9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9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9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95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</text:span><text:span text:style-name="T20">Р</text:span><text:span text:style-name="T21">А</text:span><text:span text:style-name="T22"><text:s/>АРЕНДЫ ЗЕМЕЛЬН</text:span><text:span text:style-name="T23">ОГО УЧАСТКА</text:span></text:p>
      <text:p text:style-name="P24"/>
      <text:p text:style-name="P25"><text:span text:style-name="T26">Лот № 1</text:span><text:span text:style-name="T27">.<text:s/></text:span><text:span text:style-name="T28">Земельный участок по адресу:<text:s/></text:span><text:span text:style-name="T29">Российская Федерация, Томская область, город Томск, Томск город, ул.<text:s/></text:span><text:span text:style-name="T30">Ивановского, 6/5</text:span></text:p>
      <text:p text:style-name="P31"/>
      <text:p text:style-name="P32"/>
      <text:p text:style-name="P33"/>
      <text:p text:style-name="P34">Дата начала приема документов:<text:s/><text:tab/><text:tab/><text:tab/>19<text:s/>мая<text:s/>2023 г.</text:p>
      <text:p text:style-name="P35">Дата окончания приема документов:<text:s/><text:tab/><text:tab/>15<text:s/>июня<text:s/>2023 г.</text:p>
      <text:p text:style-name="P36">Дата рассмотрения заявок:<text:tab/><text:tab/><text:tab/><text:tab/>16<text:s/>июня<text:s/>2023 г.</text:p>
      <text:p text:style-name="P37">Дата аукциона:<text:tab/><text:tab/><text:tab/><text:tab/><text:tab/>19<text:s/>июня<text:s/>2023 г.</text:p>
      <text:p text:style-name="Обычный"/>
      <text:p text:style-name="Обычный"/>
      <text:p text:style-name="P38">Место проведения аукциона: 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text:s/></text:p>
      <text:p text:style-name="P39"/>
      <text:p text:style-name="Обычный"/>
      <text:p text:style-name="P40"/>
      <text:p text:style-name="P41"/>
      <text:p text:style-name="P42"/>
      <text:p text:style-name="Обычный"/>
      <text:p text:style-name="Обычный"/>
      <text:p text:style-name="Обычный"/>
      <text:p text:style-name="P43"/>
      <text:p text:style-name="P44"/>
      <text:p text:style-name="P45"/>
      <text:p text:style-name="P46"/>
      <text:p text:style-name="P47"/>
      <text:p text:style-name="P48"/>
      <text:p text:style-name="P49">Указанное в настоящем информационном сообщении время – московское</text:p>
      <text:p text:style-name="P50">Томск, 2023 год</text:p>
      <text:p text:style-name="P51"/>
      <text:soft-page-break/>
      <text:list text:style-name="LFO1" text:continue-numbering="true">
        <text:list-item>
          <text:p text:style-name="P52"><text:span text:style-name="T53">Организатор аукциона (Продавец):</text:span><text:span text:style-name="T54"><text:s/></text:span>Департамент управления муниципальной собственностью администрации Города Томска.</text:p>
        </text:list-item>
        <text:list-item>
          <text:p text:style-name="P55"><text:span text:style-name="T56">Порядок проведения аукциона</text:span><text:span text:style-name="T57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8"><text:span text:style-name="T59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60">Адрес: 127055, г. Москва, ул. Новослободская, д.24, стр.2.</text:p>
      <text:p text:style-name="P61">Место нахождения:119435,г. Москва, Большой Саввинский переулок, д .12, стр.9.</text:p>
      <text:p text:style-name="P62">Адрес сайта:<text:s/><text:a xlink:href="http://utp.sberbank-ast.ru" office:target-frame-name="_top" xlink:show="replace"><text:span text:style-name="T63">http://utp.sberbank-ast.ru</text:span></text:a>.</text:p>
      <text:p text:style-name="P64">Адрес электронной почты:<text:s/><text:span text:style-name="T65">info</text:span>@<text:a xlink:href="http://utp.sberbank-ast.ru" office:target-frame-name="_top" xlink:show="replace"><text:span text:style-name="T66">utp.sberbank-ast.ru</text:span></text:a></text:p>
      <text:p text:style-name="P67">Тел.: +7(495)787-29-97, +7(495)787-29-99, 8(800) 302-29-99.</text:p>
      <text:list text:style-name="LFO1" text:continue-numbering="true">
        <text:list-item>
          <text:p text:style-name="P68"><text:span text:style-name="T69">Место приема документов и проведения электронного аукциона</text:span><text:span text:style-name="T70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71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72"><text:s/></text:span>разделе «Информация по ТС»<text:span text:style-name="T73">.</text:span></text:p>
        </text:list-item>
        <text:list-item>
          <text:p text:style-name="P74"><text:span text:style-name="T75">Сроки, время подачи документов и проведения электронного аукциона</text:span><text:span text:style-name="T76">:</text:span></text:p>
        </text:list-item>
      </text:list>
      <text:p text:style-name="P77">Начало приема документов –<text:s/>19.05.2023 в 06:00. <text:s text:c="2"/></text:p>
      <text:p text:style-name="P78">Окончание приема документов – 15.06.2023 в 19:59.</text:p>
      <text:p text:style-name="P79">Дата<text:s/>рассмотрения заявок – 16.06.2023.</text:p>
      <text:p text:style-name="P80">Проведение аукциона – 19.06.2023 в 10.00.</text:p>
      <text:p text:style-name="P81">6. Регистрация пользователей</text:p>
      <text:p text:style-name="P82"><text:span text:style-name="T83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4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5"><text:span text:style-name="T86">7.</text:span><text:s/><text:span text:style-name="T87">Порядок приема заявок.</text:span></text:p>
      <text:p text:style-name="P88">Подача заявок осуществляется в электронной форме круглосуточно.</text:p>
      <text:p text:style-name="P89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0"><text:span text:style-name="T91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2">2) копии всех листов документа, удостоверяющего личность (для граждан);</text:p>
      <text:p text:style-name="P93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4"><text:span text:style-name="T95">4) документы, подтверждающие внесение задатка;</text:span></text:p>
      <text:p text:style-name="P96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7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8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9"><text:span text:style-name="T100">В отношении каждого лота один заявитель вправе подать только одну заявку на участие в аукционе.</text:span></text:p>
      <text:p text:style-name="P101"><text:span text:style-name="T102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3">Заявитель имеет право отозвать заявку до дня рассмотрения заявок, уведомив об этом в письменной форме организатора аукциона.</text:p>
      <text:p text:style-name="P104"><text:span text:style-name="T105">Плата оператору электронной площадки</text:span><text:s/>за участие в электронном аукционе не взимается.</text:p>
      <text:p text:style-name="P106"><text:span text:style-name="T107">8.<text:s/></text:span><text:span text:style-name="T108"><text:tab/>Порядок внесения и возврата задатка.</text:span><text:s/></text:p>
      <text:p text:style-name="P109">1) Задаток для участия в аукционе вносится на расчетный счет претендента, открытый на электронной площадке.<text:s/></text:p>
      <text:p text:style-name="P110"><text:span text:style-name="T111">Реквизиты счета для перечисления задатка</text:span><text:span text:style-name="T112">:</text:span></text:p>
      <text:p text:style-name="P113">Получатель: АО "Сбербанк-АСТ"</text:p>
      <text:p text:style-name="P114">ИНН/КПП 7707308480/770401001</text:p>
      <text:p text:style-name="P115">Наименование банка получателя: ПАО "СБЕРБАНК РОССИИ" Г. МОСКВА</text:p>
      <text:p text:style-name="P116">БИК 044525225</text:p>
      <text:p text:style-name="P117">Расчетный счет (казначейский счет): 40702810300020038047</text:p>
      <text:p text:style-name="P118">Корреспондентский счет (ЕКС): 30101810400000000225</text:p>
      <text:p text:style-name="P119">Назначение платежа: Перечисление денежных средств в качестве задатка (депозита) (ИНН плательщика), НДС не облагается.</text:p>
      <text:p text:style-name="P120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1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2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3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4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5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6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7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8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9">Задаток, внесенный победителем (единственным участником), засчитывается в счет оплаты по договору.</text:p>
      <text:p text:style-name="P130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1">9.<text:s/><text:tab/>Порядок рассмотрения заявок.</text:p>
      <text:p text:style-name="P132">Заявитель не допускается к участию в аукционе в следующих случаях:</text:p>
      <text:p text:style-name="P133">1) непредставление необходимых для участия в аукционе документов или представление недостоверных сведений;</text:p>
      <text:p text:style-name="P134">2) непоступление задатка на дату рассмотрения заявок;</text:p>
      <text:p text:style-name="P135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6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7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8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9"><text:span text:style-name="T140">10.</text:span><text:s/><text:span text:style-name="T141"><text:tab/>Порядок проведения электронного аукциона</text:span>.<text:s/></text:p>
      <text:p text:style-name="P142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3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4">в результате рассмотрения заявок на участие в торгах все заявки отклонены;<text:s/></text:p>
            </text:list-item>
            <text:list-item>
              <text:p text:style-name="P145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6">торги (лоты) отменены Организатором процедуры;<text:s/></text:p>
            </text:list-item>
            <text:list-item>
              <text:p text:style-name="P147">этап подачи предложений о цене по торгам (лоту) приостановлен.<text:s/></text:p>
            </text:list-item>
          </text:list>
        </text:list-item>
      </text:list>
      <text:p text:style-name="P148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9">Предложением о цене признается подписанное ЭП Участника аукциона ценовое предложение.</text:p>
      <text:p text:style-name="P150">Предложения о цене предмета аукциона подаются участниками аукциона в соответствии со следующими требованиями:</text:p>
      <text:p text:style-name="P151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2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153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4"><text:span text:style-name="T155">11.</text:span><text:s/><text:span text:style-name="T156"><text:tab/>Порядок определения победителя электронного аукциона</text:span>.<text:s/></text:p>
      <text:p text:style-name="P157">Победителем аукциона признается участник аукциона, предложивший наибольшую цену за земельный участок.</text:p>
      <text:p text:style-name="P158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9"><text:span text:style-name="T160">12.</text:span><text:span text:style-name="T161"><text:tab/>Сроки и порядок заключения договора аренды.</text:span><text:span text:style-name="T162"><text:s/></text:span></text:p>
      <text:p text:style-name="P163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4"><text:s/></text:span>и подписывается усиленной квалифицированной электронной подписью сторон такого договора.</text:p>
      <text:p text:style-name="P165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6">(приложение к извещению</text:span><text:span text:style-name="T167">).<text:s/></text:span></text:p>
      <text:p text:style-name="P168"><text:span text:style-name="T169">Договор аренды</text:span><text:span text:style-name="T170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1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2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3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4"><text:span text:style-name="T175">13.</text:span><text:span text:style-name="T176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7">14.<text:s/><text:tab/>Порядок ознакомления с документами и информацией о земельных участках.</text:p>
      <text:soft-page-break/>
      <text:p text:style-name="P178">И<text:span text:style-name="T179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0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181">Дополнительную информацию о земельных участках можно получить по адресу: пр. Ленина, 73, каб. 403, тел. (3822) 905-357, 906-051.<text:s/></text:p>
      <text:p text:style-name="P182">Справки по организации торгов: пер. Плеханова, 4, тел. (3822) 525-100, 525-125.</text:p>
      <text:p text:style-name="P183">Справки по работе на электронной площадке:<text:s/><text:span text:style-name="T184">+7(495)787-29-97,+7(495)787-29-99, <text:s/>8(800) 302-29-99</text:span>,<text:s/><text:span text:style-name="T185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6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7">Справки по договору аренды: пер. Плеханова, 4, каб. 105, тел. (3822) 525-070, 525-072, 525-073, 525-074.</text:p>
      <text:p text:style-name="P188"/>
      <text:p text:style-name="P189"><text:span text:style-name="T190">15. Предмет аукциона:<text:s/></text:span></text:p>
      <text:p text:style-name="P191"/>
      <text:p text:style-name="P192"><text:span text:style-name="T193">Лот № 1.<text:s/></text:span><text:span text:style-name="T194">З</text:span><text:span text:style-name="T195">емельный участок по адресу:<text:s/></text:span><text:span text:style-name="T196">Российская Федерация, Томская область, Город Томск, Томск город, ул.<text:s/></text:span><text:span text:style-name="T197">Ивановского, 6/5</text:span></text:p>
      <text:p text:style-name="P198"><text:span text:style-name="T19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0">№ 357</text:span><text:span text:style-name="T201"><text:s/>от<text:s/></text:span><text:span text:style-name="T202">16</text:span><text:span text:style-name="T203">.05.2023.</text:span></text:p>
      <text:p text:style-name="P204">2.<text:span text:style-name="T205"><text:s/>Начальный размер ежегодной арендной платы:<text:s/></text:span><text:span text:style-name="T206">1 062 6</text:span><text:span text:style-name="T207">00</text:span><text:span text:style-name="T208"><text:s/></text:span><text:span text:style-name="T209">руб. Шаг<text:s/></text:span><text:span text:style-name="T210">аукциона: 31 000 руб. Размер задатка: 213</text:span><text:span text:style-name="T211"><text:s/>000 руб.</text:span></text:p>
      <text:p text:style-name="P212">3. Характеристика земельного участка:</text:p>
      <text:list text:style-name="LFO5" text:continue-numbering="true">
        <text:list-item>
          <text:p text:style-name="P213">кадастровый номе<text:span text:style-name="T214">р:<text:s/></text:span>70:21:0100034:675<text:span text:style-name="T215">;<text:s/></text:span>площадь:<text:s/>6 434<text:s/>кв.м;</text:p>
        </text:list-item>
        <text:list-item>
          <text:p text:style-name="P216">категория земель: земли населенных пунктов;</text:p>
        </text:list-item>
        <text:list-item>
          <text:p text:style-name="P217">форма собственности земельного участка: государственная собственность не разграничена;</text:p>
        </text:list-item>
        <text:list-item>
          <text:p text:style-name="P218">вид права – аренда;<text:s/></text:p>
        </text:list-item>
        <text:list-item>
          <text:p text:style-name="P219">цель предоставления:<text:s/>строительство;</text:p>
        </text:list-item>
        <text:list-item>
          <text:p text:style-name="P220">вид разрешенного использования:<text:s/>тяжелая<text:s/><text:span text:style-name="T221">промышленность</text:span><text:span text:style-name="T222">,<text:s/></text:span><text:span text:style-name="T223">строительная промышленность</text:span><text:span text:style-name="T224">, склады</text:span>;</text:p>
        </text:list-item>
        <text:list-item>
          <text:p text:style-name="P225">ограничения:<text:s/>часть земельного участка площадью 26 кв.м расположена в<text:s/><text:span text:style-name="T226">III</text:span><text:s/>поясе зоны санитарной охраны артезианских водозаборных скважин №№ Т-1664, ТМ-538, для целей питьевого и хозяйственно-бытового водоснабжения объектов ООО «Завод приборных подшипников» (г. Томск, ул. Ивановского, 4) (реестровый номер 70:21-6.1632);</text:p>
        </text:list-item>
        <text:list-item>
          <text:p text:style-name="P227">обременения:<text:s/>на земельном участке находится часть металлической конструкции со смежного участка. Складируются металлические баки и строительный материал. На территории произрастают деревья и кустарники;</text:p>
        </text:list-item>
      </text:list>
      <text:list text:style-name="LFO6" text:continue-numbering="true">
        <text:list-item>
          <text:p text:style-name="P228">градостроительный регламент:<text:s/>земельный участок расположен в границах<text:s/>территориальной зоны производственно-коммунальных объектов<text:s/><text:span text:style-name="T229">III</text:span><text:s/>класса вредности<text:s/>(П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</text:list-item>
      </text:list>
      <text:p text:style-name="P230">4. Срок аренды (срок действия договора):<text:s/>7<text:s/>(семь) лет<text:s/>4<text:s/>(четыре) месяца<text:s/>с даты подписания договора аренды земельного участка.</text:p>
      <text:p text:style-name="P231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32">-<text:span text:style-name="T233"><text:s/></text:span><text:span text:style-name="T234">Водоснабжение и водоотведение</text:span><text:span text:style-name="T235">:<text:s/></text:span><text:span text:style-name="T236">информация<text:s/></text:span><text:span text:style-name="T237">ООО «Томскводоканал» №<text:s/></text:span><text:span text:style-name="T238">24</text:span><text:span text:style-name="T239"><text:s/>от<text:s/></text:span><text:span text:style-name="T240">16.01.2023 г.</text:span></text:p>
      <text:p text:style-name="P241">Возможные точки подключения:</text:p>
      <text:soft-page-break/>
      <text:p text:style-name="P242"><text:s/>- водоснабжение: подключение к водопроводной линии Д315 мм по ул. Ивановского;<text:s/></text:p>
      <text:p text:style-name="P243"><text:s/>-водоотведение: подключение к канализационной линии Д300 мм по ул. В.Высоцкого.<text:s/></text:p>
      <text:p text:style-name="P244"><text:span text:style-name="T245">Максимальная нагрузка на хозяйственно-питьевые нужды холодного (в т.ч. горячего водоснабжения) и водоотведения в точках подключения не более 3.000<text:s/></text:span><text:span text:style-name="T246">м3/час (72,000 м3/сут)</text:span></text:p>
      <text:p text:style-name="P247"><text:span text:style-name="T248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</text:span><text:span text:style-name="T249">е</text:span><text:span text:style-name="T250">нии): 16 января 2026г.</text:span></text:p>
      <text:p text:style-name="P251"><text:span text:style-name="T252">- Газоснабжение:</text:span><text:span text:style-name="T253"><text:s/>информация<text:s/></text:span><text:span text:style-name="T254">ООО «Газпром газораспределение Томск»<text:s/></text:span><text:span text:style-name="T255">от<text:s/></text:span><text:span text:style-name="T256">12.01.2023 г.</text:span></text:p>
      <text:p text:style-name="P257"><text:span text:style-name="T258">Возможная точка подключения: при условии строительства распределительного газ</text:span><text:span text:style-name="T259">о</text:span><text:span text:style-name="T260">провода высокого и низкого давления (с установкой пункта редуцирования газа) до границы земельного участка. Ближайшая сеть газораспределения ООО «Газпром газораспределение Томск» расположена на удалении ориентировочно 200 м, по прямой линии, от границ выш</text:span><text:span text:style-name="T261">е</text:span><text:span text:style-name="T262">указанного земельного участка. 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span></text:p>
      <text:p text:style-name="P263"><text:span text:style-name="T264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</text:span><text:span text:style-name="T265">о</text:span><text:span text:style-name="T266">гическом присоединении): 1 год с момента предоставления данной информации.</text:span></text:p>
      <text:p text:style-name="P267"><text:span text:style-name="T268">-<text:s/></text:span><text:span text:style-name="T269">Теплоснабжение:</text:span><text:span text:style-name="T270"><text:s/></text:span><text:span text:style-name="T271">информация АО "ТомскРТС" № 63/ТРТС/ПС/96</text:span><text:span text:style-name="T272"><text:s/>от<text:s/></text:span><text:span text:style-name="T273">16.01.2023 г.</text:span></text:p>
      <text:p text:style-name="P274"><text:span text:style-name="T275">Подключение к сетям централизован</text:span><text:span text:style-name="T276">ного теплоснабжения невозможно.<text:s/></text:span><text:span text:style-name="T27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278"><text:span text:style-name="T279">- Телефонизация и радиофикация:</text:span><text:span text:style-name="T280"><text:s/></text:span><text:span text:style-name="T281">ин</text:span><text:span text:style-name="T282">формация ПАО «Ростелеком» № 1191 от 16.01.2023 г.</text:span></text:p>
      <text:p text:style-name="P283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8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85">6.<text:s/><text:span text:style-name="T286">Предельные параметры разрешенного строительства (реконструкции) объектов капитального строительства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№</text:p>
          </table:table-cell>
          <table:table-cell table:style-name="TableCell295">
            <text:p text:style-name="P296">Параметр</text:p>
          </table:table-cell>
          <table:table-cell table:style-name="TableCell297">
            <text:p text:style-name="P298">Единица исчисления</text:p>
          </table:table-cell>
          <table:table-cell table:style-name="TableCell299">
            <text:p text:style-name="P300">Показатель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06">
            <text:p text:style-name="P307">%</text:p>
            <text:p text:style-name="P308">от площади земельного участка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.1</text:p>
          </table:table-cell>
          <table:table-cell table:style-name="TableCell314">
            <text:p text:style-name="P315">- тяжелая промышленность (6.2)</text:p>
            <text:p text:style-name="P316">- строительная промышленность (6.6)</text:p>
            <text:p text:style-name="P317">- склады (6.9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5</text:p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Минимальный отступ зданий, строений, сооружений от границ земельных участков</text:p>
          </table:table-cell>
          <table:table-cell table:style-name="TableCell327">
            <text:p text:style-name="P328">м</text:p>
          </table:table-cell>
          <table:table-cell table:style-name="TableCell329">
            <text:p text:style-name="P330">не подлежит установлению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Предельное количество этажей для объектов капитального строительства на земельном участке</text:p>
          </table:table-cell>
          <table:table-cell table:style-name="TableCell336">
            <text:p text:style-name="P337">этаж</text:p>
          </table:table-cell>
          <table:table-cell table:style-name="TableCell338">
            <text:p text:style-name="P339">не подлежит установлению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Максимальный процент застройки в границах земельного участка</text:p>
          </table:table-cell>
          <table:table-cell table:style-name="TableCell345">
            <text:p text:style-name="P346">%</text:p>
          </table:table-cell>
          <table:table-cell table:style-name="TableCell347">
            <text:p text:style-name="P348">не подлежит установлению</text:p>
          </table:table-cell>
        </table:table-row>
      </table:table>
      <text:p text:style-name="P349"/>
      <text:p text:style-name="P350"/>
      <text:soft-page-break/>
      <text:p text:style-name="P351">Приложение 1<text:span text:style-name="T352"><text:s/>к извещению</text:span></text:p>
      <text:p text:style-name="P353"/>
      <text:h text:style-name="P35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355"/>
      <text:p text:style-name="P356"/>
      <text:p text:style-name="P357">____________________________________________________________________________________</text:p>
      <text:p text:style-name="P35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359">___________________________________________________________________________________,<text:s/></text:p>
      <text:p text:style-name="P360"/>
      <text:p text:style-name="P361">именуемый далее Претендент, в лице<text:span text:style-name="T362">________________________________________________________</text:span></text:p>
      <text:p text:style-name="P363"/>
      <text:p text:style-name="P364">___________________________________________________________________________________,</text:p>
      <text:p text:style-name="P365">(фамилия, имя, отчество, для юридических лиц также должность)</text:p>
      <text:p text:style-name="P366">действующ___ на основании___________________________________________________________</text:p>
      <text:p text:style-name="P367"><text:s text:c="39"/>(Устава/ доверенности, ее реквизиты/иное)</text:p>
      <text:p text:style-name="P368"/>
      <text:p text:style-name="P369">принимая <text:s text:c="4"/>решение <text:s text:c="3"/>об участии <text:s text:c="2"/>в аукционе по продаже<text:span text:style-name="T370"><text:s/>права на заключение<text:s/></text:span><text:span text:style-name="T371">договора аренды<text:s/></text:span></text:p>
      <text:p text:style-name="P372"/>
      <text:p text:style-name="P373"><text:span text:style-name="T374">земельного участка</text:span><text:s/><text:span text:style-name="T375">для _______________________________________________________________,</text:span></text:p>
      <text:p text:style-name="P376"><text:span text:style-name="T377"><text:s text:c="32"/>(целевое назначение участка)</text:span></text:p>
      <text:p text:style-name="P378"><text:span text:style-name="T379"><text:s/>расположенного по адресу:<text:s/></text:span>__________________________________________________________,</text:p>
      <text:p text:style-name="P380"/>
      <text:p text:style-name="P381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82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83">www</text:span><text:span text:style-name="Гиперссылка">.</text:span><text:span text:style-name="T384">torgi</text:span><text:span text:style-name="Гиперссылка">.</text:span><text:span text:style-name="T385">gov</text:span><text:span text:style-name="Гиперссылка">.</text:span><text:span text:style-name="T386">ru</text:span></text:a>, а также порядок проведения аукциона, установленный ст.39.12-39.13 Земельного Кодекса РФ;</text:p>
      <text:p text:style-name="P387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388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389"/>
      <text:p text:style-name="P390">Место нахождения (место жительства), контактный телефон Претендента, реквизиты для возврата задатка:<text:s/></text:p>
      <text:p text:style-name="P391">____________________________________________________________________________________</text:p>
      <text:p text:style-name="P392">____________________________________________________________________________________</text:p>
      <text:p text:style-name="P393">____________________________________________________________________________________</text:p>
      <text:p text:style-name="P394">____________________________________________________________________________________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сновнойтекст2_" style:display-name="Основной текст (2)_" style:family="text" style:parent-style-name="Основнойшрифтабзаца">
      <style:text-properties fo:font-size="11pt" style:font-size-asian="11pt" style:font-size-complex="11pt" fo:background-color="#FFFFFF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Sylfaen12pt" style:display-name="Основной текст (2) + Sylfaen;12 pt" style:family="text" style:parent-style-name="Основнойтекст2_">
      <style:text-properties style:font-name="Sylfaen" style:font-name-asian="Sylfaen" style:font-name-complex="Sylfae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Основнойтекст2Интервал-1pt" style:display-name="Основной текст (2) + Интервал -1 pt" style:family="text" style:parent-style-name="Основнойтекст2_">
      <style:text-properties fo:color="#000000" fo:letter-spacing="-0.0208in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line-height="0.1902in" fo:background-color="#FFFFFF"/>
      <style:text-properties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prefix="16.01." style:num-format="1" text:start-value="202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prefix="16.01." style:num-format="1" text:start-value="202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Томскгорсвет</dc:title>
    <meta:initial-creator>Shepeleva</meta:initial-creator>
    <dc:creator>Блохина Татьяна Николаевна</dc:creator>
    <meta:creation-date>2023-05-18T09:51:00Z</meta:creation-date>
    <dc:date>2023-05-18T09:51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8" meta:paragraph-count="47" meta:word-count="3584" meta:character-count="23967" meta:row-count="170" meta:non-whitespace-character-count="20430"/>
  </office:meta>
</office:document-meta>
</file>