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" style:parent-style-name="Основнойтекст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Основнойтекст" style:family="paragraph">
      <style:paragraph-properties fo:line-height="110%" fo:margin-right="0.0395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Основнойтекст" style:family="paragraph">
      <style:paragraph-properties fo:line-height="110%" fo:margin-right="0.0395in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сновнойтекст" style:family="paragraph">
      <style:paragraph-properties fo:line-height="110%" fo:margin-right="0.0395in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Основнойтекст" style:family="paragraph">
      <style:paragraph-properties fo:line-height="110%" fo:margin-right="0.0395in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Гиперссылка" style:family="text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7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 fo:background-color="#FFFF00"/>
    </style:style>
    <style:style style:name="P11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6" style:parent-style-name="Основнойтекст3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Основнойтекст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style:text-autospace="none" fo:text-align="justify" fo:margin-bottom="0in" fo:line-height="100%"/>
    </style:style>
    <style:style style:name="T15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background-color="#FFFF00" style:language-asian="ru" style:country-asian="RU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 fo:text-indent="0.3937in"/>
    </style:style>
    <style:style style:name="T1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 fo:text-indent="0.3937in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bottom="0in" fo:line-height="100%"/>
    </style:style>
    <style:style style:name="T1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style:text-autospace="none" fo:text-align="justify" fo:margin-bottom="0in" fo:line-height="100%"/>
    </style:style>
    <style:style style:name="T1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background-color="#FFFF00" style:language-asian="ru" style:country-asian="RU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Обычный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style:text-autospace="none" fo:text-align="justify" fo:margin-bottom="0in" fo:line-height="100%"/>
    </style:style>
    <style:style style:name="T23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line-height="100%"/>
    </style:style>
    <style:style style:name="T24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5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5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5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6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6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6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6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6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7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7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7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8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8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8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8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9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90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91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9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9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98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0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0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0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0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0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1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1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314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31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5" style:parent-style-name="Основнойтекст" style:family="paragraph">
      <style:paragraph-properties fo:text-align="justify" fo:margin-bottom="0in" fo:line-height="100%" fo:text-indent="0.4923in"/>
    </style:style>
    <style:style style:name="T376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77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78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79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80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81" style:parent-style-name="АбзацспискаЗнак" style:family="text">
      <style:text-properties style:font-name="Times New Roman" fo:font-size="12pt" style:font-size-asian="12pt" style:font-size-complex="12pt"/>
    </style:style>
    <style:style style:name="T382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83" style:parent-style-name="АбзацспискаЗнак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403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404" style:parent-style-name="Обычный" style:family="paragraph">
      <style:paragraph-properties fo:text-align="justify" fo:margin-bottom="0in" fo:line-height="100%" fo:text-indent="0.4923in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2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4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425" style:parent-style-name="Обычный" style:family="paragraph">
      <style:paragraph-properties fo:text-align="justify" fo:margin-bottom="0in" fo:line-height="100%" fo:text-indent="0.4923in"/>
    </style:style>
    <style:style style:name="T4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0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431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432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433" style:parent-style-name="Основнойшрифтабзаца" style:family="text">
      <style:text-properties fo:font-size="12pt" style:font-size-asian="12pt"/>
    </style:style>
    <style:style style:name="T434" style:parent-style-name="Основнойшрифтабзаца" style:family="text">
      <style:text-properties fo:font-size="12pt" style:font-size-asian="12pt" fo:language="ru" fo:country="RU"/>
    </style:style>
    <style:style style:name="T435" style:parent-style-name="Основнойшрифтабзаца" style:family="text">
      <style:text-properties fo:font-size="12pt" style:font-size-asian="12pt"/>
    </style:style>
    <style:style style:name="T436" style:parent-style-name="Гиперссылка" style:family="text">
      <style:text-properties style:use-window-font-color="true" fo:font-size="12pt" style:font-size-asian="12pt" style:text-underline-type="none"/>
    </style:style>
    <style:style style:name="T437" style:parent-style-name="Основнойшрифтабзаца" style:family="text">
      <style:text-properties fo:font-size="12pt" style:font-size-asian="12pt" fo:language="ru" fo:country="RU"/>
    </style:style>
    <style:style style:name="T438" style:parent-style-name="Основнойшрифтабзаца" style:family="text">
      <style:text-properties fo:font-size="12pt" style:font-size-asian="12pt"/>
    </style:style>
    <style:style style:name="T439" style:parent-style-name="Основнойшрифтабзаца" style:family="text">
      <style:text-properties fo:font-size="12pt" style:font-size-asian="12pt" fo:language="ru" fo:country="RU"/>
    </style:style>
    <style:style style:name="T440" style:parent-style-name="Основнойшрифтабзаца" style:family="text">
      <style:text-properties fo:font-size="12pt" style:font-size-asian="12pt"/>
    </style:style>
    <style:style style:name="T441" style:parent-style-name="Гиперссылка" style:family="text">
      <style:text-properties style:use-window-font-color="true" fo:font-size="12pt" style:font-size-asian="12pt" style:text-underline-type="none" fo:language="ru" fo:country="RU"/>
    </style:style>
    <style:style style:name="T442" style:parent-style-name="Основнойшрифтабзаца" style:family="text">
      <style:text-properties fo:font-size="12pt" style:font-size-asian="12pt" fo:language="ru" fo:country="RU"/>
    </style:style>
    <style:style style:name="P44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44" style:parent-style-name="Основнойтекстсотступом3" style:family="paragraph">
      <style:text-properties fo:font-size="12pt" style:font-size-asian="12pt" fo:language="ru" fo:country="RU"/>
    </style:style>
    <style:style style:name="P445" style:parent-style-name="Основнойтекстсотступом3" style:family="paragraph">
      <style:text-properties fo:font-size="12pt" style:font-size-asian="12pt" fo:language="ru" fo:country="RU"/>
    </style:style>
    <style:style style:name="P446" style:parent-style-name="Основнойтекстсотступом3" style:family="paragraph">
      <style:text-properties fo:font-size="12pt" style:font-size-asian="12pt" fo:language="ru" fo:country="RU"/>
    </style:style>
    <style:style style:name="T447" style:parent-style-name="Основнойшрифтабзаца" style:family="text">
      <style:text-properties fo:font-size="12pt" style:font-size-asian="12pt" fo:language="ru" fo:country="RU"/>
    </style:style>
    <style:style style:name="T448" style:parent-style-name="Основнойшрифтабзаца" style:family="text">
      <style:text-properties fo:font-size="12pt" style:font-size-asian="12pt" fo:language="ru" fo:country="RU"/>
    </style:style>
    <style:style style:name="T449" style:parent-style-name="Основнойшрифтабзаца" style:family="text">
      <style:text-properties fo:font-size="12pt" style:font-size-asian="12pt" fo:language="ru" fo:country="RU"/>
    </style:style>
    <style:style style:name="T450" style:parent-style-name="Основнойшрифтабзаца" style:family="text">
      <style:text-properties fo:font-size="12pt" style:font-size-asian="12pt" fo:language="ru" fo:country="RU"/>
    </style:style>
    <style:style style:name="T451" style:parent-style-name="Основнойшрифтабзаца" style:family="text">
      <style:text-properties fo:font-size="12pt" style:font-size-asian="12pt" fo:language="ru" fo:country="RU"/>
    </style:style>
    <style:style style:name="T452" style:parent-style-name="Основнойшрифтабзаца" style:family="text">
      <style:text-properties fo:font-size="12pt" style:font-size-asian="12pt" fo:language="ru" fo:country="RU"/>
    </style:style>
    <style:style style:name="T453" style:parent-style-name="Основнойшрифтабзаца" style:family="text">
      <style:text-properties fo:font-size="12pt" style:font-size-asian="12pt" fo:language="ru" fo:country="RU"/>
    </style:style>
    <style:style style:name="T454" style:parent-style-name="Основнойшрифтабзаца" style:family="text">
      <style:text-properties fo:font-size="12pt" style:font-size-asian="12pt" fo:language="ru" fo:country="RU"/>
    </style:style>
    <style:style style:name="T455" style:parent-style-name="Основнойшрифтабзаца" style:family="text">
      <style:text-properties fo:font-size="12pt" style:font-size-asian="12pt" fo:language="ru" fo:country="RU"/>
    </style:style>
    <style:style style:name="T456" style:parent-style-name="Основнойшрифтабзаца" style:family="text">
      <style:text-properties fo:font-size="12pt" style:font-size-asian="12pt" fo:language="ru" fo:country="RU"/>
    </style:style>
    <style:style style:name="T457" style:parent-style-name="Основнойшрифтабзаца" style:family="text">
      <style:text-properties fo:font-size="12pt" style:font-size-asian="12pt"/>
    </style:style>
    <style:style style:name="T458" style:parent-style-name="Основнойшрифтабзаца" style:family="text">
      <style:text-properties fo:font-size="12pt" style:font-size-asian="12pt" fo:language="ru" fo:country="RU"/>
    </style:style>
    <style:style style:name="T459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460" style:parent-style-name="Гиперссылка" style:family="text">
      <style:text-properties style:use-window-font-color="true" fo:font-size="12pt" style:font-size-asian="12pt" style:text-underline-type="none" fo:language="ru" fo:country="RU"/>
    </style:style>
    <style:style style:name="T461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462" style:parent-style-name="Гиперссылка" style:family="text">
      <style:text-properties style:use-window-font-color="true" fo:font-size="12pt" style:font-size-asian="12pt" style:text-underline-type="none" fo:language="ru" fo:country="RU"/>
    </style:style>
    <style:style style:name="T463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464" style:parent-style-name="Гиперссылка" style:family="text">
      <style:text-properties style:use-window-font-color="true" fo:font-size="12pt" style:font-size-asian="12pt" style:text-underline-type="none" fo:language="ru" fo:country="RU"/>
    </style:style>
    <style:style style:name="T465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466" style:parent-style-name="Основнойшрифтабзаца" style:family="text">
      <style:text-properties fo:font-size="12pt" style:font-size-asian="12pt" fo:language="ru" fo:country="RU"/>
    </style:style>
    <style:style style:name="T467" style:parent-style-name="Основнойшрифтабзаца" style:family="text">
      <style:text-properties fo:font-size="12pt" style:font-size-asian="12pt" fo:language="ru" fo:country="RU"/>
    </style:style>
    <style:style style:name="T468" style:parent-style-name="Основнойшрифтабзаца" style:family="text">
      <style:text-properties fo:font-size="12pt" style:font-size-asian="12pt" fo:language="ru" fo:country="RU"/>
    </style:style>
    <style:style style:name="P469" style:parent-style-name="Обычный" style:family="paragraph">
      <style:paragraph-properties style:text-autospace="none" fo:text-align="justify" fo:margin-bottom="0in" fo:line-height="100%" fo:text-indent="0.3937in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3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5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86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498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9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50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0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50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03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text-align="justify" fo:margin-bottom="0in" fo:line-height="100%" fo:text-indent="0.3937in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516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style:language-asian="ru" style:country-asian="RU"/>
    </style:style>
    <style:style style:name="P51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518" style:parent-style-name="Обычный" style:family="paragraph">
      <style:paragraph-properties fo:text-align="justify" fo:margin-bottom="0in" fo:line-height="100%" fo:text-indent="0.3743in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25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526" style:parent-style-name="Обычный" style:family="paragraph">
      <style:paragraph-properties style:text-autospace="none" fo:text-align="justify" fo:margin-bottom="0in" fo:line-height="100%" fo:text-indent="0.3937in"/>
    </style:style>
    <style:style style:name="T5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31" style:parent-style-name="Безинтервала" style:family="paragraph">
      <style:paragraph-properties fo:text-align="justify" fo:text-indent="0.3937in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38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39" style:parent-style-name="ConsPlusNormal" style:family="paragraph">
      <style:paragraph-properties fo:text-align="justify" fo:text-indent="0.3937in"/>
    </style:style>
    <style:style style:name="T54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541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54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543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5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4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54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547" style:parent-style-name="Обычный" style:family="paragraph">
      <style:paragraph-properties style:text-autospace="none" fo:text-align="justify" fo:margin-bottom="0in" fo:line-height="100%" fo:text-indent="0.375in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9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550" style:parent-style-name="Обычный" style:family="paragraph">
      <style:paragraph-properties style:text-autospace="none" fo:text-align="justify" fo:margin-bottom="0in" fo:line-height="100%" fo:text-indent="0.3937in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9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560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561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562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563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564" style:parent-style-name="Основнойшрифтабзаца" style:family="text">
      <style:text-properties fo:font-size="12pt" style:font-size-asian="12pt"/>
    </style:style>
    <style:style style:name="T565" style:parent-style-name="Основнойшрифтабзаца" style:family="text">
      <style:text-properties fo:font-size="12pt" style:font-size-asian="12pt" fo:language="ru" fo:country="RU"/>
    </style:style>
    <style:style style:name="T566" style:parent-style-name="Основнойшрифтабзаца" style:family="text">
      <style:text-properties fo:font-size="12pt" style:font-size-asian="12pt"/>
    </style:style>
    <style:style style:name="T567" style:parent-style-name="Основнойшрифтабзаца" style:family="text">
      <style:text-properties fo:font-size="12pt" style:font-size-asian="12pt" fo:language="ru" fo:country="RU"/>
    </style:style>
    <style:style style:name="T568" style:parent-style-name="Основнойшрифтабзаца" style:family="text">
      <style:text-properties fo:font-size="12pt" style:font-size-asian="12pt"/>
    </style:style>
    <style:style style:name="T569" style:parent-style-name="Основнойшрифтабзаца" style:family="text">
      <style:text-properties fo:font-size="12pt" style:font-size-asian="12pt" fo:language="ru" fo:country="RU"/>
    </style:style>
    <style:style style:name="T570" style:parent-style-name="Основнойшрифтабзаца" style:family="text">
      <style:text-properties fo:font-size="12pt" style:font-size-asian="12pt"/>
    </style:style>
    <style:style style:name="T571" style:parent-style-name="Основнойшрифтабзаца" style:family="text">
      <style:text-properties fo:font-size="12pt" style:font-size-asian="12pt" fo:language="ru" fo:country="RU"/>
    </style:style>
    <style:style style:name="T572" style:parent-style-name="Основнойшрифтабзаца" style:family="text">
      <style:text-properties fo:font-size="12pt" style:font-size-asian="12pt" fo:language="ru" fo:country="RU"/>
    </style:style>
    <style:style style:name="T573" style:parent-style-name="Основнойшрифтабзаца" style:family="text">
      <style:text-properties fo:font-size="12pt" style:font-size-asian="12pt"/>
    </style:style>
    <style:style style:name="T574" style:parent-style-name="Основнойшрифтабзаца" style:family="text">
      <style:text-properties fo:font-size="12pt" style:font-size-asian="12pt" fo:language="ru" fo:country="RU"/>
    </style:style>
    <style:style style:name="T575" style:parent-style-name="Основнойшрифтабзаца" style:family="text">
      <style:text-properties fo:font-size="12pt" style:font-size-asian="12pt"/>
    </style:style>
    <style:style style:name="T576" style:parent-style-name="Основнойшрифтабзаца" style:family="text">
      <style:text-properties fo:font-size="12pt" style:font-size-asian="12pt" fo:language="ru" fo:country="RU"/>
    </style:style>
    <style:style style:name="T577" style:parent-style-name="Основнойшрифтабзаца" style:family="text">
      <style:text-properties fo:font-size="12pt" style:font-size-asian="12pt"/>
    </style:style>
    <style:style style:name="P5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7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80" style:parent-style-name="Основнойшрифтабзаца" style:family="text">
      <style:text-properties fo:font-size="12pt" style:font-size-asian="12pt" fo:language="ru" fo:country="RU"/>
    </style:style>
    <style:style style:name="T581" style:parent-style-name="Основнойшрифтабзаца" style:family="text">
      <style:text-properties fo:font-size="12pt" style:font-size-asian="12pt" fo:language="ru" fo:country="RU"/>
    </style:style>
    <style:style style:name="T582" style:parent-style-name="Основнойшрифтабзаца" style:family="text">
      <style:text-properties fo:font-size="12pt" style:font-size-asian="12pt" fo:language="ru" fo:country="RU"/>
    </style:style>
    <style:style style:name="T583" style:parent-style-name="Основнойшрифтабзаца" style:family="text">
      <style:text-properties fo:font-size="12pt" style:font-size-asian="12pt" fo:language="ru" fo:country="RU"/>
    </style:style>
    <style:style style:name="T584" style:parent-style-name="Основнойшрифтабзаца" style:family="text">
      <style:text-properties fo:font-size="12pt" style:font-size-asian="12pt"/>
    </style:style>
    <style:style style:name="T585" style:parent-style-name="Основнойшрифтабзаца" style:family="text">
      <style:text-properties fo:font-size="12pt" style:font-size-asian="12pt" fo:language="ru" fo:country="RU"/>
    </style:style>
    <style:style style:name="P58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87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8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89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590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591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style:language-asian="zh" style:country-asian="CN"/>
    </style:style>
    <style:style style:name="P592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593" style:parent-style-name="Безинтервала" style:family="paragraph">
      <style:paragraph-properties fo:text-align="justify" fo:text-indent="0.3937in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4" style:parent-style-name="ConsPlusNormal" style:family="paragraph">
      <style:paragraph-properties fo:widows="2" fo:orphans="2" fo:text-align="justify" fo:text-indent="0.3937in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0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1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2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3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614" style:parent-style-name="Основнойшрифтабзаца" style:family="text">
      <style:text-properties fo:font-size="12pt" style:font-size-asian="12pt" fo:language="ru" fo:country="RU"/>
    </style:style>
    <style:style style:name="T615" style:parent-style-name="Основнойшрифтабзаца" style:family="text">
      <style:text-properties fo:font-size="12pt" style:font-size-asian="12pt" fo:language="ru" fo:country="RU"/>
    </style:style>
    <style:style style:name="T616" style:parent-style-name="Основнойшрифтабзаца" style:family="text">
      <style:text-properties fo:font-size="12pt" style:font-size-asian="12pt"/>
    </style:style>
    <style:style style:name="T617" style:parent-style-name="Основнойшрифтабзаца" style:family="text">
      <style:text-properties fo:font-size="12pt" style:font-size-asian="12pt" fo:language="ru" fo:country="RU"/>
    </style:style>
    <style:style style:name="T618" style:parent-style-name="Основнойшрифтабзаца" style:family="text">
      <style:text-properties fo:font-size="12pt" style:font-size-asian="12pt"/>
    </style:style>
    <style:style style:name="T619" style:parent-style-name="Основнойшрифтабзаца" style:family="text">
      <style:text-properties fo:font-size="12pt" style:font-size-asian="12pt" fo:language="ru" fo:country="RU"/>
    </style:style>
    <style:style style:name="T620" style:parent-style-name="Основнойшрифтабзаца" style:family="text">
      <style:text-properties fo:font-size="12pt" style:font-size-asian="12pt"/>
    </style:style>
    <style:style style:name="T621" style:parent-style-name="Гиперссылка" style:family="text">
      <style:text-properties style:use-window-font-color="true" fo:font-size="12pt" style:font-size-asian="12pt" style:text-underline-type="none"/>
    </style:style>
    <style:style style:name="T622" style:parent-style-name="Основнойшрифтабзаца" style:family="text">
      <style:text-properties fo:font-size="12pt" style:font-size-asian="12pt" fo:language="ru" fo:country="RU"/>
    </style:style>
    <style:style style:name="T623" style:parent-style-name="Основнойшрифтабзаца" style:family="text">
      <style:text-properties fo:font-size="12pt" style:font-size-asian="12pt" fo:language="ru" fo:country="RU"/>
    </style:style>
    <style:style style:name="T624" style:parent-style-name="Основнойшрифтабзаца" style:family="text">
      <style:text-properties fo:font-size="12pt" style:font-size-asian="12pt"/>
    </style:style>
    <style:style style:name="T625" style:parent-style-name="Основнойшрифтабзаца" style:family="text">
      <style:text-properties fo:font-size="12pt" style:font-size-asian="12pt" fo:language="ru" fo:country="RU"/>
    </style:style>
    <style:style style:name="T626" style:parent-style-name="Основнойшрифтабзаца" style:family="text">
      <style:text-properties fo:font-size="12pt" style:font-size-asian="12pt" fo:language="ru" fo:country="RU"/>
    </style:style>
    <style:style style:name="T627" style:parent-style-name="Гиперссылка" style:family="text">
      <style:text-properties style:use-window-font-color="true" fo:font-size="12pt" style:font-size-asian="12pt" style:text-underline-type="none" fo:language="ru" fo:country="RU"/>
    </style:style>
    <style:style style:name="T628" style:parent-style-name="Основнойшрифтабзаца" style:family="text">
      <style:text-properties fo:font-size="12pt" style:font-size-asian="12pt" fo:language="ru" fo:country="RU"/>
    </style:style>
    <style:style style:name="T629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630" style:parent-style-name="Основнойшрифтабзаца" style:family="text">
      <style:text-properties fo:font-size="12pt" style:font-size-asian="12pt"/>
    </style:style>
    <style:style style:name="P631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632" style:parent-style-name="ConsPlusNormal" style:family="paragraph">
      <style:paragraph-properties fo:text-align="justify" fo:text-indent="0.3937in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7" style:parent-style-name="Основнойшрифтабзаца" style:family="text">
      <style:text-properties style:font-style-complex="italic"/>
    </style:style>
    <style:style style:name="T638" style:parent-style-name="Основнойшрифтабзаца" style:family="text">
      <style:text-properties fo:background-color="#FFFFFF"/>
    </style:style>
    <style:style style:name="T639" style:parent-style-name="Основнойшрифтабзаца" style:family="text">
      <style:text-properties fo:background-color="#FFFFFF"/>
    </style:style>
    <style:style style:name="T640" style:parent-style-name="Основнойшрифтабзаца" style:family="text">
      <style:text-properties fo:background-color="#FFFFFF"/>
    </style:style>
    <style:style style:name="T641" style:parent-style-name="Основнойшрифтабзаца" style:family="text">
      <style:text-properties style:font-style-complex="italic"/>
    </style:style>
    <style:style style:name="P642" style:parent-style-name="textbastxt0" style:family="paragraph">
      <style:paragraph-properties fo:text-indent="0.375in"/>
    </style:style>
    <style:style style:name="T643" style:parent-style-name="Гиперссылка" style:family="text">
      <style:text-properties style:use-window-font-color="true" style:text-underline-type="none"/>
    </style:style>
    <style:style style:name="T644" style:parent-style-name="Гиперссылка" style:family="text">
      <style:text-properties style:use-window-font-color="true" style:text-underline-type="none"/>
    </style:style>
    <style:style style:name="P645" style:parent-style-name="textbastxt0" style:family="paragraph">
      <style:paragraph-properties fo:text-indent="0.375in"/>
    </style:style>
    <style:style style:name="T646" style:parent-style-name="Основнойшрифтабзаца" style:family="text">
      <style:text-properties style:font-weight-complex="bold" style:font-style-complex="italic"/>
    </style:style>
    <style:style style:name="T647" style:parent-style-name="Основнойшрифтабзаца" style:family="text">
      <style:text-properties style:font-weight-complex="bold" style:font-style-complex="italic"/>
    </style:style>
    <style:style style:name="T648" style:parent-style-name="Основнойшрифтабзаца" style:family="text">
      <style:text-properties style:font-weight-complex="bold" style:font-style-complex="italic"/>
    </style:style>
    <style:style style:name="P649" style:parent-style-name="ConsPlusNormal" style:family="paragraph">
      <style:paragraph-properties fo:text-align="justify" fo:text-indent="0.375in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56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/>
    </style:style>
    <style:style style:name="P657" style:parent-style-name="textbastxt0" style:family="paragraph">
      <style:paragraph-properties fo:text-indent="0.375in"/>
    </style:style>
    <style:style style:name="T658" style:parent-style-name="Основнойшрифтабзаца" style:family="text">
      <style:text-properties style:font-name-asian="Calibri" fo:font-weight="bold" style:font-weight-asian="bold"/>
    </style:style>
    <style:style style:name="T659" style:parent-style-name="Основнойшрифтабзаца" style:family="text">
      <style:text-properties style:font-name-asian="Calibri"/>
    </style:style>
    <style:style style:name="T660" style:parent-style-name="Основнойшрифтабзаца" style:family="text">
      <style:text-properties fo:font-weight="bold" style:font-weight-asian="bold"/>
    </style:style>
    <style:style style:name="P66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6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63" style:parent-style-name="TextBoldCenter" style:family="paragraph">
      <style:paragraph-properties fo:text-align="justify" fo:margin-top="0in" fo:text-indent="0.3937in"/>
    </style:style>
    <style:style style:name="T66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6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66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6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6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6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7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7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7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73" style:parent-style-name="TextBoldCenter" style:family="paragraph">
      <style:paragraph-properties fo:text-align="justify" fo:margin-top="0in" fo:text-indent="0.3937in"/>
    </style:style>
    <style:style style:name="T67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67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7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77" style:parent-style-name="TextBasTxt" style:family="paragraph">
      <style:paragraph-properties fo:text-indent="0.375in"/>
    </style:style>
    <style:style style:name="T678" style:parent-style-name="Основнойшрифтабзаца" style:family="text">
      <style:text-properties fo:font-weight="bold" style:font-weight-asian="bold"/>
    </style:style>
    <style:style style:name="T679" style:parent-style-name="Основнойшрифтабзаца" style:family="text">
      <style:text-properties style:font-name-asian="Times New Roman" style:language-asian="en" style:country-asian="US"/>
    </style:style>
    <style:style style:name="T680" style:parent-style-name="Основнойшрифтабзаца" style:family="text">
      <style:text-properties style:font-name-asian="Times New Roman" style:language-asian="en" style:country-asian="US"/>
    </style:style>
    <style:style style:name="T681" style:parent-style-name="Основнойшрифтабзаца" style:family="text">
      <style:text-properties style:font-name-asian="Times New Roman" style:language-asian="en" style:country-asian="US"/>
    </style:style>
    <style:style style:name="T682" style:parent-style-name="Основнойшрифтабзаца" style:family="text">
      <style:text-properties style:font-name-asian="Times New Roman" style:language-asian="en" style:country-asian="US"/>
    </style:style>
    <style:style style:name="T683" style:parent-style-name="Основнойшрифтабзаца" style:family="text">
      <style:text-properties style:font-name-asian="Times New Roman" style:language-asian="en" style:country-asian="US"/>
    </style:style>
    <style:style style:name="P684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685" style:parent-style-name="TextBasTxt" style:family="paragraph">
      <style:paragraph-properties fo:text-indent="0.375in"/>
    </style:style>
    <style:style style:name="T686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687" style:parent-style-name="Основнойшрифтабзаца" style:family="text">
      <style:text-properties fo:font-weight="bold" style:font-weight-asian="bold"/>
    </style:style>
    <style:style style:name="P68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8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90" style:parent-style-name="TextBoldCenter" style:family="paragraph">
      <style:paragraph-properties fo:text-align="justify" fo:margin-top="0in" fo:text-indent="0.3937in"/>
    </style:style>
    <style:style style:name="T69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9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93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94" style:parent-style-name="ConsPlusNormal" style:family="paragraph">
      <style:paragraph-properties fo:text-align="justify" fo:text-indent="0.3937in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Гиперссылка" style:family="text">
      <style:text-properties style:font-name="Times New Roman" style:use-window-font-color="true" fo:font-size="12pt" style:font-size-asian="12pt" style:text-underline-type="none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1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702" style:parent-style-name="ConsPlusNormal" style:family="paragraph">
      <style:paragraph-properties fo:text-align="justify" fo:text-indent="0.3937in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 fo:text-indent="0.3937in"/>
    </style:style>
    <style:style style:name="T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08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71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line-height="100%" fo:text-indent="0.4916in"/>
    </style:style>
    <style:style style:name="T71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7" style:parent-style-name="Default" style:family="paragraph">
      <style:paragraph-properties fo:text-align="justify" fo:text-indent="0.4923in"/>
      <style:text-properties style:use-window-font-color="true"/>
    </style:style>
    <style:style style:name="P718" style:parent-style-name="Обычный" style:family="paragraph">
      <style:paragraph-properties fo:text-align="justify" fo:margin-bottom="0in" fo:line-height="100%" fo:text-indent="0.4923in"/>
    </style:style>
    <style:style style:name="T71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21" style:parent-style-name="ConsPlusNormal" style:family="paragraph">
      <style:paragraph-properties fo:text-align="justify" fo:text-indent="0.4923in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Гиперссылка" style:family="text">
      <style:text-properties style:font-name="Times New Roman" style:use-window-font-color="true" fo:font-size="12pt" style:font-size-asian="12pt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7" style:parent-style-name="ConsPlusNormal" style:family="paragraph">
      <style:paragraph-properties fo:text-align="justify" fo:text-indent="0.4923in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0" style:parent-style-name="TextBasTxt" style:family="paragraph">
      <style:paragraph-properties fo:text-indent="0.4923in"/>
    </style:style>
    <style:style style:name="P731" style:parent-style-name="TextBasTxt" style:family="paragraph">
      <style:paragraph-properties fo:text-indent="0.3743in"/>
    </style:style>
    <style:style style:name="P732" style:parent-style-name="TextBasTxt" style:family="paragraph">
      <style:paragraph-properties fo:text-indent="0.3743in"/>
    </style:style>
    <style:style style:name="P733" style:parent-style-name="TextBasTxt" style:family="paragraph">
      <style:paragraph-properties fo:text-indent="0.3743in"/>
    </style:style>
    <style:style style:name="P734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735" style:parent-style-name="TextBasTxt" style:family="paragraph">
      <style:paragraph-properties fo:text-indent="0.3743in"/>
    </style:style>
    <style:style style:name="T736" style:parent-style-name="Основнойшрифтабзаца" style:family="text">
      <style:text-properties fo:font-weight="bold" style:font-weight-asian="bold"/>
    </style:style>
    <style:style style:name="P737" style:parent-style-name="TextBasTxt" style:family="paragraph">
      <style:paragraph-properties fo:text-indent="0.375in"/>
    </style:style>
    <style:style style:name="T738" style:parent-style-name="Основнойшрифтабзаца" style:family="text">
      <style:text-properties fo:font-weight="bold" style:font-weight-asian="bold"/>
    </style:style>
    <style:style style:name="T739" style:parent-style-name="Основнойшрифтабзаца" style:family="text">
      <style:text-properties style:font-name-asian="Times New Roman" style:language-asian="en" style:country-asian="US"/>
    </style:style>
    <style:style style:name="T740" style:parent-style-name="Основнойшрифтабзаца" style:family="text">
      <style:text-properties style:font-name-asian="Times New Roman" style:language-asian="en" style:country-asian="US"/>
    </style:style>
    <style:style style:name="T741" style:parent-style-name="Основнойшрифтабзаца" style:family="text">
      <style:text-properties style:font-name-asian="Times New Roman" style:language-asian="en" style:country-asian="US"/>
    </style:style>
    <style:style style:name="T742" style:parent-style-name="Основнойшрифтабзаца" style:family="text">
      <style:text-properties style:font-name-asian="Times New Roman" style:language-asian="en" style:country-asian="US"/>
    </style:style>
    <style:style style:name="T743" style:parent-style-name="Основнойшрифтабзаца" style:family="text">
      <style:text-properties style:font-name-asian="Times New Roman" style:language-asian="en" style:country-asian="US"/>
    </style:style>
    <style:style style:name="T744" style:parent-style-name="Основнойшрифтабзаца" style:family="text">
      <style:text-properties style:font-name-asian="Times New Roman" style:language-asian="en" style:country-asian="US"/>
    </style:style>
    <style:style style:name="T745" style:parent-style-name="Основнойшрифтабзаца" style:family="text">
      <style:text-properties style:font-name-asian="Times New Roman" style:language-asian="en" style:country-asian="US"/>
    </style:style>
    <style:style style:name="T746" style:parent-style-name="Основнойшрифтабзаца" style:family="text">
      <style:text-properties style:font-name-asian="Times New Roman" style:language-asian="en" style:country-asian="US"/>
    </style:style>
    <style:style style:name="T747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748" style:parent-style-name="Основнойшрифтабзаца" style:family="text">
      <style:text-properties style:font-name-asian="Times New Roman" style:language-asian="en" style:country-asian="US"/>
    </style:style>
    <style:style style:name="T749" style:parent-style-name="Основнойшрифтабзаца" style:family="text">
      <style:text-properties style:font-name-asian="Times New Roman" style:language-asian="en" style:country-asian="US"/>
    </style:style>
    <style:style style:name="P750" style:parent-style-name="TextBasTxt" style:family="paragraph">
      <style:paragraph-properties fo:text-indent="0.375in"/>
    </style:style>
    <style:style style:name="P751" style:parent-style-name="TextBasTxt" style:family="paragraph">
      <style:paragraph-properties fo:text-indent="0.375in"/>
    </style:style>
    <style:style style:name="T752" style:parent-style-name="Основнойшрифтабзаца" style:family="text">
      <style:text-properties style:font-name-asian="Times New Roman" style:language-asian="en" style:country-asian="US"/>
    </style:style>
    <style:style style:name="P753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754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75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56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57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6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61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62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3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64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76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6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76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76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76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77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77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7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77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77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7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7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7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77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779" style:parent-style-name="Обычный" style:family="paragraph">
      <style:paragraph-properties fo:text-align="justify" fo:margin-bottom="0in" fo:line-height="100%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6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9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9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99" style:parent-style-name="Обычный" style:family="paragraph">
      <style:paragraph-properties fo:text-align="justify" fo:line-height="150%" fo:margin-right="-0.0159in"/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1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6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0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1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8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819" style:parent-style-name="Обычный" style:family="paragraph">
      <style:paragraph-properties fo:text-align="justify" fo:margin-bottom="0in" fo:line-height="100%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22" style:parent-style-name="Обычный" style:family="paragraph">
      <style:paragraph-properties fo:text-align="justify" fo:margin-bottom="0in" fo:line-height="100%"/>
    </style:style>
    <style:style style:name="T823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824" style:parent-style-name="Обычный" style:family="paragraph">
      <style:paragraph-properties fo:text-align="justify" fo:margin-bottom="0in" fo:line-height="100%"/>
    </style:style>
    <style:style style:name="T82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5" style:parent-style-name="Гиперссылка" style:family="text">
      <style:text-properties style:font-name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0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8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4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5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5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86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9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8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86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8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4" style:parent-style-name="Основнойшрифтабзаца" style:family="text">
      <style:text-properties fo:font-size="12pt" style:font-size-asian="12pt" style:font-size-complex="12pt"/>
    </style:style>
    <style:style style:name="P90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0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0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910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91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1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1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9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1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9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931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9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3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3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3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938" style:family="table-column">
      <style:table-column-properties style:column-width="3.6187in" style:use-optimal-column-width="false"/>
    </style:style>
    <style:style style:name="TableColumn939" style:family="table-column">
      <style:table-column-properties style:column-width="3.4458in" style:use-optimal-column-width="false"/>
    </style:style>
    <style:style style:name="Table937" style:family="table">
      <style:table-properties style:width="7.0645in" fo:margin-left="0in" table:align="left"/>
    </style:style>
    <style:style style:name="TableRow940" style:family="table-row">
      <style:table-row-properties style:min-row-height="0.1979in"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945" style:family="table-row">
      <style:table-row-properties style:min-row-height="1.1743in" style:use-optimal-row-height="false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4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4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50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justify" fo:margin-bottom="0in" fo:line-height="100%"/>
    </style:style>
    <style:style style:name="T95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justify" fo:margin-bottom="0in" fo:line-height="100%"/>
    </style:style>
    <style:style style:name="T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6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68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69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7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971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97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9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8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8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9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990" style:parent-style-name="Обычный" style:family="paragraph">
      <style:paragraph-properties fo:text-align="justify" fo:margin-bottom="0in" fo:line-height="100%"/>
    </style:style>
    <style:style style:name="T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93" style:parent-style-name="Обычный" style:family="paragraph">
      <style:paragraph-properties fo:text-align="justify" fo:margin-bottom="0in" fo:line-height="100%"/>
    </style:style>
    <style:style style:name="T99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995" style:parent-style-name="Обычный" style:family="paragraph">
      <style:paragraph-properties fo:text-align="justify" fo:margin-bottom="0in" fo:line-height="100%"/>
    </style:style>
    <style:style style:name="T99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0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6" style:parent-style-name="Гиперссылка" style:family="text">
      <style:text-properties style:font-name="Times New Roman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0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3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4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04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4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04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 fo:background-color="#FFFF00"/>
    </style:style>
    <style:style style:name="P10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7" style:parent-style-name="Обычный" style:family="paragraph">
      <style:paragraph-properties fo:text-align="justify" fo:margin-bottom="0in" fo:line-height="100%" fo:text-indent="0.2958in"/>
    </style:style>
    <style:style style:name="T10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06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06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10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071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7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0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0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8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9" style:parent-style-name="Основнойшрифтабзаца" style:family="text">
      <style:text-properties fo:font-size="12pt" style:font-size-asian="12pt" style:font-size-complex="12pt"/>
    </style:style>
    <style:style style:name="P10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9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09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1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1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5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117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11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1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2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1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124" style:family="table-column">
      <style:table-column-properties style:column-width="3.6187in" style:use-optimal-column-width="false"/>
    </style:style>
    <style:style style:name="TableColumn1125" style:family="table-column">
      <style:table-column-properties style:column-width="3.4458in" style:use-optimal-column-width="false"/>
    </style:style>
    <style:style style:name="Table1123" style:family="table">
      <style:table-properties style:width="7.0645in" fo:margin-left="0in" table:align="left"/>
    </style:style>
    <style:style style:name="TableRow1126" style:family="table-row">
      <style:table-row-properties style:min-row-height="0.1979in" style:use-optimal-row-height="false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131" style:family="table-row">
      <style:table-row-properties style:min-row-height="1.1743in" style:use-optimal-row-height="fals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13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13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136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justify" fo:margin-bottom="0in" fo:line-height="100%"/>
    </style:style>
    <style:style style:name="T114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justify" fo:margin-bottom="0in" fo:line-height="100%"/>
    </style:style>
    <style:style style:name="T1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14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1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154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155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15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157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1158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6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7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7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1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75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176" style:parent-style-name="Обычный" style:family="paragraph">
      <style:paragraph-properties fo:text-align="justify" fo:margin-bottom="0in" fo:line-height="100%"/>
    </style:style>
    <style:style style:name="T1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79" style:parent-style-name="Обычный" style:family="paragraph">
      <style:paragraph-properties fo:text-align="justify" fo:margin-bottom="0in" fo:line-height="100%"/>
    </style:style>
    <style:style style:name="T1180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181" style:parent-style-name="Обычный" style:family="paragraph">
      <style:paragraph-properties fo:text-align="justify" fo:margin-bottom="0in" fo:line-height="100%"/>
    </style:style>
    <style:style style:name="T118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8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8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2" style:parent-style-name="Гиперссылка" style:family="text">
      <style:text-properties style:font-name="Times New Roman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6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1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2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22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2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2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22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231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2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3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2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1258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5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6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2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6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6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6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2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6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7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6" style:parent-style-name="Основнойшрифтабзаца" style:family="text">
      <style:text-properties fo:font-size="12pt" style:font-size-asian="12pt" style:font-size-complex="12pt"/>
    </style:style>
    <style:style style:name="P127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8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8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282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28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8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8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2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8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8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91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303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30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0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3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310" style:family="table-column">
      <style:table-column-properties style:column-width="3.6187in" style:use-optimal-column-width="false"/>
    </style:style>
    <style:style style:name="TableColumn1311" style:family="table-column">
      <style:table-column-properties style:column-width="3.4458in" style:use-optimal-column-width="false"/>
    </style:style>
    <style:style style:name="Table1309" style:family="table">
      <style:table-properties style:width="7.0645in" fo:margin-left="0in" table:align="left"/>
    </style:style>
    <style:style style:name="TableRow1312" style:family="table-row">
      <style:table-row-properties style:min-row-height="0.1979in" style:use-optimal-row-height="false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317" style:family="table-row">
      <style:table-row-properties style:min-row-height="1.1743in" style:use-optimal-row-height="false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2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2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22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 fo:margin-bottom="0in" fo:line-height="100%"/>
    </style:style>
    <style:style style:name="T132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justify" fo:margin-bottom="0in" fo:line-height="100%"/>
    </style:style>
    <style:style style:name="T1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33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33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3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340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341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34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<text:span text:style-name="T5">АДМИНИСТРАЦИИ ГОРОДА ТОМСКА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1</text:span><text:span text:style-name="T40">3</text:span><text:span text:style-name="T41"><text:s/></text:span><text:span text:style-name="T42">дека</text:span><text:span text:style-name="T43">бря</text:span><text:span text:style-name="T44"><text:s/>20</text:span><text:span text:style-name="T45">2</text:span><text:span text:style-name="T46">5</text:span><text:span text:style-name="T47"><text:s/>г.</text:span></text:p>
      <text:p text:style-name="P48"><text:span text:style-name="T49">Дата окончания приема заявок:<text:s/></text:span><text:span text:style-name="T50"><text:tab/></text:span><text:span text:style-name="T51"><text:tab/></text:span><text:span text:style-name="T52"><text:tab/></text:span><text:span text:style-name="T53">12</text:span><text:span text:style-name="T54"><text:s/></text:span><text:span text:style-name="T55">янва</text:span><text:span text:style-name="T56">ря</text:span><text:span text:style-name="T57"><text:s/>20</text:span><text:span text:style-name="T58">2</text:span><text:span text:style-name="T59">6</text:span><text:span text:style-name="T60"><text:s/>г.</text:span></text:p>
      <text:p text:style-name="P61"><text:span text:style-name="T62">Дата определения</text:span><text:span text:style-name="T63"><text:s/>(признания)</text:span><text:span text:style-name="T64"><text:s/>участников:</text:span><text:span text:style-name="T65"><text:tab/></text:span><text:span text:style-name="T66">16</text:span><text:span text:style-name="T67"><text:s/>января</text:span><text:span text:style-name="T68"><text:s/>20</text:span><text:span text:style-name="T69">26</text:span><text:span text:style-name="T70"><text:s/>г.</text:span></text:p>
      <text:p text:style-name="P71"><text:span text:style-name="T72">Дата аукциона: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19</text:span><text:span text:style-name="T80"><text:s/>января</text:span><text:span text:style-name="T81"><text:s/>20</text:span><text:span text:style-name="T82">2</text:span><text:span text:style-name="T83">6</text:span><text:span text:style-name="T84"><text:s/>г.</text:span></text:p>
      <text:p text:style-name="P85"><text:span text:style-name="T86">Место проведения аукциона</text:span><text:span text:style-name="T87">:<text:s/></text:span><text:span text:style-name="T88">универсальная</text:span><text:span text:style-name="T89"><text:s/>электронная площадка «</text:span><text:span text:style-name="T90">РТС-тендер</text:span><text:span text:style-name="T91">»</text:span><text:span text:style-name="T92"><text:s/></text:span></text:p>
      <text:p text:style-name="P93"><text:span text:style-name="T94">https://www.rts-tender.ru/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Указанное в настоящем информационном сообщении время –<text:s/>московское</text:p>
      <text:p text:style-name="P108"/>
      <text:p text:style-name="P109"><text:span text:style-name="T110">Томск</text:span><text:span text:style-name="T111">, 2025</text:span><text:span text:style-name="T112"><text:s/>г</text:span><text:span text:style-name="T113">од</text:span></text:p>
      <text:p text:style-name="P114"/>
      <text:p text:style-name="P115"><text:span text:style-name="T116">1. </text:span><text:span text:style-name="T117">Основание проведения<text:s/></text:span><text:span text:style-name="T118">аукциона</text:span><text:span text:style-name="T119">:<text:s/></text:span><text:span text:style-name="T120">р</text:span><text:span text:style-name="T121">ешение Думы Города Томска от<text:s/></text:span><text:span text:style-name="T122">31</text:span><text:span text:style-name="T123">.</text:span><text:span text:style-name="T124">1</text:span><text:span text:style-name="T125">0</text:span><text:span text:style-name="T126">.</text:span><text:span text:style-name="T127">202</text:span><text:span text:style-name="T128">5</text:span><text:span text:style-name="T129"><text:s/>№ </text:span><text:span text:style-name="T130">17</text:span><text:span text:style-name="T131"><text:s/>«</text:span><text:span text:style-name="T132">Об утверждении</text:span><text:span text:style-name="T133"><text:s/>Решений</text:span><text:span text:style-name="T134"><text:s/>об условиях приватизации муниципального имущества»</text:span><text:span text:style-name="T135">.</text:span></text:p>
      <text:p text:style-name="P136"><text:span text:style-name="T137">2.<text:s/></text:span><text:span text:style-name="T138">Наименование и х</text:span><text:span text:style-name="T139">арактеристика<text:s/></text:span><text:span text:style-name="T140">имущества</text:span><text:span text:style-name="T141">:</text:span><text:span text:style-name="T142"><text:s/></text:span></text:p>
      <text:p text:style-name="P143"/>
      <text:p text:style-name="P144">Лот<text:s/>1.<text:s/>Нежилое помещение площадью 35,5 кв. м, расположенное по адресу: Российская Федерация, Томская область, городской округ город Томск, город Томск, проспект Кирова, дом 22</text:p>
      <text:p text:style-name="P145"><text:span text:style-name="T146">Наименование и характеристика имущества:<text:s/></text:span><text:span text:style-name="T147">нежилое помещение площадью 35,5 кв. м, расположенное в 6-этажном кирпичном жилом доме (этаж подвал, номера помещений: п026, п028), кадастровый номер 70:21:0200017:8134. Внутренняя отделка: полы – бетонное покрытие; стены – покраска, обои; потолки – побелка, потолочная плитка. Двери: входная<text:s/></text:span><text:span text:style-name="T148">-</text:span><text:span text:style-name="T149"><text:s/>металлическая, межкомнатные – деревянные; окна: деревянные с металлическими решетками. Требуется косметический ремонт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200017:8134-70/052/2024-1 от 03.09.2024.</text:span></text:p>
      <text:p text:style-name="P150"><text:span text:style-name="T151">Начальная цена</text:span><text:span text:style-name="T152">:<text:s/></text:span><text:span text:style-name="T153">1 371 144 руб. с учетом НДС</text:span></text:p>
      <text:p text:style-name="P154"><text:span text:style-name="T155">Шаг аукциона</text:span><text:span text:style-name="T156">:<text:s/></text:span><text:span text:style-name="T157">68 550</text:span><text:span text:style-name="T158"><text:s/></text:span><text:span text:style-name="T159">руб.<text:s/></text:span><text:span text:style-name="T160">Размер задатка</text:span><text:span text:style-name="T161">:<text:s/></text:span><text:span text:style-name="T162">137 114,4</text:span><text:span text:style-name="T163">0</text:span><text:span text:style-name="T164"><text:s/>руб.</text:span></text:p>
      <text:p text:style-name="P165"><text:span text:style-name="T166">Сведения о предыдущих торгах по<text:s/></text:span><text:span text:style-name="T167">продаже имущества, объявленных в течение года, предшествующего продаже:</text:span><text:span text:style-name="T168"><text:s/></text:span><text:span text:style-name="T169">аукцион 11.12.2025 не состоялся в связи с отсутствием заявок.</text:span></text:p>
      <text:p text:style-name="P170"/>
      <text:p text:style-name="P171">Лот<text:s/>2.<text:s/>Нежилое помещение площадью 25,4 кв. м, расположенное по адресу: Томская область, г. Томск, ул. Смирнова, д. 7/30, строен. 1, бокс. 21, с отчуждаемой долей 50/3535 в праве общей долевой собственности на земельный участок площадью 3 535,0 кв. м, занимаемый указанным помещением и необходимый для его эксплуатации, расположенный по адресу: Томская область, г. Томск, ул. Смирнова, 7/30</text:p>
      <text:p text:style-name="P172"><text:span text:style-name="T173">Наименование и характеристика имущества:<text:s/></text:span><text:span text:style-name="T174">нежилое помещение с отчуждаемой долей 50/3535 в праве общей долевой собственности на земельный участок, занимаемый указанным помещением и необходимый для его эксплуатации:</text:span></text:p>
      <text:p text:style-name="P175">1. Пустующее нежилое помещение (гаражный бокс) площадью 25,4 кв. м, кадастровый номер 70:21:0100066:3627. Техническое состояние – удовлетворительное. Стены оштукатурены, пол бетонный, ворота металлические, окна отсутствуют, имеется смотровая яма, требуется текущий ремонт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66:3627-70/052/2023-2 от 11.04.2023.</text:p>
      <text:p text:style-name="P176"><text:span text:style-name="T177">2. Доля 50/3535 в праве общей долевой собственности на земельный участок площадью 3535,0 кв. м, кадастровый номер 70:21:0100066:2904, разрешенное использование – гаражи индивидуальных легковых автомобилей. Ограничение (обременение) права: часть земельного участка площадью 32 кв. м расположена в охранной зоне инженерных коммуникаций (ЛЭП), сервитут. Доля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66:2904-70/052/2023-70 от 11.04.2023.</text:span></text:p>
      <text:p text:style-name="P178"><text:span text:style-name="T179">Начальная цена:</text:span><text:span text:style-name="T180"><text:s/>596 567 руб., в том числе: помещение – 508 220 руб. с учетом НДС, земельный участок – 88 347 руб. без учета НДС</text:span><text:span text:style-name="T181">.</text:span></text:p>
      <text:p text:style-name="P182"><text:span text:style-name="T183">Шаг аукциона</text:span><text:span text:style-name="T184">:<text:s/></text:span><text:span text:style-name="T185">29 8</text:span><text:span text:style-name="T186">0</text:span><text:span text:style-name="T187">0</text:span><text:span text:style-name="T188"> </text:span><text:span text:style-name="T189">руб.<text:s/></text:span><text:span text:style-name="T190">Размер задатка</text:span><text:span text:style-name="T191">:<text:s/></text:span><text:span text:style-name="T192">59 656,7</text:span><text:span text:style-name="T193">0</text:span><text:span text:style-name="T194"><text:s/></text:span><text:span text:style-name="T195">руб.</text:span></text:p>
      <text:p text:style-name="P196"><text:span text:style-name="T197">Сведения о предыдущих торгах по<text:s/></text:span><text:span text:style-name="T198">продаже имущества, объявленных в течение года, предшествующего продаже:<text:s/></text:span><text:span text:style-name="T199">аукцион</text:span><text:span text:style-name="T200">ы</text:span><text:span text:style-name="T201"><text:s/>22.04.2024</text:span><text:span text:style-name="T202">, 11.12.2025</text:span><text:span text:style-name="T203"><text:s/>не состоял</text:span><text:span text:style-name="T204">и</text:span><text:span text:style-name="T205">с</text:span><text:span text:style-name="T206">ь</text:span><text:span text:style-name="T207"><text:s/>в связи с отсутствием заявок</text:span><text:span text:style-name="T208">, продажа посредством<text:s/></text:span><text:span text:style-name="T209">публичного предложения 25.07.2024 не состоял</text:span><text:span text:style-name="T210">а</text:span><text:span text:style-name="T211">сь</text:span><text:span text:style-name="T212"><text:s/>в связи с отсутствием допущенных участников</text:span><text:span text:style-name="T213">.</text:span></text:p>
      <text:p text:style-name="P214"/>
      <text:p text:style-name="P215">Лот<text:s/>3.<text:s/>Нежилое помещение площадью 1,6 кв. м, расположенное по адресу:<text:s/></text:p>
      <text:p text:style-name="P216"><text:span text:style-name="T217">Томская область, г. Томск, пр-кт. Мира, д. 5, пом. п039</text:span></text:p>
      <text:p text:style-name="P218"><text:span text:style-name="T219">Наименование и характеристика имущества:<text:s/></text:span><text:span text:style-name="T220">пустующее нежилое помещение площадью 1,6</text:span><text:span text:style-name="T221"> </text:span><text:span text:style-name="T222">кв. м, расположенное в подвале 9-этажного панельного жилого дома, кадастровый номер 70:21:0100039:7943. На стенах и полу – кафельная плитка, дверь деревянная, окна отсутствуют,<text:s/></text:span><text:soft-page-break/><text:span text:style-name="T223">требуется текущий ремонт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</text:span><text:span text:style-name="T224">01/244/2014-418 от 24.09.2014.<text:s/></text:span></text:p>
      <text:p text:style-name="P225"><text:span text:style-name="T226">Начальная цена</text:span><text:span text:style-name="T227">:<text:s/></text:span><text:span text:style-name="T228">14 171 руб. с учетом НДС</text:span><text:span text:style-name="T229">.</text:span></text:p>
      <text:p text:style-name="P230"><text:span text:style-name="T231">Шаг аукциона</text:span><text:span text:style-name="T232">:</text:span><text:span text:style-name="T233"><text:s/></text:span><text:span text:style-name="T234">700</text:span><text:span text:style-name="T235"><text:s/></text:span><text:span text:style-name="T236">руб.<text:s/></text:span><text:span text:style-name="T237">Размер задатка</text:span><text:span text:style-name="T238">:</text:span><text:span text:style-name="T239"><text:s/>1</text:span><text:span text:style-name="T240"> </text:span><text:span text:style-name="T241">417,1</text:span><text:span text:style-name="T242">0</text:span><text:span text:style-name="T243"><text:s/></text:span><text:span text:style-name="T244">руб.</text:span></text:p>
      <text:p text:style-name="P245"><text:span text:style-name="T246">Сведения о<text:s/></text:span><text:span text:style-name="T247">предыдущих торгах по<text:s/></text:span><text:span text:style-name="T248">продаже имущества, объявленных в течение года, предшествующего продаже:<text:s/></text:span><text:span text:style-name="T249">аукцион</text:span><text:span text:style-name="T250">ы</text:span><text:span text:style-name="T251"><text:s/>22.04.2024,<text:s/></text:span><text:span text:style-name="T252">11.12.2025,<text:s/></text:span><text:span text:style-name="T253">продажа посредством публичного предложения 25.07.2024 не состоялись</text:span><text:span text:style-name="T254"><text:s/>в связи с отсутствием заявок</text:span><text:span text:style-name="T255">.</text:span></text:p>
      <text:p text:style-name="P256"/>
      <text:p text:style-name="P257"><text:span text:style-name="T258">3</text:span><text:span text:style-name="T259">.<text:s/></text:span><text:span text:style-name="T260">Продавец:<text:s/></text:span><text:span text:style-name="T261">муниципальное образование «Город Томск» в лице департамента управления муниципальной собственностью</text:span><text:span text:style-name="T262"><text:s/>администрации Города Томска.</text:span></text:p>
      <text:p text:style-name="P263"><text:span text:style-name="T264">4</text:span><text:span text:style-name="T265">.<text:s/></text:span><text:span text:style-name="T266">Организатор аукциона:</text:span><text:span text:style-name="T267"><text:s/></text:span><text:span text:style-name="T268">Общество с ограниченной ответственностью «РТС-тендер»</text:span><text:span text:style-name="T269">, ОГРН<text:s/></text:span><text:span text:style-name="T270">1027739521666</text:span><text:span text:style-name="T271">, ИНН/ КПП<text:s/></text:span><text:span text:style-name="T272">7710357167/773001001.</text:span><text:span text:style-name="T273"><text:s/>Адрес:<text:s/></text:span><text:span text:style-name="T274">121151, г. Москва, наб. Тараса Шевченко, д. 23А, 25 этаж, помещение 1</text:span><text:span text:style-name="T275">.</text:span></text:p>
      <text:p text:style-name="P276"><text:span text:style-name="T277">5</text:span><text:span text:style-name="T278">.<text:s/></text:span><text:span text:style-name="T279">Способ приватизации:<text:s/></text:span><text:span text:style-name="T280">аукцион в электронной форме, открытый по составу участников и форме подачи предложений о цене.</text:span></text:p>
      <text:p text:style-name="P281"><text:span text:style-name="T282">6</text:span><text:span text:style-name="T283">.</text:span><text:span text:style-name="T284"> </text:span><text:span text:style-name="T285">Место проведения аукциона:</text:span><text:span text:style-name="T286"><text:s/>аукцион проводится на<text:s/></text:span><text:span text:style-name="T287">универсальной<text:s/></text:span><text:span text:style-name="T288">электронной площадке<text:s/></text:span><text:span text:style-name="T289">по адресу<text:s/></text:span><text:span text:style-name="T290">https://www.rts-tender.ru/</text:span><text:span text:style-name="T291">.<text:s/></text:span></text:p>
      <text:p text:style-name="P292"><text:span text:style-name="T293">7</text:span><text:span text:style-name="T294">.</text:span><text:span text:style-name="T295"><text:s/>Срок заключения договора купли-продажи</text:span><text:span text:style-name="T296">:</text:span><text:span text:style-name="T297"><text:s/>в течение 5 (пяти) рабочих дней со дня подведения итогов аукциона.</text:span></text:p>
      <text:p text:style-name="P298"><text:span text:style-name="T299">8</text:span><text:span text:style-name="T300">. </text:span><text:span text:style-name="T301">Срок<text:s/></text:span><text:span text:style-name="T302">оплаты</text:span><text:span text:style-name="T303"><text:s/></text:span><text:span text:style-name="T304">–</text:span><text:span text:style-name="T305"><text:s/></text:span><text:span text:style-name="T306">в течение</text:span><text:span text:style-name="T307"><text:s/></text:span><text:span text:style-name="T308">10</text:span><text:span text:style-name="T309"><text:s/>(</text:span><text:span text:style-name="T310">десяти</text:span><text:span text:style-name="T311">)<text:s/></text:span><text:span text:style-name="T312">календарных<text:s/></text:span><text:span text:style-name="T313">дней со дня заключения договора купли-продажи.</text:span></text:p>
      <text:p text:style-name="P314">9. Сроки, время подачи заявок и проведения аукциона:</text:p>
      <text:list text:style-name="LFO8" text:continue-numbering="true">
        <text:list-item>
          <text:p text:style-name="P315"><text:span text:style-name="T316">Начало приема заявок</text:span><text:span text:style-name="T317"><text:s/>на участие в аукционе –<text:s/></text:span><text:span text:style-name="T318">1</text:span><text:span text:style-name="T319">3</text:span><text:span text:style-name="T320">.</text:span><text:span text:style-name="T321">1</text:span><text:span text:style-name="T322">2</text:span><text:span text:style-name="T323">.202</text:span><text:span text:style-name="T324">5</text:span><text:span text:style-name="T325"><text:s/>в<text:s/></text:span><text:span text:style-name="T326">06</text:span><text:span text:style-name="T327">:</text:span><text:span text:style-name="T328">00</text:span><text:span text:style-name="T329">.</text:span></text:p>
        </text:list-item>
        <text:list-item>
          <text:p text:style-name="P330"><text:span text:style-name="T331">Окончание приема заявок</text:span><text:span text:style-name="T332"><text:s/>на участие в аукционе –<text:s/></text:span><text:span text:style-name="T333">12</text:span><text:span text:style-name="T334">.</text:span><text:span text:style-name="T335">01</text:span><text:span text:style-name="T336">.202</text:span><text:span text:style-name="T337">6</text:span><text:span text:style-name="T338"><text:s/>в<text:s/></text:span><text:span text:style-name="T339">10</text:span><text:span text:style-name="T340">:</text:span><text:span text:style-name="T341">00.</text:span></text:p>
        </text:list-item>
        <text:list-item>
          <text:p text:style-name="P342"><text:span text:style-name="T343">Определение</text:span><text:span text:style-name="T344"><text:s/>(признание)</text:span><text:span text:style-name="T345"><text:s/>участников аукциона</text:span><text:span text:style-name="T346"><text:s/>–<text:s/></text:span><text:span text:style-name="T347">16</text:span><text:span text:style-name="T348">.</text:span><text:span text:style-name="T349">0</text:span><text:span text:style-name="T350">1</text:span><text:span text:style-name="T351">.202</text:span><text:span text:style-name="T352">6</text:span><text:span text:style-name="T353">.</text:span></text:p>
        </text:list-item>
        <text:list-item>
          <text:p text:style-name="P354"><text:span text:style-name="T355">Проведение аукциона</text:span><text:span text:style-name="T356"><text:s/>(дата и время начала приема предложений от участников аукциона) –<text:s/></text:span><text:span text:style-name="T357">19</text:span><text:span text:style-name="T358">.</text:span><text:span text:style-name="T359">01</text:span><text:span text:style-name="T360">.202</text:span><text:span text:style-name="T361">6</text:span><text:span text:style-name="T362"><text:s/>в<text:s/></text:span><text:span text:style-name="T363">10</text:span><text:span text:style-name="T364">:00.</text:span></text:p>
        </text:list-item>
        <text:list-item>
          <text:p text:style-name="P365"><text:span text:style-name="T366">Подведение итогов аукциона</text:span><text:span text:style-name="T367"><text:s/>–</text:span><text:span text:style-name="T368"><text:s/></text:span><text:span text:style-name="T369">19</text:span><text:span text:style-name="T370">.</text:span><text:span text:style-name="T371">01</text:span><text:span text:style-name="T372">.202</text:span><text:span text:style-name="T373">6</text:span><text:span text:style-name="T374">.</text:span></text:p>
        </text:list-item>
      </text:list>
      <text:p text:style-name="P375"><text:span text:style-name="T376">1</text:span><text:span text:style-name="T377">0</text:span><text:span text:style-name="T378">. Правовое регулирование</text:span><text:span text:style-name="T379">:<text:s/></text:span><text:span text:style-name="T380">а</text:span><text:span text:style-name="T381">укцион</text:span><text:span text:style-name="T382"><text:s/></text:span><text:span text:style-name="T383">проводится<text:s/></text:span><text:span text:style-name="T384">в соответствии с Федеральн</text:span><text:span text:style-name="T385">ым</text:span><text:span text:style-name="T386"><text:s/>закон</text:span><text:span text:style-name="T387">ом</text:span><text:span text:style-name="T388"><text:s/>от 21</text:span><text:span text:style-name="T389">.12.2001</text:span><text:span text:style-name="T390"><text:s/>№</text:span><text:span text:style-name="T391"> </text:span><text:span text:style-name="T392">178-ФЗ «О приватизации</text:span><text:span text:style-name="T393"><text:s/>государственного и муниципального имущества» (далее – Закон о приватизации</text:span><text:span text:style-name="T394">), постановлением Правительства РФ от 27</text:span><text:span text:style-name="T395">.08.</text:span><text:span text:style-name="T396">2012 №</text:span><text:span text:style-name="T397"> </text:span><text:span text:style-name="T398">860</text:span><text:span text:style-name="T399"><text:s/>«О</text:span><text:span text:style-name="T400">б организации и проведении продажи государственного или муниципального имущества в электронной форме</text:span><text:span text:style-name="T401">»</text:span><text:span text:style-name="T402">.</text:span></text:p>
      <text:p text:style-name="P403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404"><text:span text:style-name="T405">С<text:s/></text:span><text:span text:style-name="T406">порядком проведения торгов<text:s/></text:span><text:span text:style-name="T407">на электронной площадке</text:span><text:span text:style-name="T408"><text:s/>можно ознакомиться на сайте<text:s/></text:span><text:span text:style-name="T409">Оператора электронной площадки<text:s/></text:span><text:span text:style-name="T410">по адресу:<text:s/></text:span><text:span text:style-name="T411">https://www.rts-tender.ru/</text:span><text:span text:style-name="T412"><text:s/></text:span><text:span text:style-name="T413">в разделе<text:s/></text:span><text:span text:style-name="T414">«</text:span><text:span text:style-name="T415">О</text:span><text:span text:style-name="T416"> </text:span><text:span text:style-name="T417">компании</text:span><text:span text:style-name="T418">/</text:span><text:span text:style-name="T419">Документы</text:span><text:span text:style-name="T420">/</text:span><text:a xlink:href="https://www.rts-tender.ru/platform-rules/platform-property-sales" office:target-frame-name="_top" xlink:show="replace"><text:span text:style-name="T421">Имущественные торги</text:span></text:a><text:span text:style-name="T422">»</text:span><text:span text:style-name="T423">.</text:span></text:p>
      <text:p text:style-name="P424"/>
      <text:p text:style-name="P425"><text:span text:style-name="T426">1</text:span><text:span text:style-name="T427">1</text:span><text:span text:style-name="T428">.<text:s/></text:span><text:span text:style-name="T429">Порядок ознакомления с документами и информацией об имуществе</text:span></text:p>
      <text:h text:style-name="Основнойтекстсотступом3" text:outline-level="1"><text:span text:style-name="T430">1</text:span><text:span text:style-name="T431">1</text:span><text:span text:style-name="T432">.1. Информационное сообщение о проведении аукциона<text:s/></text:span><text:span text:style-name="T433">размещается</text:span><text:span text:style-name="T434"><text:s/></text:span><text:span text:style-name="T435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436">www.torgi.gov.ru</text:span></text:a><text:span text:style-name="T437">,<text:s/></text:span><text:span text:style-name="T438">сайте<text:s/></text:span><text:span text:style-name="T439">Продавца</text:span><text:span text:style-name="T440"><text:s/></text:span><text:a xlink:href="http://torgi.admin.tomsk.ru/" office:target-frame-name="_top" xlink:show="replace"><text:span text:style-name="T441">http://torgi.admin.tomsk.ru/</text:span></text:a><text:span text:style-name="T442">, на электронной площадке.</text:span></text:h>
      <text:p text:style-name="P443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h text:style-name="P444" text:outline-level="1">Такой запрос в режиме<text:s/>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h>
      <text:h text:style-name="P445" text:outline-level="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h>
      <text:soft-page-break/>
      <text:h text:style-name="P446" text:outline-level="1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h>
      <text:h text:style-name="Основнойтекстсотступом3" text:outline-level="1"><text:span text:style-name="T447">Запрос на осмотр<text:s/></text:span><text:span text:style-name="T448">выставленн</text:span><text:span text:style-name="T449">ого</text:span><text:span text:style-name="T450"><text:s/>на продажу<text:s/></text:span><text:span text:style-name="T451">имущества</text:span><text:span text:style-name="T452"><text:s/>может быть<text:s/></text:span><text:span text:style-name="T453">осуществлен по телефону (3822) 511-</text:span><text:span text:style-name="T454">358</text:span><text:span text:style-name="T455"><text:s/>или<text:s/></text:span><text:span text:style-name="T456">направлен<text:s/></text:span><text:span text:style-name="T457">на электронный адрес<text:s/></text:span><text:span text:style-name="T458">Продавца<text:s/></text:span><text:a xlink:href="mailto:trade@admin.tomsk.ru" office:target-frame-name="_top" xlink:show="replace"><text:span text:style-name="T459">trade</text:span><text:span text:style-name="T460">@</text:span><text:span text:style-name="T461">admin</text:span><text:span text:style-name="T462">.</text:span><text:span text:style-name="T463">tomsk</text:span><text:span text:style-name="T464">.</text:span><text:span text:style-name="T465">ru</text:span></text:a><text:span text:style-name="T466">, не позднее</text:span><text:span text:style-name="T467">,</text:span><text:span text:style-name="T468"><text:s/>чем за два рабочих дня до даты окончания срока подачи заявок на участие в аукционе.</text:span></text:h>
      <text:p text:style-name="P469"><text:span text:style-name="T470">1</text:span><text:span text:style-name="T471">1</text:span><text:span text:style-name="T472">.4. С<text:s/></text:span><text:span text:style-name="T473">документами по<text:s/></text:span><text:span text:style-name="T474">приватизац</text:span><text:span text:style-name="T475">ии<text:s/></text:span><text:span text:style-name="T476">имущества</text:span><text:span text:style-name="T477"><text:s/></text:span><text:span text:style-name="T478">можно ознакомиться<text:s/></text:span><text:span text:style-name="T479">в период заявочной кампании<text:s/></text:span><text:span text:style-name="T480">на официальном сайте Российской Федерации<text:s/></text:span><text:a xlink:href="http://www.torgi.gov.ru" office:target-frame-name="_top" xlink:show="replace"><text:span text:style-name="T481">www.torgi.gov.ru</text:span></text:a><text:span text:style-name="T482">, сайте Продавца<text:s/></text:span><text:a xlink:href="http://torgi.admin.tomsk.ru/" office:target-frame-name="_top" xlink:show="replace"><text:span text:style-name="T483">http://torgi.admin.tomsk.ru/</text:span></text:a><text:span text:style-name="T484">, на электронной площадке<text:s/></text:span><text:span text:style-name="T485">https://www.rts-tender.ru</text:span><text:span text:style-name="T486">,</text:span><text:span text:style-name="T487"><text:s/></text:span><text:span text:style-name="T488">а также по месту нахождения Продавца (</text:span><text:span text:style-name="T489">г. Томск, пер. Плеханова,<text:s/></text:span><text:span text:style-name="T490">д.<text:s/></text:span><text:span text:style-name="T491">4, каб. 301</text:span><text:span text:style-name="T492">,</text:span><text:span text:style-name="T493"><text:s/>ежедневно, кроме выходных и праздничных дней</text:span><text:span text:style-name="T494">) либо</text:span><text:span text:style-name="T495"><text:s/></text:span><text:span text:style-name="T496">направив запрос на электронный адрес Продавца<text:s/></text:span><text:a xlink:href="mailto:trade@admin.tomsk.ru" office:target-frame-name="_top" xlink:show="replace"><text:span text:style-name="T497">trade</text:span><text:span text:style-name="T498">@</text:span><text:span text:style-name="T499">admin</text:span><text:span text:style-name="T500">.</text:span><text:span text:style-name="T501">tomsk</text:span><text:span text:style-name="T502">.</text:span><text:span text:style-name="T503">ru</text:span></text:a><text:span text:style-name="T504">.</text:span></text:p>
      <text:p text:style-name="P505"><text:span text:style-name="T506">1</text:span><text:span text:style-name="T507">1</text:span><text:span text:style-name="T508">.5.<text:s/></text:span><text:span text:style-name="T509">Документооборот между Претендентами,<text:s/></text:span><text:span text:style-name="T510">У</text:span><text:span text:style-name="T511">частниками торгов, Продавцом и Организатором торгов осуществляется через электронную</text:span><text:span text:style-name="T512"><text:s/>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513">ействовать от имени Претендента</text:span><text:span text:style-name="T514">.</text:span></text:p>
      <text:p text:style-name="P515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516"/>
      <text:p text:style-name="P517">12. Ограничения участия в приватизации</text:p>
      <text:p text:style-name="P518"><text:span text:style-name="T519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520">;</text:span><text:span text:style-name="T521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522">перечень</text:span></text:a><text:span text:style-name="T523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</text:span><text:span text:style-name="T524">.</text:span></text:p>
      <text:p text:style-name="P525"/>
      <text:p text:style-name="P526"><text:span text:style-name="T527">1</text:span><text:span text:style-name="T528">3</text:span><text:span text:style-name="T529">.<text:s/></text:span><text:span text:style-name="T530">Порядок, форма подачи заявок и срок отзыва заявок на участие в аукционе</text:span></text:p>
      <text:p text:style-name="P531"><text:span text:style-name="T532">1</text:span><text:span text:style-name="T533">3</text:span><text:span text:style-name="T534">.1. </text:span><text:span text:style-name="T535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536">З</text:span><text:span text:style-name="T537">аконом о приватизации (приложение 1):</text:span></text:p>
      <text:p text:style-name="P538">- физические лица - копии<text:s/>всех листов документа, удостоверяющего личность;</text:p>
      <text:p text:style-name="P539"><text:span text:style-name="T540">- </text:span><text:span text:style-name="T541">юридические лица</text:span><text:span text:style-name="T542"><text:s/>-</text:span><text:span text:style-name="T543"><text:s/>копии учредительных документов; документ,<text:s/></text:span><text:span text:style-name="T544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545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546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<text:s/><text:soft-page-break/>уполномоченным руководителем юридического лица, заявка должна содержать также документ, подтверждающий полномочия этого лица.</text:p>
      <text:p text:style-name="P547"><text:span text:style-name="T548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549">Одно лицо имеет право подать только одну заявку на один объект приватизации.</text:p>
      <text:p text:style-name="P550"><text:span text:style-name="T551">1</text:span><text:span text:style-name="T552">3</text:span><text:span text:style-name="T553">.2.</text:span><text:span text:style-name="T554"> </text:span><text:span text:style-name="T555">Заявки подаются на электронную площадку, начиная с даты начала приема заявок до<text:s/></text:span><text:span text:style-name="T556">даты и<text:s/></text:span><text:span text:style-name="T557">времени</text:span><text:span text:style-name="T558"><text:s/>окончания приема заявок, указанных в информационном сообщении.</text:span></text:p>
      <text:h text:style-name="P559" text:outline-level="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h>
      <text:h text:style-name="P560" text:outline-level="1"><text:span text:style-name="T561">1</text:span><text:span text:style-name="T562">3</text:span><text:span text:style-name="T563">.4. </text:span><text:span text:style-name="T564">При приеме заявок от Претендентов<text:s/></text:span><text:span text:style-name="T565">Организатор</text:span><text:span text:style-name="T566"><text:s/>обеспечивает конфиденциальность данных о<text:s/></text:span><text:span text:style-name="T567">П</text:span><text:span text:style-name="T568">ретендентах и<text:s/></text:span><text:span text:style-name="T569">У</text:span><text:span text:style-name="T570">частниках</text:span><text:span text:style-name="T571"><text:s/>аукциона</text:span><text:span text:style-name="T572"><text:s/>(</text:span><text:span text:style-name="T573">за исключением случая направления электронных документов<text:s/></text:span><text:span text:style-name="T574">П</text:span><text:span text:style-name="T575">родавцу</text:span><text:span text:style-name="T576">)</text:span><text:span text:style-name="T577">, регистрацию заявок и прилагаемых к ним документов в журнале приема заявок.<text:s/></text:span></text:h>
      <text:h text:style-name="P578" text:outline-level="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h>
      <text:h text:style-name="P579" text:outline-level="1"><text:span text:style-name="T580"><text:tab/></text:span><text:span text:style-name="T581">1</text:span><text:span text:style-name="T582">3</text:span><text:span text:style-name="T583">.5</text:span><text:span text:style-name="T584">.</text:span><text:span text:style-name="T585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h>
      <text:h text:style-name="P586" text:outline-level="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h>
      <text:h text:style-name="P587" text:outline-level="1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588" text:outline-level="1"><text:span text:style-name="T589"><text:tab/>13.7.<text:s/></text:span><text:span text:style-name="T590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h>
      <text:p text:style-name="P591"/>
      <text:p text:style-name="P592">14. Условия допуска и отказа в допуске к участию в аукционе</text:p>
      <text:p text:style-name="P593"><text:span text:style-name="T594">1</text:span><text:span text:style-name="T595">4</text:span><text:span text:style-name="T596">.1.<text:s/></text:span><text:span text:style-name="T597">К участию в процедуре продажи имущества допускаются лица, признанные Продавцом в соответствии с<text:s/></text:span><text:span text:style-name="T598">З</text:span><text:span text:style-name="T599">аконо</text:span><text:span text:style-name="T600">м о приватизации У</text:span><text:span text:style-name="T601">частниками</text:span><text:span text:style-name="T602"><text:s/>аукциона</text:span><text:span text:style-name="T603">.</text:span></text:p>
      <text:p text:style-name="P604"><text:span text:style-name="T605">1</text:span><text:span text:style-name="T606">4</text:span><text:span text:style-name="T607">.2. </text:span><text:span text:style-name="T608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609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610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611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612">заявка подана лицом, не уполномоченным Претендентом на осуществление таких действий.</text:p>
        </text:list-item>
      </text:list>
      <text:p text:style-name="P613">Перечень указанных оснований отказа Претенденту в участии в аукционе является исчерпывающим.</text:p>
      <text:h text:style-name="Основнойтекстсотступом3" text:outline-level="1"><text:span text:style-name="T614">1</text:span><text:span text:style-name="T615">4</text:span><text:span text:style-name="T616">.</text:span><text:span text:style-name="T617">3</text:span><text:span text:style-name="T618">.</text:span><text:span text:style-name="T619"> </text:span><text:span text:style-name="T620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21">www.torgi.gov.ru</text:span></text:a><text:span text:style-name="T622"><text:s/></text:span><text:span text:style-name="T623">,</text:span><text:span text:style-name="T624"><text:s/>сайте<text:s/></text:span><text:span text:style-name="T625">Продавца</text:span><text:span text:style-name="T626"><text:s/></text:span><text:a xlink:href="http://torgi.admin.tomsk.ru/" office:target-frame-name="_top" xlink:show="replace"><text:span text:style-name="T627">http://torgi.admin.tomsk.ru/</text:span></text:a><text:span text:style-name="T628"><text:s/></text:span><text:span text:style-name="T629">и в открытой части электронной площадки<text:s/></text:span><text:span text:style-name="T630">в срок не позднее рабочего дня, следующего за днем принятия указанного решения.</text:span></text:h>
      <text:p text:style-name="P631"/>
      <text:p text:style-name="P632"><text:span text:style-name="T633">1</text:span><text:span text:style-name="T634">5</text:span><text:span text:style-name="T635">.<text:s/></text:span><text:span text:style-name="T636">Отмена и приостановление аукциона</text:span></text:p>
      <text:p text:style-name="TextBasTxt">15.1. Продавец<text:s/><text:span text:style-name="T637">вправе<text:s/></text:span><text:span text:style-name="T638">отказаться от проведения аукциона в любое время, но не позднее</text:span><text:span text:style-name="T639">,</text:span><text:span text:style-name="T640"><text:s/>чем за три дня до наступления даты его проведения</text:span><text:span text:style-name="T641">.</text:span></text:p>
      <text:soft-page-break/>
      <text:p text:style-name="P642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643">www.torgi.gov.ru</text:span></text:a>, на сайте Продавца<text:s/><text:a xlink:href="http://torgi.admin.tomsk.ru/" office:target-frame-name="_top" xlink:show="replace"><text:span text:style-name="T644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645">15.3. Организатор<text:s/><text:span text:style-name="T646">извещает Претендентов</text:span><text:span text:style-name="T647"><text:s/>об<text:s/></text:span>отказе от проведения аукциона<text:s/><text:span text:style-name="T648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649"><text:span text:style-name="T650">1</text:span><text:span text:style-name="T651">5</text:span><text:span text:style-name="T652">.4</text:span><text:span text:style-name="T653">.<text:s/></text:span><text:span text:style-name="T654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655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656"/>
      <text:p text:style-name="P657"><text:span text:style-name="T658">16.</text:span><text:span text:style-name="T659"><text:s/></text:span><text:span text:style-name="T660">Порядок внесения и возврата задатка</text:span></text:p>
      <text:p text:style-name="P661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662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663"><text:span text:style-name="T664">Реквизиты счета для перечисления задатка</text:span><text:span text:style-name="T665">:</text:span></text:p>
      <text:p text:style-name="P666">Получатель: ООО "РТС-тендер"<text:s/></text:p>
      <text:p text:style-name="P667">ИНН/КПП 7710357167/773001001<text:s/></text:p>
      <text:p text:style-name="P668">Наименование банка получателя: Филиал "Корпоративный" ПАО "Совкомбанк"<text:s/></text:p>
      <text:p text:style-name="P669">БИК 044525360<text:s/></text:p>
      <text:p text:style-name="P670">Расчетный счет (казначейский счет): 40702810512030016362</text:p>
      <text:p text:style-name="P671">Корреспондентский счет (ЕКС) 30101810445250000360<text:s/></text:p>
      <text:p text:style-name="P672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673"><text:span text:style-name="T674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675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676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677">16.6.<text:span text:style-name="T678"> </text:span><text:span text:style-name="T679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680">одажи имущества, задаток ему не возвращается</text:span><text:span text:style-name="T681">,</text:span><text:span text:style-name="T682"><text:s/></text:span><text:span text:style-name="T683">и он утрачивает право на заключение указанного договора.</text:span></text:p>
      <text:p text:style-name="P684"/>
      <text:p text:style-name="P685"><text:span text:style-name="T686">17.<text:s/></text:span><text:span text:style-name="T687">Рассмотрение заявок</text:span></text:p>
      <text:p text:style-name="P688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689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soft-page-break/>
      <text:p text:style-name="P690"><text:span text:style-name="T691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692">ретенденты приобретает статус Участников аукциона.</text:span></text:p>
      <text:p text:style-name="P693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694"><text:span text:style-name="T695">Информация о Претендентах, не допущенных к участию в аукционе, размещается в открытой части<text:s/></text:span><text:span text:style-name="T696">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97">www.torgi.gov.ru</text:span></text:a><text:span text:style-name="T698"><text:s/>и на сайте Продавца<text:s/></text:span><text:a xlink:href="http://torgi.admin.tomsk.ru/" office:target-frame-name="_top" xlink:show="replace"><text:span text:style-name="T699">http://torgi.admin.tomsk.ru/</text:span></text:a><text:span text:style-name="T700">.</text:span></text:p>
      <text:p text:style-name="P701"/>
      <text:p text:style-name="P702"><text:span text:style-name="T703">18.<text:s/></text:span><text:span text:style-name="T704">Порядок проведения аукциона и определения победителя</text:span></text:p>
      <text:p text:style-name="P705"><text:span text:style-name="T706">18.1. Электронный аукцион проводится в указанные в информационном сообщении день и час<text:s/></text:span><text:span text:style-name="T707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708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709">18.2. Со времени начала проведения процедуры аукциона Организатором размещается:</text:p>
      <text:p text:style-name="P710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711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712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713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714"><text:span text:style-name="T715">- не поступило ни одного предложения о начальной цене имущества, то аукцион автоматически завершается.<text:s/></text:span><text:span text:style-name="T716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717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718"><text:span text:style-name="T719">18.5. </text:span><text:span text:style-name="T720">Победителем аукциона признается участник, предложивший наибольшую цену за имущество.</text:span></text:p>
      <text:p text:style-name="P721"><text:span text:style-name="T722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723">www.torgi.gov.ru</text:span></text:a><text:span text:style-name="T724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725">http://torgi.admin.tomsk.ru/</text:span></text:a><text:span text:style-name="T726">.<text:s/></text:span></text:p>
      <text:p text:style-name="P727"><text:span text:style-name="T728">18.7.</text:span><text:s/><text:span text:style-name="T729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soft-page-break/>
      <text:p text:style-name="P730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731">- наименование имущества и иные позволяющие его индивидуализировать сведения;</text:p>
      <text:p text:style-name="P732">- цена сделки;</text:p>
      <text:p text:style-name="P733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734"/>
      <text:p text:style-name="P735"><text:span text:style-name="T736">19. Сроки и порядок заключения договора купли-продажи по итогам проведения аукциона</text:span></text:p>
      <text:p text:style-name="P737">19.1<text:span text:style-name="T738"> </text:span><text:span text:style-name="T739">Договор купли-пр</text:span><text:span text:style-name="T740">одажи имущества (</text:span><text:span text:style-name="T741">приложени</text:span><text:span text:style-name="T742">я</text:span><text:span text:style-name="T743"><text:s/></text:span><text:span text:style-name="T744">2</text:span><text:span text:style-name="T745">-</text:span><text:span text:style-name="T746">4</text:span><text:span text:style-name="T747"><text:s/>к информационному сообщению)</text:span><text:span text:style-name="T748"><text:s/>заключается между Продавцом и победителем аукциона либо лицом, признанным<text:s/></text:span><text:span text:style-name="T749">единственным участником аукциона, в течение 5 (пяти)</text:span><text:s/>рабочих дней с даты подведения итогов аукциона,<text:s/>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text:a xlink:href="http://www.torgi.gov.ru" office:target-frame-name="_top" xlink:show="replace">www.torgi.gov.ru</text:a><text:s/>(ГИС Торги).</text:p>
      <text:p text:style-name="P750">В случае отказа лица, признанного единственным участником аукциона, от заключения договора аукцион признается несостоявшимся.</text:p>
      <text:p text:style-name="P751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752">единовременно</text:span><text:s/>в соответствии с условиями договора<text:s/>купли-продажи в размере и сроки, указанные в договоре купли-продажи.</text:p>
      <text:p text:style-name="P753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754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755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756"/>
      <text:soft-page-break/>
      <text:p text:style-name="P757"><text:span text:style-name="T758">Приложение 1</text:span><text:span text:style-name="T759"><text:s/></text:span></text:p>
      <text:p text:style-name="P760">к информационному сообщению</text:p>
      <text:p text:style-name="P761"/>
      <text:p text:style-name="P762">ЗАЯВКА НА УЧАСТИЕ В ЭЛЕКТРОННОМ АУКЦИОНЕ ПО ПРОДАЖЕ ИМУЩЕСТВА, НАХОДЯЩЕГОСЯ В СОБСТВЕННОСТИ<text:s/>МУНИЦИПАЛЬНОГО<text:s/>ОБРАЗОВАНИЯ «ГОРОД<text:s/>ТОМСК»<text:s text:c="2"/></text:p>
      <text:p text:style-name="P763">Дата проведения аукциона:<text:s/>19<text:s/>января<text:s/>2026<text:s/>года</text:p>
      <text:p text:style-name="P764"/>
      <text:p text:style-name="P765">__________________________________________________________________________________</text:p>
      <text:p text:style-name="P766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767">__________________________________________________________________________________,<text:s/></text:p>
      <text:p text:style-name="P768">именуемый далее Претендент, в лице__________________________________________________<text:s/></text:p>
      <text:p text:style-name="P769">_________________________________________________________________________________,</text:p>
      <text:p text:style-name="P770">(фамилия, имя, отчество, для юридических лиц также должность)</text:p>
      <text:p text:style-name="P771">действующ___ на основании__________________________________________________________</text:p>
      <text:p text:style-name="P772"><text:s text:c="39"/>(Устава/ доверенности, ее реквизиты/иное)</text:p>
      <text:p text:style-name="P773">__________________________________________________________________________________,<text:s/></text:p>
      <text:p text:style-name="P774">принимая решение об участии в аукционе по продаже имущества __________________________</text:p>
      <text:p text:style-name="P775"/>
      <text:p text:style-name="P776"><text:s/>__________________________________________________________________________________</text:p>
      <text:p text:style-name="P777">(наименование имущества, его основные характеристики и местонахождение)</text:p>
      <text:p text:style-name="P778">__________________________________________________________________________________</text:p>
      <text:p text:style-name="P779"><text:span text:style-name="T780">подтверждаю(-ем), что<text:s/></text:span><text:span text:style-name="T781">согласны(ен)<text:s/></text:span><text:span text:style-name="T782"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783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784">Подтверждаю(-ем), что:</text:p>
      <text:p text:style-name="P785">- против меня(нас) не проводится процедура ликвидации;</text:p>
      <text:p text:style-name="P786">- в отношении меня(нас) отсутствует решение арбитражного суда о признании банкротом и об открытии конкурсного производства;</text:p>
      <text:p text:style-name="P787">- моя(наша) деятельность не приостановлена.</text:p>
      <text:p text:style-name="P788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789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790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791">Обязуюсь(-емся):</text:p>
      <text:p text:style-name="P792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793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<text:s/>рабочих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794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95"/>
      <text:p text:style-name="P796">Место нахождения (место жительства), контактный телефон Претендента, реквизиты для возврата задатка:<text:s/></text:p>
      <text:p text:style-name="P797">_________________________________________________________________________________</text:p>
      <text:p text:style-name="P798">_________________________________________________________________________________</text:p>
      <text:p text:style-name="P799"><text:span text:style-name="T800">_________________________________________________________________________________</text:span></text:p>
      <text:soft-page-break/>
      <text:h text:style-name="P801" text:outline-level="3"><text:span text:style-name="T802">Прил</text:span><text:span text:style-name="T803">ожение</text:span><text:span text:style-name="T804"><text:s/></text:span><text:span text:style-name="T805">2</text:span></text:h>
      <text:p text:style-name="P806"><text:span text:style-name="T807">к информационному сообщению<text:s/></text:span></text:p>
      <text:p text:style-name="P808"/>
      <text:p text:style-name="P809">ПРОЕКТ</text:p>
      <text:p text:style-name="P810">ДОГОВОР КУПЛИ-ПРОДАЖИ МУНИЦИПАЛЬНОГО ИМУЩЕСТВА</text:p>
      <text:p text:style-name="P811">ПО РЕЗУЛЬТАТАМ ПРИВАТИЗАЦИИ</text:p>
      <text:p text:style-name="P812"/>
      <text:p text:style-name="P813">г. Томск <text:s text:c="67"/><text:tab/><text:s text:c="16"/>№ ____ от «___» ____________ 2026<text:s/>г.</text:p>
      <text:p text:style-name="P814"/>
      <text:p text:style-name="P815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816">(указывается организационно-правовая форма лица и его наименование, либо Ф.И.О. гражданина)</text:p>
      <text:p text:style-name="P817">именуемое в дальнейшем «Покупатель», в лице_________________________________________,</text:p>
      <text:p text:style-name="P818"><text:s text:c="91"/>(указывается должность, Ф.И.О. уполномоченного представителя)</text:p>
      <text:p text:style-name="P819"><text:span text:style-name="T820"><text:s/>действующ___ на основании _______________________________________, с другой стороны,</text:span><text:span text:style-name="T821"><text:s/></text:span></text:p>
      <text:p text:style-name="P822"><text:span text:style-name="T823"><text:s text:c="32"/>(указываются реквизиты документа, подтверждающего полномочия представителя)</text:span></text:p>
      <text:p text:style-name="P824"><text:span text:style-name="T825">совместно именуемые Стороны,</text:span><text:span text:style-name="T826"><text:s/></text:span><text:span text:style-name="T827">заключили настоящий договор о нижеследующем:</text:span></text:p>
      <text:p text:style-name="P828"/>
      <text:p text:style-name="P829">1. ОБЩИЕ ПОЛОЖЕНИЯ</text:p>
      <text:p text:style-name="P830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831"><text:span text:style-name="T832">1.2. Настоящий договор заключен по результатам электронного аукциона, состоявшегося «___» ___________ 202</text:span><text:span text:style-name="T833">6</text:span><text:span text:style-name="T834"><text:s/>на электронной торговой площадке по адресу<text:s/></text:span><text:span text:style-name="T835">https://www.rts-tender.ru/</text:span><text:span text:style-name="T836"><text:s/>(процедура № _____________,</text:span><text:span text:style-name="T837"><text:s/>протокол № ____ от ___.___.202</text:span><text:span text:style-name="T838">6</text:span><text:span text:style-name="T839">).</text:span></text:p>
      <text:p text:style-name="P840"/>
      <text:p text:style-name="P841">2. ПРЕДМЕТ И ЦЕНА ДОГОВОРА</text:p>
      <text:p text:style-name="P842">2.1. Продавец обязуется передать, а Покупатель принять в собственность на условиях,<text:s/>изложенных в настоящем договоре следующее имущество:<text:s/>нежилое помещение площадью 35,5 кв. м, расположенное по адресу: Российская Федерация, Томская область, городской округ город Томск, город Томск, проспект Кирова, дом 22,<text:s/>кадастровый номер 70:21:0200017:8134<text:s/>(далее именуемое «Имущество»).</text:p>
      <text:p text:style-name="P843"><text:span text:style-name="T844">2.2. Имущество является собственностью муниципального образования «Город Томск</text:span><text:span text:style-name="T845">»,</text:span><text:s/><text:span text:style-name="T846">о</text:span><text:span text:style-name="T847"> </text:span><text:span text:style-name="T848">чем в Едином государственном реестре недвижимости сделана запись регистрации<text:s/></text:span><text:span text:style-name="T849">№ 70:21:0200017:8134-70/052/2024-1 от 03.09.2024.<text:s/></text:span></text:p>
      <text:p text:style-name="P850"><text:span text:style-name="T851">2.3.</text:span><text:span text:style-name="T852"><text:s/></text:span><text:span text:style-name="T853">Продавец гарантирует, что Имущество не является предметом спора и не находится под арестом, в залоге.<text:s/></text:span></text:p>
      <text:p text:style-name="P854"><text:span text:style-name="T855">2.4.</text:span><text:span text:style-name="T856"><text:s/></text:span><text:span text:style-name="T857">Цена продажи Имущества составляет:<text:s/></text:span><text:span text:style-name="T858">___________</text:span><text:span text:style-name="T859"><text:s/>(______________________) рублей, в том числе:</text:span></text:p>
      <text:list text:style-name="LFO5" text:continue-numbering="true">
        <text:list-item>
          <text:p text:style-name="P860">цена объекта недвижимости – ________________________ руб.<text:s/></text:p>
        </text:list-item>
        <text:list-item>
          <text:p text:style-name="P861"><text:span text:style-name="T862">НДС (за<text:s/></text:span><text:span text:style-name="T863">объект недвижимости) –<text:s/></text:span><text:span text:style-name="T864">_____________________<text:s/></text:span><text:span text:style-name="T865">руб.</text:span><text:span text:style-name="T866"><text:s/></text:span></text:p>
        </text:list-item>
      </text:list>
      <text:p text:style-name="P867"/>
      <text:p text:style-name="P868">3. УСЛОВИЯ<text:s/>ОПЛАТЫ И ПОРЯДОК РАСЧЕТОВ</text:p>
      <text:p text:style-name="P869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137 114,40<text:s/>руб. (сто тридцать семь тысяч сто четырнадцать руб. 40<text:s/>коп.).</text:p>
      <text:p text:style-name="P870"><text:span text:style-name="T871">3.2.<text:s/></text:span><text:span text:style-name="T872">Редакция пункта для физических лиц</text:span><text:span text:style-name="T873"><text:s/>Цена<text:s/></text:span><text:span text:style-name="T874">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87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<text:s/>ОКЦ № 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проспект Кирова, дом 22».</text:p>
        </text:list-item>
        <text:list-item>
          <text:p text:style-name="P876"><text:span text:style-name="T877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</text:span><text:span text:style-name="T878">б</text:span><text:span text:style-name="T879">анк получателя:<text:s/></text:span><text:span text:style-name="T880">ОКЦ № 10 Сибирского ГУ Банка России<text:s/></text:span><text:span text:style-name="T881">//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882">проспек</text:span><text:span text:style-name="T883">т Кирова, дом 22</text:span><text:span text:style-name="T884">».</text:span></text:p>
        </text:list-item>
      </text:list>
      <text:p text:style-name="P885"/>
      <text:p text:style-name="P886"><text:span text:style-name="T887">3.2.<text:s/></text:span><text:span text:style-name="T888">Редакция пункта для юридических лиц и индивидуальных предпринимателей</text:span><text:span text:style-name="T889"><text:s/></text:span></text:p>
      <text:p text:style-name="P890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<text:s/>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проспект Кирова, дом 22».</text:p>
      <text:p text:style-name="P891">НДС уплачивается покупателем самостоятельно в соответствии с налоговым<text:s/>законодательством Российской Федерации.</text:p>
      <text:p text:style-name="P892">3.3. Покупатель вправе исполнить обязательство по оплате Имущества досрочно.</text:p>
      <text:p text:style-name="P893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94"/>
      <text:p text:style-name="P895">4.<text:s/>ОЗНАКОМЛЕНИЕ С СОСТОЯНИЕМ ИМУЩЕСТВА</text:p>
      <text:p text:style-name="P896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97">Покупатель не имеет претензий относительно физического и юридического состояния Имущества, его технической документации.</text:p>
      <text:p text:style-name="P898"/>
      <text:p text:style-name="P899">5. ПЕРЕДАЧА ИМУЩЕСТВА</text:p>
      <text:p text:style-name="P900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901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902"><text:span text:style-name="T903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904">.</text:span></text:p>
      <text:p text:style-name="P905"/>
      <text:p text:style-name="P906">6. ОТВЕТСТВЕННОСТЬ СТОРОН</text:p>
      <text:p text:style-name="P907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908"><text:span text:style-name="T909">6.2. За нарушение сроков внесения оплаты за Имущество Покупатель выплачивает Продавцу пеню из расчета 0,</text:span><text:span text:style-name="T910">1% (одной десятой процента)</text:span><text:span text:style-name="T911"><text:s/>от суммы просроченной задолженности за каждый день просрочки.</text:span></text:p>
      <text:p text:style-name="P912">6.3. Уплата неустойки не освобождает стороны от исполнения обязательства в натуре и возмещения убытков.<text:s/></text:p>
      <text:p text:style-name="P913"/>
      <text:p text:style-name="P914">7. РАСТОРЖЕНИЕ ДОГОВОРА</text:p>
      <text:p text:style-name="P915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916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917"/>
      <text:p text:style-name="P918">8. ЗАКЛЮЧИТЕЛЬНЫЕ ПОЛОЖЕНИЯ</text:p>
      <text:p text:style-name="P919">8.1.<text:s/><text:tab/>Настоящий договор считается заключенным с даты его подписания сторонами.</text:p>
      <text:p text:style-name="P920">8.2.<text:s/><text:tab/>Настоящий договор выражает собой полное взаимопонимание между сторонами.</text:p>
      <text:p text:style-name="P921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922">8.4.<text:s/><text:tab/>Отношения сторон, не урегулированные настоящим договором, регламентируются действующим законодательством.</text:p>
      <text:p text:style-name="P923">8.5. Споры, возникающие при исполнении настоящего договора, решаются путем переговоров, а в<text:s/>случае недостижения согласия – в суде по месту нахождения Продавца.</text:p>
      <text:p text:style-name="P924"><text:span text:style-name="T925">8.6.<text:s/></text:span><text:span text:style-name="T926"><text:tab/>Настоящий договор составлен в форме электронного документа и подписан сторонами усиленной электронной подписью</text:span><text:span text:style-name="T927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928">www.torgi.gov.ru</text:span></text:a><text:span text:style-name="T929"><text:s/>(ГИС Торги).</text:span></text:p>
      <text:p text:style-name="P930"/>
      <text:p text:style-name="P931">9. ДОПОЛНИТЕЛЬНЫЕ УСЛОВИЯ</text:p>
      <text:p text:style-name="P932">9.1. Переход права собственности по настоящему договору на Имущество подлежит государственной регистрации<text:s/>в территориальном органе, осуществляющем государственную регистрацию прав.</text:p>
      <text:p text:style-name="P933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934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935"/>
      <text:p text:style-name="P936">РЕКВИЗИТЫ И ПОДПИСИ СТОРОН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ПРОДАВЕЦ»</text:p>
          </table:table-cell>
          <table:table-cell table:style-name="TableCell943">
            <text:p text:style-name="P944">«ПОКУПАТЕЛЬ»</text:p>
          </table:table-cell>
        </table:table-row>
        <table:table-row table:style-name="TableRow945">
          <table:table-cell table:style-name="TableCell946">
            <text:p text:style-name="P947">Департамент управления муниципальной собственностью администрации Города <text:s/>Томска</text:p>
            <text:p text:style-name="P948">634050, г. Томск, пер. Плеханова, 4,</text:p>
            <text:p text:style-name="P949">тел. (3822) 525-000, 525-100, 525-125</text:p>
            <text:p text:style-name="P950"><text:span text:style-name="T951">ИНН/КПП 7017002351/701701001</text:span></text:p>
          </table:table-cell>
          <table:table-cell table:style-name="TableCell952">
            <text:p text:style-name="P953"><text:span text:style-name="T954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55">
          <table:table-cell table:style-name="TableCell956">
            <text:p text:style-name="P957"><text:span text:style-name="T958">_________________________________________</text:span><text:span text:style-name="T959">(</text:span><text:span text:style-name="T960">должность уполномоченного представителя</text:span><text:span text:style-name="T961">)</text:span></text:p>
            <text:p text:style-name="P962">___________________ /________________/</text:p>
            <text:p text:style-name="P963"><text:s text:c="10"/>М.П.</text:p>
          </table:table-cell>
          <table:table-cell table:style-name="TableCell964">
            <text:p text:style-name="P965"><text:span text:style-name="T966">______________________________________</text:span><text:span text:style-name="T967">(должность уполномоченного представителя)</text:span></text:p>
            <text:p text:style-name="P968">___________________ /_________________/</text:p>
            <text:p text:style-name="P969"><text:s text:c="19"/>М.П.<text:s/></text:p>
          </table:table-cell>
        </table:table-row>
      </table:table>
      <text:p text:style-name="P970"/>
      <text:p text:style-name="P971"/>
      <text:soft-page-break/>
      <text:h text:style-name="P972" text:outline-level="3"><text:span text:style-name="T973">Прил</text:span><text:span text:style-name="T974">ожение</text:span><text:span text:style-name="T975"><text:s/></text:span><text:span text:style-name="T976">3</text:span></text:h>
      <text:p text:style-name="P977"><text:span text:style-name="T978">к информационному сообщению<text:s/></text:span></text:p>
      <text:p text:style-name="P979"/>
      <text:p text:style-name="P980">ПРОЕКТ</text:p>
      <text:p text:style-name="P981">ДОГОВОР КУПЛИ-ПРОДАЖИ МУНИЦИПАЛЬНОГО ИМУЩЕСТВА</text:p>
      <text:p text:style-name="P982">ПО РЕЗУЛЬТАТАМ ПРИВАТИЗАЦИИ</text:p>
      <text:p text:style-name="P983"/>
      <text:p text:style-name="P984">г. Томск <text:s text:c="67"/><text:tab/><text:s text:c="16"/>№ ____ от «___» ____________ 2026<text:s/>г.</text:p>
      <text:p text:style-name="P985"/>
      <text:p text:style-name="P98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987">(указывается организационно-правовая форма лица и его наименование, либо Ф.И.О. гражданина)</text:p>
      <text:p text:style-name="P988">именуемое в дальнейшем «Покупатель», в лице_________________________________________,</text:p>
      <text:p text:style-name="P989"><text:s text:c="91"/>(указывается должность, Ф.И.О. уполномоченного представителя)</text:p>
      <text:p text:style-name="P990"><text:span text:style-name="T991"><text:s/>действующ___ на основании _______________________________________, с другой стороны,</text:span><text:span text:style-name="T992"><text:s/></text:span></text:p>
      <text:p text:style-name="P993"><text:span text:style-name="T994"><text:s text:c="32"/>(указываются реквизиты документа, подтверждающего полномочия представителя)</text:span></text:p>
      <text:p text:style-name="P995"><text:span text:style-name="T996">совместно именуемые Стороны,</text:span><text:span text:style-name="T997"><text:s/></text:span><text:span text:style-name="T998">заключили настоящий договор о нижеследующем:</text:span></text:p>
      <text:p text:style-name="P999"/>
      <text:p text:style-name="P1000">1. ОБЩИЕ ПОЛОЖЕНИЯ</text:p>
      <text:p text:style-name="P1001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1002"><text:span text:style-name="T1003">1.2. Настоящий договор заключен по результатам электронного аукциона, состоявшегося «___» ___________ 202</text:span><text:span text:style-name="T1004">6</text:span><text:span text:style-name="T1005"><text:s/>на электронной торговой площадке по адресу<text:s/></text:span><text:span text:style-name="T1006">https://www.rts-tender.ru/</text:span><text:span text:style-name="T1007"><text:s/>(процедура № _____________,</text:span><text:span text:style-name="T1008"><text:s/>протокол № ____ от ___.___.202</text:span><text:span text:style-name="T1009">6</text:span><text:span text:style-name="T1010">).</text:span></text:p>
      <text:p text:style-name="P1011"/>
      <text:p text:style-name="P1012">2. ПРЕДМЕТ И ЦЕНА ДОГОВОРА</text:p>
      <text:p text:style-name="P1013"><text:span text:style-name="T1014">2.1. Продавец обязуется передать, а Покупатель принять в собственность на условиях, изложенных в настоящем договоре следующее<text:s/></text:span><text:span text:style-name="T1015">имущество:<text:s/></text:span><text:span text:style-name="T1016">нежилое помещение площадью 25,4</text:span><text:span text:style-name="T1017"> </text:span><text:span text:style-name="T1018">кв. м, расположенное по адресу:<text:s/></text:span><text:span text:style-name="T1019">Томская область, г. Томск, ул. Смирнова, д. 7/30, строен. 1, бокс. 21</text:span><text:span text:style-name="T1020">, кадастровый номер 70:21:0100066:3627</text:span><text:span text:style-name="T1021">,<text:s/></text:span><text:span text:style-name="T1022">с отчуждаемой долей 50/3535 в праве общей долевой собственности на земельный участок площадью 3 535,0 кв. м, занимаемый указанным помещением и необходимый для его эксплуатации, расположенный по адресу:<text:s/></text:span><text:span text:style-name="T1023">Томская область, г. Томск, ул. Смирнова, 7/30</text:span><text:span text:style-name="T1024">,</text:span><text:s/><text:span text:style-name="T1025">кадастровый номер 70:21:0100066:2904</text:span><text:span text:style-name="T1026">,<text:s/></text:span><text:span text:style-name="T1027">разрешенное использование – гаражи индивидуальных легковых автомобилей<text:s/></text:span><text:span text:style-name="T1028">(далее именуемое «Имущество»).</text:span><text:span text:style-name="T1029"><text:s/>Ограничение (обременение) права: часть земельного участка площадью 32 кв. м расположена в охранной зоне инженерных коммуникаций (ЛЭП), сервитут</text:span><text:span text:style-name="T1030">.</text:span></text:p>
      <text:p text:style-name="P1031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 № 70:21:0100066:3627-70/052/2023-2 от 11.04.2023, № 70:21:0100066:2904-70/052/2023-70 от 11.04.2023.</text:p>
      <text:p text:style-name="P1032"><text:span text:style-name="T1033">2.3.</text:span><text:span text:style-name="T1034"><text:s/></text:span><text:span text:style-name="T1035">Продавец гарантирует, что Имущество не является предметом спора и не находится под арестом, в залоге.<text:s/></text:span></text:p>
      <text:p text:style-name="P1036"><text:span text:style-name="T1037">2.4.</text:span><text:span text:style-name="T1038"><text:s/></text:span><text:span text:style-name="T1039">Цена продажи Имущества составляет:<text:s/></text:span><text:span text:style-name="T1040">___________</text:span><text:span text:style-name="T1041"><text:s/>(______________________) рублей, в том числе:</text:span></text:p>
      <text:list text:style-name="LFO5" text:continue-numbering="true">
        <text:list-item>
          <text:p text:style-name="P1042">цена объекта<text:s/>недвижимости – _________________________ руб.<text:s/></text:p>
        </text:list-item>
        <text:list-item>
          <text:p text:style-name="P1043"><text:span text:style-name="T1044">НДС (за объект недвижимости) –<text:s/></text:span><text:span text:style-name="T1045">_____________</text:span><text:span text:style-name="T1046">_</text:span><text:span text:style-name="T1047">________<text:s/></text:span><text:span text:style-name="T1048">руб.</text:span></text:p>
        </text:list-item>
        <text:list-item>
          <text:p text:style-name="P1049"><text:span text:style-name="T1050">цена доли земельного участка –<text:s/></text:span><text:span text:style-name="T1051">____________________________<text:s/></text:span><text:span text:style-name="T1052">руб.</text:span></text:p>
        </text:list-item>
      </text:list>
      <text:p text:style-name="P1053"/>
      <text:p text:style-name="P1054"/>
      <text:p text:style-name="P1055"/>
      <text:p text:style-name="P1056">3. УСЛОВИЯ ОПЛАТЫ И ПОРЯДОК РАСЧЕТОВ</text:p>
      <text:p text:style-name="P1057"><text:span text:style-name="T1058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059">59 656,70</text:span><text:span text:style-name="T1060"><text:s/>руб. (</text:span><text:span text:style-name="T1061">пятьдесят девять тысяч шестьсот пятьдесят шесть руб. 7</text:span><text:span text:style-name="T1062">0 коп.).</text:span></text:p>
      <text:p text:style-name="P1063"><text:span text:style-name="T1064">3.2.<text:s/></text:span><text:span text:style-name="T1065">Редакция пункта для физических лиц</text:span><text:span text:style-name="T1066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06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<text:s/>ОКЦ № 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<text:s/>по адресу: ул. Смирнова, д. 7/30, строен. 1, бокс. 21».</text:p>
        </text:list-item>
        <text:list-item>
          <text:p text:style-name="P106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<text:s/>банк получателя:<text:s/>ОКЦ № 10 Сибирского ГУ Банка России<text:s/>//УФК по Томской области, г. Томск, БИК 016902004, счет № 40102810245370000058, ОКТМО 69701000, КБК 91511406024040001430. Назначение платежа: «Оплата по договору купли-продажи за долю 50/3535 земельного участка по адресу: ул. Смирнова, д. 7/30, без НДС».</text:p>
        </text:list-item>
        <text:list-item>
          <text:p text:style-name="P1069">сумма в размере _________<text:s/>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банк получателя:<text:s/>ОКЦ № 10 Сибирского ГУ Банка России<text:s/>//УФК по Томской области, г. Томск, БИК 016902004, единый казначейский счет № 40102810245370000058, ОКТМО 69701000. Назначение платежа: «НДС за объект<text:s/>по адресу:<text:s/>ул. Смирнова, д. 7/30, строен. 1, бокс. 21».</text:p>
        </text:list-item>
      </text:list>
      <text:p text:style-name="P1070"/>
      <text:p text:style-name="P1071"><text:span text:style-name="T1072">3.2.<text:s/></text:span><text:span text:style-name="T1073">Редакция пункта для юридических лиц и индивидуальных предпринимателей</text:span><text:span text:style-name="T1074"><text:s/></text:span></text:p>
      <text:p text:style-name="P1075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<text:s/>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<text:s/>за объект по адресу: ул. Смирнова, д. 7/30,<text:s/>строен. 1, бокс. 21».</text:p>
      <text:p text:style-name="P1076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<text:s/>банк получателя:<text:s/>ОКЦ № 10 Сибирского ГУ Банка России<text:s/>//УФК по Томской области, г. Томск, БИК 016902004, счет № 40102810245370000058, ОКТМО 69701000, КБК 91511406024040001430. Назначение платежа: «Оплата по договору купли-продажи за долю 50/3535 земельного участка по адресу: ул. Смирнова, д. 7/30, без НДС».</text:p>
      <text:p text:style-name="P1077">3.3. Покупатель вправе исполнить обязательство по оплате Имущества досрочно.</text:p>
      <text:p text:style-name="P1078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079"/>
      <text:p text:style-name="P1080">4. ОЗНАКОМЛЕНИЕ С СОСТОЯНИЕМ ИМУЩЕСТВА</text:p>
      <text:soft-page-break/>
      <text:p text:style-name="P1081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082">Покупатель не имеет претензий относительно физического и юридического состояния Имущества, его технической документации.</text:p>
      <text:p text:style-name="P1083"/>
      <text:p text:style-name="P1084">5. ПЕРЕДАЧА ИМУЩЕСТВА</text:p>
      <text:p text:style-name="P1085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086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087"><text:span text:style-name="T1088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089">.</text:span></text:p>
      <text:p text:style-name="P1090"/>
      <text:p text:style-name="P1091">6. ОТВЕТСТВЕННОСТЬ СТОРОН</text:p>
      <text:p text:style-name="P1092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093"><text:span text:style-name="T1094">6.2. За нарушение сроков<text:s/></text:span><text:span text:style-name="T1095">внесения оплаты за Имущество Покупатель выплачивает Продавцу пеню из расчета 0,</text:span><text:span text:style-name="T1096">1% (одной десятой процента)</text:span><text:span text:style-name="T1097"><text:s/>от суммы просроченной задолженности за каждый день просрочки.</text:span></text:p>
      <text:p text:style-name="P1098">6.3. Уплата неустойки не освобождает стороны от исполнения обязательства в натуре и возмещения убытков.<text:s/></text:p>
      <text:p text:style-name="P1099"/>
      <text:p text:style-name="P1100">7. РАСТОРЖЕНИЕ ДОГОВОРА</text:p>
      <text:p text:style-name="P1101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102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103"/>
      <text:p text:style-name="P1104">8. ЗАКЛЮЧИТЕЛЬНЫЕ ПОЛОЖЕНИЯ</text:p>
      <text:p text:style-name="P1105">8.1.<text:s/><text:tab/>Настоящий договор считается заключенным с даты его подписания сторонами.</text:p>
      <text:p text:style-name="P1106">8.2.<text:s/><text:tab/>Настоящий договор выражает собой полное взаимопонимание между сторонами.</text:p>
      <text:p text:style-name="P1107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108">8.4.<text:s/><text:tab/>Отношения сторон, не урегулированные настоящим договором, регламентируются действующим законодательством.</text:p>
      <text:p text:style-name="P1109">8.5. Споры,<text:s/>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110"><text:span text:style-name="T1111">8.6.<text:s/></text:span><text:span text:style-name="T1112"><text:tab/>Настоящий договор составлен в форме электронного документа и подписан сторонами усиленной электронной подписью</text:span><text:span text:style-name="T1113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114">www.torgi.gov.ru</text:span></text:a><text:span text:style-name="T1115"><text:s/>(ГИС Торги).</text:span></text:p>
      <text:p text:style-name="P1116"/>
      <text:p text:style-name="P1117">9. ДОПОЛНИТЕЛЬНЫЕ УСЛОВИЯ</text:p>
      <text:soft-page-break/>
      <text:p text:style-name="P1118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119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12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121"/>
      <text:p text:style-name="P1122">РЕКВИЗИТЫ И ПОДПИСИ СТОРОН</text:p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«ПРОДАВЕЦ»</text:p>
          </table:table-cell>
          <table:table-cell table:style-name="TableCell1129">
            <text:p text:style-name="P1130">«ПОКУПАТЕЛЬ»</text:p>
          </table:table-cell>
        </table:table-row>
        <table:table-row table:style-name="TableRow1131">
          <table:table-cell table:style-name="TableCell1132">
            <text:p text:style-name="P1133">Департамент управления муниципальной собственностью администрации Города <text:s/>Томска</text:p>
            <text:p text:style-name="P1134">634050, г. Томск, пер. Плеханова, 4,</text:p>
            <text:p text:style-name="P1135">тел. (3822) 525-000, 525-100, 525-125</text:p>
            <text:p text:style-name="P1136"><text:span text:style-name="T1137">ИНН/КПП 7017002351/701701001</text:span></text:p>
          </table:table-cell>
          <table:table-cell table:style-name="TableCell1138">
            <text:p text:style-name="P1139"><text:span text:style-name="T1140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141">
          <table:table-cell table:style-name="TableCell1142">
            <text:p text:style-name="P1143"><text:span text:style-name="T1144">_________________________________________</text:span><text:span text:style-name="T1145">(</text:span><text:span text:style-name="T1146">должность уполномоченного представителя</text:span><text:span text:style-name="T1147">)</text:span></text:p>
            <text:p text:style-name="P1148">___________________ /________________/</text:p>
            <text:p text:style-name="P1149"><text:s text:c="10"/>М.П.</text:p>
          </table:table-cell>
          <table:table-cell table:style-name="TableCell1150">
            <text:p text:style-name="P1151"><text:span text:style-name="T1152">______________________________________</text:span><text:span text:style-name="T1153">(должность уполномоченного представителя)</text:span></text:p>
            <text:p text:style-name="P1154">___________________ /_________________/</text:p>
            <text:p text:style-name="P1155"><text:s text:c="19"/>М.П.<text:s/></text:p>
          </table:table-cell>
        </table:table-row>
      </table:table>
      <text:p text:style-name="P1156"/>
      <text:p text:style-name="P1157"/>
      <text:soft-page-break/>
      <text:h text:style-name="P1158" text:outline-level="3"><text:span text:style-name="T1159">Прил</text:span><text:span text:style-name="T1160">ожение</text:span><text:span text:style-name="T1161"><text:s/></text:span><text:span text:style-name="T1162">4</text:span></text:h>
      <text:p text:style-name="P1163"><text:span text:style-name="T1164">к информационному сообщению<text:s/></text:span></text:p>
      <text:p text:style-name="P1165"/>
      <text:p text:style-name="P1166">ПРОЕКТ</text:p>
      <text:p text:style-name="P1167">ДОГОВОР КУПЛИ-ПРОДАЖИ МУНИЦИПАЛЬНОГО ИМУЩЕСТВА</text:p>
      <text:p text:style-name="P1168">ПО РЕЗУЛЬТАТАМ ПРИВАТИЗАЦИИ</text:p>
      <text:p text:style-name="P1169"/>
      <text:p text:style-name="P1170">г. Томск <text:s text:c="67"/><text:tab/><text:s text:c="16"/>№ ____ от «___» ____________ 2026<text:s/>г.</text:p>
      <text:p text:style-name="P1171"/>
      <text:p text:style-name="P1172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173">(указывается организационно-правовая форма лица и его наименование, либо Ф.И.О. гражданина)</text:p>
      <text:p text:style-name="P1174">именуемое в дальнейшем «Покупатель», в лице_________________________________________,</text:p>
      <text:p text:style-name="P1175"><text:s text:c="91"/>(указывается должность, Ф.И.О. уполномоченного представителя)</text:p>
      <text:p text:style-name="P1176"><text:span text:style-name="T1177"><text:s/>действующ___ на основании _______________________________________, с другой стороны,</text:span><text:span text:style-name="T1178"><text:s/></text:span></text:p>
      <text:p text:style-name="P1179"><text:span text:style-name="T1180"><text:s text:c="32"/>(указываются реквизиты документа, подтверждающего полномочия представителя)</text:span></text:p>
      <text:p text:style-name="P1181"><text:span text:style-name="T1182">совместно именуемые Стороны,</text:span><text:span text:style-name="T1183"><text:s/></text:span><text:span text:style-name="T1184">заключили настоящий договор о нижеследующем:</text:span></text:p>
      <text:p text:style-name="P1185"/>
      <text:p text:style-name="P1186">1. ОБЩИЕ ПОЛОЖЕНИЯ</text:p>
      <text:p text:style-name="P1187">1.1.<text:s/>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1188"><text:span text:style-name="T1189">1.2. Настоящий договор заключен по результатам электронного аукциона, состоявшегося «___» ___________ 202</text:span><text:span text:style-name="T1190">6</text:span><text:span text:style-name="T1191"><text:s/>на электронной торговой площадке по адресу<text:s/></text:span><text:span text:style-name="T1192">https://www.rts-tender.ru/</text:span><text:span text:style-name="T1193"><text:s/>(процедура № _____________, протокол № ____ от ___.___.202</text:span><text:span text:style-name="T1194">6</text:span><text:span text:style-name="T1195">).</text:span></text:p>
      <text:p text:style-name="P1196"/>
      <text:p text:style-name="P1197">2. ПРЕДМЕТ И ЦЕНА ДОГОВОРА</text:p>
      <text:p text:style-name="P1198"><text:span text:style-name="T1199">2.1. Продавец обязуется передать, а Покупатель принять в собственность на условиях,<text:s/></text:span><text:span text:style-name="T1200">изложенных в настоящем договоре следующее имущество:<text:s/></text:span><text:span text:style-name="T1201">нежилое помещение площадью 1,6</text:span><text:span text:style-name="T1202"> </text:span><text:span text:style-name="T1203">кв. м, расположенное по адресу:<text:s/></text:span><text:span text:style-name="T1204">Томская область, г. Томск, пр-кт. Мира, д. 5, пом. п039</text:span><text:span text:style-name="T1205">,<text:s/></text:span><text:span text:style-name="T1206">кадастровый номер 70:21:0100039:7943</text:span><text:span text:style-name="T1207"><text:s/></text:span><text:span text:style-name="T1208">(далее именуемое «Имущество»).</text:span></text:p>
      <text:p text:style-name="P1209"><text:span text:style-name="T1210">2.2. Имущество является собственностью муниципального образования «Город Томск</text:span><text:s/><text:span text:style-name="T1211">о чем в Едином государственном реестре недвижимости сделана запись регистрации № 70</text:span><text:span text:style-name="T1212">‑70</text:span><text:span text:style-name="T1213">‑01/244/2014-418 от 24.09.2014.</text:span></text:p>
      <text:p text:style-name="P1214"><text:span text:style-name="T1215">2.3.</text:span><text:span text:style-name="T1216"><text:s/></text:span><text:span text:style-name="T1217">Продавец гарантирует, что Имущество не является предметом спора и не находится под арестом, в залоге.<text:s/></text:span></text:p>
      <text:p text:style-name="P1218"><text:span text:style-name="T1219">2.4.</text:span><text:span text:style-name="T1220"><text:s/></text:span><text:span text:style-name="T1221">Цена продажи Имущества составляет:<text:s/></text:span><text:span text:style-name="T1222">___________</text:span><text:span text:style-name="T1223"><text:s/>(______________________) рублей, в том числе:</text:span></text:p>
      <text:list text:style-name="LFO5" text:continue-numbering="true">
        <text:list-item>
          <text:p text:style-name="P1224">цена объекта недвижимости – ________________________ руб.<text:s/></text:p>
        </text:list-item>
        <text:list-item>
          <text:p text:style-name="P1225"><text:span text:style-name="T1226">НДС (за<text:s/></text:span><text:span text:style-name="T1227">объект недвижимости) –<text:s/></text:span><text:span text:style-name="T1228">_____________________<text:s/></text:span><text:span text:style-name="T1229">руб.</text:span><text:span text:style-name="T1230"><text:s/></text:span></text:p>
        </text:list-item>
      </text:list>
      <text:p text:style-name="P1231"/>
      <text:p text:style-name="P1232">3. УСЛОВИЯ ОПЛАТЫ И ПОРЯДОК РАСЧЕТОВ</text:p>
      <text:p text:style-name="P1233">3.1. Покупатель обязан произвести оплату Имущества в сумме, предусмотренной пунктом 2.4 настоящего договора, за вычетом ранее<text:s/>внесенной суммы задатка в размере 1 417,10 руб. (одна тысяча четыреста семнадцать руб. 10 коп.).</text:p>
      <text:p text:style-name="P1234"><text:span text:style-name="T1235">3.2.<text:s/></text:span><text:span text:style-name="T1236">Редакция пункта для физических лиц</text:span><text:span text:style-name="T1237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238"><text:span text:style-name="T1239">сумма в размере ____________ (__________________) руб.: УФК по Томской области (Департамент управления муниципальной собственностью администрации Города Томска),<text:s/></text:span><text:soft-page-break/><text:span text:style-name="T1240">ИНН/КПП 7017002351/701701001, казначейский счет № 03100643000000016500</text:span><text:span text:style-name="T1241"><text:line-break/></text:span><text:span text:style-name="T1242">Банк получателя:<text:s/></text:span><text:span text:style-name="T1243">ОКЦ № 10 Сибирского ГУ Банка России<text:s/></text:span><text:span text:style-name="T1244"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1245">пр-кт. Мира, д. 5</text:span><text:span text:style-name="T1246">».</text:span></text:p>
        </text:list-item>
        <text:list-item>
          <text:p text:style-name="P1247"><text:span text:style-name="T1248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</text:span><text:span text:style-name="T1249">б</text:span><text:span text:style-name="T1250">анк получателя:<text:s/></text:span><text:span text:style-name="T1251">ОКЦ № 10 Сибирского ГУ Банка России<text:s/></text:span><text:span text:style-name="T1252">/</text:span><text:span text:style-name="T1253">/<text:s/></text:span><text:span text:style-name="T1254">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1255">пр-кт. Мира, д. 5</text:span><text:span text:style-name="T1256">».</text:span></text:p>
        </text:list-item>
      </text:list>
      <text:p text:style-name="P1257"/>
      <text:p text:style-name="P1258"><text:span text:style-name="T1259">3.2.<text:s/></text:span><text:span text:style-name="T1260">Редакция пункта для юридических лиц и индивидуальных предпринимателей</text:span><text:span text:style-name="T1261"><text:s/></text:span></text:p>
      <text:p text:style-name="P1262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<text:s/>ОКЦ № 10 Сибирского ГУ Банка России<text:s/>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. Мира, д. 5».</text:p>
      <text:p text:style-name="P1263">НДС уплачивается покупателем самостоятельно в соответствии с налоговым<text:s/>законодательством Российской Федерации.</text:p>
      <text:p text:style-name="P1264">3.3. Покупатель вправе исполнить обязательство по оплате Имущества досрочно.</text:p>
      <text:p text:style-name="P1265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266"/>
      <text:p text:style-name="P1267">4.<text:s/>ОЗНАКОМЛЕНИЕ С СОСТОЯНИЕМ ИМУЩЕСТВА</text:p>
      <text:p text:style-name="P1268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269">Покупатель не имеет претензий относительно физического и юридического состояния Имущества, его технической документации.</text:p>
      <text:p text:style-name="P1270"/>
      <text:p text:style-name="P1271">5. ПЕРЕДАЧА ИМУЩЕСТВА</text:p>
      <text:p text:style-name="P1272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273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274"><text:span text:style-name="T1275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276">.</text:span></text:p>
      <text:p text:style-name="P1277"/>
      <text:p text:style-name="P1278">6. ОТВЕТСТВЕННОСТЬ СТОРОН</text:p>
      <text:p text:style-name="P1279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280"><text:span text:style-name="T1281">6.2. За нарушение сроков внесения оплаты за Имущество Покупатель выплачивает Продавцу пеню из расчета 0,</text:span><text:span text:style-name="T1282">1% (одной десятой процента)</text:span><text:span text:style-name="T1283"><text:s/>от суммы просроченной задолженности за каждый день просрочки.</text:span></text:p>
      <text:p text:style-name="P1284">6.3. Уплата неустойки не освобождает стороны от исполнения обязательства в натуре и возмещения убытков.<text:s/></text:p>
      <text:p text:style-name="P1285"/>
      <text:p text:style-name="P1286">7. РАСТОРЖЕНИЕ ДОГОВОРА</text:p>
      <text:p text:style-name="P1287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288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289"/>
      <text:p text:style-name="P1290">8. ЗАКЛЮЧИТЕЛЬНЫЕ ПОЛОЖЕНИЯ</text:p>
      <text:p text:style-name="P1291">8.1.<text:s/><text:tab/>Настоящий договор считается заключенным с даты его подписания сторонами.</text:p>
      <text:p text:style-name="P1292">8.2.<text:s/><text:tab/>Настоящий договор выражает собой полное взаимопонимание между сторонами.</text:p>
      <text:p text:style-name="P1293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294">8.4.<text:s/><text:tab/>Отношения сторон, не урегулированные настоящим договором, регламентируются действующим законодательством.</text:p>
      <text:p text:style-name="P1295">8.5. Споры,<text:s/>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296"><text:span text:style-name="T1297">8.6.<text:s/></text:span><text:span text:style-name="T1298"><text:tab/>Настоящий договор составлен в форме электронного документа и подписан сторонами усиленной электронной подписью</text:span><text:span text:style-name="T1299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300">www.torgi.gov.ru</text:span></text:a><text:span text:style-name="T1301"><text:s/>(ГИС Торги).</text:span></text:p>
      <text:p text:style-name="P1302"/>
      <text:p text:style-name="P1303">9. ДОПОЛНИТЕЛЬНЫЕ УСЛОВИЯ</text:p>
      <text:p text:style-name="P1304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305">9.2. Государственная регистрация перехода права собственности на Имущество производится после подписания<text:s/>сторонами передаточного акта.</text:p>
      <text:p text:style-name="P1306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307"/>
      <text:p text:style-name="P1308">РЕКВИЗИТЫ И ПОДПИСИ СТОРОН</text:p>
      <table:table table:style-name="Table1309">
        <table:table-columns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«ПРОДАВЕЦ»</text:p>
          </table:table-cell>
          <table:table-cell table:style-name="TableCell1315">
            <text:p text:style-name="P1316">«ПОКУПАТЕЛЬ»</text:p>
          </table:table-cell>
        </table:table-row>
        <table:table-row table:style-name="TableRow1317">
          <table:table-cell table:style-name="TableCell1318">
            <text:p text:style-name="P1319">Департамент управления муниципальной собственностью администрации Города <text:s/>Томска</text:p>
            <text:p text:style-name="P1320">634050, г. Томск, пер. Плеханова, 4,</text:p>
            <text:p text:style-name="P1321">тел. (3822) 525-000, 525-100, 525-125</text:p>
            <text:p text:style-name="P1322"><text:span text:style-name="T1323">ИНН/КПП 7017002351/701701001</text:span></text:p>
          </table:table-cell>
          <table:table-cell table:style-name="TableCell1324">
            <text:p text:style-name="P1325"><text:span text:style-name="T1326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327">
          <table:table-cell table:style-name="TableCell1328">
            <text:p text:style-name="P1329"><text:span text:style-name="T1330">_________________________________________</text:span><text:span text:style-name="T1331">(</text:span><text:span text:style-name="T1332">должность уполномоченного представителя</text:span><text:span text:style-name="T1333">)</text:span></text:p>
            <text:p text:style-name="P1334">___________________ /________________/</text:p>
            <text:p text:style-name="P1335"><text:s text:c="10"/>М.П.</text:p>
          </table:table-cell>
          <table:table-cell table:style-name="TableCell1336">
            <text:p text:style-name="P1337"><text:span text:style-name="T1338">______________________________________</text:span><text:span text:style-name="T1339">(должность уполномоченного представителя)</text:span></text:p>
            <text:p text:style-name="P1340">___________________ /_________________/</text:p>
            <text:p text:style-name="P1341"><text:s text:c="19"/>М.П.<text:s/></text:p>
          </table:table-cell>
        </table:table-row>
      </table:table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Патрушева Нина Евгеньевна</dc:creator>
    <meta:creation-date>2025-12-11T11:07:00Z</meta:creation-date>
    <dc:date>2025-12-11T11:07:00Z</dc:date>
    <meta:print-date>2025-09-02T09:43:00Z</meta:print-date>
    <meta:template xlink:href="Normal" xlink:type="simple"/>
    <meta:editing-cycles>2</meta:editing-cycles>
    <meta:editing-duration>PT0S</meta:editing-duration>
    <meta:document-statistic meta:page-count="20" meta:paragraph-count="125" meta:word-count="9391" meta:character-count="62799" meta:row-count="446" meta:non-whitespace-character-count="53533"/>
  </office:meta>
</office:document-meta>
</file>