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T87" style:parent-style-name="Основнойшрифтабзаца" style:family="text">
      <style:text-properties style:font-weight-complex="bold"/>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color="#FF0000"/>
    </style:style>
    <style:style style:name="T95" style:parent-style-name="Основнойшрифтабзаца" style:family="text">
      <style:text-properties style:font-weight-complex="bold"/>
    </style:style>
    <style:style style:name="P96" style:parent-style-name="Основнойтекст" style:family="paragraph">
      <style:paragraph-properties fo:margin-bottom="0in" fo:text-indent="0.3937in">
        <style:tab-stops>
          <style:tab-stop style:type="left" style:position="0.5909in"/>
        </style:tab-stops>
      </style:paragraph-properties>
    </style:style>
    <style:style style:name="P97" style:parent-style-name="Основнойтекст" style:family="paragraph">
      <style:paragraph-properties fo:margin-bottom="0in" fo:text-indent="0.3937in">
        <style:tab-stops>
          <style:tab-stop style:type="left" style:position="0.5909in"/>
        </style:tab-stops>
      </style:paragraph-properties>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fo:font-weight="bold" style:font-weight-asian="bold" style:font-weight-complex="bold"/>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font-weight="bold" style:font-weight-asian="bold" style:font-weight-complex="bold"/>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P109" style:parent-style-name="Обычный" style:family="paragraph">
      <style:paragraph-properties fo:text-indent="0.3937in"/>
    </style:style>
    <style:style style:name="P110" style:parent-style-name="Обычный" style:family="paragraph">
      <style:paragraph-properties fo:text-align="justify" fo:text-indent="0.3937in"/>
      <style:text-properties fo:font-weight="bold" style:font-weight-asian="bold"/>
    </style:style>
    <style:style style:name="P111" style:parent-style-name="Обычный" style:family="paragraph">
      <style:paragraph-properties fo:text-align="justify" fo:text-indent="0.3937in"/>
    </style:style>
    <style:style style:name="P112" style:parent-style-name="Обычный" style:family="paragraph">
      <style:paragraph-properties fo:text-align="justify" fo:text-indent="0.3937in"/>
      <style:text-properties fo:font-weight="bold" style:font-weight-asian="bold"/>
    </style:style>
    <style:style style:name="P113" style:parent-style-name="Обычный" style:family="paragraph">
      <style:paragraph-properties fo:text-align="justify" fo:text-indent="0.3937in"/>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P127" style:parent-style-name="Обычный" style:family="paragraph">
      <style:paragraph-properties style:text-autospace="none" fo:text-align="justify" fo:text-indent="0.3937in">
        <style:tab-stops>
          <style:tab-stop style:type="left" style:position="0.5909in"/>
        </style:tab-stops>
      </style:paragraph-properties>
    </style:style>
    <style:style style:name="P128" style:parent-style-name="Обычный" style:family="paragraph">
      <style:paragraph-properties fo:text-align="justify" fo:text-indent="0.3937in"/>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font-weight-complex="bold"/>
    </style:style>
    <style:style style:name="T132" style:parent-style-name="Основнойшрифтабзаца" style:family="text">
      <style:text-properties fo:font-weight="bold" style:font-weight-asian="bold" style:font-weight-complex="bold"/>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fo:widows="0" fo:orphans="0" fo:text-align="justify" fo:text-indent="0.3937in"/>
    </style:style>
    <style:style style:name="P139" style:parent-style-name="Обычный" style:family="paragraph">
      <style:paragraph-properties fo:widows="0" fo:orphans="0" fo:text-align="justify" fo:text-indent="0.3937in"/>
    </style:style>
    <style:style style:name="P140" style:parent-style-name="Обычный" style:family="paragraph">
      <style:paragraph-properties fo:widows="0" fo:orphans="0" fo:text-align="justify" fo:text-indent="0.3937in"/>
    </style:style>
    <style:style style:name="P141" style:parent-style-name="Обычный" style:family="paragraph">
      <style:paragraph-properties fo:widows="0" fo:orphans="0" fo:text-align="justify" fo:text-indent="0.3937in"/>
    </style:style>
    <style:style style:name="P142" style:parent-style-name="Обычный" style:family="paragraph">
      <style:paragraph-properties fo:widows="0" fo:orphans="0" fo:text-align="justify"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fo:widows="0" fo:orphans="0" fo:text-align="justify" fo:text-indent="0.3937in"/>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text-indent="0.3937in"/>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T150" style:parent-style-name="Основнойшрифтабзаца" style:family="text">
      <style:text-properties style:font-weight-complex="bold"/>
    </style:style>
    <style:style style:name="P151" style:parent-style-name="Обычный" style:family="paragraph">
      <style:paragraph-properties style:text-autospace="none" fo:text-align="justify" fo:text-indent="0.3937in"/>
    </style:style>
    <style:style style:name="T152" style:parent-style-name="Основнойшрифтабзаца" style:family="text">
      <style:text-properties style:font-name-asian="Calibri"/>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text-indent="0.3937in"/>
    </style:style>
    <style:style style:name="T155" style:parent-style-name="Основнойшрифтабзаца" style:family="text">
      <style:text-properties fo:font-weight="bold" style:font-weight-asian="bold"/>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TextBoldCenter" style:family="paragraph">
      <style:paragraph-properties fo:text-align="justify" fo:margin-top="0in" fo:text-indent="0.3937in">
        <style:tab-stops>
          <style:tab-stop style:type="left" style:position="0.5909in"/>
        </style:tab-stops>
      </style:paragraph-properties>
    </style:style>
    <style:style style:name="T16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4" style:parent-style-name="Основнойшрифтабзаца" style:family="text">
      <style:text-properties fo:font-weight="normal" style:font-weight-asian="normal" fo:font-size="12pt" style:font-size-asian="12pt" style:font-size-complex="12pt"/>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Обычный" style:family="paragraph">
      <style:paragraph-properties style:text-autospace="none" fo:text-align="justify" fo:text-indent="0.2958in">
        <style:tab-stops>
          <style:tab-stop style:type="left" style:position="0.5909in"/>
        </style:tab-stops>
      </style:paragraph-properties>
    </style:style>
    <style:style style:name="P173" style:parent-style-name="Обычный" style:family="paragraph">
      <style:paragraph-properties style:text-autospace="none" fo:text-align="justify" fo:text-indent="0.2958in">
        <style:tab-stops>
          <style:tab-stop style:type="left" style:position="0.5909in"/>
        </style:tab-stops>
      </style:paragraph-properties>
    </style:style>
    <style:style style:name="P174" style:parent-style-name="Обычный" style:family="paragraph">
      <style:paragraph-properties fo:text-align="justify" fo:text-indent="0.2958in">
        <style:tab-stops>
          <style:tab-stop style:type="left" style:position="0.375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Обычный" style:family="paragraph">
      <style:paragraph-properties style:text-autospace="none" fo:text-align="justify" fo:text-indent="0.375in">
        <style:tab-stops>
          <style:tab-stop style:type="left" style:position="0.5909in"/>
        </style:tab-stops>
      </style:paragraph-properties>
    </style:style>
    <style:style style:name="P179" style:parent-style-name="Обычный" style:family="paragraph">
      <style:paragraph-properties style:text-autospace="none" fo:text-align="justify" fo:text-indent="0.375in">
        <style:tab-stops>
          <style:tab-stop style:type="left" style:position="0.5909in"/>
        </style:tab-stops>
      </style:paragraph-properties>
    </style:style>
    <style:style style:name="P180" style:parent-style-name="Обычный" style:family="paragraph">
      <style:paragraph-properties style:text-autospace="none" fo:text-align="justify" fo:text-indent="0.375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4923in"/>
        </style:tab-stops>
      </style:paragraph-properties>
    </style:style>
    <style:style style:name="T185" style:parent-style-name="Основнойшрифтабзаца" style:family="text">
      <style:text-properties style:font-name-asian="Calibri"/>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Default" style:family="paragraph">
      <style:paragraph-properties fo:text-align="justify" fo:margin-left="0in" fo:text-indent="0.3937in">
        <style:tab-stops/>
      </style:paragraph-properties>
    </style:style>
    <style:style style:name="P200" style:parent-style-name="Default" style:family="paragraph">
      <style:paragraph-properties fo:text-align="justify" fo:margin-left="0in" fo:text-indent="0.3937in">
        <style:tab-stops/>
      </style:paragraph-properties>
    </style:style>
    <style:style style:name="P201" style:parent-style-name="Default" style:family="paragraph">
      <style:paragraph-properties fo:text-align="justify" fo:margin-left="0in" fo:text-indent="0.3937in">
        <style:tab-stops/>
      </style:paragraph-properties>
    </style:style>
    <style:style style:name="P202" style:parent-style-name="Default" style:family="paragraph">
      <style:paragraph-properties fo:text-align="justify" fo:margin-left="0in" fo:text-indent="0.3937in">
        <style:tab-stops/>
      </style:paragraph-properties>
    </style:style>
    <style:style style:name="P203" style:parent-style-name="Default" style:family="paragraph">
      <style:paragraph-properties fo:text-align="justify" fo:margin-left="0in" fo:text-indent="0.3937in">
        <style:tab-stops/>
      </style:paragraph-properties>
    </style:style>
    <style:style style:name="P204" style:parent-style-name="Default" style:family="paragraph">
      <style:paragraph-properties fo:text-align="justify" fo:text-indent="0.3937in"/>
    </style:style>
    <style:style style:name="P205" style:parent-style-name="Обычный" style:family="paragraph">
      <style:paragraph-properties style:text-autospace="none" fo:text-align="justify" fo:text-indent="0.3937in">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style:tab-stops>
          <style:tab-stop style:type="left" style:position="0.3937in"/>
        </style:tab-stops>
      </style:paragraph-properties>
    </style:style>
    <style:style style:name="P211" style:parent-style-name="Обычный" style:family="paragraph">
      <style:paragraph-properties style:text-autospace="none" fo:text-align="justify">
        <style:tab-stops>
          <style:tab-stop style:type="left" style:position="0.3937in"/>
        </style:tab-stops>
      </style:paragraph-properties>
    </style:style>
    <style:style style:name="P212" style:parent-style-name="Обычный" style:family="paragraph">
      <style:paragraph-properties style:text-autospace="none" fo:text-align="justify">
        <style:tab-stops>
          <style:tab-stop style:type="left" style:position="0.3937in"/>
        </style:tab-stops>
      </style:paragraph-properties>
    </style:style>
    <style:style style:name="P213" style:parent-style-name="Обычный" style:family="paragraph">
      <style:paragraph-properties style:text-autospace="none" fo:text-align="justify">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P236" style:parent-style-name="Обычный" style:family="paragraph">
      <style:paragraph-properties fo:widows="0" fo:orphans="0" style:text-autospace="none" fo:text-align="justify" fo:text-indent="0.4916in"/>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T238" style:parent-style-name="Основнойшрифтабзаца" style:family="text">
      <style:text-properties style:font-weight-complex="bold"/>
    </style:style>
    <style:style style:name="T239" style:parent-style-name="Основнойшрифтабзаца" style:family="text">
      <style:text-properties fo:color="#000000"/>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P243" style:parent-style-name="Обычный" style:family="paragraph">
      <style:paragraph-properties fo:text-align="justify" fo:text-indent="0.4916in"/>
    </style:style>
    <style:style style:name="P24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fo:widows="0" fo:orphans="0" style:text-autospace="none" fo:text-align="justify" fo:text-indent="0.3937in"/>
    </style:style>
    <style:style style:name="P251" style:parent-style-name="Обычный" style:family="paragraph">
      <style:paragraph-properties fo:widows="0" fo:orphans="0" style:text-autospace="none" fo:text-align="justify" fo:text-indent="0.3937in"/>
    </style:style>
    <style:style style:name="P252" style:parent-style-name="Текствыноски" style:family="paragraph">
      <style:paragraph-properties fo:text-align="justify" fo:text-indent="0.3937in">
        <style:tab-stops>
          <style:tab-stop style:type="left" style:position="0.5909in"/>
        </style:tab-stops>
      </style:paragraph-properties>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T25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5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8" style:parent-style-name="Обычный" style:family="paragraph">
      <style:paragraph-properties fo:text-align="justify" fo:text-indent="0.3937in">
        <style:tab-stops>
          <style:tab-stop style:type="left" style:position="0.5909in"/>
        </style:tab-stops>
      </style:paragraph-properties>
    </style:style>
    <style:style style:name="T259" style:parent-style-name="Основнойшрифтабзаца" style:family="text">
      <style:text-properties style:font-weight-complex="bold"/>
    </style:style>
    <style:style style:name="P260" style:parent-style-name="Основнойтекст" style:family="paragraph">
      <style:paragraph-properties fo:margin-bottom="0in" fo:text-indent="0.3937in"/>
    </style:style>
    <style:style style:name="P26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6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63" style:parent-style-name="Обычный" style:family="paragraph">
      <style:paragraph-properties fo:widows="0" fo:orphans="0" fo:text-indent="0.3937in"/>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fo:font-weight="bold" style:font-weight-asian="bold" style:font-weight-complex="bold"/>
    </style:style>
    <style:style style:name="TableColumn267" style:family="table-column">
      <style:table-column-properties style:column-width="0.9951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4.2423in" style:use-optimal-column-width="false"/>
    </style:style>
    <style:style style:name="Table266" style:family="table">
      <style:table-properties style:width="6.7138in" fo:margin-left="0in" table:align="center"/>
    </style:style>
    <style:style style:name="TableRow270" style:family="table-row">
      <style:table-row-properties style:min-row-height="0.1916in"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Обычный" style:family="paragraph">
      <style:paragraph-properties fo:text-align="center"/>
      <style:text-properties fo:font-weight="bold" style:font-weight-asian="bold" style:font-weight-complex="bold" fo:color="#000000"/>
    </style:style>
    <style:style style:name="TableCell273" style:family="table-cell">
      <style:table-cell-properties fo:border="0.0104in solid #000000" style:writing-mode="lr-tb" fo:padding-top="0in" fo:padding-left="0.075in" fo:padding-bottom="0in" fo:padding-right="0.075in"/>
    </style:style>
    <style:style style:name="P274" style:parent-style-name="Обычный" style:family="paragraph">
      <style:paragraph-properties fo:text-align="center"/>
      <style:text-properties fo:font-weight="bold" style:font-weight-asian="bold" style:font-weight-complex="bold" fo:color="#000000"/>
    </style:style>
    <style:style style:name="TableCell275" style:family="table-cell">
      <style:table-cell-properties fo:border="0.0104in solid #000000" style:writing-mode="lr-tb" fo:padding-top="0in" fo:padding-left="0.075in" fo:padding-bottom="0in" fo:padding-right="0.075in"/>
    </style:style>
    <style:style style:name="P276" style:parent-style-name="Обычный" style:family="paragraph">
      <style:paragraph-properties fo:text-align="center"/>
      <style:text-properties fo:font-weight="bold" style:font-weight-asian="bold" style:font-weight-complex="bold" fo:color="#000000"/>
    </style:style>
    <style:style style:name="TableRow277" style:family="table-row">
      <style:table-row-properties style:min-row-height="0.4055in" style:use-optimal-row-height="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Обычный" style:family="paragraph">
      <style:paragraph-properties fo:text-align="center"/>
    </style:style>
    <style:style style:name="P280" style:parent-style-name="Обычный" style:family="paragraph">
      <style:paragraph-properties fo:text-align="center"/>
    </style:style>
    <style:style style:name="P281" style:parent-style-name="Обычный" style:family="paragraph">
      <style:paragraph-properties fo:text-align="center"/>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Обычный" style:family="paragraph">
      <style:paragraph-properties fo:text-align="center"/>
      <style:text-properties fo:color="#000000"/>
    </style:style>
    <style:style style:name="TableCell284" style:family="table-cell">
      <style:table-cell-properties fo:border="0.0104in solid #000000" style:writing-mode="lr-tb" fo:padding-top="0in" fo:padding-left="0.075in" fo:padding-bottom="0in" fo:padding-right="0.075in"/>
    </style:style>
    <style:style style:name="P285" style:parent-style-name="Обычный" style:family="paragraph">
      <style:paragraph-properties fo:text-align="justify"/>
    </style:style>
    <style:style style:name="TableRow286" style:family="table-row">
      <style:table-row-properties style:min-row-height="0.4055in" style:use-optimal-row-height="false"/>
    </style:style>
    <style:style style:name="P287" style:parent-style-name="Обычный" style:family="paragraph">
      <style:paragraph-properties fo:text-align="center"/>
    </style:style>
    <style:style style:name="P288" style:parent-style-name="Обычный" style:family="paragraph">
      <style:paragraph-properties fo:text-align="center"/>
      <style:text-properties fo:color="#000000"/>
    </style:style>
    <style:style style:name="TableCell289" style:family="table-cell">
      <style:table-cell-properties fo:border="0.0104in solid #000000" style:writing-mode="lr-tb" fo:padding-top="0in" fo:padding-left="0.075in" fo:padding-bottom="0in" fo:padding-right="0.075in"/>
    </style:style>
    <style:style style:name="P290" style:parent-style-name="Обычный" style:family="paragraph">
      <style:paragraph-properties fo:text-align="justify"/>
    </style:style>
    <style:style style:name="TableRow291" style:family="table-row">
      <style:table-row-properties style:min-row-height="0.4055in" style:use-optimal-row-height="false"/>
    </style:style>
    <style:style style:name="P292" style:parent-style-name="Обычный" style:family="paragraph">
      <style:paragraph-properties fo:text-align="center"/>
    </style:style>
    <style:style style:name="P293" style:parent-style-name="Обычный" style:family="paragraph">
      <style:paragraph-properties fo:text-align="center"/>
      <style:text-properties fo:color="#000000"/>
    </style:style>
    <style:style style:name="TableCell294" style:family="table-cell">
      <style:table-cell-properties fo:border="0.0104in solid #000000" style:writing-mode="lr-tb" fo:padding-top="0in" fo:padding-left="0.075in" fo:padding-bottom="0in" fo:padding-right="0.075in"/>
    </style:style>
    <style:style style:name="P295" style:parent-style-name="Обычный" style:family="paragraph">
      <style:paragraph-properties fo:text-align="justify"/>
    </style:style>
    <style:style style:name="TableRow296" style:family="table-row">
      <style:table-row-properties style:min-row-height="0.1847in" style:use-optimal-row-height="false"/>
    </style:style>
    <style:style style:name="P297" style:parent-style-name="Обычный" style:family="paragraph">
      <style:paragraph-properties fo:text-align="center"/>
      <style:text-properties fo:color="#000000"/>
    </style:style>
    <style:style style:name="P298" style:parent-style-name="Обычный" style:family="paragraph">
      <style:paragraph-properties fo:text-align="center"/>
      <style:text-properties fo:color="#000000"/>
    </style:style>
    <style:style style:name="TableCell299" style:family="table-cell">
      <style:table-cell-properties fo:border="0.0104in solid #000000" style:writing-mode="lr-tb" fo:padding-top="0in" fo:padding-left="0.075in" fo:padding-bottom="0in" fo:padding-right="0.075in"/>
    </style:style>
    <style:style style:name="P300" style:parent-style-name="Обычный" style:family="paragraph">
      <style:paragraph-properties fo:text-align="justify"/>
    </style:style>
    <style:style style:name="P301" style:parent-style-name="Обычный" style:family="paragraph">
      <style:paragraph-properties fo:text-indent="0.375in"/>
      <style:text-properties fo:font-size="5pt" style:font-size-asian="5pt" style:font-size-complex="5pt"/>
    </style:style>
    <style:style style:name="P302" style:parent-style-name="Обычный" style:family="paragraph">
      <style:paragraph-properties fo:text-align="justify" fo:text-indent="0.375in"/>
    </style:style>
    <style:style style:name="P303" style:parent-style-name="Основнойтекст" style:family="paragraph">
      <style:paragraph-properties fo:margin-bottom="0in" fo:text-indent="0.3937in"/>
      <style:text-properties fo:font-weight="bold" style:font-weight-asian="bold" style:font-weight-complex="bold"/>
    </style:style>
    <style:style style:name="P304" style:parent-style-name="Основнойтекст" style:family="paragraph">
      <style:paragraph-properties fo:margin-bottom="0in" fo:text-indent="0.3937in"/>
      <style:text-properties fo:font-weight="bold" style:font-weight-asian="bold" style:font-weight-complex="bold"/>
    </style:style>
    <style:style style:name="P30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06" style:parent-style-name="Обычный" style:family="paragraph">
      <style:paragraph-properties fo:text-align="center" fo:text-indent="0.3937in"/>
    </style:style>
    <style:style style:name="T30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indent="0.3937in"/>
    </style:style>
    <style:style style:name="T314" style:parent-style-name="Основнойшрифтабзаца" style:family="text">
      <style:text-properties fo:font-weight="bold" style:font-weight-asian="bold"/>
    </style:style>
    <style:style style:name="P315" style:parent-style-name="Обычный" style:family="paragraph">
      <style:paragraph-properties fo:text-indent="0.3937in"/>
    </style:style>
    <style:style style:name="P316" style:parent-style-name="Обычный" style:family="paragraph">
      <style:paragraph-properties fo:text-indent="0.3937in"/>
    </style:style>
    <style:style style:name="P317" style:parent-style-name="Обычный" style:family="paragraph">
      <style:paragraph-properties fo:text-indent="0.3937in"/>
    </style:style>
    <style:style style:name="P318" style:parent-style-name="Обычный" style:family="paragraph">
      <style:paragraph-properties fo:text-indent="0.3937in"/>
      <style:text-properties fo:color="#000000"/>
    </style:style>
    <style:style style:name="P319" style:parent-style-name="Обычный" style:family="paragraph">
      <style:paragraph-properties fo:text-indent="0.3937in"/>
      <style:text-properties fo:color="#000000"/>
    </style:style>
    <style:style style:name="P320" style:parent-style-name="Обычный" style:family="paragraph">
      <style:paragraph-properties fo:text-indent="0.3937in"/>
      <style:text-properties fo:color="#000000"/>
    </style:style>
    <style:style style:name="P321" style:parent-style-name="Обычный" style:family="paragraph">
      <style:paragraph-properties fo:text-indent="0.3937in"/>
      <style:text-properties fo:color="#000000"/>
    </style:style>
    <style:style style:name="P322" style:parent-style-name="Обычный" style:family="paragraph">
      <style:paragraph-properties fo:text-indent="0.3937in"/>
      <style:text-properties fo:color="#000000"/>
    </style:style>
    <style:style style:name="P323" style:parent-style-name="Обычный" style:family="paragraph">
      <style:paragraph-properties fo:text-indent="0.3937in"/>
      <style:text-properties fo:color="#000000"/>
    </style:style>
    <style:style style:name="P324" style:parent-style-name="Обычный" style:family="paragraph">
      <style:paragraph-properties fo:text-indent="0.3937in"/>
    </style:style>
    <style:style style:name="P325" style:parent-style-name="Обычный" style:family="paragraph">
      <style:paragraph-properties fo:text-indent="0.3937in"/>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indent="0.3937in"/>
    </style:style>
    <style:style style:name="T328" style:parent-style-name="Основнойшрифтабзаца" style:family="text">
      <style:text-properties fo:font-weight="bold" style:font-weight-asian="bold"/>
    </style:style>
    <style:style style:name="P329" style:parent-style-name="Обычный" style:family="paragraph">
      <style:paragraph-properties fo:text-indent="0.3937in"/>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fo:text-indent="0.3937in"/>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P337" style:parent-style-name="Обычный" style:family="paragraph">
      <style:paragraph-properties fo:text-indent="0.3937in"/>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fo:text-align="justify" fo:background-color="#FFFFFF"/>
      <style:text-properties fo:color="#000000"/>
    </style:style>
    <style:style style:name="P344" style:parent-style-name="Обычный" style:family="paragraph">
      <style:paragraph-properties fo:text-align="center" fo:text-indent="0.3937in"/>
    </style:style>
    <style:style style:name="T34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P351" style:parent-style-name="Обычный" style:family="paragraph">
      <style:paragraph-properties fo:text-indent="0.3937in"/>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P354" style:parent-style-name="Обычный" style:family="paragraph">
      <style:paragraph-properties fo:text-indent="0.3937in"/>
    </style:style>
    <style:style style:name="P355" style:parent-style-name="Обычный" style:family="paragraph">
      <style:paragraph-properties fo:text-indent="0.3937in"/>
    </style:style>
    <style:style style:name="P356" style:parent-style-name="Обычный" style:family="paragraph">
      <style:paragraph-properties fo:text-indent="0.3937in"/>
    </style:style>
    <style:style style:name="P357" style:parent-style-name="Обычный" style:family="paragraph">
      <style:paragraph-properties fo:text-indent="0.3937in"/>
    </style:style>
    <style:style style:name="P358" style:parent-style-name="Обычный" style:family="paragraph">
      <style:paragraph-properties fo:text-indent="0.3937in"/>
    </style:style>
    <style:style style:name="P359" style:parent-style-name="Обычный" style:family="paragraph">
      <style:paragraph-properties fo:text-indent="0.3937in"/>
    </style:style>
    <style:style style:name="P360" style:parent-style-name="Обычный" style:family="paragraph">
      <style:paragraph-properties fo:text-indent="0.3937in"/>
    </style:style>
    <style:style style:name="P361" style:parent-style-name="Обычный" style:family="paragraph">
      <style:paragraph-properties fo:text-indent="0.3937in"/>
    </style:style>
    <style:style style:name="P362" style:parent-style-name="Обычный" style:family="paragraph">
      <style:paragraph-properties fo:text-indent="0.3937in"/>
    </style:style>
    <style:style style:name="P363" style:parent-style-name="Обычный" style:family="paragraph">
      <style:paragraph-properties fo:text-indent="0.3937in"/>
    </style:style>
    <style:style style:name="P364" style:parent-style-name="Обычный" style:family="paragraph">
      <style:paragraph-properties fo:text-indent="0.3937in"/>
    </style:style>
    <style:style style:name="P365" style:parent-style-name="Обычный" style:family="paragraph">
      <style:paragraph-properties fo:text-indent="0.3937in"/>
    </style:style>
    <style:style style:name="P366" style:parent-style-name="Обычный" style:family="paragraph">
      <style:paragraph-properties fo:text-indent="0.3937in"/>
    </style:style>
    <style:style style:name="T367" style:parent-style-name="Основнойшрифтабзаца" style:family="text">
      <style:text-properties fo:font-weight="bold" style:font-weight-asian="bold"/>
    </style:style>
    <style:style style:name="P368" style:parent-style-name="Обычный" style:family="paragraph">
      <style:paragraph-properties fo:text-indent="0.3937in"/>
    </style:style>
    <style:style style:name="T369" style:parent-style-name="Основнойшрифтабзаца" style:family="text">
      <style:text-properties fo:font-weight="bold" style:font-weight-asian="bold"/>
    </style:style>
    <style:style style:name="P370" style:parent-style-name="Обычный" style:family="paragraph">
      <style:paragraph-properties fo:text-indent="0.3937in"/>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fo:text-indent="0.3937in"/>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fo:text-indent="0.3937in"/>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P377" style:parent-style-name="Обычный" style:family="paragraph">
      <style:paragraph-properties fo:text-align="justify" fo:text-indent="0.3937in"/>
    </style:style>
    <style:style style:name="P378" style:parent-style-name="Обычный" style:family="paragraph">
      <style:paragraph-properties fo:text-align="center" fo:text-indent="0.3937in"/>
    </style:style>
    <style:style style:name="T3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P387" style:parent-style-name="Обычный" style:family="paragraph">
      <style:paragraph-properties fo:text-indent="0.3937in"/>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P390" style:parent-style-name="Обычный" style:family="paragraph">
      <style:paragraph-properties fo:text-indent="0.3937in"/>
    </style:style>
    <style:style style:name="P391" style:parent-style-name="Обычный" style:family="paragraph">
      <style:paragraph-properties fo:text-indent="0.3937in"/>
    </style:style>
    <style:style style:name="P392" style:parent-style-name="Обычный" style:family="paragraph">
      <style:paragraph-properties fo:text-indent="0.3937in"/>
    </style:style>
    <style:style style:name="P393" style:parent-style-name="Обычный" style:family="paragraph">
      <style:paragraph-properties fo:text-indent="0.3937in"/>
    </style:style>
    <style:style style:name="P394" style:parent-style-name="Обычный" style:family="paragraph">
      <style:paragraph-properties fo:text-indent="0.3937in"/>
    </style:style>
    <style:style style:name="P395" style:parent-style-name="Обычный" style:family="paragraph">
      <style:paragraph-properties fo:text-indent="0.3937in"/>
    </style:style>
    <style:style style:name="P396" style:parent-style-name="Обычный" style:family="paragraph">
      <style:paragraph-properties fo:text-indent="0.3937in"/>
    </style:style>
    <style:style style:name="P397" style:parent-style-name="Обычный" style:family="paragraph">
      <style:paragraph-properties fo:text-indent="0.3937in"/>
    </style:style>
    <style:style style:name="P398" style:parent-style-name="Обычный" style:family="paragraph">
      <style:paragraph-properties fo:text-indent="0.3937in"/>
    </style:style>
    <style:style style:name="P399" style:parent-style-name="Обычный" style:family="paragraph">
      <style:paragraph-properties fo:text-indent="0.3937in"/>
    </style:style>
    <style:style style:name="P400" style:parent-style-name="Обычный" style:family="paragraph">
      <style:paragraph-properties fo:text-indent="0.3937in"/>
    </style:style>
    <style:style style:name="P401" style:parent-style-name="Обычный" style:family="paragraph">
      <style:paragraph-properties fo:text-indent="0.3937in"/>
    </style:style>
    <style:style style:name="P402" style:parent-style-name="Обычный" style:family="paragraph">
      <style:paragraph-properties fo:text-indent="0.3937in"/>
    </style:style>
    <style:style style:name="T403" style:parent-style-name="Основнойшрифтабзаца" style:family="text">
      <style:text-properties fo:font-weight="bold" style:font-weight-asian="bold"/>
    </style:style>
    <style:style style:name="P404" style:parent-style-name="Обычный" style:family="paragraph">
      <style:paragraph-properties fo:text-indent="0.3937in"/>
    </style:style>
    <style:style style:name="T405" style:parent-style-name="Основнойшрифтабзаца" style:family="text">
      <style:text-properties fo:font-weight="bold" style:font-weight-asian="bold"/>
    </style:style>
    <style:style style:name="P406" style:parent-style-name="Обычный" style:family="paragraph">
      <style:paragraph-properties fo:text-indent="0.3937in"/>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weight="bold" style:font-weight-asian="bold"/>
    </style:style>
    <style:style style:name="T410" style:parent-style-name="Основнойшрифтабзаца" style:family="text">
      <style:text-properties fo:font-weight="bold" style:font-weight-asian="bold"/>
    </style:style>
    <style:style style:name="T411" style:parent-style-name="Основнойшрифтабзаца" style:family="text">
      <style:text-properties fo:font-weight="bold" style:font-weight-asian="bold"/>
    </style:style>
    <style:style style:name="P412" style:parent-style-name="Обычный" style:family="paragraph">
      <style:paragraph-properties fo:text-indent="0.3937in"/>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fo:font-weight="bold" style:font-weight-asian="bold"/>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fo:font-weight="bold" style:font-weight-asian="bold"/>
    </style:style>
    <style:style style:name="P418" style:parent-style-name="Обычный" style:family="paragraph">
      <style:paragraph-properties fo:text-indent="0.3937in"/>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style>
    <style:style style:name="T421" style:parent-style-name="Основнойшрифтабзаца" style:family="text">
      <style:text-properties fo:font-weight="bold" style:font-weight-asian="bold"/>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fo:font-weight="bold" style:font-weight-asian="bold"/>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weight="bold" style:font-weight-asian="bold"/>
    </style:style>
    <style:style style:name="P428" style:parent-style-name="Обычный" style:family="paragraph">
      <style:paragraph-properties fo:text-indent="0.3937in"/>
      <style:text-properties fo:font-weight="bold" style:font-weight-asian="bold"/>
    </style:style>
    <style:style style:name="P429" style:parent-style-name="Обычный" style:family="paragraph">
      <style:paragraph-properties fo:text-align="center" fo:text-indent="0.3937in"/>
    </style:style>
    <style:style style:name="T4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3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P435" style:parent-style-name="Обычный" style:family="paragraph">
      <style:paragraph-properties fo:text-indent="0.3937in"/>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style>
    <style:style style:name="P438" style:parent-style-name="Обычный" style:family="paragraph">
      <style:paragraph-properties fo:text-indent="0.3937in"/>
    </style:style>
    <style:style style:name="P439" style:parent-style-name="Обычный" style:family="paragraph">
      <style:paragraph-properties fo:text-indent="0.3937in"/>
    </style:style>
    <style:style style:name="P440" style:parent-style-name="Обычный" style:family="paragraph">
      <style:paragraph-properties fo:text-indent="0.3937in"/>
    </style:style>
    <style:style style:name="P441" style:parent-style-name="Обычный" style:family="paragraph">
      <style:paragraph-properties fo:text-indent="0.3937in"/>
    </style:style>
    <style:style style:name="P442" style:parent-style-name="Обычный" style:family="paragraph">
      <style:paragraph-properties fo:text-indent="0.3937in"/>
    </style:style>
    <style:style style:name="P443" style:parent-style-name="Обычный" style:family="paragraph">
      <style:paragraph-properties fo:text-indent="0.3937in"/>
    </style:style>
    <style:style style:name="T444" style:parent-style-name="Основнойшрифтабзаца" style:family="text">
      <style:text-properties fo:color="#000000"/>
    </style:style>
    <style:style style:name="T445" style:parent-style-name="Основнойшрифтабзаца" style:family="text">
      <style:text-properties fo:color="#000000" fo:language="en" fo:country="US"/>
    </style:style>
    <style:style style:name="T446" style:parent-style-name="Основнойшрифтабзаца" style:family="text">
      <style:text-properties fo:color="#000000"/>
    </style:style>
    <style:style style:name="T447" style:parent-style-name="Основнойшрифтабзаца" style:family="text">
      <style:text-properties fo:color="#000000"/>
    </style:style>
    <style:style style:name="T448" style:parent-style-name="Основнойшрифтабзаца" style:family="text">
      <style:text-properties fo:color="#000000"/>
    </style:style>
    <style:style style:name="P449" style:parent-style-name="Обычный" style:family="paragraph">
      <style:paragraph-properties fo:text-indent="0.3937in"/>
    </style:style>
    <style:style style:name="P450" style:parent-style-name="Обычный" style:family="paragraph">
      <style:paragraph-properties fo:text-indent="0.3937in"/>
    </style:style>
    <style:style style:name="P451" style:parent-style-name="Обычный" style:family="paragraph">
      <style:paragraph-properties fo:text-indent="0.3937in"/>
    </style:style>
    <style:style style:name="P452" style:parent-style-name="Обычный" style:family="paragraph">
      <style:paragraph-properties fo:text-indent="0.3937in"/>
    </style:style>
    <style:style style:name="P453" style:parent-style-name="Обычный" style:family="paragraph">
      <style:paragraph-properties fo:text-indent="0.3937in"/>
    </style:style>
    <style:style style:name="P454" style:parent-style-name="Обычный" style:family="paragraph">
      <style:paragraph-properties fo:text-indent="0.3937in"/>
    </style:style>
    <style:style style:name="T455" style:parent-style-name="Основнойшрифтабзаца" style:family="text">
      <style:text-properties fo:font-weight="bold" style:font-weight-asian="bold"/>
    </style:style>
    <style:style style:name="P456" style:parent-style-name="Обычный" style:family="paragraph">
      <style:paragraph-properties fo:text-indent="0.3937in"/>
    </style:style>
    <style:style style:name="T457" style:parent-style-name="Основнойшрифтабзаца" style:family="text">
      <style:text-properties fo:font-weight="bold" style:font-weight-asian="bold"/>
    </style:style>
    <style:style style:name="P458" style:parent-style-name="Обычный" style:family="paragraph">
      <style:paragraph-properties fo:text-indent="0.3937in"/>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weight="bold" style:font-weight-asian="bold"/>
    </style:style>
    <style:style style:name="T463" style:parent-style-name="Основнойшрифтабзаца" style:family="text">
      <style:text-properties fo:font-weight="bold" style:font-weight-asian="bold"/>
    </style:style>
    <style:style style:name="P464" style:parent-style-name="Обычный" style:family="paragraph">
      <style:paragraph-properties fo:text-indent="0.3937in"/>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weight="bold" style:font-weight-asian="bold"/>
    </style:style>
    <style:style style:name="T469" style:parent-style-name="Основнойшрифтабзаца" style:family="text">
      <style:text-properties fo:font-weight="bold" style:font-weight-asian="bold"/>
    </style:style>
    <style:style style:name="P470" style:parent-style-name="Обычный" style:family="paragraph">
      <style:paragraph-properties fo:text-indent="0.3937in"/>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weight="bold" style:font-weight-asian="bold"/>
    </style:style>
    <style:style style:name="P480" style:parent-style-name="Обычный" style:family="paragraph">
      <style:paragraph-properties fo:break-before="page" style:text-autospace="none" fo:text-align="center" fo:margin-left="1.9666in" fo:text-indent="0.4916in">
        <style:tab-stops/>
      </style:paragraph-properties>
    </style:style>
    <style:style style:name="T481" style:parent-style-name="Основнойшрифтабзаца" style:family="text">
      <style:text-properties style:font-weight-complex="bold"/>
    </style:style>
    <style:style style:name="P482"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83" style:parent-style-name="Заголовок1" style:family="paragraph">
      <style:paragraph-properties fo:margin-left="3.6423in" fo:margin-right="-0.0159in">
        <style:tab-stops/>
      </style:paragraph-properties>
      <style:text-properties style:font-size-complex="12pt"/>
    </style:style>
    <style:style style:name="P484" style:parent-style-name="Обычный" style:family="paragraph">
      <style:text-properties fo:font-size="11pt" style:font-size-asian="11pt" style:font-size-complex="11pt"/>
    </style:style>
    <style:style style:name="P485" style:parent-style-name="Обычный" style:family="paragraph">
      <style:text-properties fo:font-weight="bold" style:font-weight-asian="bold" fo:font-size="11pt" style:font-size-asian="11pt" style:font-size-complex="11pt"/>
    </style:style>
    <style:style style:name="P486" style:parent-style-name="Обычный" style:family="paragraph">
      <style:paragraph-properties fo:margin-right="-0.0159in"/>
    </style:style>
    <style:style style:name="P487" style:parent-style-name="Обычный" style:family="paragraph">
      <style:paragraph-properties fo:text-align="center" fo:margin-right="-0.0159in"/>
      <style:text-properties style:text-position="super 66.6%"/>
    </style:style>
    <style:style style:name="P488" style:parent-style-name="Обычный" style:family="paragraph">
      <style:paragraph-properties fo:text-indent="0.3937in"/>
      <style:text-properties fo:font-size="11pt" style:font-size-asian="11pt" style:font-size-complex="11pt"/>
    </style:style>
    <style:style style:name="P489" style:parent-style-name="Обычный" style:family="paragraph">
      <style:paragraph-properties fo:margin-right="-0.0159in"/>
    </style:style>
    <style:style style:name="P490" style:parent-style-name="Обычный" style:family="paragraph">
      <style:paragraph-properties fo:text-align="center" fo:margin-left="0.0986in" fo:margin-right="-0.0159in">
        <style:tab-stops/>
      </style:paragraph-properties>
      <style:text-properties style:text-position="super 66.6%"/>
    </style:style>
    <style:style style:name="P491" style:parent-style-name="Обычный" style:family="paragraph">
      <style:paragraph-properties fo:margin-right="-0.0159in"/>
    </style:style>
    <style:style style:name="P492" style:parent-style-name="Обычный" style:family="paragraph">
      <style:paragraph-properties fo:margin-left="0.0986in" fo:margin-right="-0.0159in">
        <style:tab-stops/>
      </style:paragraph-properties>
      <style:text-properties style:text-position="super 66.6%"/>
    </style:style>
    <style:style style:name="P493" style:parent-style-name="Обычный" style:family="paragraph">
      <style:paragraph-properties fo:margin-right="-0.0159in"/>
    </style:style>
    <style:style style:name="P494" style:parent-style-name="Обычный" style:family="paragraph">
      <style:paragraph-properties fo:margin-right="-0.0159in"/>
    </style:style>
    <style:style style:name="P495" style:parent-style-name="Обычный" style:family="paragraph">
      <style:paragraph-properties fo:margin-right="-0.0159in"/>
    </style:style>
    <style:style style:name="P496" style:parent-style-name="Обычный" style:family="paragraph">
      <style:paragraph-properties fo:margin-right="-0.0159in"/>
    </style:style>
    <style:style style:name="P497" style:parent-style-name="Обычный" style:family="paragraph">
      <style:paragraph-properties fo:text-align="center" fo:margin-right="-0.0159in"/>
      <style:text-properties style:text-position="super 66.6%"/>
    </style:style>
    <style:style style:name="T498" style:parent-style-name="Основнойшрифтабзаца" style:family="text">
      <style:text-properties style:text-position="super 66.6%"/>
    </style:style>
    <style:style style:name="T499" style:parent-style-name="Основнойшрифтабзаца" style:family="text">
      <style:text-properties style:text-position="super 66.6%"/>
    </style:style>
    <style:style style:name="T500" style:parent-style-name="Основнойшрифтабзаца" style:family="text">
      <style:text-properties style:text-position="super 66.6%"/>
    </style:style>
    <style:style style:name="T501" style:parent-style-name="Основнойшрифтабзаца" style:family="text">
      <style:text-properties style:text-position="super 66.6%"/>
    </style:style>
    <style:style style:name="T502" style:parent-style-name="Основнойшрифтабзаца" style:family="text">
      <style:text-properties fo:color="#000000"/>
    </style:style>
    <style:style style:name="T503" style:parent-style-name="Основнойшрифтабзаца" style:family="text">
      <style:text-properties fo:color="#000000"/>
    </style:style>
    <style:style style:name="T504" style:parent-style-name="Основнойшрифтабзаца" style:family="text">
      <style:text-properties fo:color="#000000"/>
    </style:style>
    <style:style style:name="P505" style:parent-style-name="Обычный" style:family="paragraph">
      <style:paragraph-properties fo:text-align="justify"/>
    </style:style>
    <style:style style:name="P506" style:parent-style-name="Обычный" style:family="paragraph">
      <style:paragraph-properties fo:text-align="justify" fo:text-indent="0.1972in"/>
    </style:style>
    <style:style style:name="T507" style:parent-style-name="Гиперссылка" style:family="text">
      <style:text-properties fo:language="en" fo:country="US"/>
    </style:style>
    <style:style style:name="T508" style:parent-style-name="Гиперссылка" style:family="text">
      <style:text-properties fo:language="en" fo:country="US"/>
    </style:style>
    <style:style style:name="T509" style:parent-style-name="Гиперссылка" style:family="text">
      <style:text-properties fo:language="en" fo:country="US"/>
    </style:style>
    <style:style style:name="T510" style:parent-style-name="Гиперссылка" style:family="text">
      <style:text-properties fo:language="en" fo:country="US"/>
    </style:style>
    <style:style style:name="T511" style:parent-style-name="Гиперссылка" style:family="text">
      <style:text-properties fo:language="en" fo:country="US"/>
    </style:style>
    <style:style style:name="P51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1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1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1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1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17"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24<text:s/>октября<text:s/>2025<text:s/>г.</text:p>
      <text:p text:style-name="P22">Дата окончания приема документов:<text:s/><text:tab/><text:tab/>16<text:s/>ноября<text:s/>2025<text:s/>г.</text:p>
      <text:p text:style-name="P23">Дата рассмотрения заявок:<text:tab/><text:tab/><text:tab/><text:tab/>17<text:s/>ноября<text:s/>2025<text:s/>г.</text:p>
      <text:p text:style-name="P24">Дата аукциона:<text:tab/><text:tab/><text:tab/><text:tab/><text:s text:c="11"/><text:s/>18<text:s/>но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text:s/>24.10.2025<text:s/>в 06:00.</text:p>
      <text:p text:style-name="P86"><text:span text:style-name="T87">Окончание приема документов –<text:s/></text:span><text:span text:style-name="T88">16</text:span><text:span text:style-name="T89">.</text:span><text:span text:style-name="T90">1</text:span><text:span text:style-name="T91">1</text:span><text:span text:style-name="T92">.202</text:span><text:span text:style-name="T93">5</text:span><text:span text:style-name="T94"><text:s/></text:span><text:span text:style-name="T95">в 19:59.</text:span></text:p>
      <text:p text:style-name="P96">Дата<text:s/>и время начала<text:s/>рассмотрения заявок –<text:s/>17.11.2025<text:s/>07:00.</text:p>
      <text:p text:style-name="P97"><text:span text:style-name="T98">Проведение аукциона –<text:s/></text:span><text:span text:style-name="T99">1</text:span><text:span text:style-name="T100">8</text:span><text:span text:style-name="T101">.</text:span><text:span text:style-name="T102">1</text:span><text:span text:style-name="T103">1</text:span><text:span text:style-name="T104">.202</text:span><text:span text:style-name="T105">5</text:span><text:span text:style-name="T106"><text:s/>в 1</text:span><text:span text:style-name="T107">0:</text:span><text:span text:style-name="T108">00.</text:span></text:p>
      <text:p text:style-name="P109">Организатор торгов вправе отказаться от проведения аукциона в срок по<text:s/>10.11.2025.</text:p>
      <text:p text:style-name="P110">6. Требования к участникам аукциона</text:p>
      <text:p text:style-name="P111">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12">7. Регистрация пользователей</text:p>
      <text:p text:style-name="P113"><text:span text:style-name="T114">Участие в аукционе вправе принимать заявители, зарегистрированные в государс</text:span><text:span text:style-name="T115">твенной информационной системе «</text:span><text:span text:style-name="T116">Официальный сайт Российской Федерации в информаци</text:span><text:span text:style-name="T117">онно-телекоммуникационной сети «Интернет»</text:span><text:span text:style-name="T118"><text:s/></text:span><text:a xlink:href="http://www.torgi.gov.ru" office:target-frame-name="_top" xlink:show="replace"><text:span text:style-name="Гиперссылка">www.torgi.gov.ru</text:span></text:a><text:s/> (далее – ГИС ТОРГИ, официальный сайт).<text:span text:style-name="T119"><text:s/></text:span><text:span text:style-name="T120">Заявители, зарегистрированные на<text:s/></text:span><text:span text:style-name="T121">ГИС ТОРГИ</text:span><text:span text:style-name="T122">, считаются за</text:span><text:span text:style-name="T123">регистрированными на электронных площадках</text:span>, аккредитованных<text:s/>в соответствии с Федеральным<text:s/>законом от 05.04.2013 № 44-ФЗ,<text:span text:style-name="T124"><text:s/>не позднее рабочего дня, следующего за днем регистрации лица на<text:s/></text:span><text:span text:style-name="T125">ГИС ТОРГИ</text:span><text:span text:style-name="T12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7">Справки по работе<text:s/>ГИС ТОРГИ: +7 (495) 139-74-34; 8 (800) 600-68-64.</text:p>
      <text:p text:style-name="P128"><text:span text:style-name="T129">8</text:span><text:span text:style-name="T130">.</text:span><text:s/><text:span text:style-name="T131">Порядок подачи</text:span><text:span text:style-name="T132"><text:s/>заявок</text:span></text:p>
      <text:p text:style-name="P133">Подача заявок осуществляется в электронной форме круглосуточно.</text:p>
      <text:p text:style-name="P134">Заявка на участие в аукционе должна содержать следующие документы и сведения:</text:p>
      <text:soft-page-break/>
      <text:p text:style-name="P13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3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4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42">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43">9) документы или копии документов, подтверждающие внесение задатка.<text:s/></text:p>
      <text:p text:style-name="P14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4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4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7"><text:span text:style-name="T148">В отношении каждого лота один<text:s/></text:span><text:span text:style-name="T149">заявитель</text:span><text:span text:style-name="T150"><text:s/>вправе подать только одну заявку на участие в аукционе.</text:span></text:p>
      <text:p text:style-name="P151"><text:span text:style-name="T15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53">Заявитель имеет право отозвать заявку до<text:s/>даты и времени окончания<text:s/>срока<text:s/>приема заявок.</text:p>
      <text:p text:style-name="P154"><text:span text:style-name="T155">Плата оператору электронной площадки</text:span><text:s/>за участие в электронном аукционе не взимается.</text:p>
      <text:p text:style-name="P156"><text:span text:style-name="T157">9</text:span><text:span text:style-name="T158">.<text:s/></text:span><text:span text:style-name="T159"><text:tab/>Поря</text:span><text:span text:style-name="T160">док внесения и возврата задатка</text:span></text:p>
      <text:p text:style-name="P161">1) Задаток для участия в аукционе вносится на расчетный счет<text:s/>заявителя, открытый на электронной площадке.<text:s/></text:p>
      <text:p text:style-name="P162"><text:span text:style-name="T163">Реквизиты счета для перечисления задатка</text:span><text:span text:style-name="T164">:</text:span></text:p>
      <text:p text:style-name="P165">Получатель: АО "Сбербанк-АСТ"</text:p>
      <text:p text:style-name="P166">ИНН/КПП 7707308480/770401001</text:p>
      <text:p text:style-name="P167">Наименование банка получателя: ПАО "СБЕРБАНК РОССИИ" Г. МОСКВА</text:p>
      <text:p text:style-name="P168">БИК 044525225</text:p>
      <text:p text:style-name="P169">Расчетный счет (казначейский счет): 40702810300020038047</text:p>
      <text:p text:style-name="P170">Корреспондентский счет (ЕКС): 30101810400000000225</text:p>
      <text:p text:style-name="P171">Назначение платежа: Перечисление денежных средств в качестве задатка (депозита) (ИНН плательщика), НДС не облагается.</text:p>
      <text:p text:style-name="P17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7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7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75">Представление документов, подтверждающих внесение задатка, признается<text:s/>заключением соглашения о задатке.</text:p>
      <text:p text:style-name="P17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7">Задаток, внесенный победителем (единственным участником), засчитывается в счет оплаты по договору.</text:p>
      <text:p text:style-name="P17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8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1">10.<text:s/>Порядок рассмотрения заявок</text:p>
      <text:p text:style-name="P182">Заявитель<text:s/>не допускается к участию в аукционе в следующих случаях:</text:p>
      <text:p text:style-name="P18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84"><text:span text:style-name="T18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86">3) непоступление задатка на дату рассмотрения заявок<text:s/>(определения участников);</text:p>
      <text:p text:style-name="P187">4) несоответствие заявки требованиям аукционной документации, в том числе наличия в таких заявках цены лота,<text:s/>ниже начальной<text:s/>цены;</text:p>
      <text:p text:style-name="P18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9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9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93"><text:bookmark-start text:name="Par0"/><text:bookmark-end text:name="Par0"/><text:span text:style-name="T194">11</text:span><text:span text:style-name="T195">.</text:span><text:s/><text:span text:style-name="T196"><text:tab/>Порядок проведения электронного аукциона</text:span></text:p>
      <text:p text:style-name="P19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8">Торговая сессия не проводится в случаях, если:<text:s/></text:p>
      <text:list text:style-name="LFO4" text:continue-numbering="true">
        <text:list-item>
          <text:list>
            <text:list-item>
              <text:p text:style-name="P199">на участие в торгах не подано или не принято ни одной заявки, либо принята только одна заявка;<text:s/></text:p>
            </text:list-item>
            <text:list-item>
              <text:p text:style-name="P200">в результате рассмотрения заявок на участие в торгах все заявки отклонены;<text:s/></text:p>
            </text:list-item>
            <text:list-item>
              <text:p text:style-name="P201">в результате рассмотрения заявок на участие в торгах участником признан только один<text:s/>заявитель;<text:s/></text:p>
            </text:list-item>
            <text:list-item>
              <text:p text:style-name="P202">торги (лоты) отменены организатором процедуры;<text:s/></text:p>
            </text:list-item>
            <text:list-item>
              <text:p text:style-name="P203">этап подачи предложений о цене по торгам (лоту) приостановлен.<text:s/></text:p>
            </text:list-item>
          </text:list>
        </text:list-item>
      </text:list>
      <text:p text:style-name="P20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05">Предложением о цене признается подписанное ЭП участника аукциона ценовое предложение.</text:p>
      <text:p text:style-name="P206"><text:tab/>Время для подачи предложений о цене определяется в следующем порядке:<text:s/></text:p>
      <text:p text:style-name="P207"><text:tab/>– время для подачи первого предложения о цене составляет 60 минут с момента начала аукциона;<text:s/></text:p>
      <text:p text:style-name="P20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10"><text:tab/>- предложение о цене подано до начала или по истечении установленного времени для подачи предложений о цене;<text:s/></text:p>
      <text:p text:style-name="P211"><text:tab/>- предложение о цене ниже начальной цены;<text:s/></text:p>
      <text:p text:style-name="P212"><text:tab/>- предложение о цене равно нулю;<text:s/></text:p>
      <text:p text:style-name="P213"><text:tab/>- предложение о цене не соответствует увеличению текущей цены на величину «шага аукциона»;<text:s/></text:p>
      <text:p text:style-name="P214"><text:tab/>- предложение о цене меньше или равно предложениям о цене, ранее поданным другими Участниками;<text:s/></text:p>
      <text:p text:style-name="P215"><text:tab/>- предложение о цене меньше или равно предложению о цене, ранее поданному таким Участником;<text:s/></text:p>
      <text:p text:style-name="P216"><text:tab/>- предложение о цене Участника улучшает его предложение о цене, которое является лучшим.</text:p>
      <text:p text:style-name="P21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8"><text:span text:style-name="T219">12</text:span><text:span text:style-name="T220">.</text:span><text:s/><text:span text:style-name="T221"><text:tab/>Порядок определения победителя электронного аукциона</text:span></text:p>
      <text:p text:style-name="P222">Победителем аукциона признается участник, предложивший наиболее высокую<text:s/>цену<text:s/>договора.</text:p>
      <text:p text:style-name="P22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24">1) дата и время проведения аукциона;</text:p>
      <text:p text:style-name="P225">2) полные наименования (для юридических лиц), фамилии, имена, отчества (при наличии) (для физических лиц) участников аукциона;</text:p>
      <text:soft-page-break/>
      <text:p text:style-name="P226">3) начальная (минимальная) цена лота, последнее и предпоследнее предложения о цене договора;</text:p>
      <text:p text:style-name="P22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30"><text:span text:style-name="T231">13</text:span><text:span text:style-name="T232">.</text:span><text:span text:style-name="T233"><text:tab/></text:span><text:span text:style-name="T234">Сроки и пор</text:span><text:span text:style-name="T235">ядок заключения договора аренды</text:span></text:p>
      <text:p text:style-name="P23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7"><text:span text:style-name="T238">Договор аренды</text:span><text:span text:style-name="T23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42">Заключение договора для единственного заявителя на участие в аукционе, единственного участника аукциона, является обязательным.</text:p>
      <text:p text:style-name="P24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44"><text:span text:style-name="T245">14</text:span><text:span text:style-name="T246">.</text:span><text:span text:style-name="T247"><text:tab/>Срок и порядок</text:span><text:span text:style-name="T248"><text:s/>оплаты</text:span><text:span text:style-name="T249"><text:s/>по договору аренды</text:span>.</text:p>
      <text:p text:style-name="P25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51">Сумма задатка засчитывается в счет оплаты арендной платы по договору аренды.</text:p>
      <text:p text:style-name="P252"><text:span text:style-name="T253">Отношения сторон регулируются<text:s/></text:span><text:span text:style-name="T254">в соответствии с Решением Думы Города Томск от 02.02.2016 №</text:span><text:span text:style-name="T255"> </text:span><text:span text:style-name="T25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5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8">Аукционная документация, и<text:span text:style-name="T25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0">Номера контактных телефонов: (3822) 525-100, 525-125 (проведение торгов и подача заявок), (3822) 525-131 (сведения об объектах, заключение договора).</text:p>
      <text:p text:style-name="P26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62"/>
      <text:p text:style-name="P263"><text:span text:style-name="T264">Осмотр имущества осуществляется в соответствии со следующим графиком:</text:span><text:span text:style-name="T265"><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Дата</text:p>
          </table:table-cell>
          <table:table-cell table:style-name="TableCell273">
            <text:p text:style-name="P274">Время</text:p>
          </table:table-cell>
          <table:table-cell table:style-name="TableCell275">
            <text:p text:style-name="P276">Объекты</text:p>
          </table:table-cell>
        </table:table-row>
        <table:table-row table:style-name="TableRow277">
          <table:table-cell table:style-name="TableCell278" table:number-rows-spanned="4">
            <text:p text:style-name="P279">30.10.2025</text:p>
            <text:p text:style-name="P280">06.11.2025</text:p>
            <text:p text:style-name="P281">11.11.2025</text:p>
          </table:table-cell>
          <table:table-cell table:style-name="TableCell282" table:number-rows-spanned="4">
            <text:p text:style-name="P283">по предварительной договоренности</text:p>
          </table:table-cell>
          <table:table-cell table:style-name="TableCell284">
            <text:p text:style-name="P285">Нежилое здание по адресу:<text:s/>г. Томск, ул. Рузского, д. 22</text:p>
          </table:table-cell>
        </table:table-row>
        <table:table-row table:style-name="TableRow286">
          <table:covered-table-cell>
            <text:p text:style-name="P287"/>
          </table:covered-table-cell>
          <table:covered-table-cell>
            <text:p text:style-name="P288"/>
          </table:covered-table-cell>
          <table:table-cell table:style-name="TableCell289">
            <text:p text:style-name="P290">Нежилое здание по адресу: г.<text:s/>Томск, ул. Герцена, д. 15/1</text:p>
          </table:table-cell>
        </table:table-row>
        <table:table-row table:style-name="TableRow291">
          <table:covered-table-cell>
            <text:p text:style-name="P292"/>
          </table:covered-table-cell>
          <table:covered-table-cell>
            <text:p text:style-name="P293"/>
          </table:covered-table-cell>
          <table:table-cell table:style-name="TableCell294">
            <text:p text:style-name="P295">Нежилое здание по адресу:<text:s/>г. Томск, ул. Максима Горького, д. 30а</text:p>
          </table:table-cell>
        </table:table-row>
        <table:table-row table:style-name="TableRow296">
          <table:covered-table-cell>
            <text:p text:style-name="P297"/>
          </table:covered-table-cell>
          <table:covered-table-cell>
            <text:p text:style-name="P298"/>
          </table:covered-table-cell>
          <table:table-cell table:style-name="TableCell299">
            <text:p text:style-name="P300">Нежилое здание по адресу:<text:s/>г. Томск, ул. Лермонтова, д. 45</text:p>
          </table:table-cell>
        </table:table-row>
      </table:table>
      <text:p text:style-name="P301"/>
      <text:p text:style-name="P302">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303"/>
      <text:p text:style-name="P304">16.<text:s/>Предмет<text:s/>аукциона:<text:s/></text:p>
      <text:p text:style-name="P305"/>
      <text:p text:style-name="P306"><text:span text:style-name="T307">Лот</text:span><text:span text:style-name="T308"><text:s/>1</text:span><text:span text:style-name="T309"><text:s/></text:span><text:span text:style-name="T310">Нежилое здание по адресу:<text:s/></text:span><text:span text:style-name="T311">Томская область,<text:s/></text:span><text:bookmark-start text:name="_Hlk211520463"/><text:span text:style-name="T312">г. Томск, ул. Рузского, д. 22</text:span><text:bookmark-end text:name="_Hlk211520463"/></text:p>
      <text:p text:style-name="P313"><text:span text:style-name="T314">Характеристика объекта:<text:s/></text:span>нежилое здание общей площадью<text:s/>198,8<text:s/>кв.<text:s/>м (2 этажа, в том числе подземных-1, стены рубленые). Реестровый номер – 516956. Кадастровый номер<text:s/>70:21:0200003:858.</text:p>
      <text:p text:style-name="P315">Нежилое здание находится в неудовлетворительном техническом состоянии, требует проведения капитального ремонта.</text:p>
      <text:p text:style-name="P31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Обычный">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text:s/>г. Томск, ул. Рузского, д. 22<text:s/>представлены в приложении №1 к настоящей документации.</text:p>
      <text:soft-page-break/>
      <text:p text:style-name="P317">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200003:858-70/052/2025-1<text:s/>от<text:s/>23.06.2025.</text:p>
      <text:p text:style-name="P318">Информация о существующих нагрузках:</text:p>
      <text:p text:style-name="P319">теплоснабжение информация отсутствует,</text:p>
      <text:p text:style-name="P320">-<text:s/>ГВС<text:s/>информация отсутствует,</text:p>
      <text:p text:style-name="P321">- ХВС информация отсутствует,</text:p>
      <text:p text:style-name="P322">- водоотведение информация отсутствует,</text:p>
      <text:p text:style-name="P323">-<text:s/>электричество Мах мощность 40 кВТ.</text:p>
      <text:p text:style-name="P324">Размер арендной платы определен в соответствии с отчетом №25/175-РС от<text:s/>16.09.2025<text:s/>об определении рыночной стоимости права пользования и владения объектом недвижимости.<text:s/></text:p>
      <text:p text:style-name="P325"><text:span text:style-name="T326">Срок, на который заключается договор аренды:</text:span><text:s/>с даты подписания договора и действует в течение 49 лет.</text:p>
      <text:p text:style-name="P327"><text:span text:style-name="T328">Целевое назначение</text:span>: нежилое здание.</text:p>
      <text:p text:style-name="P329"><text:span text:style-name="T330">Начальная цена (размер годовой арендной платы):<text:s/></text:span><text:span text:style-name="T331">75 122,52</text:span><text:span text:style-name="T332"><text:s/>руб.,</text:span><text:s/>без учета НДС.</text:p>
      <text:p text:style-name="P333"><text:span text:style-name="T334">Начальная цена (размер годовой арендной платы) за 1 кв.м:<text:s/></text:span><text:span text:style-name="T335">377,88</text:span><text:span text:style-name="T336"><text:s/>руб.,</text:span><text:s/>без учета НДС.</text:p>
      <text:p text:style-name="P337">Размер задатка<text:s/><text:span text:style-name="T338">–<text:s/></text:span><text:span text:style-name="T339">6 260,21</text:span><text:span text:style-name="T340"><text:s/>руб.</text:span><text:s text:c="2"/>Шаг аукциона<text:s/><text:span text:style-name="T341">3 756,13</text:span><text:span text:style-name="T342"><text:s/>руб.</text:span></text:p>
      <text:p text:style-name="P343"/>
      <text:p text:style-name="P344"><text:span text:style-name="T345">Лот<text:s/></text:span><text:span text:style-name="T346">2</text:span><text:span text:style-name="T347"><text:s/>Нежилое здание по адресу:<text:s/></text:span><text:span text:style-name="T348">Томская область, г. Томск, ул. Герцена, д.</text:span><text:span text:style-name="T349"><text:s/></text:span><text:span text:style-name="T350">15/1</text:span></text:p>
      <text:p text:style-name="P351"><text:span text:style-name="T352">Характеристика объекта</text:span><text:span text:style-name="T353">:<text:s/></text:span>нежилое здание общей площадью 394,2 кв. м (двухэтажное здание, стены рубленные). Реестровый номер – 516672. Кадастровый номер 70:21:0200016:364.</text:p>
      <text:p text:style-name="P354">Нежилое здание находится в неудовлетворительном техническом состоянии, требует проведения капитального ремонта.</text:p>
      <text:p text:style-name="P355">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5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7">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Герцена, д. 15/1 представлены в приложении №1 к настоящей документации.<text:s/></text:p>
      <text:p text:style-name="P358">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 70:21:0200016:364-70/052/2025-1 от 30.01.2025.</text:p>
      <text:p text:style-name="P359">Информация о существующих нагрузках:</text:p>
      <text:p text:style-name="P360">- по теплоснабжению информация отсутствует,</text:p>
      <text:p text:style-name="P361">- ГВС информация отсутствует,</text:p>
      <text:p text:style-name="P362">- ХВС информация отсутствует,</text:p>
      <text:p text:style-name="P363">- водоотведение информация отсутствует,</text:p>
      <text:p text:style-name="P364">- подключен к централизованным сетям электроснабжения ВЛ-0,4 кВ ТП 605-10 с мощностью энергопринимающих устройств 41,6 кВт.</text:p>
      <text:p text:style-name="P365">Размер арендной платы определен в соответствии с отчетом № 35А/25 от 09.09.2025 об определении рыночного размера арендной платы и рыночной стоимости недвижимого имущества.<text:s/></text:p>
      <text:p text:style-name="P366"><text:span text:style-name="T367">Срок, на который заключается договор аренды:</text:span><text:s/>с даты подписания договора и действует в течение 49 лет.</text:p>
      <text:p text:style-name="P368"><text:span text:style-name="T369">Целевое назначение</text:span>: нежилое здание в соответствии с видом разрешенного использования земельного участка с кадастровым номером 70:21:0200016:4973.</text:p>
      <text:p text:style-name="P370"><text:span text:style-name="T371">Начальная цена (размер годовой арендной платы): 156 103,20 руб.,</text:span><text:s/>без учета НДС.<text:s/></text:p>
      <text:p text:style-name="P372"><text:span text:style-name="T373">Начальная цена (размер годовой арендной платы) за 1 кв. м: 396,00 руб.,</text:span><text:s/>без учета НДС.</text:p>
      <text:p text:style-name="P374">Размер задатка:<text:span text:style-name="T375"><text:s/>13 008,60 руб.</text:span><text:s text:c="2"/>Шаг аукциона:<text:s/><text:span text:style-name="T376">7 805,16 руб.</text:span></text:p>
      <text:p text:style-name="P377"/>
      <text:p text:style-name="P378"><text:span text:style-name="T379">Лот<text:s/></text:span><text:span text:style-name="T380">3</text:span><text:span text:style-name="T381"><text:s/>Нежилое здание по адресу:<text:s/></text:span><text:span text:style-name="T382">Томская область, г. Томск,<text:s/></text:span><text:bookmark-start text:name="_Hlk211523007"/><text:span text:style-name="T383">ул.<text:s/></text:span><text:span text:style-name="T384">Максима Горького</text:span><text:span text:style-name="T385">, д.</text:span><text:span text:style-name="T386"><text:s/>30а</text:span><text:bookmark-end text:name="_Hlk211523007"/></text:p>
      <text:p text:style-name="P387"><text:span text:style-name="T388">Характеристика объекта</text:span><text:span text:style-name="T389">:<text:s/></text:span>нежилое здание общей площадью<text:s/>129,8<text:s/>кв. м (двухэтажное здание, стены рубленные). Реестровый номер –<text:s/>514889. Кадастровый номер<text:s/>70:21:0200008:433.</text:p>
      <text:p text:style-name="P390">Нежилое здание находится в неудовлетворительном техническом состоянии, требует проведения капитального ремонта.</text:p>
      <text:p text:style-name="P391">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9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9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Максима Горького, д. 30а<text:s/>представлены в приложении №1 к настоящей документации.<text:s/></text:p>
      <text:p text:style-name="P394">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 70:21:0200008:433-70/052/2024-1<text:s/>от<text:s/>17.07.2024.</text:p>
      <text:p text:style-name="P395">Информация о существующих нагрузках:</text:p>
      <text:p text:style-name="P396">- по теплоснабжению информация отсутствует,</text:p>
      <text:p text:style-name="P397">- ГВС информация отсутствует,</text:p>
      <text:p text:style-name="P398">- ХВС информация отсутствует,</text:p>
      <text:p text:style-name="P399">- водоотведение информация отсутствует,</text:p>
      <text:p text:style-name="P400">- подключен к централизованным сетям электроснабжения ВЛ-0,4 кВ ТП 605-21<text:s/>с мощностью энергопринимающих устройств<text:s/>50<text:s/>кВт.</text:p>
      <text:p text:style-name="P401">Размер арендной платы определен в соответствии с отчетом №<text:s/>25/181-РС<text:s/>от<text:s/>16.09.2025<text:s/>об определении рыночной стоимости права пользования и владения объектом недвижимости.<text:s/></text:p>
      <text:p text:style-name="P402"><text:span text:style-name="T403">Срок, на который заключается договор аренды:</text:span><text:s/>с даты подписания договора и действует в течение 49 лет.</text:p>
      <text:p text:style-name="P404"><text:span text:style-name="T405">Целевое назначение</text:span>: нежилое здание в соответствии с видом разрешенного использования земельного участка с кадастровым номером<text:s/>70:21:0200008:1985.</text:p>
      <text:p text:style-name="P406"><text:span text:style-name="T407">Начальная цена (размер годовой арендной платы):<text:s/></text:span><text:span text:style-name="T408">49 048</text:span><text:span text:style-name="T409">,</text:span><text:span text:style-name="T410">8</text:span><text:span text:style-name="T411">0 руб.,</text:span><text:s/>без учета НДС.<text:s/></text:p>
      <text:p text:style-name="P412"><text:span text:style-name="T413">Начальная цена (размер годовой арендной платы) за 1 кв. м: 3</text:span><text:span text:style-name="T414">77</text:span><text:span text:style-name="T415">,</text:span><text:span text:style-name="T416">88</text:span><text:span text:style-name="T417"><text:s/>руб.,</text:span><text:s/>без учета НДС.</text:p>
      <text:p text:style-name="P418">Размер задатка:<text:span text:style-name="T419"><text:s/></text:span><text:span text:style-name="T420">4 087</text:span><text:span text:style-name="T421">,</text:span><text:span text:style-name="T422">4</text:span><text:span text:style-name="T423">0 руб.</text:span><text:s text:c="2"/>Шаг аукциона:<text:s/><text:span text:style-name="T424">2452</text:span><text:span text:style-name="T425">,</text:span><text:span text:style-name="T426">44</text:span><text:span text:style-name="T427"><text:s/>руб.</text:span></text:p>
      <text:p text:style-name="P428"/>
      <text:p text:style-name="P429"><text:span text:style-name="T430">Лот<text:s/></text:span><text:span text:style-name="T431">4</text:span><text:span text:style-name="T432"><text:s/>Нежилое здание по адресу:<text:s/></text:span><text:span text:style-name="T433">Томская область, г. Томск,<text:s/></text:span><text:bookmark-start text:name="_Hlk211526144"/><text:span text:style-name="T434">ул. Лермонтова, д. 45</text:span><text:bookmark-end text:name="_Hlk211526144"/></text:p>
      <text:p text:style-name="P435"><text:span text:style-name="T436">Характеристика объекта</text:span><text:span text:style-name="T437">:<text:s/></text:span>нежилое здание общей площадью<text:s/>155,4<text:s/>кв. м (двухэтажное здание, стены рубленные). Реестровый номер –<text:s/>502745. Кадастровый номер<text:s/>70:21:0100061:588.</text:p>
      <text:p text:style-name="P438">Нежилое здание находится в неудовлетворительном техническом состоянии, требует проведения капитального ремонта.</text:p>
      <text:p text:style-name="P439">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44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text:s/>ул. Лермонтова, д. 45<text:s/>представлены в приложении №1 к настоящей документации.<text:s/></text:p>
      <text:p text:style-name="P441">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 70:21:0100061:588-70/052/2022-1<text:s/>от<text:s/>04.07.2022.</text:p>
      <text:p text:style-name="P442">Информация о существующих нагрузках:</text:p>
      <text:p text:style-name="P443"><text:span text:style-name="T444">- подключен к централизованным сетям теплоснабжения<text:s/></text:span><text:span text:style-name="T445">Q</text:span><text:span text:style-name="T446">отоп. = 0,0177</text:span><text:span text:style-name="T447"><text:s/>Гкал/час</text:span><text:span text:style-name="T448">,</text:span></text:p>
      <text:p text:style-name="P449">- ГВС<text:s/>0,0017 Гкал/час,</text:p>
      <text:p text:style-name="P450">- ХВС информация отсутствует,</text:p>
      <text:p text:style-name="P451">- водоотведение информация отсутствует,</text:p>
      <text:p text:style-name="P452">- подключен к централизованным сетям электроснабжения с мощностью энергопринимающих устройств<text:s/>40<text:s/>кВт.</text:p>
      <text:p text:style-name="P453">Размер арендной платы определен в соответствии с отчетом №<text:s/>25/187-РС<text:s/>от<text:s/>16.09.2025<text:s/>об определении рыночной стоимости права пользования и владения объектом недвижимости.<text:s/></text:p>
      <text:p text:style-name="P454"><text:span text:style-name="T455">Срок, на который заключается договор аренды:</text:span><text:s/>с даты подписания договора и действует в течение 49 лет.</text:p>
      <text:p text:style-name="P456"><text:span text:style-name="T457">Целевое назначение</text:span>: нежилое здание в соответствии с видом разрешенного использования земельного участка с кадастровым номером<text:s/>70:21:0100061:1674.</text:p>
      <text:p text:style-name="P458"><text:span text:style-name="T459">Начальная цена (размер годовой арендной платы):<text:s/></text:span><text:span text:style-name="T460">58 722</text:span><text:span text:style-name="T461">,</text:span><text:span text:style-name="T462">6</text:span><text:span text:style-name="T463">0 руб.,</text:span><text:s/>без учета НДС.<text:s/></text:p>
      <text:p text:style-name="P464"><text:span text:style-name="T465">Начальная цена (размер годовой арендной платы) за 1 кв. м: 3</text:span><text:span text:style-name="T466">77</text:span><text:span text:style-name="T467">,</text:span><text:span text:style-name="T468">88</text:span><text:span text:style-name="T469"><text:s/>руб.,</text:span><text:s/>без учета НДС.</text:p>
      <text:p text:style-name="P470">Размер задатка:<text:span text:style-name="T471"><text:s/></text:span><text:span text:style-name="T472">4 893</text:span><text:span text:style-name="T473">,</text:span><text:span text:style-name="T474">55</text:span><text:span text:style-name="T475"><text:s/>руб.</text:span><text:s text:c="2"/>Шаг аукциона:<text:s/><text:span text:style-name="T476">2936</text:span><text:span text:style-name="T477">,</text:span><text:span text:style-name="T478">13</text:span><text:span text:style-name="T479"><text:s/>руб.</text:span></text:p>
      <text:p text:style-name="P480"><text:s text:c="3"/>Приложение 1<text:span text:style-name="T481"><text:s/>к извещению</text:span></text:p>
      <text:h text:style-name="P482" text:outline-level="1"/>
      <text:h text:style-name="P483" text:outline-level="1">В департамент управления муниципальной собственностью администрации Города Томска</text:h>
      <text:p text:style-name="P484"/>
      <text:h text:style-name="Заголовок2" text:outline-level="2">ЗАЯВКА НА УЧАСТИЕ В АУКЦИОНЕ В ЭЛЕКТРОННОЙ ФОРМЕ</text:h>
      <text:p text:style-name="P485"/>
      <text:p text:style-name="P486">________________________________________________________________________________________________________________________________________________________________,<text:s/></text:p>
      <text:p text:style-name="P487">(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88"/>
      <text:p text:style-name="Обычный">именуемый далее Заявитель, в лице_________________________________________________<text:s/></text:p>
      <text:p text:style-name="P489">________________________________________________________________________________,</text:p>
      <text:p text:style-name="P490">(фамилия, имя, отчество, для юридических лиц также должность)</text:p>
      <text:p text:style-name="P491">действующий<text:s/>на основании________________________________________________________<text:s/></text:p>
      <text:p text:style-name="P492"><text:s text:c="115"/>(Устава/ доверенности, ее реквизиты/иное)</text:p>
      <text:p text:style-name="P493">________________________________________________________________________________,<text:s/></text:p>
      <text:p text:style-name="P494"/>
      <text:p text:style-name="P495">зарегистрированный<text:s/>по адресу:_____________________________________________________</text:p>
      <text:p text:style-name="P496">________________________________________________________________________________,</text:p>
      <text:p text:style-name="P497">(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98"><text:tab/><text:s text:c="24"/></text:span><text:span text:style-name="T499"><text:s text:c="5"/></text:span><text:span text:style-name="T500">(наименование имущества,</text:span><text:s/><text:span text:style-name="T501">его основные характеристики и местонахождение)</text:span></text:p>
      <text:p text:style-name="Обычный"><text:span text:style-name="T502">начальной (минимальной) ценой</text:span><text:span text:style-name="T503">: ________________________ руб.</text:span><text:span text:style-name="T504">,</text:span></text:p>
      <text:p text:style-name="P505">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506">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507">http</text:span><text:span text:style-name="Гиперссылка">://</text:span><text:span text:style-name="T508">www</text:span><text:span text:style-name="Гиперссылка">.</text:span><text:span text:style-name="T509">torgi</text:span><text:span text:style-name="Гиперссылка">.</text:span><text:span text:style-name="T510">gov</text:span><text:span text:style-name="Гиперссылка">.</text:span><text:span text:style-name="T511">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512">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513">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51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515">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516"/>
      <text:p text:style-name="P517"/>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0-23T04:41:00Z</meta:creation-date>
    <dc:date>2025-10-23T04:41:00Z</dc:date>
    <meta:print-date>2021-08-25T10:00:00Z</meta:print-date>
    <meta:template xlink:href="Normal" xlink:type="simple"/>
    <meta:editing-cycles>2</meta:editing-cycles>
    <meta:editing-duration>PT60S</meta:editing-duration>
    <meta:document-statistic meta:page-count="9" meta:paragraph-count="77" meta:word-count="5804" meta:character-count="38811" meta:row-count="275" meta:non-whitespace-character-count="33084"/>
  </office:meta>
</office:document-meta>
</file>