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 fo:text-indent="0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Обычный" style:family="paragraph">
      <style:text-properties fo:background-color="#FFFF00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сновнойтекст" style:family="paragraph">
      <style:paragraph-properties fo:line-height="110%" fo:margin-right="0.0395in"/>
    </style:style>
    <style:style style:name="P39" style:parent-style-name="Основнойтекст" style:family="paragraph">
      <style:paragraph-properties fo:line-height="110%" fo:margin-right="0.0395in"/>
    </style:style>
    <style:style style:name="P40" style:parent-style-name="Основнойтекст" style:family="paragraph">
      <style:paragraph-properties fo:line-height="110%" fo:margin-right="0.0395in"/>
    </style:style>
    <style:style style:name="P41" style:parent-style-name="Основнойтекст" style:family="paragraph">
      <style:paragraph-properties fo:line-height="110%" fo:margin-right="0.0395in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justify" fo:text-indent="0.5909in"/>
      <style:text-properties style:font-weight-complex="bold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3937in"/>
    </style:style>
    <style:style style:name="P60" style:parent-style-name="Обычный" style:family="paragraph">
      <style:paragraph-properties fo:text-align="justify" fo:text-indent="0.3937in"/>
    </style:style>
    <style:style style:name="T61" style:parent-style-name="Гиперссылка" style:family="text">
      <style:text-properties style:font-name-asian="Calibri"/>
    </style:style>
    <style:style style:name="T62" style:parent-style-name="Гиперссылка" style:family="text">
      <style:text-properties style:font-name-asian="Calibri"/>
    </style:style>
    <style:style style:name="P63" style:parent-style-name="Обычный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fo:language="en" fo:country="US"/>
    </style:style>
    <style:style style:name="T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Гиперссылка" style:family="text">
      <style:text-properties fo:background-color="#FFFFFF"/>
    </style:style>
    <style:style style:name="T71" style:parent-style-name="Основнойшрифтабзаца" style:family="text">
      <style:text-properties fo:color="#FF0000"/>
    </style:style>
    <style:style style:name="T72" style:parent-style-name="Основнойшрифтабзаца" style:family="text">
      <style:text-properties style:font-weight-complex="bold"/>
    </style:style>
    <style:style style:name="P7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P7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0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1" style:parent-style-name="Обычный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style:font-weight-complex="bold"/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бычный" style:family="paragraph">
      <style:paragraph-properties fo:text-align="justify" fo:text-indent="0.3937in"/>
    </style:style>
    <style:style style:name="P85" style:parent-style-name="Обычный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Обычный" style:family="paragraph">
      <style:paragraph-properties style:text-autospace="none" fo:text-align="justify" fo:text-indent="0.3937in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style:font-weight-complex="bold"/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T96" style:parent-style-name="Основнойшрифтабзаца" style:family="text">
      <style:text-properties style:font-weight-complex="bold"/>
    </style:style>
    <style:style style:name="P9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T101" style:parent-style-name="Основнойшрифтабзаца" style:family="text">
      <style:text-properties style:font-weight-complex="bold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T103" style:parent-style-name="Основнойшрифтабзаца" style:family="text">
      <style:text-properties style:font-name-asian="Calibri"/>
    </style:style>
    <style:style style:name="T104" style:parent-style-name="Основнойшрифтабзаца" style:family="text">
      <style:text-properties style:font-name-asian="Calibri"/>
    </style:style>
    <style:style style:name="P105" style:parent-style-name="Обычный" style:family="paragraph">
      <style:paragraph-properties style:text-autospace="none" fo:text-align="justify" fo:text-indent="0.3937in"/>
    </style:style>
    <style:style style:name="P106" style:parent-style-name="Обычный" style:family="paragraph">
      <style:paragraph-properties style:text-autospace="none" fo:text-align="justify" fo:text-indent="0.3937in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4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6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Default" style:family="paragraph">
      <style:paragraph-properties fo:text-align="justify" fo:text-indent="0.2958in"/>
    </style:style>
    <style:style style:name="P13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0" style:parent-style-name="Default" style:family="paragraph">
      <style:paragraph-properties fo:text-align="justify" fo:text-indent="0.3937in"/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style:font-weight-complex="bold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Гиперссылка" style:family="text">
      <style:text-properties style:use-window-font-color="true"/>
    </style:style>
    <style:style style:name="P16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8" style:parent-style-name="Основнойшрифтабзаца" style:family="text">
      <style:text-properties style:language-asian="en" style:country-asian="US"/>
    </style:style>
    <style:style style:name="T169" style:parent-style-name="Основнойшрифтабзаца" style:family="text">
      <style:text-properties style:font-weight-complex="bold" style:language-asian="en" style:country-asian="US"/>
    </style:style>
    <style:style style:name="P1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style:font-weight-complex="bold"/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8" style:parent-style-name="Основнойшрифтабзаца" style:family="text">
      <style:text-properties style:font-weight-complex="bold"/>
    </style:style>
    <style:style style:name="T189" style:parent-style-name="Основнойшрифтабзаца" style:family="text">
      <style:text-properties fo:language="en" fo:country="US"/>
    </style:style>
    <style:style style:name="P1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2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3" style:parent-style-name="Основнойтекст" style:family="paragraph">
      <style:paragraph-properties fo:margin-bottom="0in" fo:text-indent="0.3937in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9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P2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 style:font-style-complex="italic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3" style:parent-style-name="Основнойшрифтабзаца" style:family="text">
      <style:text-properties fo:background-color="#FFFFFF"/>
    </style:style>
    <style:style style:name="T214" style:parent-style-name="Основнойшрифтабзаца" style:family="text">
      <style:text-properties fo:background-color="#FFFFFF"/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0" style:parent-style-name="Основнойшрифтабзаца" style:family="text">
      <style:text-properties fo:color="#000000"/>
    </style:style>
    <style:style style:name="P2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/>
    </style:style>
    <style:style style:name="P225" style:parent-style-name="Обычный" style:family="paragraph">
      <style:paragraph-properties style:text-autospace="none"/>
    </style:style>
    <style:style style:name="P226" style:parent-style-name="Обычный" style:family="paragraph">
      <style:paragraph-properties style:text-autospace="none"/>
    </style:style>
    <style:style style:name="P227" style:parent-style-name="Обычный" style:family="paragraph">
      <style:paragraph-properties style:text-autospace="none"/>
    </style:style>
    <style:style style:name="P228" style:parent-style-name="Обычный" style:family="paragraph">
      <style:paragraph-properties style:text-autospace="none"/>
    </style:style>
    <style:style style:name="P229" style:parent-style-name="Обычный" style:family="paragraph">
      <style:paragraph-properties style:text-autospace="none"/>
    </style:style>
    <style:style style:name="P230" style:parent-style-name="Обычный" style:family="paragraph">
      <style:paragraph-properties style:text-autospace="none"/>
    </style:style>
    <style:style style:name="P231" style:parent-style-name="Обычный" style:family="paragraph">
      <style:paragraph-properties style:text-autospace="none"/>
    </style:style>
    <style:style style:name="P232" style:parent-style-name="Обычный" style:family="paragraph">
      <style:paragraph-properties style:text-autospace="none" fo:text-align="justify"/>
    </style:style>
    <style:style style:name="P233" style:parent-style-name="Обычный" style:family="paragraph">
      <style:paragraph-properties style:text-autospace="none" fo:text-align="justify"/>
    </style:style>
    <style:style style:name="P234" style:parent-style-name="Обычный" style:family="paragraph">
      <style:paragraph-properties style:text-autospace="none"/>
    </style:style>
    <style:style style:name="P235" style:parent-style-name="Обычный" style:family="paragraph">
      <style:paragraph-properties style:text-autospace="none"/>
    </style:style>
    <style:style style:name="P236" style:parent-style-name="Обычный" style:family="paragraph">
      <style:paragraph-properties style:text-autospace="none"/>
    </style:style>
    <style:style style:name="P237" style:parent-style-name="Обычный" style:family="paragraph">
      <style:paragraph-properties style:text-autospace="none"/>
    </style:style>
    <style:style style:name="P238" style:parent-style-name="Обычный" style:family="paragraph">
      <style:paragraph-properties style:text-autospace="none"/>
    </style:style>
    <style:style style:name="P239" style:parent-style-name="Обычный" style:family="paragraph">
      <style:paragraph-properties style:text-autospace="none"/>
    </style:style>
    <style:style style:name="P240" style:parent-style-name="Обычный" style:family="paragraph">
      <style:paragraph-properties style:text-autospace="none"/>
    </style:style>
    <style:style style:name="P241" style:parent-style-name="Обычный" style:family="paragraph">
      <style:paragraph-properties style:text-autospace="none"/>
    </style:style>
    <style:style style:name="P242" style:parent-style-name="Обычный" style:family="paragraph">
      <style:paragraph-properties style:text-autospace="none"/>
    </style:style>
    <style:style style:name="P243" style:parent-style-name="Обычный" style:family="paragraph">
      <style:paragraph-properties style:text-autospace="none"/>
    </style:style>
    <style:style style:name="P244" style:parent-style-name="Обычный" style:family="paragraph">
      <style:paragraph-properties style:text-autospace="none"/>
    </style:style>
    <style:style style:name="P245" style:parent-style-name="Обычный" style:family="paragraph">
      <style:paragraph-properties style:text-autospace="none" fo:text-align="justify"/>
    </style:style>
    <style:style style:name="P246" style:parent-style-name="Обычный" style:family="paragraph">
      <style:paragraph-properties style:text-autospace="none"/>
    </style:style>
    <style:style style:name="P247" style:parent-style-name="Обычный" style:family="paragraph">
      <style:paragraph-properties style:text-autospace="none"/>
    </style:style>
    <style:style style:name="P248" style:parent-style-name="Обычный" style:family="paragraph">
      <style:paragraph-properties style:text-autospace="none"/>
    </style:style>
    <style:style style:name="P249" style:parent-style-name="Обычный" style:family="paragraph">
      <style:paragraph-properties style:text-autospace="none"/>
    </style:style>
    <style:style style:name="P250" style:parent-style-name="Обычный" style:family="paragraph">
      <style:paragraph-properties style:text-autospace="none"/>
    </style:style>
    <style:style style:name="P251" style:parent-style-name="Обычный" style:family="paragraph">
      <style:paragraph-properties style:text-autospace="none"/>
    </style:style>
    <style:style style:name="P252" style:parent-style-name="Обычный" style:family="paragraph">
      <style:paragraph-properties style:text-autospace="none"/>
    </style:style>
    <style:style style:name="P253" style:parent-style-name="Обычный" style:family="paragraph">
      <style:paragraph-properties style:text-autospace="none"/>
    </style:style>
    <style:style style:name="P254" style:parent-style-name="Обычный" style:family="paragraph">
      <style:paragraph-properties style:text-autospace="none"/>
    </style:style>
    <style:style style:name="P255" style:parent-style-name="Обычный" style:family="paragraph">
      <style:paragraph-properties style:text-autospace="none"/>
    </style:style>
    <style:style style:name="P256" style:parent-style-name="Обычный" style:family="paragraph">
      <style:paragraph-properties style:text-autospace="none"/>
    </style:style>
    <style:style style:name="P257" style:parent-style-name="Обычный" style:family="paragraph">
      <style:paragraph-properties style:text-autospace="none"/>
    </style:style>
    <style:style style:name="P258" style:parent-style-name="Обычный" style:family="paragraph">
      <style:paragraph-properties style:text-autospace="none"/>
    </style:style>
    <style:style style:name="P259" style:parent-style-name="Обычный" style:family="paragraph">
      <style:paragraph-properties style:text-autospace="none" fo:text-align="justify"/>
    </style:style>
    <style:style style:name="P260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61" style:parent-style-name="Заголовок1" style:family="paragraph">
      <style:paragraph-properties fo:text-align="justify"/>
    </style:style>
    <style:style style:name="T262" style:parent-style-name="Основнойшрифтабзаца" style:family="text">
      <style:text-properties style:font-size-complex="12pt"/>
    </style:style>
    <style:style style:name="T263" style:parent-style-name="Основнойшрифтабзаца" style:family="text">
      <style:text-properties style:font-size-complex="12pt"/>
    </style:style>
    <style:style style:name="T264" style:parent-style-name="Основнойшрифтабзаца" style:family="text">
      <style:text-properties style:font-weight-complex="bold" style:font-size-complex="12pt"/>
    </style:style>
    <style:style style:name="T265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66" style:parent-style-name="Основнойшрифтабзаца" style:family="text">
      <style:text-properties style:font-weight-complex="bold" style:font-size-complex="12pt"/>
    </style:style>
    <style:style style:name="T267" style:parent-style-name="Основнойшрифтабзаца" style:family="text">
      <style:text-properties style:font-size-complex="12pt" fo:background-color="#FFFFFF"/>
    </style:style>
    <style:style style:name="T268" style:parent-style-name="Основнойшрифтабзаца" style:family="text">
      <style:text-properties style:font-size-complex="12pt" fo:background-color="#FFFFFF"/>
    </style:style>
    <style:style style:name="T269" style:parent-style-name="Гипертекстоваяссылка" style:family="text">
      <style:text-properties style:use-window-font-color="true" style:font-size-complex="12pt" fo:background-color="#FFFFFF"/>
    </style:style>
    <style:style style:name="T270" style:parent-style-name="Основнойшрифтабзаца" style:family="text">
      <style:text-properties style:font-weight-complex="bold" style:font-size-complex="12pt"/>
    </style:style>
    <style:style style:name="T271" style:parent-style-name="Основнойшрифтабзаца" style:family="text">
      <style:text-properties style:font-size-complex="12pt"/>
    </style:style>
    <style:style style:name="T272" style:parent-style-name="Основнойшрифтабзаца" style:family="text">
      <style:text-properties style:font-size-complex="12pt"/>
    </style:style>
    <style:style style:name="P27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7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76" style:parent-style-name="Основнойшрифтабзаца" style:family="text">
      <style:text-properties fo:font-weight="bold" style:font-weight-asian="bold" fo:letter-spacing="-0.0041in"/>
    </style:style>
    <style:style style:name="T27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78" style:parent-style-name="Основнойшрифтабзаца" style:family="text">
      <style:text-properties fo:letter-spacing="-0.0041in" fo:background-color="#FFFFFF"/>
    </style:style>
    <style:style style:name="P279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80" style:parent-style-name="Обычный" style:family="paragraph">
      <style:paragraph-properties fo:text-align="justify"/>
      <style:text-properties fo:letter-spacing="-0.0041in" fo:background-color="#FFFFFF" fo:hyphenate="true"/>
    </style:style>
    <style:style style:name="P281" style:parent-style-name="Обычный" style:family="paragraph">
      <style:paragraph-properties fo:text-align="justify"/>
      <style:text-properties fo:letter-spacing="-0.0041in" fo:background-color="#FFFFFF" fo:hyphenate="true"/>
    </style:style>
    <style:style style:name="P282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8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84" style:parent-style-name="Обычный" style:family="paragraph">
      <style:paragraph-properties fo:text-align="justify" fo:margin-right="0.0159in"/>
      <style:text-properties fo:hyphenate="true"/>
    </style:style>
    <style:style style:name="T285" style:parent-style-name="Основнойшрифтабзаца" style:family="text">
      <style:text-properties fo:font-weight="bold" style:font-weight-asian="bold" fo:color="#000000" fo:letter-spacing="-0.0041in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 fo:letter-spacing="-0.0041in"/>
    </style:style>
    <style:style style:name="P28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9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9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94" style:parent-style-name="Основнойшрифтабзаца" style:family="text">
      <style:text-properties fo:color="#000000" fo:letter-spacing="-0.0041in" fo:background-color="#FFFFFF"/>
    </style:style>
    <style:style style:name="P295" style:parent-style-name="Обычный" style:family="paragraph">
      <style:paragraph-properties fo:text-align="justify" fo:text-indent="0.3937in"/>
    </style:style>
    <style:style style:name="T296" style:parent-style-name="Основнойшрифтабзаца" style:family="text">
      <style:text-properties fo:color="#000000" fo:letter-spacing="-0.0041in" fo:background-color="#FFFFFF"/>
    </style:style>
    <style:style style:name="P297" style:parent-style-name="Обычный" style:family="paragraph">
      <style:paragraph-properties fo:text-align="justify" fo:text-indent="0.3937in"/>
    </style:style>
    <style:style style:name="T298" style:parent-style-name="Основнойшрифтабзаца" style:family="text">
      <style:text-properties fo:color="#000000" fo:letter-spacing="-0.0041in" fo:background-color="#FFFFFF"/>
    </style:style>
    <style:style style:name="T299" style:parent-style-name="Основнойшрифтабзаца" style:family="text">
      <style:text-properties fo:color="#000000" fo:letter-spacing="-0.0041in" fo:background-color="#FFFFFF"/>
    </style:style>
    <style:style style:name="P30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P30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0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0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0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07" style:parent-style-name="Основнойшрифтабзаца" style:family="text">
      <style:text-properties style:font-style-complex="italic"/>
    </style:style>
    <style:style style:name="P308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310" style:family="table-column">
      <style:table-column-properties style:column-width="0.2944in" style:use-optimal-column-width="false"/>
    </style:style>
    <style:style style:name="TableColumn311" style:family="table-column">
      <style:table-column-properties style:column-width="3.7006in" style:use-optimal-column-width="false"/>
    </style:style>
    <style:style style:name="TableColumn312" style:family="table-column">
      <style:table-column-properties style:column-width="1.159in" style:use-optimal-column-width="false"/>
    </style:style>
    <style:style style:name="TableColumn313" style:family="table-column">
      <style:table-column-properties style:column-width="1.1069in" style:use-optimal-column-width="false"/>
    </style:style>
    <style:style style:name="Table309" style:family="table">
      <style:table-properties style:width="6.2611in" fo:margin-left="0in" table: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3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6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tyle-complex="italic" fo:color="#FF0000"/>
    </style:style>
    <style:style style:name="P361" style:parent-style-name="Обычный" style:family="paragraph">
      <style:paragraph-properties fo:break-before="page" style:text-autospace="none" fo:text-align="end"/>
    </style:style>
    <style:style style:name="T362" style:parent-style-name="Основнойшрифтабзаца" style:family="text">
      <style:text-properties style:font-weight-complex="bold"/>
    </style:style>
    <style:style style:name="P36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64" style:parent-style-name="Заголовок1" style:family="paragraph">
      <style:paragraph-properties fo:text-align="justify" fo:margin-left="3.4458in">
        <style:tab-stops/>
      </style:paragraph-properties>
    </style:style>
    <style:style style:name="P365" style:parent-style-name="Обычный" style:family="paragraph">
      <style:paragraph-properties fo:text-align="center"/>
      <style:text-properties fo:font-weight="bold" style:font-weight-asian="bold"/>
    </style:style>
    <style:style style:name="P366" style:parent-style-name="Обычный" style:family="paragraph">
      <style:paragraph-properties fo:text-align="center"/>
      <style:text-properties fo:font-weight="bold" style:font-weight-asian="bold"/>
    </style:style>
    <style:style style:name="P367" style:parent-style-name="Обычный" style:family="paragraph">
      <style:paragraph-properties fo:margin-right="-0.0159in" fo:text-indent="-0.2958in"/>
    </style:style>
    <style:style style:name="P36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369" style:parent-style-name="Обычный" style:family="paragraph">
      <style:paragraph-properties fo:margin-left="-0.2958in" fo:margin-right="-0.0159in">
        <style:tab-stops/>
      </style:paragraph-properties>
    </style:style>
    <style:style style:name="P370" style:parent-style-name="Обычный" style:family="paragraph">
      <style:paragraph-properties fo:margin-left="-0.2958in" fo:margin-right="-0.0159in">
        <style:tab-stops/>
      </style:paragraph-properties>
    </style:style>
    <style:style style:name="P37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372" style:parent-style-name="Основнойшрифтабзаца" style:family="text">
      <style:text-properties fo:font-size="11pt" style:font-size-asian="11pt" style:font-size-complex="11pt"/>
    </style:style>
    <style:style style:name="P37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7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7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76" style:parent-style-name="Обычный" style:family="paragraph">
      <style:paragraph-properties fo:margin-left="-0.2958in" fo:margin-right="-0.0159in">
        <style:tab-stops/>
      </style:paragraph-properties>
    </style:style>
    <style:style style:name="P37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78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379" style:parent-style-name="Обычный" style:family="paragraph">
      <style:paragraph-properties fo:text-align="justify" fo:margin-left="-0.2958in">
        <style:tab-stops/>
      </style:paragraph-properties>
    </style:style>
    <style:style style:name="T380" style:parent-style-name="Основнойшрифтабзаца" style:family="text">
      <style:text-properties fo:font-weight="bold" style:font-weight-asian="bold" fo:font-style="italic" style:font-style-asian="italic"/>
    </style:style>
    <style:style style:name="T38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82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83" style:parent-style-name="Обычный" style:family="paragraph">
      <style:paragraph-properties fo:text-align="justify" fo:margin-left="-0.2958in">
        <style:tab-stops/>
      </style:paragraph-properties>
    </style:style>
    <style:style style:name="T38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85" style:parent-style-name="Основнойшрифтабзаца" style:family="text">
      <style:text-properties fo:font-weight="bold" style:font-weight-asian="bold" fo:font-style="italic" style:font-style-asian="italic"/>
    </style:style>
    <style:style style:name="P386" style:parent-style-name="Обычный" style:family="paragraph">
      <style:paragraph-properties fo:text-align="center" fo:margin-left="-0.3937in">
        <style:tab-stops/>
      </style:paragraph-properties>
    </style:style>
    <style:style style:name="T3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88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0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91" style:parent-style-name="Обычный" style:family="paragraph">
      <style:paragraph-properties fo:text-align="justify" fo:margin-left="-0.2958in">
        <style:tab-stops/>
      </style:paragraph-properties>
    </style:style>
    <style:style style:name="P392" style:parent-style-name="Обычный" style:family="paragraph">
      <style:paragraph-properties fo:text-align="justify" fo:margin-left="-0.2958in">
        <style:tab-stops/>
      </style:paragraph-properties>
    </style:style>
    <style:style style:name="T393" style:parent-style-name="Гиперссылка" style:family="text">
      <style:text-properties fo:language="en" fo:country="US"/>
    </style:style>
    <style:style style:name="T394" style:parent-style-name="Гиперссылка" style:family="text">
      <style:text-properties fo:language="en" fo:country="US"/>
    </style:style>
    <style:style style:name="T395" style:parent-style-name="Гиперссылка" style:family="text">
      <style:text-properties fo:language="en" fo:country="US"/>
    </style:style>
    <style:style style:name="T396" style:parent-style-name="Гиперссылка" style:family="text">
      <style:text-properties fo:language="en" fo:country="US"/>
    </style:style>
    <style:style style:name="P397" style:parent-style-name="Обычный" style:family="paragraph">
      <style:paragraph-properties fo:text-align="justify" fo:margin-left="-0.2958in">
        <style:tab-stops/>
      </style:paragraph-properties>
    </style:style>
    <style:style style:name="P398" style:parent-style-name="Обычный" style:family="paragraph">
      <style:paragraph-properties fo:text-align="justify" fo:margin-left="-0.2958in">
        <style:tab-stops/>
      </style:paragraph-properties>
    </style:style>
    <style:style style:name="P399" style:parent-style-name="Обычный" style:family="paragraph">
      <style:paragraph-properties fo:text-align="justify" fo:margin-left="-0.3937in">
        <style:tab-stops/>
      </style:paragraph-properties>
    </style:style>
    <style:style style:name="P40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0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0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0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0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05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ИЗВЕЩЕНИЕ О ПРОВЕДЕНИИ ЭЛЕКТРОННОГО АУКЦИОНА<text:s/></text:span></text:p>
      <text:p text:style-name="P14"><text:span text:style-name="T15">НА ПРАВО ЗАКЛЮЧЕНИЯ ДОГОВОРА АРЕНДЫ ЗЕМЕЛЬНОГО<text:s/></text:span><text:span text:style-name="T16">УЧАСТКА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Лот № 1.  Земельный участок по адресу</text:span>: Российская Федерация, Томская область, городской округ Город Томск, город Томск, ул. Вершинина, 47д</text:p>
      <text:p text:style-name="P28"/>
      <text:p text:style-name="P29"/>
      <text:p text:style-name="P30"/>
      <text:p text:style-name="P31"/>
      <text:p text:style-name="P32"/>
      <text:p text:style-name="P33"/>
      <text:p text:style-name="P34">Дата начала приема документов:<text:s/><text:tab/><text:tab/><text:tab/>17 <text:s text:c="2"/>апреля 2024 г.</text:p>
      <text:p text:style-name="P35">Дата окончания приема документов:<text:s/><text:tab/><text:tab/>14<text:s/><text:s text:c="2"/>мая 2024 г.</text:p>
      <text:p text:style-name="P36">Дата рассмотрения заявок:<text:tab/><text:tab/><text:tab/><text:tab/>15 <text:s text:c="2"/>мая 2024 г.</text:p>
      <text:p text:style-name="P37">Дата аукциона:<text:tab/><text:tab/><text:tab/><text:tab/><text:tab/>17   мая 2024 г.</text:p>
      <text:p text:style-name="P38"/>
      <text:p text:style-name="P39"/>
      <text:p text:style-name="P40"/>
      <text:p text:style-name="P41"/>
      <text:p text:style-name="Обычный"/>
      <text:p text:style-name="P42">Место проведения аукциона: универсальная торговая платформа АО «Сбербанк-АСТ» http://utp.sberbank-ast.ru</text:p>
      <text:p text:style-name="P43"/>
      <text:p text:style-name="Обычный"/>
      <text:p text:style-name="P44"/>
      <text:p text:style-name="Обычный"/>
      <text:p text:style-name="Обычный"/>
      <text:p text:style-name="P45"/>
      <text:p text:style-name="P46">Указанное в настоящем информационном<text:s/>сообщении время – московское</text:p>
      <text:p text:style-name="P47"/>
      <text:p text:style-name="P48">Томск, 2024 год</text:p>
      <text:soft-page-break/>
      <text:list text:style-name="LFO1" text:continue-numbering="true">
        <text:list-item>
          <text:p text:style-name="P49"><text:span text:style-name="T50">Организатор аукциона (Продавец):</text:span><text:span text:style-name="T51"><text:s/></text:span>Департамент управления муниципальной собственностью администрации Города Томска.</text:p>
        </text:list-item>
        <text:list-item>
          <text:p text:style-name="P52"><text:span text:style-name="T53">Порядок проведения аукциона</text:span><text:span text:style-name="T54">: аукцион проводится в электронной форме в порядке, установленном ста</text:span><text:span text:style-name="T55">тьями 39.11 - 39.13 Земельного кодекса Российской Федерации.</text:span></text:p>
        </text:list-item>
        <text:list-item>
          <text:p text:style-name="P56"><text:span text:style-name="T57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8">Адрес: 127055, г. Москва, ул. Новослободская, д.24, стр.2.</text:p>
      <text:p text:style-name="P59">Место нахождения:119435,г. Москва, Большой Саввинский переулок, д .12, стр.9.</text:p>
      <text:p text:style-name="P60">Адрес сайта:<text:s/><text:a xlink:href="http://utp.sberbank-ast.ru" office:target-frame-name="_top" xlink:show="replace"><text:span text:style-name="T61">http://utp.sberbank-</text:span><text:span text:style-name="T62">ast.ru</text:span></text:a>.</text:p>
      <text:p text:style-name="P63">Адрес электронной почты:<text:s/><text:span text:style-name="T64">info</text:span>@<text:a xlink:href="http://utp.sberbank-ast.ru" office:target-frame-name="_top" xlink:show="replace"><text:span text:style-name="T65">utp.sberbank-ast.ru</text:span></text:a></text:p>
      <text:p text:style-name="P66">Тел.: +7(495)787-29-97, +7(495)787-29-99, 8(800) 302-29-99.</text:p>
      <text:list text:style-name="LFO1" text:continue-numbering="true">
        <text:list-item>
          <text:p text:style-name="P67"><text:span text:style-name="T68">Место приема документов и проведения электронного аукциона</text:span><text:span text:style-name="T69">: аукцион<text:s/></text:span>проводится на<text:s/>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70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71"><text:s/></text:span>разделе «Информация по ТС»<text:span text:style-name="T72">.</text:span></text:p>
        </text:list-item>
        <text:list-item>
          <text:p text:style-name="P73"><text:span text:style-name="T74">Сроки, время подачи документов и проведения электронного аукциона</text:span><text:span text:style-name="T75">:</text:span></text:p>
        </text:list-item>
      </text:list>
      <text:p text:style-name="P76">Начало приема документов – 17.04.2024 в 06:00.<text:s/><text:s text:c="2"/></text:p>
      <text:p text:style-name="P77">Окончание приема документов – 14.05.2024 в 19:59.</text:p>
      <text:p text:style-name="P78">Дата рассмотрения заявок – 15.05.2024.</text:p>
      <text:p text:style-name="P79">Проведение аукциона – 17.05.2024 в 10:00.</text:p>
      <text:p text:style-name="P80">6. Регистрация пользователей</text:p>
      <text:p text:style-name="P81"><text:span text:style-name="T82">Для обеспечения доступа к участию в электронном аукционе претендентам необходимо пройти<text:s/></text:span><text:span text:style-name="T83">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4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</text:span><text:span text:style-name="Гиперссылка">алы».</text:span></text:a></text:p>
      <text:p text:style-name="P85"><text:span text:style-name="T86">7.</text:span><text:s/><text:span text:style-name="T87">Порядок приема заявок.</text:span></text:p>
      <text:p text:style-name="P88">Подача заявок осуществляется в электронной форме круглосуточно.</text:p>
      <text:p text:style-name="P89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0"><text:span text:style-name="T91">заявка на участие в аукционе по устано</text:span><text:span text:style-name="T92">вленной форме (приложение 1) с указанием банковских реквизитов счета для возврата задатка;<text:s/></text:span></text:p>
        </text:list-item>
      </text:list>
      <text:p text:style-name="P93">2) копии всех листов документа, удостоверяющего личность (для граждан);</text:p>
      <text:p text:style-name="P94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5"><text:span text:style-name="T96">4) документы, подтверждающие внесение задатка;</text:span></text:p>
      <text:p text:style-name="P97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8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9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00"><text:span text:style-name="T101">В отношении каждого лота один заявитель вправе подать только одну заявку на участие в аукционе.</text:span></text:p>
      <text:p text:style-name="P102"><text:span text:style-name="T103">Зая</text:span><text:span text:style-name="T104">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5">Заявитель имеет право отозвать заявку до дня рассмотрения заявок, уведомив об этом в письменной форме организатора аукциона.</text:p>
      <text:p text:style-name="P106"><text:span text:style-name="T107">Плата оператору электронной площадки</text:span><text:s/>за участие в электронном аукционе не<text:s/>взимается.</text:p>
      <text:p text:style-name="P108"><text:span text:style-name="T109">8.<text:s/></text:span><text:span text:style-name="T110"><text:tab/>Порядок внесения и возврата задатка.</text:span><text:s/></text:p>
      <text:p text:style-name="P111">1) Задаток для участия в аукционе вносится на расчетный счет претендента, открытый на электронной площадке.<text:s/></text:p>
      <text:p text:style-name="P112"><text:span text:style-name="T113">Реквизиты счета для перечисления задатка</text:span><text:span text:style-name="T114">:</text:span></text:p>
      <text:p text:style-name="P115">Получатель: АО "Сбербанк-АСТ"</text:p>
      <text:p text:style-name="P116">ИНН/КПП<text:s/>7707308480/770401001</text:p>
      <text:p text:style-name="P117">Наименование банка получателя: ПАО "СБЕРБАНК РОССИИ" Г. МОСКВА</text:p>
      <text:p text:style-name="P118">БИК 044525225</text:p>
      <text:p text:style-name="P119">Расчетный счет (казначейский счет): 40702810300020038047</text:p>
      <text:p text:style-name="P120">Корреспондентский счет (ЕКС): 30101810400000000225</text:p>
      <text:p text:style-name="P121">Назначение платежа: Перечисление денежных средств<text:s/>в качестве задатка (депозита) (ИНН плательщика), НДС не облагается.</text:p>
      <text:p text:style-name="P122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</text:span><text:span text:style-name="Интернет-ссылка">tice/697/Requisites</text:span></text:a></text:p>
      <text:p text:style-name="P123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4">Денежные<text:s/>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5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6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7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8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9">Оператор прекращает блокирование в отношении денежных средств Участников, не сделавших предложения<text:s/>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30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31">Задаток, внесенный победителем (единственным участником), засчитывается в счет оплаты по договору.</text:p>
      <text:p text:style-name="P132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3">9.<text:s/><text:tab/>Порядок рассмотрения заявок.</text:p>
      <text:p text:style-name="P134">Заявитель<text:s/>не допускается к участию в аукционе в следующих случаях:</text:p>
      <text:p text:style-name="P135">1) непредставление необходимых для участия в аукционе документов или представление недостоверных сведений;</text:p>
      <text:p text:style-name="P136">2) непоступление задатка на дату рассмотрения заявок;</text:p>
      <text:p text:style-name="P137">3) подача заявки на участие в аукционе<text:s/>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8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9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40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41"><text:span text:style-name="T142">10.</text:span><text:s/><text:span text:style-name="T143"><text:tab/>Порядок проведения электронного аукциона</text:span>.<text:s/></text:p>
      <text:p text:style-name="P144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5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6">в результате рассмотрения заявок на участие в торгах все заявки отклонены;<text:s/></text:p>
            </text:list-item>
            <text:list-item>
              <text:p text:style-name="P147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8">торги (лоты) отменены Организатором процедуры;<text:s/></text:p>
            </text:list-item>
            <text:list-item>
              <text:p text:style-name="P149">этап подачи предложений о цене по торгам (лоту) приостановлен.<text:s/></text:p>
            </text:list-item>
          </text:list>
        </text:list-item>
      </text:list>
      <text:p text:style-name="P150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51">Предложением о цене признается подписанное ЭП Участника аукциона ценовое предложение.</text:p>
      <text:p text:style-name="P152">Предложения о цене предмета аукциона подаются участниками аукциона в соответствии со следующими требованиями:</text:p>
      <text:p text:style-name="P153">1) предложение о цене предмета<text:s/>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4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5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6"><text:span text:style-name="T157">11.</text:span><text:s/><text:span text:style-name="T158"><text:tab/>Порядок определения победителя электронного аукциона</text:span>.<text:s/></text:p>
      <text:p text:style-name="P159">Победителем аукциона признается участник аукциона, предложивший наибольшую цену за земельный участок.</text:p>
      <text:p text:style-name="P160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<text:s/>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1"><text:span text:style-name="T162">12.</text:span><text:span text:style-name="T163"><text:tab/>Сроки и порядок заключения договора аренды.</text:span><text:span text:style-name="T164"><text:s/></text:span></text:p>
      <text:p text:style-name="P165">По результатам проведения электронного<text:s/>аукциона договор аренды земельного участка заключается в электронной форме на сайте ГИС ТОРГИ<text:span text:style-name="T166"><text:s/></text:span>и подписывается усиленной квалифицированной электронной подписью сторон такого договора.</text:p>
      <text:p text:style-name="P167">Не допускается заключение договора аренды ранее чем через десять дней со<text:s/>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8">(приложение к извещению</text:span><text:span text:style-name="T169">).<text:s/></text:span></text:p>
      <text:p text:style-name="P170"><text:span text:style-name="T171">Договор аренды</text:span><text:span text:style-name="T172"><text:s/>заключается по цене, предложенной победителем аукциона, а в случае закл</text:span><text:span text:style-name="T173">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4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5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6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<text:s/>предложенной победителем аукциона.</text:p>
      <text:p text:style-name="P177"><text:span text:style-name="T178">13.</text:span><text:span text:style-name="T179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80">14.<text:s/><text:tab/>Порядок ознакомления с документами и информацией о земельных участках.</text:p>
      <text:p text:style-name="P181">И<text:span text:style-name="T182">звещение, форма<text:s/></text:span><text:span text:style-name="T183">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</text:span><text:span text:style-name="Гиперссылка">//torgi.admin.tomsk.ru/</text:span></text:a>, на электронной площадке.<text:s/></text:p>
      <text:p text:style-name="P184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5">Дополнительную информацию о земельных участках можно получить по адресу: пр. Ленина, 73, каб. 403, тел. (3822) 905-357, 906-051.<text:s/></text:p>
      <text:p text:style-name="P186">Справки по организации торгов: пер. Плеханова, 4, тел. (3822) 525-100, 525-125.</text:p>
      <text:p text:style-name="P187">Справки по работе на электронной площадке:<text:s/><text:span text:style-name="T188">+7(495)787-29-97,+7(495)787-29-99, <text:s/>8(800) 302-29-99</text:span>,<text:s/><text:span text:style-name="T189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90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91">Справки по договору аренды: пер. Плеханова, 4, каб. 105, тел. (3822) 525-070, 525-072, 525-073, 525-074.</text:p>
      <text:p text:style-name="P192"/>
      <text:p text:style-name="P193"><text:span text:style-name="T194">15. Предмет аукциона:<text:s/></text:span></text:p>
      <text:p text:style-name="P195"/>
      <text:p text:style-name="P196"><text:span text:style-name="T197">Лот № 1. З</text:span><text:span text:style-name="T198">емельный участок по адресу: Российская Федерация, Томская область, городской округ Город Томск, город Томск, ул. Вершинина, 47д</text:span></text:p>
      <text:p text:style-name="P199"><text:span text:style-name="T200">1. Наименование органа местного самоуправления, принявшего ре</text:span><text:span text:style-name="T201">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2">№ 297</text:span><text:span text:style-name="T203"><text:s/>от<text:s/></text:span><text:span text:style-name="T204">15.04</text:span><text:span text:style-name="T205">.2024.</text:span></text:p>
      <text:p text:style-name="P206"><text:span text:style-name="T207">2. Начальный размер ежегодной арендной платы: 100 700</text:span><text:span text:style-name="T208"><text:s/></text:span><text:span text:style-name="T209">руб. Шаг аукциона: 3 000 руб. Размер з</text:span><text:span text:style-name="T210">адатка: 21 000 руб.</text:span></text:p>
      <text:p text:style-name="P211">3. Характеристика земельного участка:</text:p>
      <text:list text:style-name="LFO5" text:continue-numbering="true">
        <text:list-item>
          <text:p text:style-name="P212">кадастровый номе<text:span text:style-name="T213">р:<text:s/></text:span>70:21:0200030:267<text:span text:style-name="T214">;<text:s/></text:span>площадь: 168 кв.м;</text:p>
        </text:list-item>
        <text:list-item>
          <text:p text:style-name="P215">категория земель: земли населенных пунктов;</text:p>
        </text:list-item>
        <text:list-item>
          <text:p text:style-name="P216">форма собственности земельного участка: государственная собственность не разграничена;</text:p>
        </text:list-item>
        <text:list-item>
          <text:p text:style-name="P217">вид права<text:s/>– аренда;<text:s/></text:p>
        </text:list-item>
        <text:list-item>
          <text:p text:style-name="P218">цель предоставления: строительство;</text:p>
        </text:list-item>
        <text:list-item>
          <text:p text:style-name="P219">вид разрешенного использования:<text:s/><text:span text:style-name="T220">общественное питание</text:span>;</text:p>
        </text:list-item>
        <text:list-item>
          <text:p text:style-name="P221">ограничения: - часть земельного участка площадью 23 кв.м расположена в охранной зоне инженерных коммуникаций (электрокабель); - часть земельного участка<text:s/>площадью 127 кв.м расположена в охранной зоне инженерных коммуникаций (ЛЭП); - часть земельного участка площадью 40 кв.м расположена в охранной зоне инженерных коммуникаций (канализация);</text:p>
        </text:list-item>
      </text:list>
      <text:list text:style-name="LFO6" text:continue-numbering="true">
        <text:list-item>
          <text:p text:style-name="P222">обременения: на земельном участке расположена пристройка к одноэтажному нежилому зданию, расположенному на участке с кадастровым номером 70:21:0200030:47;</text:p>
        </text:list-item>
        <text:list-item>
          <text:p text:style-name="P223">градостроительный регламент: земельный участок расположен в границах территориальной зоны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text:s/></text:p>
        </text:list-item>
      </text:list>
      <text:p text:style-name="P224"><text:s text:c="7"/><text:s text:c="2"/>- коммунальное обслуживание;</text:p>
      <text:p text:style-name="P225"><text:s text:c="9"/>- связь;</text:p>
      <text:p text:style-name="P226"><text:s text:c="9"/>- оказание социальной помощи населению;</text:p>
      <text:p text:style-name="P227"><text:s text:c="9"/>- оказание услуг связи;</text:p>
      <text:p text:style-name="P228"><text:s text:c="8"/>- бытовое обслуживание;</text:p>
      <text:p text:style-name="P229"><text:s text:c="9"/>- амбулаторно-поликлиническое обслуживание;<text:s/></text:p>
      <text:p text:style-name="P230"><text:s text:c="9"/>- дошкольное, начальное и среднее общее образование;</text:p>
      <text:p text:style-name="P231"><text:s text:c="9"/>- среднее и высшее профессиональное образование;</text:p>
      <text:p text:style-name="P232"><text:s text:c="9"/>- культурное развитие;</text:p>
      <text:p text:style-name="P233"><text:s text:c="9"/>- общественное управление;</text:p>
      <text:p text:style-name="P234"><text:s text:c="9"/>- обеспечение научной деятельности;</text:p>
      <text:p text:style-name="P235"><text:s text:c="9"/>- амбулаторное ветеринарное обслуживание;</text:p>
      <text:p text:style-name="P236"><text:s text:c="9"/>-<text:s/>деловое управление;</text:p>
      <text:p text:style-name="P237"><text:s text:c="9"/>- рынки;</text:p>
      <text:soft-page-break/>
      <text:p text:style-name="P238"><text:s text:c="9"/>- магазины;</text:p>
      <text:p text:style-name="P239"><text:s text:c="9"/>- банковская и страховая деятельность;</text:p>
      <text:p text:style-name="P240"><text:s text:c="9"/>- общественное питание;</text:p>
      <text:p text:style-name="P241"><text:s text:c="9"/>- гостиничное обслуживание;</text:p>
      <text:p text:style-name="P242"><text:s text:c="9"/>- развлекательные мероприятия;</text:p>
      <text:p text:style-name="P243"><text:s text:c="9"/>- спорт;</text:p>
      <text:p text:style-name="P244"><text:s text:c="9"/>-<text:s/>обеспечение внутреннего правопорядка;</text:p>
      <text:p text:style-name="P245"><text:s text:c="9"/>- улично-дорожная сеть;</text:p>
      <text:p text:style-name="P246"><text:s text:c="9"/>- благоустройство территории;<text:s/></text:p>
      <text:p text:style-name="P247"><text:s text:c="9"/>- хранение автотранспорта;</text:p>
      <text:p text:style-name="P248"><text:s text:c="9"/>- историко-культурная деятельность,</text:p>
      <text:p text:style-name="P249"><text:s text:c="9"/>а также вспомогательные виды разрешенного использования:</text:p>
      <text:p text:style-name="P250"><text:s text:c="9"/>- служебные гаражи,</text:p>
      <text:p text:style-name="P251"><text:s text:c="9"/>и условно разрешенные виды использования:</text:p>
      <text:p text:style-name="P252"><text:s text:c="9"/>- малоэтажная многоквартирная жилая застройка;</text:p>
      <text:p text:style-name="P253"><text:s text:c="9"/>- среднеэтажная жилая застройка;</text:p>
      <text:p text:style-name="P254"><text:s text:c="9"/>- многоэтажная жилая застройка (высотная застройка);</text:p>
      <text:p text:style-name="P255"><text:s text:c="9"/>- религиозное использование;</text:p>
      <text:p text:style-name="P256"><text:s text:c="9"/>- объекты торговли (торговые центры, торгово-развлекательные центры (комплексы);</text:p>
      <text:p text:style-name="P257"><text:s text:c="9"/>- проведение азартных игр;</text:p>
      <text:p text:style-name="P258"><text:s text:c="9"/>- объекты дорожного сервиса;</text:p>
      <text:p text:style-name="P259"><text:s text:c="9"/>- выставочно-ярмарочная деятельность.</text:p>
      <text:p text:style-name="P260">4. Срок аренды (срок<text:s/>действия договора): 2 (два) года 6 (шесть) месяцев с даты подписания договора аренды земельного участка.</text:p>
      <text:h text:style-name="P261" text:outline-level="1"><text:span text:style-name="T262">Срок аренды рассчитан в соответствии с пунктом 9 статьи 39.8 Земельного кодекса Российской Федерации, с учетом коэффициента плотности застройки 3,0, ус</text:span><text:span text:style-name="T263">тановленного «СП 42.13330.2016. Свод правил. Градостроительство. Планировка и застройка городских и сельских поселений»</text:span><text:span text:style-name="T264">,</text:span><text:span text:style-name="T265"><text:s/></text:span><text:span text:style-name="T266">и срока,<text:s/></text:span><text:span text:style-name="T267">необходимого для выполнения инженерных изысканий, осуществления архитектурно-строительного проектирования и строительства здан</text:span><text:span text:style-name="T268">ий, сооружений</text:span><text:span text:style-name="T269"><text:s/>(за исключением уникальных объектов капитального строительства)</text:span><text:span text:style-name="T270">, установленного<text:s/></text:span><text:span text:style-name="T271">приказом Минстроя России от 15.05.2020 № 264/пр «Об установлении срока, необходимого для выполнения инженерных изысканий, осуществления<text:s/></text:span><text:span text:style-name="T272">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27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74"><text:span text:style-name="T275">-<text:s/></text:span><text:span text:style-name="T276">Водоснабжение и водоотведение</text:span><text:span text:style-name="T277">:<text:s/></text:span><text:span text:style-name="T278">информация ООО «Томскводоканал» № 866 от 05.12.2023 г.</text:span></text:p>
      <text:p text:style-name="P279">Возможные точки подключения:</text:p>
      <text:p text:style-name="P280"><text:s/>- водоснабжение: подключение к<text:s/>водопроводной линии Д219 мм по ул. Вершинина;</text:p>
      <text:p text:style-name="P281"><text:s/>- водоотведение: подключение к канализационной линии Д300 мм по ул. Вершинина.</text:p>
      <text:p text:style-name="P282">Максимальная нагрузка на хозяйственно-питьевые нужды холодного (в т.ч. горячего водоснабжения) и водоотведения в точках подключения не более 1,000 м3/час (12,000 м3/сут).</text:p>
      <text:p text:style-name="P28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5 декабря 2026 года.</text:p>
      <text:p text:style-name="P284"><text:span text:style-name="T285">- Газоснабжение:</text:span><text:span text:style-name="T286"><text:s/>и</text:span><text:span text:style-name="T287">нформация ООО «Газпром газораспределение Томск»<text:s/></text:span><text:span text:style-name="T288">от 23.01.2024 г.</text:span></text:p>
      <text:p text:style-name="P289">Возможная точка подключения: при условии строительства газопровода высокого давления до границы земельного участка с установкой пункта редуцирования газа. Ближайшая сеть газораспределения ООО<text:s/>«Газпром газораспределение Томск» расположена на удалении ориентировочно 600,0 м от границ вышеуказанного земельного участка по прямой линии.<text:s/></text:p>
      <text:soft-page-break/>
      <text:p text:style-name="P290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91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92"><text:span text:style-name="T293">- Теплоснабжение:<text:s/></text:span><text:span text:style-name="T294">письмо АО "ТомскРТС" № 1433/ТРТС/ПС/2455 от 05.12.2023 г.;</text:span></text:p>
      <text:p text:style-name="P295"><text:span text:style-name="T296">Подключение к сетям централизованного теплоснабжения невозможно.<text:s/></text:span></text:p>
      <text:p text:style-name="P297"><text:span text:style-name="T298">Подключение системы теплоснабжения объекта целесообразно выполнить<text:s/></text:span><text:span text:style-name="T299">от собственного индивидуального источника тепловой энергии правообладателя земельного участка.</text:span></text:p>
      <text:p text:style-name="P300"><text:span text:style-name="T301">- Телефонизация и радиофикация:<text:s/></text:span><text:span text:style-name="T302">информация ПАО «Ростелеком» №0703/05/3137/23 от 15.12.2023 г.</text:span></text:p>
      <text:p text:style-name="P303">Возможные точки подключения – определяется на момент выдачи<text:s/>технических условий.<text:s/></text:p>
      <text:p text:style-name="P304">Максимальная нагрузка в возможных точках подключения – определяется на момент выдачи технических условий.</text:p>
      <text:p text:style-name="P30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06">6.<text:s/><text:span text:style-name="T307">Предельные параметры разрешенного строительства (реконструкции) объектов капитального строительства: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№</text:p>
          </table:table-cell>
          <table:table-cell table:style-name="TableCell317">
            <text:p text:style-name="P318">Параметр</text:p>
          </table:table-cell>
          <table:table-cell table:style-name="TableCell319">
            <text:p text:style-name="P320">Единица исчисления</text:p>
          </table:table-cell>
          <table:table-cell table:style-name="TableCell321">
            <text:p text:style-name="P322">Показатель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Минимальная площадь озелененных территорий в границах<text:s/>земельного участка, используемого в соответствии с видами разрешенного использования:</text:p>
          </table:table-cell>
          <table:table-cell table:style-name="TableCell328">
            <text:p text:style-name="P329">%</text:p>
            <text:p text:style-name="P330">от площади земельного участка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1</text:p>
          </table:table-cell>
          <table:table-cell table:style-name="TableCell336">
            <text:p text:style-name="P337">- общественное питание (4.6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5</text:p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Минимальный отступ зданий, строений, сооружений от границ земельных участков</text:p>
          </table:table-cell>
          <table:table-cell table:style-name="TableCell347">
            <text:p text:style-name="P348">м</text:p>
          </table:table-cell>
          <table:table-cell table:style-name="TableCell349">
            <text:p text:style-name="P350">не подлежит<text:s/>установлению</text:p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Предельное количество этажей для объектов капитального строительства на земельном участке</text:p>
          </table:table-cell>
          <table:table-cell table:style-name="TableCell356">
            <text:p text:style-name="P357">этаж</text:p>
          </table:table-cell>
          <table:table-cell table:style-name="TableCell358">
            <text:p text:style-name="P359">не подлежит установлению</text:p>
          </table:table-cell>
        </table:table-row>
      </table:table>
      <text:p text:style-name="P360"/>
      <text:soft-page-break/>
      <text:p text:style-name="P361">Приложение 1<text:span text:style-name="T362"><text:s/>к извещению</text:span></text:p>
      <text:p text:style-name="P363"/>
      <text:h text:style-name="P36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<text:s/>НА УЧАСТИЕ В ЭЛЕКТРОННОМ АУКЦИОНЕ</text:h>
      <text:p text:style-name="P365"/>
      <text:p text:style-name="P366"/>
      <text:p text:style-name="P367">____________________________________________________________________________________</text:p>
      <text:p text:style-name="P36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369">___________________________________________________________________________________,<text:s/></text:p>
      <text:p text:style-name="P370"/>
      <text:p text:style-name="P371">именуемый далее Претендент, в лице<text:span text:style-name="T372">________________________________________________________</text:span></text:p>
      <text:p text:style-name="P373"/>
      <text:p text:style-name="P374">___________________________________________________________________________________,</text:p>
      <text:p text:style-name="P375">(фамилия, имя, отчество, для юридических лиц также должность)</text:p>
      <text:p text:style-name="P376">действующ___ на основании___________________________________________________________</text:p>
      <text:p text:style-name="P377"><text:s text:c="39"/>(Устава/ доверенности, ее реквизиты/иное)</text:p>
      <text:p text:style-name="P378"/>
      <text:p text:style-name="P379">принимая <text:s text:c="4"/>решение <text:s text:c="3"/>об участии <text:s text:c="2"/>в аукционе по продаже<text:span text:style-name="T380"><text:s/>права на заключение<text:s/></text:span><text:span text:style-name="T381">договора аренды<text:s/></text:span></text:p>
      <text:p text:style-name="P382"/>
      <text:p text:style-name="P383"><text:span text:style-name="T384">земельного участка</text:span><text:s/><text:span text:style-name="T385">для _______________________________________________________________,</text:span></text:p>
      <text:p text:style-name="P386"><text:span text:style-name="T387"><text:s text:c="32"/>(целевое назначение участка)</text:span></text:p>
      <text:p text:style-name="P388"><text:span text:style-name="T389"><text:s/>расположенного по адресу:<text:s/></text:span>__________________________________________________________,</text:p>
      <text:p text:style-name="P390"/>
      <text:p text:style-name="P391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92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93">www</text:span><text:span text:style-name="Гиперссылка">.</text:span><text:span text:style-name="T394">torgi</text:span><text:span text:style-name="Гиперссылка">.</text:span><text:span text:style-name="T395">gov</text:span><text:span text:style-name="Гиперссылка">.</text:span><text:span text:style-name="T396">ru</text:span></text:a>, а также порядок проведения аукциона, установленный ст.39.12-39.13 Земельного<text:s/>Кодекса РФ;</text:p>
      <text:p text:style-name="P397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398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399"/>
      <text:p text:style-name="P400">Место нахождения (место жительства), контактный телефон Претендента, реквизиты для возврата задатка:<text:s/></text:p>
      <text:p text:style-name="P401">____________________________________________________________________________________</text:p>
      <text:p text:style-name="P402">____________________________________________________________________________________</text:p>
      <text:p text:style-name="P403">____________________________________________________________________________________</text:p>
      <text:p text:style-name="P404">____________________________________________________________________________________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4-04-16T02:30:00Z</meta:creation-date>
    <dc:date>2024-04-16T03:16:00Z</dc:date>
    <meta:print-date>2021-08-25T10:00:00Z</meta:print-date>
    <meta:template xlink:href="Normal" xlink:type="simple"/>
    <meta:editing-cycles>3</meta:editing-cycles>
    <meta:editing-duration>PT120S</meta:editing-duration>
    <meta:document-statistic meta:page-count="9" meta:paragraph-count="52" meta:word-count="3917" meta:character-count="26195" meta:row-count="186" meta:non-whitespace-character-count="22330"/>
  </office:meta>
</office:document-meta>
</file>