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Основнойтекст" style:family="paragraph">
      <style:paragraph-properties fo:margin-bottom="0in" fo:text-indent="0in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сновнойтекст" style:family="paragraph">
      <style:paragraph-properties fo:margin-bottom="0in" fo:text-indent="0in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indent="0in"/>
      <style:text-properties fo:font-weight="bold" style:font-weight-asian="bold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color="#000000" fo:background-color="#FFFFFF"/>
    </style:style>
    <style:style style:name="T61" style:parent-style-name="Основнойшрифтабзаца" style:family="text">
      <style:text-properties fo:color="#000000" fo:background-color="#FFFFFF"/>
    </style:style>
    <style:style style:name="P62" style:parent-style-name="Обычный" style:family="paragraph">
      <style:paragraph-properties fo:text-indent="0.3937in"/>
    </style:style>
    <style:style style:name="P63" style:parent-style-name="Обычный" style:family="paragraph">
      <style:paragraph-properties fo:text-indent="0.3937in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paragraph-properties fo:text-indent="0.3937in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Обычный" style:family="paragraph">
      <style:paragraph-properties fo:text-indent="0.3937in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3937in"/>
    </style:style>
    <style:style style:name="P73" style:parent-style-name="Обычный" style:family="paragraph">
      <style:paragraph-properties fo:text-align="center" fo:text-indent="0.3937in"/>
    </style:style>
    <style:style style:name="T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font-weight="bold" style:font-weight-asian="bold"/>
    </style:style>
    <style:style style:name="P80" style:parent-style-name="Обычный" style:family="paragraph">
      <style:paragraph-properties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.3937in"/>
    </style:style>
    <style:style style:name="P83" style:parent-style-name="Обычный" style:family="paragraph">
      <style:paragraph-properties fo:text-indent="0.3937in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Обычный" style:family="paragraph">
      <style:paragraph-properties fo:text-indent="0.3937in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Обычный" style:family="paragraph">
      <style:paragraph-properties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3937in"/>
    </style:style>
    <style:style style:name="P93" style:parent-style-name="Обычный" style:family="paragraph">
      <style:paragraph-properties fo:text-indent="0.3937in"/>
    </style:style>
    <style:style style:name="P94" style:parent-style-name="Обычный" style:family="paragraph">
      <style:paragraph-properties fo:text-align="center" fo:text-indent="0.3937in"/>
    </style:style>
    <style:style style:name="T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00" style:parent-style-name="Обычный" style:family="paragraph">
      <style:paragraph-properties fo:text-indent="0.3937in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indent="0.3937in"/>
    </style:style>
    <style:style style:name="P103" style:parent-style-name="Обычный" style:family="paragraph">
      <style:paragraph-properties fo:text-indent="0.3937in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indent="0.3937in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Обычный" style:family="paragraph">
      <style:paragraph-properties fo:text-indent="0.3937in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P113" style:parent-style-name="Обычный" style:family="paragraph">
      <style:paragraph-properties fo:text-indent="0.3937in"/>
    </style:style>
    <style:style style:name="P114" style:parent-style-name="Обычный" style:family="paragraph">
      <style:paragraph-properties fo:text-indent="0.3937in"/>
    </style:style>
    <style:style style:name="P115" style:parent-style-name="Обычный" style:family="paragraph">
      <style:paragraph-properties fo:text-align="center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text-align="center" fo:text-indent="0.3937in"/>
    </style:style>
    <style:style style:name="T1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 fo:color="#000000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font-weight="bold" style:font-weight-asian="bold"/>
    </style:style>
    <style:style style:name="P123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4" style:parent-style-name="Обычный" style:family="paragraph">
      <style:paragraph-properties fo:text-indent="0.3937in"/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family="paragraph">
      <style:paragraph-properties fo:text-indent="0.3937in"/>
    </style:style>
    <style:style style:name="P127" style:parent-style-name="Обычный" style:family="paragraph">
      <style:paragraph-properties fo:text-indent="0.3937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indent="0.3937in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Обычный" style:family="paragraph">
      <style:paragraph-properties fo:text-indent="0.3937in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indent="0.3937in"/>
    </style:style>
    <style:style style:name="P138" style:parent-style-name="Обычный" style:family="paragraph">
      <style:paragraph-properties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text-align="center" fo:text-indent="0.3937in"/>
    </style:style>
    <style:style style:name="T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48" style:parent-style-name="Обычный" style:family="paragraph">
      <style:paragraph-properties fo:text-indent="0.3937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indent="0.3937in"/>
    </style:style>
    <style:style style:name="P151" style:parent-style-name="Обычный" style:family="paragraph">
      <style:paragraph-properties fo:text-indent="0.3937in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indent="0.3937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text-indent="0.3937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fo:text-indent="0.3937in"/>
    </style:style>
    <style:style style:name="P162" style:parent-style-name="Обычный" style:family="paragraph">
      <style:paragraph-properties fo:text-indent="0.3937in"/>
    </style:style>
    <style:style style:name="P163" style:parent-style-name="Обычный" style:family="paragraph">
      <style:paragraph-properties fo:text-align="center" fo:text-indent="0.3937in"/>
    </style:style>
    <style:style style:name="T1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 fo:color="#000000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font-weight="bold" style:font-weight-asian="bold"/>
    </style:style>
    <style:style style:name="P170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71" style:parent-style-name="Обычный" style:family="paragraph">
      <style:paragraph-properties fo:text-indent="0.3937in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 fo:text-indent="0.3937in"/>
    </style:style>
    <style:style style:name="P174" style:parent-style-name="Обычный" style:family="paragraph">
      <style:paragraph-properties fo:text-indent="0.3937in"/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text-indent="0.3937in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Обычный" style:family="paragraph">
      <style:paragraph-properties fo:text-indent="0.3937in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indent="0.3937in"/>
    </style:style>
    <style:style style:name="P185" style:parent-style-name="Обычный" style:family="paragraph">
      <style:paragraph-properties fo:text-indent="0.3937in"/>
    </style:style>
    <style:style style:name="P186" style:parent-style-name="Обычный" style:family="paragraph">
      <style:paragraph-properties fo:text-align="center" fo:text-indent="0.3937in"/>
    </style:style>
    <style:style style:name="T1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fo:color="#000000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font-weight="bold" style:font-weight-asian="bold"/>
    </style:style>
    <style:style style:name="P193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94" style:parent-style-name="Обычный" style:family="paragraph">
      <style:paragraph-properties fo:text-indent="0.3937in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indent="0.3937in"/>
    </style:style>
    <style:style style:name="P197" style:parent-style-name="Обычный" style:family="paragraph">
      <style:paragraph-properties fo:text-indent="0.3937in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text-indent="0.3937in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Обычный" style:family="paragraph">
      <style:paragraph-properties fo:text-indent="0.3937in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Обычный" style:family="paragraph">
      <style:paragraph-properties fo:text-indent="0.3937in"/>
    </style:style>
    <style:style style:name="P206" style:parent-style-name="Обычный" style:family="paragraph">
      <style:paragraph-properties fo:text-indent="0.3937in"/>
    </style:style>
    <style:style style:name="P207" style:parent-style-name="Обычный" style:family="paragraph">
      <style:paragraph-properties fo:text-indent="0.3937in"/>
    </style:style>
    <style:style style:name="P208" style:parent-style-name="Обычный" style:family="paragraph">
      <style:paragraph-properties fo:text-indent="0.3937in"/>
    </style:style>
    <style:style style:name="P209" style:parent-style-name="Обычный" style:family="paragraph">
      <style:paragraph-properties fo:text-align="center" fo:text-indent="0.3937in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17" style:parent-style-name="Обычный" style:family="paragraph">
      <style:paragraph-properties fo:text-indent="0.3937in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text-indent="0.3937in"/>
    </style:style>
    <style:style style:name="P220" style:parent-style-name="Обычный" style:family="paragraph">
      <style:paragraph-properties fo:text-indent="0.3937in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" style:family="paragraph">
      <style:paragraph-properties fo:text-indent="0.3937in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fo:text-indent="0.3937in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Обычный" style:family="paragraph">
      <style:paragraph-properties fo:text-indent="0.3937in"/>
    </style:style>
    <style:style style:name="P231" style:parent-style-name="Обычный" style:family="paragraph">
      <style:paragraph-properties fo:text-indent="0.3937in"/>
    </style:style>
    <style:style style:name="P232" style:parent-style-name="Обычный" style:family="paragraph">
      <style:paragraph-properties fo:text-align="center" fo:text-indent="0.2958in"/>
    </style:style>
    <style:style style:name="T2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 fo:color="#000000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weight="bold" style:font-weight-asian="bold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fo:text-indent="0.3937in"/>
    </style:style>
    <style:style style:name="T241" style:parent-style-name="Основнойшрифтабзаца" style:family="text">
      <style:text-properties fo:font-weight="bold" style:font-weight-asian="bold"/>
    </style:style>
    <style:style style:name="P242" style:parent-style-name="Обычный" style:family="paragraph">
      <style:paragraph-properties fo:text-indent="0.3937in"/>
    </style:style>
    <style:style style:name="P243" style:parent-style-name="Обычный" style:family="paragraph">
      <style:paragraph-properties fo:text-indent="0.3937in"/>
    </style:style>
    <style:style style:name="T244" style:parent-style-name="Основнойшрифтабзаца" style:family="text">
      <style:text-properties fo:font-weight="bold" style:font-weight-asian="bold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Обычный" style:family="paragraph">
      <style:paragraph-properties fo:text-indent="0.3937in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Обычный" style:family="paragraph">
      <style:paragraph-properties fo:text-indent="0.3937in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P253" style:parent-style-name="Обычный" style:family="paragraph">
      <style:paragraph-properties fo:text-indent="0.3937in"/>
    </style:style>
    <style:style style:name="P254" style:parent-style-name="Обычный" style:family="paragraph">
      <style:text-properties fo:font-size="5pt" style:font-size-asian="5pt" style:font-size-complex="5pt"/>
    </style:style>
    <style:style style:name="P255" style:parent-style-name="Обычный" style:family="paragraph">
      <style:paragraph-properties fo:widows="0" fo:orphans="0"/>
    </style:style>
    <style:style style:name="T256" style:parent-style-name="Основнойшрифтабзаца" style:family="text">
      <style:text-properties style:font-weight-complex="bold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TableColumn259" style:family="table-column">
      <style:table-column-properties style:column-width="0.9875in" style:use-optimal-column-width="false"/>
    </style:style>
    <style:style style:name="TableColumn260" style:family="table-column">
      <style:table-column-properties style:column-width="1.4763in" style:use-optimal-column-width="false"/>
    </style:style>
    <style:style style:name="TableColumn261" style:family="table-column">
      <style:table-column-properties style:column-width="4.4298in" style:use-optimal-column-width="false"/>
    </style:style>
    <style:style style:name="Table258" style:family="table">
      <style:table-properties style:width="6.8937in" fo:margin-left="0in" table:align="center"/>
    </style:style>
    <style:style style:name="TableRow262" style:family="table-row">
      <style:table-row-properties style:min-row-height="0.2506in" style:use-optimal-row-height="false"/>
    </style:style>
    <style:style style:name="TableCell2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1375in" style:use-optimal-row-height="false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text-indent="0in"/>
      <style:text-properties fo:color="#000000"/>
    </style:style>
    <style:style style:name="P272" style:parent-style-name="Обычный" style:family="paragraph">
      <style:paragraph-properties fo:text-align="center" fo:text-indent="0in"/>
      <style:text-properties fo:color="#000000"/>
    </style:style>
    <style:style style:name="P273" style:parent-style-name="Обычный" style:family="paragraph">
      <style:paragraph-properties fo:text-align="center" fo:text-indent="0in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text-indent="0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</style:style>
    <style:style style:name="TableRow278" style:family="table-row">
      <style:table-row-properties style:min-row-height="0.2506in" style:use-optimal-row-height="false"/>
    </style:style>
    <style:style style:name="P279" style:parent-style-name="Обычный" style:family="paragraph">
      <style:paragraph-properties fo:text-align="center"/>
      <style:text-properties fo:color="#000000"/>
    </style:style>
    <style:style style:name="P280" style:parent-style-name="Обычный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Row283" style:family="table-row">
      <style:table-row-properties style:min-row-height="0.2506in" style:use-optimal-row-height="false"/>
    </style:style>
    <style:style style:name="P284" style:parent-style-name="Обычный" style:family="paragraph">
      <style:paragraph-properties fo:text-align="center"/>
      <style:text-properties fo:color="#000000"/>
    </style:style>
    <style:style style:name="P285" style:parent-style-name="Обычный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ableRow288" style:family="table-row">
      <style:table-row-properties style:min-row-height="0.2506in" style:use-optimal-row-height="false"/>
    </style:style>
    <style:style style:name="P289" style:parent-style-name="Обычный" style:family="paragraph">
      <style:paragraph-properties fo:text-align="center"/>
      <style:text-properties fo:color="#000000"/>
    </style:style>
    <style:style style:name="P290" style:parent-style-name="Обычный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ableRow293" style:family="table-row">
      <style:table-row-properties style:min-row-height="0.2506in" style:use-optimal-row-height="false"/>
    </style:style>
    <style:style style:name="P294" style:parent-style-name="Обычный" style:family="paragraph">
      <style:paragraph-properties fo:text-align="center"/>
      <style:text-properties fo:color="#000000"/>
    </style:style>
    <style:style style:name="P295" style:parent-style-name="Обычный" style:family="paragraph">
      <style:paragraph-properties fo:text-align="center" fo:margin-left="0.0347in">
        <style:tab-stops/>
      </style:paragraph-properties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P298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TableRow299" style:family="table-row">
      <style:table-row-properties style:min-row-height="0.2506in" style:use-optimal-row-height="false"/>
    </style:style>
    <style:style style:name="P300" style:parent-style-name="Обычный" style:family="paragraph">
      <style:paragraph-properties fo:text-align="center"/>
      <style:text-properties fo:color="#000000"/>
    </style:style>
    <style:style style:name="P301" style:parent-style-name="Обычный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Row304" style:family="table-row">
      <style:table-row-properties style:min-row-height="0.2506in" style:use-optimal-row-height="false"/>
    </style:style>
    <style:style style:name="P305" style:parent-style-name="Обычный" style:family="paragraph">
      <style:paragraph-properties fo:text-align="center"/>
      <style:text-properties fo:color="#000000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ableRow309" style:family="table-row">
      <style:table-row-properties style:min-row-height="0.2506in" style:use-optimal-row-height="false"/>
    </style:style>
    <style:style style:name="P310" style:parent-style-name="Обычный" style:family="paragraph">
      <style:paragraph-properties fo:text-align="center"/>
      <style:text-properties fo:color="#000000"/>
    </style:style>
    <style:style style:name="P311" style:parent-style-name="Обычный" style:family="paragraph">
      <style:paragraph-properties fo:text-align="center" fo:margin-left="0.0347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left="0.0347in">
        <style:tab-stops/>
      </style:paragraph-properties>
    </style:style>
    <style:style style:name="P314" style:parent-style-name="Обычный" style:family="paragraph">
      <style:paragraph-properties fo:text-align="center" fo:margin-left="0.0347in">
        <style:tab-stops/>
      </style:paragraph-properties>
    </style:style>
    <style:style style:name="TableRow315" style:family="table-row">
      <style:table-row-properties style:min-row-height="0.2506in" style:use-optimal-row-height="false"/>
    </style:style>
    <style:style style:name="P316" style:parent-style-name="Обычный" style:family="paragraph">
      <style:text-properties fo:color="#000000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</style:style>
    <style:style style:name="P320" style:parent-style-name="Обычный" style:family="paragraph">
      <style:paragraph-properties fo:text-indent="0.375in"/>
    </style:style>
    <style:style style:name="P321" style:parent-style-name="Обычный" style:family="paragraph">
      <style:paragraph-properties fo:text-indent="0.4916in"/>
    </style:style>
    <style:style style:name="T322" style:parent-style-name="Основнойшрифтабзаца" style:family="text">
      <style:text-properties style:font-weight-complex="bold"/>
    </style:style>
    <style:style style:name="T323" style:parent-style-name="Гиперссылка" style:family="text">
      <style:text-properties fo:language="en" fo:country="US"/>
    </style:style>
    <style:style style:name="T324" style:parent-style-name="Гиперссылка" style:family="text">
      <style:text-properties fo:language="en" fo:country="US"/>
    </style:style>
    <style:style style:name="T325" style:parent-style-name="Гиперссылка" style:family="text">
      <style:text-properties fo:language="en" fo:country="US"/>
    </style:style>
    <style:style style:name="T326" style:parent-style-name="Гиперссылка" style:family="text">
      <style:text-properties fo:language="en" fo:country="US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333" style:parent-style-name="Основнойшрифтабзаца" style:family="text">
      <style:text-properties fo:font-weight="bold" style:font-weight-asian="bold" style:font-weight-complex="bold"/>
    </style:style>
    <style:style style:name="T334" style:parent-style-name="Основнойшрифтабзаца" style:family="text">
      <style:text-properties style:font-weight-complex="bold"/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/>
    </style:style>
    <style:style style:name="P337" style:parent-style-name="Обычный" style:family="paragraph">
      <style:paragraph-properties fo:text-indent="0.375in"/>
    </style:style>
    <style:style style:name="P338" style:parent-style-name="Обычный" style:family="paragraph">
      <style:paragraph-properties fo:text-indent="0.375in"/>
    </style:style>
    <style:style style:name="P339" style:parent-style-name="Обычный" style:family="paragraph">
      <style:paragraph-properties fo:widows="0" fo:orphans="0" fo:text-indent="0.3937in"/>
    </style:style>
    <style:style style:name="P340" style:parent-style-name="Обычный" style:family="paragraph">
      <style:paragraph-properties fo:text-indent="0.375in"/>
    </style:style>
    <style:style style:name="P341" style:parent-style-name="Обычный" style:family="paragraph">
      <style:paragraph-properties fo:text-indent="0.375in"/>
    </style:style>
    <style:style style:name="P342" style:parent-style-name="Обычный" style:family="paragraph">
      <style:paragraph-properties fo:text-indent="0.375in"/>
    </style:style>
    <style:style style:name="P343" style:parent-style-name="Обычный" style:family="paragraph">
      <style:paragraph-properties fo:text-indent="0.375in"/>
    </style:style>
    <style:style style:name="P344" style:parent-style-name="Обычный" style:family="paragraph">
      <style:paragraph-properties fo:text-indent="0.3937in"/>
    </style:style>
    <style:style style:name="P345" style:parent-style-name="Обычный" style:family="paragraph">
      <style:text-properties fo:font-weight="bold" style:font-weight-asian="bold"/>
    </style:style>
    <style:style style:name="P346" style:parent-style-name="Обычный" style:family="paragraph">
      <style:paragraph-properties fo:text-indent="0in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Гиперссылка" style:family="text">
      <style:text-properties fo:language="en" fo:country="US"/>
    </style:style>
    <style:style style:name="T368" style:parent-style-name="Гиперссылка" style:family="text">
      <style:text-properties fo:language="en" fo:country="US"/>
    </style:style>
    <style:style style:name="T369" style:parent-style-name="Гиперссылка" style:family="text">
      <style:text-properties fo:language="en" fo:country="US"/>
    </style:style>
    <style:style style:name="T370" style:parent-style-name="Гиперссылка" style:family="text">
      <style:text-properties fo:language="en" fo:country="US"/>
    </style:style>
    <style:style style:name="T371" style:parent-style-name="Гиперссылка" style:family="text">
      <style:text-properties fo:language="en" fo:country="US"/>
    </style:style>
    <style:style style:name="P372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73" style:parent-style-name="Обычный" style:family="paragraph">
      <style:paragraph-properties fo:text-indent="0.4916in"/>
    </style:style>
    <style:style style:name="P374" style:parent-style-name="Обычный" style:family="paragraph">
      <style:paragraph-properties fo:text-indent="0.4916in"/>
    </style:style>
    <style:style style:name="P375" style:parent-style-name="Обычный" style:family="paragraph">
      <style:paragraph-properties fo:text-indent="0.4916in"/>
    </style:style>
    <style:style style:name="T376" style:parent-style-name="Гиперссылка" style:family="text">
      <style:text-properties fo:language="en" fo:country="US"/>
    </style:style>
    <style:style style:name="T377" style:parent-style-name="Гиперссылка" style:family="text">
      <style:text-properties fo:language="en" fo:country="US"/>
    </style:style>
    <style:style style:name="T378" style:parent-style-name="Гиперссылка" style:family="text">
      <style:text-properties fo:language="en" fo:country="US"/>
    </style:style>
    <style:style style:name="T379" style:parent-style-name="Гиперссылка" style:family="text">
      <style:text-properties fo:language="en" fo:country="US"/>
    </style:style>
    <style:style style:name="P38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/text:p>
      <text:p text:style-name="P2">Города<text:s/>Томска<text:s/>(Организатор аукциона)</text:p>
      <text:p text:style-name="P3"><text:span text:style-name="T4">сообщает о проведении открытого</text:span><text:span text:style-name="T5"><text:s/>по составу участников и по<text:s/></text:span><text:span text:style-name="T6">форме предложения цены аукциона по<text:s/></text:span><text:span text:style-name="T7">продаже права<text:s/></text:span><text:span text:style-name="T8">на<text:s/></text:span><text:span text:style-name="T9">заключени</text:span><text:span text:style-name="T10">е</text:span><text:span text:style-name="T11"><text:s/>договоров аренды<text:s/></text:span>объектов муниципальной собственности<text:span text:style-name="T12">, находящихся в муниципальной имущественной казне города Томска</text:span><text:span text:style-name="T13">.</text:span></text:p>
      <text:p text:style-name="P14"><text:span text:style-name="T15">Аукцион проводи</text:span><text:span text:style-name="T16">тся по адресу: г.</text:span><text:span text:style-name="T17"> </text:span><text:span text:style-name="T18">То</text:span><text:span text:style-name="T19">мск, пер. Плеханова,</text:span><text:span text:style-name="T20"><text:s/></text:span><text:span text:style-name="T21">4</text:span><text:span text:style-name="T22">, каб.</text:span><text:span text:style-name="T23"><text:s/></text:span><text:span text:style-name="T24">403</text:span><text:span text:style-name="T25"><text:s/></text:span><text:span text:style-name="T26">«</text:span><text:span text:style-name="T27">1</text:span><text:span text:style-name="T28">7</text:span><text:span text:style-name="T29">»<text:s/></text:span><text:span text:style-name="T30">мая</text:span><text:span text:style-name="T31"><text:s/></text:span><text:span text:style-name="T32">20</text:span><text:span text:style-name="T33">2</text:span><text:span text:style-name="T34">3</text:span><text:span text:style-name="T35"><text:s/></text:span><text:span text:style-name="T36">г</text:span><text:span text:style-name="T37">ода</text:span><text:span text:style-name="T38"><text:s/></text:span><text:span text:style-name="T39">в<text:s/></text:span><text:span text:style-name="T40">1</text:span><text:span text:style-name="T41">5</text:span><text:span text:style-name="T42">-</text:span><text:span text:style-name="T43">0</text:span><text:span text:style-name="T44">0</text:span><text:span text:style-name="T45"><text:s/>часов</text:span><text:span text:style-name="T46"><text:s/>в отношении следующ</text:span><text:span text:style-name="T47">их</text:span><text:span text:style-name="T48"><text:s/>объект</text:span><text:span text:style-name="T49">ов</text:span><text:span text:style-name="T50">:</text:span></text:p>
      <text:p text:style-name="P51"/>
      <text:p text:style-name="P52"/>
      <text:p text:style-name="P53"><text:span text:style-name="T54">Лот 1</text:span><text:span text:style-name="T55"><text:s/>Сооружение –<text:s/></text:span><text:span text:style-name="T56">линия электропередач по адресу:</text:span></text:p>
      <text:p text:style-name="P57">г. Томск, п. Заварзино, ул. Мостовая, 70, стр. 3<text:s/></text:p>
      <text:p text:style-name="P58"><text:span text:style-name="T59">Характеристика объекта:<text:s/></text:span>воздушная линия ЛЭП10 кВт., 6 бетонных опор и 20 деревянных, протяженностью 0,2 км., кабельная линия ЛЭП 0,4 кВт,7 ж/б опор протяженностью 0,3 км. Общая протяженность –<text:s/><text:span text:style-name="T60">1</text:span><text:span text:style-name="T61"><text:s/></text:span>900,0 м, назначение: электросеть. Кадастровый номер 70:21:0100089:112. Реестровый номер – 89012.</text:p>
      <text:p text:style-name="P62">Объект находится в удовлетворительном техническом состоянии.</text:p>
      <text:p text:style-name="P63"><text:span text:style-name="T64">Срок, на который заключается договор аренды</text:span>: с даты подписания договора<text:span text:style-name="T65"><text:s/></text:span>и действует в течение 49 лет.</text:p>
      <text:p text:style-name="P66"><text:span text:style-name="T67">Целевое назначение:</text:span><text:s/>организация электроснабжения.</text:p>
      <text:p text:style-name="P68"><text:span text:style-name="T69">Начальная цена (размер годовой арендной платы):</text:span><text:s/><text:span text:style-name="T70">4,12</text:span><text:s/><text:span text:style-name="T71">руб</text:span>., без учета НДС.</text:p>
      <text:p text:style-name="P72">Размер задатка – 0,34 руб. Шаг аукциона – <text:s/>0,21 руб.</text:p>
      <text:p text:style-name="Обычный"/>
      <text:p text:style-name="P73"><text:span text:style-name="T74">Лот<text:s/></text:span><text:span text:style-name="T75">2</text:span><text:span text:style-name="T76"><text:s/></text:span><text:span text:style-name="T77">Сооружение – сеть электроснабжения</text:span><text:span text:style-name="T78"><text:s/></text:span><text:span text:style-name="T79">по адресу: г. Томск, п. Светлый 33л</text:span></text:p>
      <text:p text:style-name="P80"><text:span text:style-name="T81">Характеристика объекта:<text:s/></text:span>кабельная линия электропередач, от ТП-39 до строения по адресу: пос. Светлый, 33, кабель ААБл 4*150. Общая протяженность – 154 п.м, назначение: электроснабжение. Кадастровый номер 70:14:0208002:1477. Реестровый номер – 413738.</text:p>
      <text:p text:style-name="P82">Объект находится в удовлетворительном техническом состоянии.</text:p>
      <text:p text:style-name="P83"><text:span text:style-name="T84">Срок, на который заключается договор аренды</text:span>: с даты подписания договора<text:span text:style-name="T85"><text:s/></text:span>и действует в течение 49 лет.</text:p>
      <text:p text:style-name="P86"><text:span text:style-name="T87">Целевое назначение:</text:span><text:s/>организация электроснабжения.</text:p>
      <text:p text:style-name="P88"><text:span text:style-name="T89">Начальная цена (размер годовой арендной платы):</text:span><text:s/><text:span text:style-name="T90">93,55</text:span><text:s/><text:span text:style-name="T91">руб</text:span>., без учета НДС.<text:s/></text:p>
      <text:p text:style-name="P92">Размер задатка – 7,80 руб. Шаг аукциона – <text:s/>4,68 руб.</text:p>
      <text:p text:style-name="P93"/>
      <text:p text:style-name="P94"><text:span text:style-name="T95">Лот<text:s/></text:span><text:span text:style-name="T96">3</text:span><text:span text:style-name="T97"><text:s/>Сооружение –<text:s/></text:span><text:span text:style-name="T98">линии электропередач по адресу:</text:span></text:p>
      <text:p text:style-name="P99">г. Томск, п. Светлый 18/1 стр.5</text:p>
      <text:p text:style-name="P100"><text:span text:style-name="T101">Характеристика объекта:<text:s/></text:span>кабельная линия электропередач - 0,4 кВ, протяженностью 165 м, от ТП до строения по адресу: п. Светлый, 18/1, кабель ААБ 3х70. Общая протяженность – 165 п.м, назначение: электроснабжение. Кадастровый номер 70:14:0208001:2069. Реестровый номер – 418543.</text:p>
      <text:p text:style-name="P102">Объект находится в удовлетворительном техническом состоянии.</text:p>
      <text:p text:style-name="P103"><text:span text:style-name="T104">Срок, на который заключается договор аренды</text:span>: с даты подписания договора<text:span text:style-name="T105"><text:s/></text:span>и действует в течение 49 лет.</text:p>
      <text:p text:style-name="P106"><text:span text:style-name="T107">Целевое назначение:</text:span><text:s/>организация электроснабжения.</text:p>
      <text:p text:style-name="P108"><text:span text:style-name="T109">Начальная цена (размер годовой арендной плат</text:span><text:span text:style-name="T110">ы):</text:span><text:s/><text:span text:style-name="T111">105,71</text:span><text:s/><text:span text:style-name="T112">руб</text:span>., без учета НДС.<text:s/></text:p>
      <text:p text:style-name="P113">Размер задатка – 8,81 руб. Шаг аукциона – <text:s/>5,29 руб.</text:p>
      <text:p text:style-name="P114"/>
      <text:p text:style-name="P115"/>
      <text:p text:style-name="P116"><text:span text:style-name="T117">Лот<text:s/></text:span><text:span text:style-name="T118">4</text:span><text:span text:style-name="T119"><text:s/></text:span><text:span text:style-name="T120">Сооружение – сеть электроснабжения</text:span><text:span text:style-name="T121"><text:s/></text:span><text:span text:style-name="T122">по адресу:<text:s/></text:span></text:p>
      <text:p text:style-name="P123">г. Томск, с. Тимирязевское,<text:s/>ул. Лесотехническая 2 стр.31</text:p>
      <text:soft-page-break/>
      <text:p text:style-name="P124"><text:span text:style-name="T125">Характеристика объекта:<text:s/></text:span>Сеть<text:s/>электроснабжения. Общая протяженность – 316 п.м, назначение: электроснабжение. Кадастровый номер 70:14:0123005:983. Реестровый номер – 485126.</text:p>
      <text:p text:style-name="P126">Объект находится в удовлетворительном техническом состоянии.</text:p>
      <text:p text:style-name="P127"><text:span text:style-name="T128">Срок, на который заключается договор аренды</text:span>: с даты подписания договора<text:span text:style-name="T129"><text:s/></text:span>и действует в течение 49 лет.</text:p>
      <text:p text:style-name="P130"><text:span text:style-name="T131">Целевое назначение:</text:span><text:s/>организация электроснабжения.</text:p>
      <text:p text:style-name="P132"><text:span text:style-name="T133">Начальная цена (размер годовой арендной плат</text:span><text:span text:style-name="T134">ы):</text:span><text:s/><text:span text:style-name="T135">16 689,93</text:span><text:s/><text:span text:style-name="T136">руб</text:span>., без учета НДС.<text:s/></text:p>
      <text:p text:style-name="P137">Размер задатка –<text:s/>1 390,83<text:s/>руб. Шаг аукциона – <text:s/>834,50<text:s/>руб.</text:p>
      <text:p text:style-name="P138"/>
      <text:p text:style-name="P139"><text:span text:style-name="T140">Лот<text:s/></text:span><text:span text:style-name="T141">5</text:span><text:span text:style-name="T142"><text:s/></text:span><text:span text:style-name="T143">КЛЭП-0,4 кВ ф.4 от ТП Л-15-108</text:span><text:span text:style-name="T144"><text:s/></text:span><text:span text:style-name="T145">по адре</text:span><text:span text:style-name="T146">су:</text:span></text:p>
      <text:p text:style-name="P147">г. Томск, с. Тимирязевское,<text:s/>ул. Больничная, 52н, стр. 1</text:p>
      <text:p text:style-name="P148"><text:span text:style-name="T149">Характеристика объекта:<text:s/></text:span>сооружение электроэнергетики протяженностью 45,0 м, КГХЛ 4*10. Общая протяженность – 45 п.м, назначение: электроснабжение. Кадастровый номер 70:14:0123001:2515. Реестровый номер – 487600.</text:p>
      <text:p text:style-name="P150">Объект находится в удовлетворительном техническом состоянии.</text:p>
      <text:p text:style-name="P151"><text:span text:style-name="T152">Срок, на который заключается договор аренды</text:span>: с даты подписания договора<text:span text:style-name="T153"><text:s/></text:span>и действует в течение 49 лет.</text:p>
      <text:p text:style-name="P154"><text:span text:style-name="T155">Целевое назначение:</text:span><text:s/>организация электроснабжения.</text:p>
      <text:p text:style-name="P156"><text:span text:style-name="T157">Начальная цена (размер годовой арендной платы</text:span><text:span text:style-name="T158">):</text:span><text:s/><text:span text:style-name="T159">25,25</text:span><text:s/><text:span text:style-name="T160">руб</text:span>., без учета НДС.<text:s/></text:p>
      <text:p text:style-name="P161">Размер задатка – 2,10 руб. Шаг аукциона – <text:s/>1,26 руб.</text:p>
      <text:p text:style-name="P162"/>
      <text:p text:style-name="P163"><text:span text:style-name="T164">Лот<text:s/></text:span><text:span text:style-name="T165">6</text:span><text:span text:style-name="T166"><text:s/></text:span><text:span text:style-name="T167">Сеть электроснабжения от ТП Б-12-24</text:span><text:span text:style-name="T168"><text:s/></text:span><text:span text:style-name="T169">по адресу:</text:span></text:p>
      <text:p text:style-name="P170">г. Томск, д. Лоскутово,<text:s/><text:s/>пер. Сосновый, 9л</text:p>
      <text:p text:style-name="P171"><text:span text:style-name="T172">Характеристика объекта:<text:s/></text:span>сеть электроснабжения СИП 3*50+1*54,6 АВВГ 35 СИП 3*50+1*54,6 СИП 4*16 СИП 4*70, общая протяженность 1718 п.м, опоры деревянные с ж/б приставками-58 шт. Общая протяженность – 1718 п.м, назначение: электроснабжение. Кадастровый номер 70:14:0314002:748. Реестровый номер – 492383.</text:p>
      <text:p text:style-name="P173">Объект находится в удовлетворительном техническом состоянии.</text:p>
      <text:p text:style-name="P174"><text:span text:style-name="T175">Срок, на который заключается договор аренды</text:span>: с даты подписания договора<text:span text:style-name="T176"><text:s/></text:span>и действует в течение 49 лет.</text:p>
      <text:p text:style-name="P177"><text:span text:style-name="T178">Целевое назначение:</text:span><text:s/>организация электроснабжения.</text:p>
      <text:p text:style-name="P179"><text:span text:style-name="T180">Начальная цена (размер годовой арендной<text:s/></text:span><text:span text:style-name="T181">платы):</text:span><text:s/><text:span text:style-name="T182">2 507,27</text:span><text:s/><text:span text:style-name="T183">руб</text:span>., без учета НДС.<text:s/></text:p>
      <text:p text:style-name="P184">Размер задатка – 208,94 руб. Шаг аукциона – <text:s/>125,36 руб.</text:p>
      <text:p text:style-name="P185"/>
      <text:p text:style-name="P186"><text:span text:style-name="T187">Лот<text:s/></text:span><text:span text:style-name="T188">7</text:span><text:span text:style-name="T189"><text:s/></text:span><text:span text:style-name="T190">Сеть электроснабжения от ТПБ-12-25</text:span><text:span text:style-name="T191"><text:s/></text:span><text:span text:style-name="T192">по адресу:</text:span></text:p>
      <text:p text:style-name="P193">г. Томск, д. Лоскутово,<text:s/>ул. Ленина 7л</text:p>
      <text:p text:style-name="P194"><text:span text:style-name="T195">Характеристика объекта:<text:s/></text:span>сеть электроснабжения СИП 4*50 СИП 4*16, общая протяженность 1442 п.м, опоры деревянные с ж/б приставками-52 шт. Общая протяженность – 1442 п.м, назначение: электроснабжение. Кадастровый номер 70:14:0314003:1878. Реестровый номер – 492384.</text:p>
      <text:p text:style-name="P196">Объект находится в удовлетворительном техническом состоянии.</text:p>
      <text:p text:style-name="P197"><text:span text:style-name="T198">Срок, на который заключается договор аренды</text:span>: с даты подписания договора<text:span text:style-name="T199"><text:s/></text:span>и действует в течение 49 лет.</text:p>
      <text:p text:style-name="P200"><text:span text:style-name="T201">Целевое назначение:</text:span><text:s/>организация электроснабжения.</text:p>
      <text:p text:style-name="P202"><text:span text:style-name="T203">Начальная цена (размер годовой арендной платы):</text:span><text:s/><text:span text:style-name="T204">2 104,55руб</text:span>., без учета НДС.<text:s/></text:p>
      <text:p text:style-name="P205">Размер задатка – 175,38 руб. Шаг аукциона – <text:s/>105,23 руб.</text:p>
      <text:p text:style-name="P206"/>
      <text:p text:style-name="P207"/>
      <text:p text:style-name="P208"/>
      <text:soft-page-break/>
      <text:p text:style-name="P209"><text:span text:style-name="T210">Лот<text:s/></text:span><text:span text:style-name="T211">8</text:span><text:span text:style-name="T212"><text:s/></text:span><text:span text:style-name="T213">Сооружение – сеть электроснабжения</text:span><text:span text:style-name="T214"><text:s/></text:span><text:span text:style-name="T215">по адресу:</text:span></text:p>
      <text:p text:style-name="P216">г. Томск, с. Тимирязевское, ул. Новая, 1, стр. 22</text:p>
      <text:p text:style-name="P217"><text:span text:style-name="T218">Характеристика объекта:<text:s/></text:span>сеть электроснабжения протяженностью 260,0 м, кабель марки ААБ. Общая протяженность – 260 п.м, назначение: электроснабжение. Кадастровый номер 70:14:0123002:1601. Реестровый номер – 495183.</text:p>
      <text:p text:style-name="P219">Объект находится в удовлетворительном техническом состоянии.</text:p>
      <text:p text:style-name="P220"><text:span text:style-name="T221">Срок, на который заключается договор аренды</text:span>: с даты подписания договора<text:span text:style-name="T222"><text:s/></text:span>и действует в течение 49 лет.</text:p>
      <text:p text:style-name="P223"><text:span text:style-name="T224">Целевое назначение:</text:span><text:s/>организация электроснабжения.</text:p>
      <text:p text:style-name="P225"><text:span text:style-name="T226">Начальная цена (</text:span><text:span text:style-name="T227">размер годовой арендной платы):</text:span><text:s/><text:span text:style-name="T228">460,57</text:span><text:s/><text:span text:style-name="T229">руб</text:span>., без учета НДС.</text:p>
      <text:p text:style-name="P230">Размер задатка – 38,38 руб. Шаг аукциона – <text:s/>23,03 руб.</text:p>
      <text:p text:style-name="P231"/>
      <text:p text:style-name="P232"><text:span text:style-name="T233">Лот<text:s/></text:span><text:span text:style-name="T234">9</text:span><text:span text:style-name="T235"><text:s/></text:span><text:span text:style-name="T236">Сооружение – сеть электроснабжения</text:span><text:span text:style-name="T237"><text:s/>по адресу: г. Томск,<text:s/></text:span><text:span text:style-name="T238">пос.<text:s/></text:span><text:span text:style-name="T239">Родионово, 50л</text:span></text:p>
      <text:p text:style-name="P240"><text:span text:style-name="T241">Характеристика объекта:<text:s/></text:span>сеть электроснабжения протяженностью 808,0 м, А 4*35, А 4*25, А 4*16 опоры деревянные с ж/б приставками-24 шт., прожектор светодиодный-1 шт. Общая протяженность – 808 п.м, назначение: электроснабжение. Кадастровый номер 70:00:0000000:14808. Реестровый номер – 494492.</text:p>
      <text:p text:style-name="P242">Объект находится в удовлетворительном техническом состоянии.</text:p>
      <text:p text:style-name="P243"><text:span text:style-name="T244">Срок, на который заключается договор аренды</text:span>: с даты подписания договора<text:span text:style-name="T245"><text:s/></text:span>и действует в течение 49 лет.</text:p>
      <text:p text:style-name="P246"><text:span text:style-name="T247">Целевое назначение:</text:span><text:s/>организация электроснабжения.</text:p>
      <text:p text:style-name="P248"><text:span text:style-name="T249">Начальная цена (размер годовой<text:s/></text:span><text:span text:style-name="T250">арендной платы):</text:span><text:s/><text:span text:style-name="T251">1 274,97</text:span><text:s/><text:span text:style-name="T252">руб</text:span>., без учета НДС.</text:p>
      <text:p text:style-name="P253">Размер задатка – 106,25 руб. Шаг аукциона – <text:s/>63,75 руб.</text:p>
      <text:p text:style-name="P254"/>
      <text:p text:style-name="P255"><text:span text:style-name="T256">Осмотр имущества осуществляется в соответствии со следующим графиком:</text:span><text:span text:style-name="T257"><text:s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Дата</text:p>
          </table:table-cell>
          <table:table-cell table:style-name="TableCell265">
            <text:p text:style-name="P266">Время</text:p>
          </table:table-cell>
          <table:table-cell table:style-name="TableCell267">
            <text:p text:style-name="P268">Объекты</text:p>
          </table:table-cell>
        </table:table-row>
        <table:table-row table:style-name="TableRow269">
          <table:table-cell table:style-name="TableCell270" table:number-rows-spanned="9">
            <text:p text:style-name="P271">27.04.2023</text:p>
            <text:p text:style-name="P272">04.05.2023</text:p>
            <text:p text:style-name="P273">11.05.2023</text:p>
          </table:table-cell>
          <table:table-cell table:style-name="TableCell274" table:number-rows-spanned="9">
            <text:p text:style-name="P275">По предварительной договоренности</text:p>
          </table:table-cell>
          <table:table-cell table:style-name="TableCell276">
            <text:p text:style-name="P277">Лот 1<text:s/>г. Томск,<text:s/>п. Заварзино, ул. Мостовая, 70, стр. 3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Лот 2<text:s/>г. Томск,<text:s/>пос. Светлый, 33л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Лот<text:s/>3<text:s/>г. Томск,<text:s/>п. Светлый, д. 18/1, стр. 5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Лот<text:s/>4<text:s/><text:s/>г. Томск,<text:s/>с. Тимирязевское, ул. Лесотехническая, 2, стр. 31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Лот<text:s/>5<text:s/>г. Томск, с. Тимирязевское,</text:p>
            <text:p text:style-name="P298">ул. Больничная, 52н, стр. 1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Лот<text:s/>6<text:s/>г. Томск, д. Лоскутово, пер. Сосновый, 9л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Лот<text:s/>7<text:s/>г. Томск,<text:s/>д. Лоскутово, ул. Ленина, 7л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Лот 8<text:s/>г. Томск,<text:s/>с. Тимирязевское,</text:p>
            <text:p text:style-name="P314">ул. Новая, 1, стр. 22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Лот<text:s/>9<text:s/>г. Томск, пос. Родионово, 50л</text:p>
          </table:table-cell>
        </table:table-row>
      </table:table>
      <text:p text:style-name="P32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21">Для участия в аукционе заявителем подается заявка на участие в аукционе (далее – заявка), которая должна быть представлена<text:span text:style-name="T32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323">trade</text:span><text:span text:style-name="Гиперссылка">@</text:span><text:span text:style-name="T324">admin</text:span><text:span text:style-name="Гиперссылка">.</text:span><text:span text:style-name="T325">tomsk</text:span><text:span text:style-name="Гиперссылка">.</text:span><text:span text:style-name="T326">ru</text:span></text:a><text:s/>в период<text:s/><text:span text:style-name="T327">с<text:s/></text:span><text:span text:style-name="T328">даты публикации извещения</text:span><text:span text:style-name="T329"><text:s/>по<text:s/></text:span><text:span text:style-name="T330">16.05</text:span><text:span text:style-name="T331">.20</text:span><text:span text:style-name="T332">2</text:span><text:span text:style-name="T333">3</text:span><text:span text:style-name="T334"><text:s/></text:span>включительно<text:span text:style-name="T335"><text:s/></text:span><text:span text:style-name="T336">в рабочие дни в часы приема заявок: с 10.00 часов до 12.00 часов местного времени. К заявке прилагаются следующие документы:</text:span></text:p>
      <text:p text:style-name="P337">-<text:s/><text:s/>копия<text:s/>паспорта (для физических лиц);</text:p>
      <text:soft-page-break/>
      <text:p text:style-name="P338">-<text:s/>документ, подтверждающий полномочия лица на осуществление действий от имени заявителя;</text:p>
      <text:p text:style-name="P339">-<text:s/>выписка из ЕГЮЛ (ЕГРИП)<text:s/>или нотариально заверенную копию такой выписки (для юридических лиц);</text:p>
      <text:p text:style-name="P340">-<text:s/>копии учредительных документов заявителя (для юридических лиц);</text:p>
      <text:p text:style-name="P341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342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43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44">-<text:s/>опись <text:s/>представленных документов в двух экземплярах.</text:p>
      <text:p text:style-name="P345">Сумма задатка вносится перечислением на р/с Организатора аукциона:<text:s/></text:p>
      <text:p text:style-name="P346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347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348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49"><text:s/>не позднее<text:s/></text:span><text:span text:style-name="T350">1</text:span><text:span text:style-name="T351">2</text:span><text:span text:style-name="T352">.</text:span><text:span text:style-name="T353">05</text:span><text:span text:style-name="T354">.</text:span><text:span text:style-name="T355">20</text:span><text:span text:style-name="T356">2</text:span><text:span text:style-name="T357">3</text:span><text:span text:style-name="T358"><text:s/>г.<text:s/></text:span></text:p>
      <text:p text:style-name="Обычный">Организатор торгов вправе отказаться от проведения аукциона в срок по<text:s/><text:span text:style-name="T359">1</text:span><text:span text:style-name="T360">0</text:span><text:span text:style-name="T361">.</text:span><text:span text:style-name="T362">05</text:span><text:span text:style-name="T363">.202</text:span><text:span text:style-name="T364">3</text:span><text:span text:style-name="T365"><text:s/>г</text:span><text:span text:style-name="T366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67">http</text:span><text:span text:style-name="Гиперссылка">://</text:span><text:span text:style-name="T368">www</text:span><text:span text:style-name="Гиперссылка">.</text:span><text:span text:style-name="T369">torgi</text:span><text:span text:style-name="Гиперссылка">.</text:span><text:span text:style-name="T370">gov</text:span><text:span text:style-name="Гиперссылка">.</text:span><text:span text:style-name="T371">ru</text:span></text:a></text:p>
      <text:p text:style-name="P372">Место, дата и время начала рассмотрения заявок на участие в аукционе:<text:s/>16.05.2023<text:s/>года в 12-00<text:s/>час.<text:s/>местного времени по адресу: 634050, Город Томск, пер.<text:s/>Плеханова, 4,<text:s/>каб. 403.</text:p>
      <text:p text:style-name="P373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74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7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<text:s/><text:soft-page-break/>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76">trade</text:span><text:span text:style-name="Гиперссылка">@</text:span><text:span text:style-name="T377">admin</text:span><text:span text:style-name="Гиперссылка">.</text:span><text:span text:style-name="T378">tomsk</text:span><text:span text:style-name="Гиперссылка">.</text:span><text:span text:style-name="T379">ru</text:span></text:a></text:p>
      <text:p text:style-name="P380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4-25T07:46:00Z</meta:creation-date>
    <dc:date>2023-04-25T07:46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44" meta:character-count="12331" meta:row-count="87" meta:non-whitespace-character-count="10511"/>
  </office:meta>
</office:document-meta>
</file>