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сновнойтекст" style:family="paragraph">
      <style:paragraph-properties fo:text-align="center" fo:margin-bottom="0in" fo:text-indent="0in"/>
      <style:text-properties fo:font-weight="bold" style:font-weight-asian="bold"/>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Обычный" style:family="paragraph">
      <style:paragraph-properties style:text-autospace="none" fo:text-align="justify" fo:margin-bottom="0.0833in" fo:line-height="110%" fo:margin-right="0.0395in" fo:text-indent="0.4923in"/>
    </style:style>
    <style:style style:name="P23" style:parent-style-name="Обычный" style:family="paragraph">
      <style:paragraph-properties style:text-autospace="none" fo:text-align="justify" fo:margin-bottom="0.0833in" fo:line-height="110%" fo:margin-right="0.0395in" fo:text-indent="0.4923in"/>
    </style:style>
    <style:style style:name="P24" style:parent-style-name="Обычный" style:family="paragraph">
      <style:paragraph-properties style:text-autospace="none" fo:text-align="justify" fo:margin-bottom="0.0833in" fo:line-height="110%" fo:margin-right="0.0395in" fo:text-indent="0.4923in"/>
    </style:style>
    <style:style style:name="P25" style:parent-style-name="Обычный" style:family="paragraph">
      <style:paragraph-properties style:text-autospace="none" fo:text-align="justify" fo:margin-bottom="0.0833in" fo:line-height="110%" fo:margin-right="0.0395in" fo:text-indent="0.4923in"/>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justify" fo:text-indent="0.5909in"/>
      <style:text-properties style:font-weight-complex="bold"/>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бычный" style:family="paragraph">
      <style:paragraph-properties fo:text-align="justify" fo:text-indent="0.3937in"/>
      <style:text-properties style:font-weight-complex="bold"/>
    </style:style>
    <style:style style:name="P67" style:parent-style-name="Обычный" style:family="paragraph">
      <style:paragraph-properties fo:text-align="justify" fo:text-indent="0.3937in"/>
      <style:text-properties style:font-weight-complex="bold"/>
    </style:style>
    <style:style style:name="P68" style:parent-style-name="Обычный" style:family="paragraph">
      <style:paragraph-properties fo:text-align="justify" fo:text-indent="0.3937in"/>
      <style:text-properties style:font-weight-complex="bold"/>
    </style:style>
    <style:style style:name="P69" style:parent-style-name="Обычный" style:family="paragraph">
      <style:paragraph-properties fo:text-align="justify" fo:text-indent="0.3937in"/>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style:style>
    <style:style style:name="T79" style:parent-style-name="Основнойшрифтабзаца" style:family="text">
      <style:text-properties style:font-weight-complex="bold"/>
    </style:style>
    <style:style style:name="T80" style:parent-style-name="Основнойшрифтабзаца" style:family="text">
      <style:text-properties style:font-weight-complex="bold"/>
    </style:style>
    <style:style style:name="T81" style:parent-style-name="Основнойшрифтабзаца" style:family="text">
      <style:text-properties style:font-weight-complex="bold"/>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ext-properties style:font-weight-complex="bold"/>
    </style:style>
    <style:style style:name="P84" style:parent-style-name="Обычный" style:family="paragraph">
      <style:paragraph-properties fo:text-align="justify" fo:text-indent="0.3937in"/>
      <style:text-properties fo:font-weight="bold" style:font-weight-asian="bold"/>
    </style:style>
    <style:style style:name="P85" style:parent-style-name="Обычный" style:family="paragraph">
      <style:paragraph-properties fo:text-align="justify" fo:text-indent="0.3937in"/>
    </style:style>
    <style:style style:name="P86" style:parent-style-name="Обычный" style:family="paragraph">
      <style:paragraph-properties fo:text-align="justify" fo:text-indent="0.3937in"/>
      <style:text-properties fo:font-weight="bold" style:font-weight-asian="bold"/>
    </style:style>
    <style:style style:name="P87" style:parent-style-name="Обычный" style:family="paragraph">
      <style:paragraph-properties fo:text-align="justify" fo:text-indent="0.3937in"/>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P91" style:parent-style-name="Обычный" style:family="paragraph">
      <style:paragraph-properties style:text-autospace="none" fo:text-align="justify" fo:text-indent="0.3937in">
        <style:tab-stops>
          <style:tab-stop style:type="left" style:position="0.5909in"/>
        </style:tab-stops>
      </style:paragraph-properties>
    </style:style>
    <style:style style:name="P92" style:parent-style-name="Обычный" style:family="paragraph">
      <style:paragraph-properties fo:text-align="justify" fo:text-indent="0.3937in"/>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font-weight-complex="bold"/>
    </style:style>
    <style:style style:name="P95" style:parent-style-name="Обычный" style:family="paragraph">
      <style:paragraph-properties style:text-autospace="none" fo:text-align="justify" fo:text-indent="0.3937in"/>
    </style:style>
    <style:style style:name="P96" style:parent-style-name="Обычный" style:family="paragraph">
      <style:paragraph-properties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fo:widows="0" fo:orphans="0" fo:text-align="justify" fo:text-indent="0.3937in"/>
    </style:style>
    <style:style style:name="P104" style:parent-style-name="Обычный" style:family="paragraph">
      <style:paragraph-properties fo:widows="0" fo:orphans="0" fo:text-align="justify" fo:text-indent="0.3937in"/>
    </style:style>
    <style:style style:name="P105" style:parent-style-name="Обычный" style:family="paragraph">
      <style:paragraph-properties fo:widows="0" fo:orphans="0" fo:text-align="justify" fo:text-indent="0.3937in"/>
    </style:style>
    <style:style style:name="P106" style:parent-style-name="Обычный" style:family="paragraph">
      <style:paragraph-properties fo:widows="0" fo:orphans="0" fo:text-align="justify" fo:text-indent="0.3937in"/>
    </style:style>
    <style:style style:name="P107" style:parent-style-name="Обычный" style:family="paragraph">
      <style:paragraph-properties style:text-autospace="none" fo:text-align="justify" fo:text-indent="0.3937in"/>
    </style:style>
    <style:style style:name="P108" style:parent-style-name="Обычный" style:family="paragraph">
      <style:paragraph-properties style:text-autospace="none" fo:text-align="justify" fo:text-indent="0.3937in"/>
    </style:style>
    <style:style style:name="P109" style:parent-style-name="Обычный" style:family="paragraph">
      <style:paragraph-properties style:text-autospace="none" fo:text-align="justify" fo:text-indent="0.3937in"/>
    </style:style>
    <style:style style:name="T110" style:parent-style-name="Основнойшрифтабзаца" style:family="text">
      <style:text-properties style:font-weight-complex="bold"/>
    </style:style>
    <style:style style:name="P111" style:parent-style-name="Обычный" style:family="paragraph">
      <style:paragraph-properties style:text-autospace="none" fo:text-align="justify" fo:text-indent="0.3937in"/>
    </style:style>
    <style:style style:name="T112" style:parent-style-name="Основнойшрифтабзаца" style:family="text">
      <style:text-properties style:font-name-asian="Calibri"/>
    </style:style>
    <style:style style:name="P113" style:parent-style-name="Обычный" style:family="paragraph">
      <style:paragraph-properties style:text-autospace="none" fo:text-align="justify" fo:text-indent="0.3937in"/>
    </style:style>
    <style:style style:name="P114" style:parent-style-name="Обычный" style:family="paragraph">
      <style:paragraph-properties style:text-autospace="none" fo:text-align="justify" fo:text-indent="0.3937in"/>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style:text-autospace="none" fo:text-align="justify" fo:text-indent="0.3937in">
        <style:tab-stops>
          <style:tab-stop style:type="left" style:position="0.5909in"/>
        </style:tab-stops>
      </style:paragraph-properties>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P119" style:parent-style-name="Обычный" style:family="paragraph">
      <style:paragraph-properties style:text-autospace="none" fo:text-align="justify" fo:text-indent="0.3937in">
        <style:tab-stops>
          <style:tab-stop style:type="left" style:position="0.5909in"/>
        </style:tab-stops>
      </style:paragraph-properties>
    </style:style>
    <style:style style:name="P120" style:parent-style-name="TextBoldCenter" style:family="paragraph">
      <style:paragraph-properties fo:text-align="justify" fo:margin-top="0in" fo:text-indent="0.3937in">
        <style:tab-stops>
          <style:tab-stop style:type="left" style:position="0.5909in"/>
        </style:tab-stops>
      </style:paragraph-properties>
    </style:style>
    <style:style style:name="T12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2" style:parent-style-name="Основнойшрифтабзаца" style:family="text">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Обычный" style:family="paragraph">
      <style:paragraph-properties style:text-autospace="none" fo:text-align="justify" fo:text-indent="0.2958in">
        <style:tab-stops>
          <style:tab-stop style:type="left" style:position="0.5909in"/>
        </style:tab-stops>
      </style:paragraph-properties>
    </style:style>
    <style:style style:name="P131" style:parent-style-name="Обычный" style:family="paragraph">
      <style:paragraph-properties style:text-autospace="none" fo:text-align="justify" fo:text-indent="0.2958in">
        <style:tab-stops>
          <style:tab-stop style:type="left" style:position="0.5909in"/>
        </style:tab-stops>
      </style:paragraph-properties>
    </style:style>
    <style:style style:name="P132" style:parent-style-name="Обычный" style:family="paragraph">
      <style:paragraph-properties fo:text-align="justify" fo:text-indent="0.2958in">
        <style:tab-stops>
          <style:tab-stop style:type="left" style:position="0.375in"/>
        </style:tab-stops>
      </style:paragraph-properties>
    </style:style>
    <style:style style:name="P133" style:parent-style-name="Обычный" style:family="paragraph">
      <style:paragraph-properties style:text-autospace="none" fo:text-align="justify" fo:text-indent="0.3937in">
        <style:tab-stops>
          <style:tab-stop style:type="left" style:position="0.5909in"/>
        </style:tab-stops>
      </style:paragraph-properties>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style>
    <style:style style:name="P13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6" style:parent-style-name="Обычный" style:family="paragraph">
      <style:paragraph-properties style:text-autospace="none" fo:text-align="justify" fo:text-indent="0.375in">
        <style:tab-stops>
          <style:tab-stop style:type="left" style:position="0.5909in"/>
        </style:tab-stops>
      </style:paragraph-properties>
    </style:style>
    <style:style style:name="P137" style:parent-style-name="Обычный" style:family="paragraph">
      <style:paragraph-properties style:text-autospace="none" fo:text-align="justify" fo:text-indent="0.375in">
        <style:tab-stops>
          <style:tab-stop style:type="left" style:position="0.5909in"/>
        </style:tab-stops>
      </style:paragraph-properties>
    </style:style>
    <style:style style:name="P138" style:parent-style-name="Обычный" style:family="paragraph">
      <style:paragraph-properties style:text-autospace="none" fo:text-align="justify" fo:text-indent="0.375in">
        <style:tab-stops>
          <style:tab-stop style:type="left" style:position="0.5909in"/>
        </style:tab-stops>
      </style:paragraph-properties>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4923in"/>
        </style:tab-stops>
      </style:paragraph-properties>
    </style:style>
    <style:style style:name="T143" style:parent-style-name="Основнойшрифтабзаца" style:family="text">
      <style:text-properties style:font-name-asian="Calibri"/>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P154" style:parent-style-name="Обычный" style:family="paragraph">
      <style:paragraph-properties style:text-autospace="none" fo:text-align="justify">
        <style:tab-stops>
          <style:tab-stop style:type="left" style:position="0.3937in"/>
        </style:tab-stops>
      </style:paragraph-properties>
    </style:style>
    <style:style style:name="P155" style:parent-style-name="Обычный" style:family="paragraph">
      <style:paragraph-properties style:text-autospace="none" fo:text-align="justify">
        <style:tab-stops>
          <style:tab-stop style:type="left" style:position="0.3937in"/>
        </style:tab-stops>
      </style:paragraph-properties>
    </style:style>
    <style:style style:name="P156" style:parent-style-name="Default" style:family="paragraph">
      <style:paragraph-properties fo:text-align="justify" fo:margin-left="0in" fo:text-indent="0.3937in">
        <style:tab-stops/>
      </style:paragraph-properties>
    </style:style>
    <style:style style:name="P157" style:parent-style-name="Default" style:family="paragraph">
      <style:paragraph-properties fo:text-align="justify" fo:margin-left="0in" fo:text-indent="0.3937in">
        <style:tab-stops/>
      </style:paragraph-properties>
    </style:style>
    <style:style style:name="P158" style:parent-style-name="Default" style:family="paragraph">
      <style:paragraph-properties fo:text-align="justify" fo:margin-left="0in" fo:text-indent="0.3937in">
        <style:tab-stops/>
      </style:paragraph-properties>
    </style:style>
    <style:style style:name="P159" style:parent-style-name="Default" style:family="paragraph">
      <style:paragraph-properties fo:text-align="justify" fo:margin-left="0in" fo:text-indent="0.3937in">
        <style:tab-stops/>
      </style:paragraph-properties>
    </style:style>
    <style:style style:name="P160" style:parent-style-name="Default" style:family="paragraph">
      <style:paragraph-properties fo:text-align="justify" fo:margin-left="0in" fo:text-indent="0.3937in">
        <style:tab-stops/>
      </style:paragraph-properties>
    </style:style>
    <style:style style:name="P161" style:parent-style-name="Default" style:family="paragraph">
      <style:paragraph-properties fo:text-align="justify" fo:text-indent="0.3937in"/>
    </style:style>
    <style:style style:name="P162" style:parent-style-name="Обычный" style:family="paragraph">
      <style:paragraph-properties style:text-autospace="none" fo:text-align="justify" fo:text-indent="0.3937in">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style:tab-stops>
          <style:tab-stop style:type="left" style:position="0.3937in"/>
        </style:tab-stops>
      </style:paragraph-properties>
    </style:style>
    <style:style style:name="P170" style:parent-style-name="Обычный" style:family="paragraph">
      <style:paragraph-properties style:text-autospace="none" fo:text-align="justify">
        <style:tab-stops>
          <style:tab-stop style:type="left" style:position="0.3937in"/>
        </style:tab-stops>
      </style:paragraph-properties>
    </style:style>
    <style:style style:name="P171" style:parent-style-name="Обычный" style:family="paragraph">
      <style:paragraph-properties style:text-autospace="none" fo:text-align="justify">
        <style:tab-stops>
          <style:tab-stop style:type="left" style:position="0.3937in"/>
        </style:tab-stops>
      </style:paragraph-properties>
    </style:style>
    <style:style style:name="P172" style:parent-style-name="Обычный" style:family="paragraph">
      <style:paragraph-properties style:text-autospace="none" fo:text-align="justify">
        <style:tab-stops>
          <style:tab-stop style:type="left" style:position="0.3937in"/>
        </style:tab-stops>
      </style:paragraph-properties>
    </style:style>
    <style:style style:name="P173" style:parent-style-name="Обычный" style:family="paragraph">
      <style:paragraph-properties style:text-autospace="none" fo:text-align="justify">
        <style:tab-stops>
          <style:tab-stop style:type="left" style:position="0.3937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style>
    <style:style style:name="P18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7" style:parent-style-name="Основнойшрифтабзаца" style:family="text">
      <style:text-properties fo:font-weight="bold" style:font-weight-asian="bold" style:font-weight-complex="bold"/>
    </style:style>
    <style:style style:name="T188" style:parent-style-name="Основнойшрифтабзаца" style:family="text">
      <style:text-properties fo:font-weight="bold" style:font-weight-asian="bold" style:font-weight-complex="bold"/>
    </style:style>
    <style:style style:name="T189" style:parent-style-name="Основнойшрифтабзаца" style:family="text">
      <style:text-properties fo:font-weight="bold" style:font-weight-asian="bold"/>
    </style:style>
    <style:style style:name="P190" style:parent-style-name="Обычный" style:family="paragraph">
      <style:paragraph-properties fo:widows="0" fo:orphans="0" style:text-autospace="none" fo:text-align="justify" fo:text-indent="0.4916in"/>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T192" style:parent-style-name="Основнойшрифтабзаца" style:family="text">
      <style:text-properties style:font-weight-complex="bold"/>
    </style:style>
    <style:style style:name="T193" style:parent-style-name="Основнойшрифтабзаца" style:family="text">
      <style:text-properties fo:color="#000000"/>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P197" style:parent-style-name="Обычный" style:family="paragraph">
      <style:paragraph-properties fo:text-align="justify" fo:text-indent="0.4916in"/>
    </style:style>
    <style:style style:name="P19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P201" style:parent-style-name="Обычный" style:family="paragraph">
      <style:paragraph-properties fo:widows="0" fo:orphans="0" style:text-autospace="none" fo:text-align="justify" fo:text-indent="0.3937in"/>
    </style:style>
    <style:style style:name="P202" style:parent-style-name="Обычный" style:family="paragraph">
      <style:paragraph-properties fo:widows="0" fo:orphans="0" style:text-autospace="none" fo:text-align="justify" fo:text-indent="0.3937in"/>
    </style:style>
    <style:style style:name="P203" style:parent-style-name="Текствыноски" style:family="paragraph">
      <style:paragraph-properties fo:text-align="justify" fo:text-indent="0.3937in">
        <style:tab-stops>
          <style:tab-stop style:type="left" style:position="0.5909in"/>
        </style:tab-stops>
      </style:paragraph-properties>
    </style:style>
    <style:style style:name="T204" style:parent-style-name="Основнойшрифтабзаца" style:family="text">
      <style:text-properties style:font-name="Times New Roman" style:font-name-complex="Times New Roman" fo:font-size="12pt" style:font-size-asian="12pt" style:font-size-complex="12pt"/>
    </style:style>
    <style:style style:name="T20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7" style:parent-style-name="Обычный" style:family="paragraph">
      <style:paragraph-properties fo:text-align="justify" fo:text-indent="0.3937in">
        <style:tab-stops>
          <style:tab-stop style:type="left" style:position="0.5909in"/>
        </style:tab-stops>
      </style:paragraph-properties>
    </style:style>
    <style:style style:name="T208" style:parent-style-name="Основнойшрифтабзаца" style:family="text">
      <style:text-properties style:font-weight-complex="bold"/>
    </style:style>
    <style:style style:name="P209" style:parent-style-name="Основнойтекст" style:family="paragraph">
      <style:paragraph-properties fo:margin-bottom="0in" fo:text-indent="0.3937in"/>
    </style:style>
    <style:style style:name="P21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1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12" style:parent-style-name="Обычный" style:family="paragraph">
      <style:paragraph-properties fo:widows="0" fo:orphans="0" fo:text-indent="0.3937in"/>
    </style:style>
    <style:style style:name="T213" style:parent-style-name="Основнойшрифтабзаца" style:family="text">
      <style:text-properties style:font-weight-complex="bold"/>
    </style:style>
    <style:style style:name="T214" style:parent-style-name="Основнойшрифтабзаца" style:family="text">
      <style:text-properties fo:font-weight="bold" style:font-weight-asian="bold" style:font-weight-complex="bold"/>
    </style:style>
    <style:style style:name="TableColumn216" style:family="table-column">
      <style:table-column-properties style:column-width="0.9951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4.3409in" style:use-optimal-column-width="false"/>
    </style:style>
    <style:style style:name="Table215" style:family="table">
      <style:table-properties style:width="6.7138in" fo:margin-left="0in" table:align="center"/>
    </style:style>
    <style:style style:name="TableRow219" style:family="table-row">
      <style:table-row-properties style:min-row-height="0.1916in" style:use-optimal-row-height="false"/>
    </style:style>
    <style:style style:name="TableCell220" style:family="table-cell">
      <style:table-cell-properties fo:border="0.0104in solid #000000" style:writing-mode="lr-tb" fo:padding-top="0in" fo:padding-left="0.075in" fo:padding-bottom="0in" fo:padding-right="0.075in"/>
    </style:style>
    <style:style style:name="P221" style:parent-style-name="Обычный" style:family="paragraph">
      <style:paragraph-properties fo:text-align="center"/>
      <style:text-properties fo:font-weight="bold" style:font-weight-asian="bold" style:font-weight-complex="bold" fo:color="#000000"/>
    </style:style>
    <style:style style:name="TableCell222" style:family="table-cell">
      <style:table-cell-properties fo:border="0.0104in solid #000000" style:writing-mode="lr-tb" fo:padding-top="0in" fo:padding-left="0.075in" fo:padding-bottom="0in" fo:padding-right="0.075in"/>
    </style:style>
    <style:style style:name="P223" style:parent-style-name="Обычный" style:family="paragraph">
      <style:paragraph-properties fo:text-align="center"/>
      <style:text-properties fo:font-weight="bold" style:font-weight-asian="bold" style:font-weight-complex="bold" fo:color="#000000"/>
    </style:style>
    <style:style style:name="TableCell2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5" style:parent-style-name="Обычный" style:family="paragraph">
      <style:paragraph-properties fo:text-align="center"/>
      <style:text-properties fo:font-weight="bold" style:font-weight-asian="bold" style:font-weight-complex="bold" fo:color="#000000"/>
    </style:style>
    <style:style style:name="TableRow226" style:family="table-row">
      <style:table-row-properties style:min-row-height="0.7479in" style:use-optimal-row-height="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Обычный" style:family="paragraph">
      <style:paragraph-properties fo:text-align="center"/>
    </style:style>
    <style:style style:name="P229" style:parent-style-name="Обычный" style:family="paragraph">
      <style:paragraph-properties fo:text-align="center"/>
    </style:style>
    <style:style style:name="P230" style:parent-style-name="Обычный" style:family="paragraph">
      <style:paragraph-properties fo:text-align="center"/>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Обычный"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Обычный" style:family="paragraph">
      <style:paragraph-properties fo:text-align="center"/>
    </style:style>
    <style:style style:name="P235" style:parent-style-name="Обычный" style:family="paragraph">
      <style:paragraph-properties fo:text-indent="0.375in"/>
      <style:text-properties fo:font-size="5pt" style:font-size-asian="5pt" style:font-size-complex="5pt"/>
    </style:style>
    <style:style style:name="P236" style:parent-style-name="Обычный" style:family="paragraph">
      <style:paragraph-properties fo:text-align="justify" fo:text-indent="0.375in"/>
    </style:style>
    <style:style style:name="P237" style:parent-style-name="Основнойтекст" style:family="paragraph">
      <style:paragraph-properties fo:margin-bottom="0in" fo:text-indent="0.3937in"/>
      <style:text-properties fo:font-weight="bold" style:font-weight-asian="bold" style:font-weight-complex="bold"/>
    </style:style>
    <style:style style:name="P238" style:parent-style-name="Основнойтекст" style:family="paragraph">
      <style:paragraph-properties fo:margin-bottom="0in" fo:text-indent="0.3937in"/>
      <style:text-properties fo:font-weight="bold" style:font-weight-asian="bold" style:font-weight-complex="bold"/>
    </style:style>
    <style:style style:name="P239"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0" style:parent-style-name="Обычный" style:family="paragraph">
      <style:paragraph-properties style:text-autospace="none" fo:text-align="center" style:vertical-align="auto" fo:text-indent="0.3937in"/>
    </style:style>
    <style:style style:name="T24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weight="bold" style:font-weight-asian="bold"/>
    </style:style>
    <style:style style:name="P245" style:parent-style-name="Обычный" style:family="paragraph">
      <style:paragraph-properties fo:text-align="justify" fo:text-indent="0.3937in"/>
    </style:style>
    <style:style style:name="T246" style:parent-style-name="Основнойшрифтабзаца" style:family="text">
      <style:text-properties fo:font-weight="bold" style:font-weight-asian="bold"/>
    </style:style>
    <style:style style:name="P247" style:parent-style-name="Обычный" style:family="paragraph">
      <style:paragraph-properties fo:text-align="justify" fo:text-indent="0.3937in"/>
    </style:style>
    <style:style style:name="P248" style:parent-style-name="Обычный" style:family="paragraph">
      <style:paragraph-properties fo:text-align="justify" fo:text-indent="0.3937in"/>
    </style:style>
    <style:style style:name="P249" style:parent-style-name="Обычный" style:family="paragraph">
      <style:paragraph-properties style:text-autospace="none" fo:text-align="justify" style:vertical-align="auto" fo:text-indent="0.3937in"/>
    </style:style>
    <style:style style:name="P250" style:parent-style-name="Обычный" style:family="paragraph">
      <style:paragraph-properties style:text-autospace="none" fo:text-align="justify" style:vertical-align="auto" fo:text-indent="0.3937in"/>
    </style:style>
    <style:style style:name="P251" style:parent-style-name="Обычный" style:family="paragraph">
      <style:paragraph-properties style:text-autospace="none" fo:text-align="justify" style:vertical-align="auto" fo:text-indent="0.3937in"/>
    </style:style>
    <style:style style:name="P252" style:parent-style-name="Обычный" style:family="paragraph">
      <style:paragraph-properties style:text-autospace="none" fo:text-align="justify" style:vertical-align="auto" fo:text-indent="0.3937in"/>
    </style:style>
    <style:style style:name="T253" style:parent-style-name="Основнойшрифтабзаца" style:family="text">
      <style:text-properties fo:font-weight="bold" style:font-weight-asian="bold"/>
    </style:style>
    <style:style style:name="P254" style:parent-style-name="Обычный" style:family="paragraph">
      <style:paragraph-properties style:text-autospace="none" fo:text-align="justify" style:vertical-align="auto" fo:text-indent="0.3937in"/>
    </style:style>
    <style:style style:name="T255" style:parent-style-name="Основнойшрифтабзаца" style:family="text">
      <style:text-properties fo:font-weight="bold" style:font-weight-asian="bold"/>
    </style:style>
    <style:style style:name="P256" style:parent-style-name="Обычный" style:family="paragraph">
      <style:paragraph-properties fo:text-indent="0.3937in"/>
    </style:style>
    <style:style style:name="T257" style:parent-style-name="Основнойшрифтабзаца" style:family="text">
      <style:text-properties fo:font-weight="bold" style:font-weight-asian="bold"/>
    </style:style>
    <style:style style:name="P258" style:parent-style-name="Обычный" style:family="paragraph">
      <style:paragraph-properties fo:text-indent="0.3937in"/>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fo:break-before="page" style:text-autospace="none" fo:text-indent="0.3937in"/>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font-weight="bold" style:font-weight-asian="bold"/>
    </style:style>
    <style:style style:name="P265" style:parent-style-name="Обычный" style:family="paragraph">
      <style:paragraph-properties fo:break-before="page" style:text-autospace="none" fo:margin-left="2.95in" fo:text-indent="0.4916in">
        <style:tab-stops/>
      </style:paragraph-properties>
    </style:style>
    <style:style style:name="T266" style:parent-style-name="Основнойшрифтабзаца" style:family="text">
      <style:text-properties style:font-weight-complex="bold"/>
    </style:style>
    <style:style style:name="P267" style:parent-style-name="Заголовок1" style:family="paragraph">
      <style:paragraph-properties fo:margin-left="3.6423in" fo:margin-right="-0.0159in">
        <style:tab-stops/>
      </style:paragraph-properties>
      <style:text-properties fo:font-size="5pt" style:font-size-asian="5pt" style:font-size-complex="5pt"/>
    </style:style>
    <style:style style:name="P268" style:parent-style-name="Заголовок1" style:family="paragraph">
      <style:paragraph-properties fo:margin-left="3.6423in" fo:margin-right="-0.0159in">
        <style:tab-stops/>
      </style:paragraph-properties>
      <style:text-properties style:font-size-complex="12pt"/>
    </style:style>
    <style:style style:name="P269" style:parent-style-name="Обычный" style:family="paragraph">
      <style:text-properties fo:font-size="11pt" style:font-size-asian="11pt" style:font-size-complex="11pt"/>
    </style:style>
    <style:style style:name="P270" style:parent-style-name="Обычный" style:family="paragraph">
      <style:text-properties fo:font-weight="bold" style:font-weight-asian="bold" fo:font-size="11pt" style:font-size-asian="11pt" style:font-size-complex="11pt"/>
    </style:style>
    <style:style style:name="P271" style:parent-style-name="Обычный" style:family="paragraph">
      <style:paragraph-properties fo:margin-right="-0.0159in"/>
    </style:style>
    <style:style style:name="P272" style:parent-style-name="Обычный" style:family="paragraph">
      <style:paragraph-properties fo:text-align="center" fo:margin-right="-0.0159in"/>
      <style:text-properties style:text-position="super 66.6%"/>
    </style:style>
    <style:style style:name="P273" style:parent-style-name="Обычный" style:family="paragraph">
      <style:paragraph-properties fo:text-indent="0.3937in"/>
      <style:text-properties fo:font-size="11pt" style:font-size-asian="11pt" style:font-size-complex="11pt"/>
    </style:style>
    <style:style style:name="P274" style:parent-style-name="Обычный" style:family="paragraph">
      <style:paragraph-properties fo:margin-right="-0.0159in"/>
    </style:style>
    <style:style style:name="P275" style:parent-style-name="Обычный" style:family="paragraph">
      <style:paragraph-properties fo:text-align="center" fo:margin-left="0.0986in" fo:margin-right="-0.0159in">
        <style:tab-stops/>
      </style:paragraph-properties>
      <style:text-properties style:text-position="super 66.6%"/>
    </style:style>
    <style:style style:name="P276" style:parent-style-name="Обычный" style:family="paragraph">
      <style:paragraph-properties fo:margin-right="-0.0159in"/>
    </style:style>
    <style:style style:name="P277" style:parent-style-name="Обычный" style:family="paragraph">
      <style:paragraph-properties fo:margin-left="0.0986in" fo:margin-right="-0.0159in">
        <style:tab-stops/>
      </style:paragraph-properties>
      <style:text-properties style:text-position="super 66.6%"/>
    </style:style>
    <style:style style:name="P278" style:parent-style-name="Обычный" style:family="paragraph">
      <style:paragraph-properties fo:margin-right="-0.0159in"/>
    </style:style>
    <style:style style:name="P279" style:parent-style-name="Обычный" style:family="paragraph">
      <style:paragraph-properties fo:margin-right="-0.0159in"/>
    </style:style>
    <style:style style:name="P280" style:parent-style-name="Обычный" style:family="paragraph">
      <style:paragraph-properties fo:margin-right="-0.0159in"/>
    </style:style>
    <style:style style:name="P281" style:parent-style-name="Обычный" style:family="paragraph">
      <style:paragraph-properties fo:margin-right="-0.0159in"/>
    </style:style>
    <style:style style:name="P282" style:parent-style-name="Обычный" style:family="paragraph">
      <style:paragraph-properties fo:text-align="center" fo:margin-right="-0.0159in"/>
      <style:text-properties style:text-position="super 66.6%"/>
    </style:style>
    <style:style style:name="T283" style:parent-style-name="Основнойшрифтабзаца" style:family="text">
      <style:text-properties style:text-position="super 66.6%"/>
    </style:style>
    <style:style style:name="T284" style:parent-style-name="Основнойшрифтабзаца" style:family="text">
      <style:text-properties style:text-position="super 66.6%"/>
    </style:style>
    <style:style style:name="T285" style:parent-style-name="Основнойшрифтабзаца" style:family="text">
      <style:text-properties fo:color="#000000"/>
    </style:style>
    <style:style style:name="P286" style:parent-style-name="Обычный" style:family="paragraph">
      <style:paragraph-properties fo:text-align="justify"/>
    </style:style>
    <style:style style:name="P287" style:parent-style-name="Обычный" style:family="paragraph">
      <style:paragraph-properties fo:text-align="justify" fo:text-indent="0.1972in"/>
    </style:style>
    <style:style style:name="T288" style:parent-style-name="Гиперссылка" style:family="text">
      <style:text-properties fo:language="en" fo:country="US"/>
    </style:style>
    <style:style style:name="T289" style:parent-style-name="Гиперссылка" style:family="text">
      <style:text-properties fo:language="en" fo:country="US"/>
    </style:style>
    <style:style style:name="T290" style:parent-style-name="Гиперссылка" style:family="text">
      <style:text-properties fo:language="en" fo:country="US"/>
    </style:style>
    <style:style style:name="T291" style:parent-style-name="Гиперссылка" style:family="text">
      <style:text-properties fo:language="en" fo:country="US"/>
    </style:style>
    <style:style style:name="T292" style:parent-style-name="Гиперссылка" style:family="text">
      <style:text-properties fo:language="en" fo:country="US"/>
    </style:style>
    <style:style style:name="P29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8"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ИЗВЕЩЕНИЕ</text:p>
      <text:p text:style-name="P18">о проведении электронного аукциона на право заключения договора аренды объекта<text:s/>муниципальной собственности, находящегося<text:s/>в муниципальной имущественной казне Города Томска</text:p>
      <text:p text:style-name="P19"/>
      <text:p text:style-name="P20"/>
      <text:p text:style-name="P21"/>
      <text:p text:style-name="P22">Дата начала приема документов:<text:s/><text:tab/><text:tab/><text:tab/>20<text:s/>февраля<text:s/>2026<text:s/>г.</text:p>
      <text:p text:style-name="P23">Дата окончания приема документов:<text:s/><text:tab/><text:tab/>15<text:s/>марта<text:s/>2026 г.</text:p>
      <text:p text:style-name="P24">Дата рассмотрения заявок:<text:tab/><text:tab/><text:tab/><text:tab/>16<text:s/>марта<text:s/>2026 г.</text:p>
      <text:p text:style-name="P25">Дата аукциона:<text:tab/><text:tab/><text:tab/><text:tab/><text:tab/>17<text:s/>марта<text:s/>2026 г.</text:p>
      <text:p text:style-name="Обычный"/>
      <text:p text:style-name="Обычный"/>
      <text:p text:style-name="P26">Место проведения аукциона: универсальная торговая платформа АО «Сбербанк-АСТ» http://utp.sberbank-ast.ru</text:p>
      <text:p text:style-name="P27"/>
      <text:p text:style-name="Обычный"/>
      <text:p text:style-name="P28"/>
      <text:p text:style-name="P29"/>
      <text:p text:style-name="P30"/>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1"/>
      <text:p text:style-name="P32"/>
      <text:p text:style-name="P33">Указанное в настоящем информационном сообщении время – московское</text:p>
      <text:p text:style-name="P34"/>
      <text:p text:style-name="P35">Томск, 2026<text:s/>год</text:p>
      <text:soft-page-break/>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 документов –<text:s/>20.02.2026<text:s/>в 06:00.</text:p>
      <text:p text:style-name="P67">Окончание приема документов – 15.03.2026 в 19:59.</text:p>
      <text:p text:style-name="P68">Дата и время начала рассмотрения заявок – 16.03.2026 07:00.</text:p>
      <text:p text:style-name="P69"><text:span text:style-name="T70">Проведен</text:span><text:span text:style-name="T71">ие аукциона –<text:s/></text:span><text:span text:style-name="T72">1</text:span><text:span text:style-name="T73">7</text:span><text:span text:style-name="T74">.0</text:span><text:span text:style-name="T75">3</text:span><text:span text:style-name="T76">.2026</text:span><text:span text:style-name="T77"><text:s/>в<text:s/></text:span><text:span text:style-name="T78">10</text:span><text:span text:style-name="T79">:</text:span><text:span text:style-name="T80">0</text:span><text:span text:style-name="T81">0</text:span><text:span text:style-name="T82">.</text:span></text:p>
      <text:p text:style-name="P83">Организатор торгов вправе отказаться от проведения аукциона в срок по<text:s/>06.03.2026.</text:p>
      <text:p text:style-name="P84">6. Требования к участникам аукциона</text:p>
      <text:p text:style-name="P85">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6">7. Регистрация пользователей</text:p>
      <text:p text:style-name="P87"><text:span text:style-name="T88">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89"><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90"><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1">Справки по работе ГИС ТОРГИ: +7 (495) 139-74-34; 8 (800) 600-68-64.</text:p>
      <text:p text:style-name="P92"><text:span text:style-name="T93">8.</text:span><text:s/><text:span text:style-name="T94">Порядок подачи заявок</text:span></text:p>
      <text:p text:style-name="P95">Подача заявок осуществляется в электронной форме круглосуточно.</text:p>
      <text:p text:style-name="P96">Заявка на участие в аукционе должна содержать следующие документы и сведения:</text:p>
      <text:soft-page-break/>
      <text:p text:style-name="P97">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8">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9">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00">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01">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02">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03">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04">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05">9) документы или копии документов, подтверждающие внесение задатка.<text:s/></text:p>
      <text:soft-page-break/>
      <text:p text:style-name="P106">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7">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8">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9"><text:span text:style-name="T110">В отношении каждого лота один заявитель вправе подать только одну заявку на участие в аукционе.</text:span></text:p>
      <text:p text:style-name="P111"><text:span text:style-name="T112">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13">Заявитель имеет право отозвать заявку до даты и времени окончания срока приема заявок.</text:p>
      <text:p text:style-name="P114"><text:span text:style-name="T115">Плата оператору электронной площадки</text:span><text:s/>за участие в электронном аукционе не взимается.</text:p>
      <text:p text:style-name="P116"><text:span text:style-name="T117">9.<text:s/></text:span><text:span text:style-name="T118"><text:tab/>Порядок внесения и возврата задатка</text:span></text:p>
      <text:p text:style-name="P119">1) Задаток для участия в аукционе вносится на расчетный счет заявителя, открытый на электронной площадке.<text:s/></text:p>
      <text:p text:style-name="P120"><text:span text:style-name="T121">Реквизиты счета для перечисления задатка</text:span><text:span text:style-name="T122">:</text:span></text:p>
      <text:p text:style-name="P123">Получатель: АО "Сбербанк-АСТ"</text:p>
      <text:p text:style-name="P124">ИНН/КПП 7707308480/770401001</text:p>
      <text:p text:style-name="P125">Наименование банка получателя: ПАО "СБЕРБАНК РОССИИ" Г. МОСКВА</text:p>
      <text:p text:style-name="P126">БИК 044525225</text:p>
      <text:p text:style-name="P127">Расчетный счет (казначейский счет): 40702810300020038047</text:p>
      <text:p text:style-name="P128">Корреспондентский счет (ЕКС): 30101810400000000225</text:p>
      <text:p text:style-name="P129">Назначение платежа: Перечисление денежных средств в качестве задатка (депозита) (ИНН плательщика), НДС не облагается.</text:p>
      <text:p text:style-name="P130">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31">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32">Денежные средства, перечисленные за заявителя третьим лицом, не зачисляются на счет такого заявителя на универсальной торговой платформе.</text:p>
      <text:p text:style-name="P133">Представление документов, подтверждающих внесение задатка, признается заключением соглашения о задатке.</text:p>
      <text:p text:style-name="P134">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5">Задаток, внесенный победителем (единственным участником), засчитывается в счет оплаты по договору.</text:p>
      <text:p text:style-name="P13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7">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38">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39">10. Порядок рассмотрения заявок</text:p>
      <text:p text:style-name="P140">Заявитель не допускается к участию в аукционе в следующих случаях:</text:p>
      <text:p text:style-name="P141">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42"><text:span text:style-name="T143">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44">3) непоступление задатка на дату рассмотрения заявок (определения участников);</text:p>
      <text:p text:style-name="P145">4) несоответствие заявки требованиям аукционной документации, в том числе наличия в таких заявках цены лота, ниже начальной цены;</text:p>
      <text:p text:style-name="P146">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7">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8">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9">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50">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51"><text:bookmark-start text:name="Par0"/><text:bookmark-end text:name="Par0"/><text:span text:style-name="T152">11.</text:span><text:s/><text:span text:style-name="T153"><text:tab/>Порядок проведения электронного аукциона</text:span></text:p>
      <text:p text:style-name="P154"><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5">Торговая сессия не проводится в случаях, если:<text:s/></text:p>
      <text:list text:style-name="LFO1" text:continue-numbering="true">
        <text:list-item>
          <text:list>
            <text:list-item>
              <text:p text:style-name="P156">на участие в торгах не подано или не принято ни одной заявки, либо принята только одна заявка;<text:s/></text:p>
            </text:list-item>
            <text:list-item>
              <text:p text:style-name="P157">в результате рассмотрения заявок на участие в торгах все заявки отклонены;<text:s/></text:p>
            </text:list-item>
            <text:list-item>
              <text:p text:style-name="P158">в результате рассмотрения заявок на участие в торгах участником признан только один заявитель;<text:s/></text:p>
            </text:list-item>
            <text:list-item>
              <text:p text:style-name="P159">торги (лоты) отменены организатором процедуры;<text:s/></text:p>
            </text:list-item>
            <text:list-item>
              <text:p text:style-name="P160">этап подачи предложений о цене по торгам (лоту) приостановлен.<text:s/></text:p>
            </text:list-item>
          </text:list>
        </text:list-item>
      </text:list>
      <text:p text:style-name="P161">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62">Предложением о цене признается подписанное ЭП участника аукциона ценовое предложение.</text:p>
      <text:p text:style-name="P163"><text:tab/>Время для подачи предложений о цене определяется в следующем порядке:<text:s/></text:p>
      <text:soft-page-break/>
      <text:p text:style-name="P164"><text:tab/>– время для подачи первого предложения о цене составляет 60 минут с момента начала аукциона;<text:s/></text:p>
      <text:p text:style-name="P165"><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6"><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7"><text:tab/>- предложение о цене подано до начала или по истечении установленного времени для подачи предложений о цене;<text:s/></text:p>
      <text:p text:style-name="P168"><text:tab/>- предложение о цене ниже начальной цены;<text:s/></text:p>
      <text:p text:style-name="P169"><text:tab/>- предложение о цене равно нулю;<text:s/></text:p>
      <text:p text:style-name="P170"><text:tab/>- предложение о цене не соответствует увеличению текущей цены на величину «шага аукциона»;<text:s/></text:p>
      <text:p text:style-name="P171"><text:tab/>- предложение о цене меньше или равно предложениям о цене, ранее поданным другими Участниками;<text:s/></text:p>
      <text:p text:style-name="P172"><text:tab/>- предложение о цене меньше или равно предложению о цене, ранее поданному таким Участником;<text:s/></text:p>
      <text:p text:style-name="P173"><text:tab/>- предложение о цене Участника улучшает его предложение о цене, которое является лучшим.</text:p>
      <text:p text:style-name="P174">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5"><text:span text:style-name="T176">12.</text:span><text:s/><text:span text:style-name="T177"><text:tab/>Порядок определения победителя электронного аукциона</text:span></text:p>
      <text:p text:style-name="P178">Победителем аукциона признается участник, предложивший наиболее высокую цену договора.</text:p>
      <text:p text:style-name="P179">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80">1) дата и время проведения аукциона;</text:p>
      <text:p text:style-name="P181">2) полные наименования (для юридических лиц), фамилии, имена, отчества (при наличии) (для физических лиц) участников аукциона;</text:p>
      <text:p text:style-name="P182">3) начальная (минимальная) цена лота, последнее и предпоследнее предложения о цене договора;</text:p>
      <text:p text:style-name="P183">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84">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5">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6"><text:span text:style-name="T187">13.</text:span><text:span text:style-name="T188"><text:tab/></text:span><text:span text:style-name="T189">Сроки и порядок заключения договора аренды</text:span></text:p>
      <text:p text:style-name="P190">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91"><text:span text:style-name="T192">Договор аренды</text:span><text:span text:style-name="T193"><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94">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5">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6">Заключение договора для единственного заявителя на участие в аукционе, единственного участника аукциона, является обязательным.</text:p>
      <text:p text:style-name="P197">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8"><text:span text:style-name="T199">14.</text:span><text:span text:style-name="T200"><text:tab/>Срок и порядок оплаты по договору аренды</text:span>.</text:p>
      <text:p text:style-name="P201">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02">Сумма задатка засчитывается в счет оплаты арендной платы по договору аренды.</text:p>
      <text:p text:style-name="P203"><text:span text:style-name="T204">Отношения сторон регулируются<text:s/></text:span><text:span text:style-name="T205">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6">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7">Аукционная документация, и<text:span text:style-name="T20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9">Номера контактных телефонов: (3822) 525-100, 525-125 (проведение торгов и подача заявок), (3822) 525-131 (сведения об объектах, заключение договора).</text:p>
      <text:p text:style-name="P21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11"/>
      <text:p text:style-name="P212"><text:span text:style-name="T213">Осмотр имущества осуществляется в соответствии со следующим графиком:</text:span><text:span text:style-name="T214"><text: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Дата</text:p>
          </table:table-cell>
          <table:table-cell table:style-name="TableCell222">
            <text:p text:style-name="P223">Время</text:p>
          </table:table-cell>
          <table:table-cell table:style-name="TableCell224">
            <text:p text:style-name="P225">Объекты</text:p>
          </table:table-cell>
        </table:table-row>
        <table:table-row table:style-name="TableRow226">
          <table:table-cell table:style-name="TableCell227">
            <text:p text:style-name="P228">26.02.2026</text:p>
            <text:p text:style-name="P229">05.03.2026</text:p>
            <text:p text:style-name="P230">10.03.2026</text:p>
          </table:table-cell>
          <table:table-cell table:style-name="TableCell231">
            <text:p text:style-name="P232">по предварительной договоренности</text:p>
          </table:table-cell>
          <table:table-cell table:style-name="TableCell233">
            <text:p text:style-name="P234">Нежилое здание по адресу: Томская область, г. Томск, ул. Бакунина, д. 24</text:p>
          </table:table-cell>
        </table:table-row>
      </table:table>
      <text:p text:style-name="P235"/>
      <text:p text:style-name="P236">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37"/>
      <text:p text:style-name="P238">16. Предмет аукциона:<text:s/></text:p>
      <text:p text:style-name="P239"/>
      <text:p text:style-name="P240"><text:span text:style-name="T241">Лот<text:s/></text:span><text:span text:style-name="T242">1</text:span><text:span text:style-name="T243"><text:s/></text:span><text:span text:style-name="T244">Нежилое здание по адресу: Томская область, г. Томск, ул. Бакунина, д. 24</text:span></text:p>
      <text:p text:style-name="P245"><text:span text:style-name="T246">Характеристика объекта:<text:s/></text:span>нежилое здание общей площадью 377,6 кв. м (двухэтажное здание, стены<text:s/>рубленные, цокольный этаж кирпичный). Реестровый номер – 516132. Кадастровый номер 70:21:0100059:403.</text:p>
      <text:p text:style-name="P247">Нежилое здание находится в неудовлетворительном техническом состоянии, требует проведения капитального ремонта.</text:p>
      <text:p text:style-name="P248">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49">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text:s/>в предмет охраны исторического поселения в качестве исторически ценного градоформирующего объекта, подлежащего сохранению.</text:p>
      <text:p text:style-name="P25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Бакунина, д. 24 представлены в приложении № 1 к аукционной документации</text:p>
      <text:p text:style-name="P251">Более подробная информация указана в аукционной документации.</text:p>
      <text:p text:style-name="P252"><text:span text:style-name="T253">Срок, на который заключается договор аренды:</text:span><text:s/>с даты подписания договора и действует в течение 49 лет.</text:p>
      <text:p text:style-name="P254"><text:span text:style-name="T255">Целевое назначение</text:span>:<text:s/>нежилое здание в соответствии с видом разрешенного использования земельного участка с кадастровым номером 70:21:0100059:2135.</text:p>
      <text:p text:style-name="P256"><text:span text:style-name="T257">Начальная цена (размер годовой арендной платы): 137 068,80 руб.,</text:span><text:s/>без учета НДС.<text:s/></text:p>
      <text:p text:style-name="P258"><text:span text:style-name="T259">Начальная цена (размер годовой арендной платы) за 1 кв.</text:span><text:span text:style-name="T260"><text:s/></text:span><text:span text:style-name="T261">м: 363,00 руб.,</text:span><text:s/>без учета НДС.</text:p>
      <text:soft-page-break/>
      <text:p text:style-name="P262">Размер задатка:<text:span text:style-name="T263"><text:s/>11 422,40 руб.</text:span><text:s text:c="2"/>Шаг аукциона:<text:s/><text:span text:style-name="T264">6 853,44 руб.</text:span></text:p>
      <text:soft-page-break/>
      <text:p text:style-name="P265"><text:s text:c="3"/>Приложение 1<text:span text:style-name="T266"><text:s/>к извещению</text:span></text:p>
      <text:h text:style-name="P267" text:outline-level="1"/>
      <text:h text:style-name="P268" text:outline-level="1">В департамент управления муниципальной собственностью администрации Города Томска</text:h>
      <text:p text:style-name="P269"/>
      <text:h text:style-name="Заголовок2" text:outline-level="2">ЗАЯВКА НА УЧАСТИЕ В АУКЦИОНЕ В ЭЛЕКТРОННОЙ ФОРМЕ</text:h>
      <text:p text:style-name="P270"/>
      <text:p text:style-name="P271">________________________________________________________________________________________________________________________________________________________________,<text:s/></text:p>
      <text:p text:style-name="P272">(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273"/>
      <text:p text:style-name="Обычный">именуемый далее Заявитель, в лице_________________________________________________<text:s/></text:p>
      <text:p text:style-name="P274">________________________________________________________________________________,</text:p>
      <text:p text:style-name="P275">(фамилия, имя, отчество, для юридических лиц также должность)</text:p>
      <text:p text:style-name="P276">действующий на основании________________________________________________________<text:s/></text:p>
      <text:p text:style-name="P277"><text:s text:c="115"/>(Устава/ доверенности, ее реквизиты/иное)</text:p>
      <text:p text:style-name="P278">________________________________________________________________________________,<text:s/></text:p>
      <text:p text:style-name="P279"/>
      <text:p text:style-name="P280">зарегистрированный по адресу:_____________________________________________________</text:p>
      <text:p text:style-name="P281">________________________________________________________________________________,</text:p>
      <text:p text:style-name="P282">(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283"><text:tab/><text:s text:c="29"/>(наименование имущества,</text:span><text:s/><text:span text:style-name="T284">его основные характеристики и местонахождение)</text:span></text:p>
      <text:p text:style-name="Обычный"><text:span text:style-name="T285">начальной (минимальной) ценой: ________________________ руб.,</text:span></text:p>
      <text:p text:style-name="P286">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287">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88">http</text:span><text:span text:style-name="Гиперссылка">://</text:span><text:span text:style-name="T289">www</text:span><text:span text:style-name="Гиперссылка">.</text:span><text:span text:style-name="T290">torgi</text:span><text:span text:style-name="Гиперссылка">.</text:span><text:span text:style-name="T291">gov</text:span><text:span text:style-name="Гиперссылка">.</text:span><text:span text:style-name="T292">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93">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94">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295">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296">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297"/>
      <text:p text:style-name="P298"/>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6-02-18T09:52:00Z</meta:creation-date>
    <dc:date>2026-02-18T09:52:00Z</dc:date>
    <meta:print-date>2021-08-25T10:00:00Z</meta:print-date>
    <meta:template xlink:href="Normal" xlink:type="simple"/>
    <meta:editing-cycles>2</meta:editing-cycles>
    <meta:editing-duration>PT0S</meta:editing-duration>
    <meta:document-statistic meta:page-count="11" meta:paragraph-count="61" meta:word-count="4570" meta:character-count="30562" meta:row-count="217" meta:non-whitespace-character-count="26053"/>
  </office:meta>
</office:document-meta>
</file>