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сновнойтекст" style:family="paragraph">
      <style:paragraph-properties fo:line-height="110%" fo:margin-right="0.0395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сновнойтекст" style:family="paragraph">
      <style:paragraph-properties fo:line-height="110%" fo:margin-right="0.0395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8" style:parent-style-name="Основнойтекст3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0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Основнойтекст3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сновнойтекст3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Основнойтекст3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Основнойтекст3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сновнойтекст3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сновнойтекст3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06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07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1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2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" style:parent-style-name="Основнойтекст" style:family="paragraph">
      <style:paragraph-properties fo:text-align="justify" fo:margin-bottom="0in" fo:line-height="100%" fo:text-indent="0.4923in"/>
    </style:style>
    <style:style style:name="T241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АбзацспискаЗнак" style:family="text">
      <style:text-properties style:font-name="Times New Roman" fo:font-size="12pt" style:font-size-asian="12pt" style:font-size-complex="12pt"/>
    </style:style>
    <style:style style:name="T243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АбзацспискаЗнак" style:family="text">
      <style:text-properties style:font-name="Times New Roman" fo:font-size="12pt" style:font-size-asian="12pt" style:font-size-complex="12pt"/>
    </style:style>
    <style:style style:name="T245" style:parent-style-name="АбзацспискаЗнак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27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 fo:font-size="5pt" style:font-size-asian="5pt" style:font-size-complex="5pt" fo:background-color="#FFFF00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77" style:parent-style-name="Основнойтекстсотступом3" style:family="paragraph">
      <style:paragraph-properties fo:text-indent="0.4923in"/>
    </style:style>
    <style:style style:name="T278" style:parent-style-name="Основнойшрифтабзаца" style:family="text">
      <style:text-properties style:font-weight-complex="bold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Гиперссылка" style:family="text">
      <style:text-properties style:use-window-font-color="true"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Гиперссылка" style:family="text">
      <style:text-properties style:use-window-font-color="true"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P28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90" style:parent-style-name="Основнойтекстсотступом3" style:family="paragraph">
      <style:paragraph-properties fo:text-indent="0.4923in"/>
      <style:text-properties fo:font-size="12pt" style:font-size-asian="12pt"/>
    </style:style>
    <style:style style:name="P291" style:parent-style-name="Основнойтекстсотступом3" style:family="paragraph">
      <style:paragraph-properties fo:text-indent="0.4923in"/>
      <style:text-properties fo:font-size="12pt" style:font-size-asian="12pt"/>
    </style:style>
    <style:style style:name="P292" style:parent-style-name="Основнойтекстсотступом3" style:family="paragraph">
      <style:paragraph-properties fo:text-indent="0.4923in"/>
      <style:text-properties fo:font-size="12pt" style:font-size-asian="12pt"/>
    </style:style>
    <style:style style:name="P293" style:parent-style-name="Основнойтекстсотступом3" style:family="paragraph">
      <style:paragraph-properties fo:text-indent="0.4923in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Гиперссылка" style:family="text">
      <style:text-properties style:use-window-font-color="true" fo:font-size="12pt" style:font-size-asian="12pt" fo:language="en" fo:country="US"/>
    </style:style>
    <style:style style:name="T299" style:parent-style-name="Гиперссылка" style:family="text">
      <style:text-properties style:use-window-font-color="true" fo:font-size="12pt" style:font-size-asian="12pt"/>
    </style:style>
    <style:style style:name="T300" style:parent-style-name="Гиперссылка" style:family="text">
      <style:text-properties style:use-window-font-color="true" fo:font-size="12pt" style:font-size-asian="12pt" fo:language="en" fo:country="US"/>
    </style:style>
    <style:style style:name="T301" style:parent-style-name="Гиперссылка" style:family="text">
      <style:text-properties style:use-window-font-color="true" fo:font-size="12pt" style:font-size-asian="12pt"/>
    </style:style>
    <style:style style:name="T302" style:parent-style-name="Гиперссылка" style:family="text">
      <style:text-properties style:use-window-font-color="true" fo:font-size="12pt" style:font-size-asian="12pt" fo:language="en" fo:country="US"/>
    </style:style>
    <style:style style:name="T303" style:parent-style-name="Гиперссылка" style:family="text">
      <style:text-properties style:use-window-font-color="true" fo:font-size="12pt" style:font-size-asian="12pt"/>
    </style:style>
    <style:style style:name="T304" style:parent-style-name="Гиперссылка" style:family="text">
      <style:text-properties style:use-window-font-color="true" fo:font-size="12pt" style:font-size-asian="12pt" fo:language="en" fo:country="US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P307" style:parent-style-name="Обычный" style:family="paragraph">
      <style:paragraph-properties style:text-autospace="none"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1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1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20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2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2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 fo:text-indent="0.4923in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3743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line-height="100%" fo:text-indent="0.3937in"/>
    </style:style>
    <style:style style:name="T3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4" style:parent-style-name="Безинтервала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8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49" style:parent-style-name="ConsPlusNormal" style:family="paragraph">
      <style:paragraph-properties fo:text-align="justify" fo:text-indent="0.3937in"/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35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5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35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36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text-indent="0.375in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4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margin-bottom="0in" fo:line-height="100%" fo:text-indent="0.3937in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37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372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373" style:parent-style-name="Основнойшрифтабзаца" style:family="text">
      <style:text-properties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T375" style:parent-style-name="Основнойшрифтабзаца" style:family="text">
      <style:text-properties fo:font-size="12pt" style:font-size-asian="12pt"/>
    </style:style>
    <style:style style:name="T376" style:parent-style-name="Основнойшрифтабзаца" style:family="text">
      <style:text-properties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T379" style:parent-style-name="Основнойшрифтабзаца" style:family="text">
      <style:text-properties fo:font-size="12pt" style:font-size-asian="12pt"/>
    </style:style>
    <style:style style:name="T380" style:parent-style-name="Основнойшрифтабзаца" style:family="text">
      <style:text-properties fo:font-size="12pt" style:font-size-asian="12pt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P3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size="12pt" style:font-size-asian="12pt"/>
    </style:style>
    <style:style style:name="T391" style:parent-style-name="Основнойшрифтабзаца" style:family="text">
      <style:text-properties fo:font-size="12pt" style:font-size-asian="12pt"/>
    </style:style>
    <style:style style:name="T392" style:parent-style-name="Основнойшрифтабзаца" style:family="text">
      <style:text-properties fo:font-size="12pt" style:font-size-asian="12pt"/>
    </style:style>
    <style:style style:name="P39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9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9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96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97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98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39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40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01" style:parent-style-name="Безинтервала" style:family="paragraph">
      <style:paragraph-properties fo:text-align="justify" fo:text-indent="0.3937in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5" style:parent-style-name="ConsPlusNormal" style:family="paragraph">
      <style:paragraph-properties fo:widows="2" fo:orphans="2" fo:text-align="justify" fo:text-indent="0.3937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/>
    </style:style>
    <style:style style:name="T414" style:parent-style-name="Основнойшрифтабзаца" style:family="text">
      <style:text-properties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T416" style:parent-style-name="Основнойшрифтабзаца" style:family="text">
      <style:text-properties fo:font-size="12pt" style:font-size-asian="12pt"/>
    </style:style>
    <style:style style:name="T417" style:parent-style-name="Основнойшрифтабзаца" style:family="text">
      <style:text-properties fo:font-size="12pt" style:font-size-asian="12pt"/>
    </style:style>
    <style:style style:name="T418" style:parent-style-name="Основнойшрифтабзаца" style:family="text">
      <style:text-properties fo:font-size="12pt" style:font-size-asian="12pt"/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font-size="12pt" style:font-size-asian="12pt"/>
    </style:style>
    <style:style style:name="T421" style:parent-style-name="Гиперссылка" style:family="text">
      <style:text-properties style:use-window-font-color="true"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font-size="12pt" style:font-size-asian="12pt"/>
    </style:style>
    <style:style style:name="T425" style:parent-style-name="Гиперссылка" style:family="text">
      <style:text-properties style:use-window-font-color="true" fo:font-size="12pt" style:font-size-asian="12pt"/>
    </style:style>
    <style:style style:name="T426" style:parent-style-name="Основнойшрифтабзаца" style:family="text">
      <style:text-properties fo:font-size="12pt" style:font-size-asian="12pt"/>
    </style:style>
    <style:style style:name="T427" style:parent-style-name="Основнойшрифтабзаца" style:family="text">
      <style:text-properties fo:font-weight="bold" style:font-weight-asian="bold" fo:font-size="12pt" style:font-size-asian="12pt"/>
    </style:style>
    <style:style style:name="T428" style:parent-style-name="Основнойшрифтабзаца" style:family="text">
      <style:text-properties fo:font-size="12pt" style:font-size-asian="12pt"/>
    </style:style>
    <style:style style:name="P42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430" style:parent-style-name="ConsPlusNormal" style:family="paragraph">
      <style:paragraph-properties fo:text-align="justify" fo:text-indent="0.3937in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style:font-style-complex="italic"/>
    </style:style>
    <style:style style:name="T435" style:parent-style-name="Основнойшрифтабзаца" style:family="text">
      <style:text-properties fo:background-color="#FFFFFF"/>
    </style:style>
    <style:style style:name="T436" style:parent-style-name="Основнойшрифтабзаца" style:family="text">
      <style:text-properties style:font-style-complex="italic"/>
    </style:style>
    <style:style style:name="P437" style:parent-style-name="textbastxt0" style:family="paragraph">
      <style:paragraph-properties fo:text-indent="0.375in"/>
    </style:style>
    <style:style style:name="T438" style:parent-style-name="Гиперссылка" style:family="text">
      <style:text-properties style:use-window-font-color="true"/>
    </style:style>
    <style:style style:name="T439" style:parent-style-name="Гиперссылка" style:family="text">
      <style:text-properties style:use-window-font-color="true"/>
    </style:style>
    <style:style style:name="P440" style:parent-style-name="textbastxt0" style:family="paragraph">
      <style:paragraph-properties fo:text-indent="0.375in"/>
    </style:style>
    <style:style style:name="T441" style:parent-style-name="Основнойшрифтабзаца" style:family="text">
      <style:text-properties style:font-weight-complex="bold" style:font-style-complex="italic"/>
    </style:style>
    <style:style style:name="T442" style:parent-style-name="Основнойшрифтабзаца" style:family="text">
      <style:text-properties style:font-weight-complex="bold" style:font-style-complex="italic"/>
    </style:style>
    <style:style style:name="P443" style:parent-style-name="ConsPlusNormal" style:family="paragraph">
      <style:paragraph-properties fo:text-align="justify" fo:text-indent="0.375in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49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450" style:parent-style-name="textbastxt0" style:family="paragraph">
      <style:paragraph-properties fo:text-indent="0.375in"/>
    </style:style>
    <style:style style:name="T451" style:parent-style-name="Основнойшрифтабзаца" style:family="text">
      <style:text-properties style:font-name-asian="Calibri" fo:font-weight="bold" style:font-weight-asian="bold"/>
    </style:style>
    <style:style style:name="T452" style:parent-style-name="Основнойшрифтабзаца" style:family="text">
      <style:text-properties style:font-name-asian="Calibri"/>
    </style:style>
    <style:style style:name="T453" style:parent-style-name="Основнойшрифтабзаца" style:family="text">
      <style:text-properties fo:font-weight="bold" style:font-weight-asian="bold"/>
    </style:style>
    <style:style style:name="P45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56" style:parent-style-name="TextBoldCenter" style:family="paragraph">
      <style:paragraph-properties fo:text-align="justify" fo:margin-top="0in" fo:text-indent="0.3937in"/>
    </style:style>
    <style:style style:name="T45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5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66" style:parent-style-name="TextBoldCenter" style:family="paragraph">
      <style:paragraph-properties fo:text-align="justify" fo:margin-top="0in" fo:text-indent="0.3937in"/>
    </style:style>
    <style:style style:name="T4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6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7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71" style:parent-style-name="TextBasTxt" style:family="paragraph">
      <style:paragraph-properties fo:text-indent="0.375in"/>
    </style:style>
    <style:style style:name="T472" style:parent-style-name="Основнойшрифтабзаца" style:family="text">
      <style:text-properties fo:font-weight="bold" style:font-weight-asian="bold"/>
    </style:style>
    <style:style style:name="T473" style:parent-style-name="Основнойшрифтабзаца" style:family="text">
      <style:text-properties style:font-name-asian="Times New Roman" style:language-asian="en" style:country-asian="US"/>
    </style:style>
    <style:style style:name="T474" style:parent-style-name="Основнойшрифтабзаца" style:family="text">
      <style:text-properties style:font-name-asian="Times New Roman" style:language-asian="en" style:country-asian="US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style:font-name-asian="Times New Roman" style:language-asian="en" style:country-asian="US"/>
    </style:style>
    <style:style style:name="P477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478" style:parent-style-name="TextBasTxt" style:family="paragraph">
      <style:paragraph-properties fo:text-indent="0.375in"/>
    </style:style>
    <style:style style:name="T479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8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483" style:parent-style-name="TextBoldCenter" style:family="paragraph">
      <style:paragraph-properties fo:text-align="justify" fo:margin-top="0in" fo:text-indent="0.3937in"/>
    </style:style>
    <style:style style:name="T4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8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90" style:parent-style-name="ConsPlusNormal" style:family="paragraph">
      <style:paragraph-properties fo:text-align="justify" fo:text-indent="0.3937in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Гиперссылка" style:family="text">
      <style:text-properties style:font-name="Times New Roman" style:use-window-font-color="true" fo:font-size="12pt" style:font-size-asian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498" style:parent-style-name="ConsPlusNormal" style:family="paragraph">
      <style:paragraph-properties fo:text-align="justify" fo:text-indent="0.3937in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1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2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3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4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5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6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7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8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09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0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1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2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3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4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5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6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7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8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19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20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21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22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23" style:parent-style-name="TextBasTxt" style:family="paragraph">
      <style:paragraph-properties fo:text-indent="0.3743in"/>
      <style:text-properties style:font-name-asian="Times New Roman" style:language-asian="en" style:country-asian="US"/>
    </style:style>
    <style:style style:name="P52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525" style:parent-style-name="TextBasTxt" style:family="paragraph">
      <style:paragraph-properties fo:text-indent="0.3743in"/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TextBasTxt" style:family="paragraph">
      <style:paragraph-properties fo:text-indent="0.375in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style:font-name-asian="Times New Roman" style:language-asian="en" style:country-asian="US"/>
    </style:style>
    <style:style style:name="T530" style:parent-style-name="Основнойшрифтабзаца" style:family="text">
      <style:text-properties style:font-name-asian="Times New Roman" style:language-asian="en" style:country-asian="US"/>
    </style:style>
    <style:style style:name="T531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532" style:parent-style-name="Основнойшрифтабзаца" style:family="text">
      <style:text-properties style:font-name-asian="Times New Roman" style:language-asian="en" style:country-asian="US"/>
    </style:style>
    <style:style style:name="P533" style:parent-style-name="TextBasTxt" style:family="paragraph">
      <style:paragraph-properties fo:text-indent="0.375in"/>
    </style:style>
    <style:style style:name="T534" style:parent-style-name="Основнойшрифтабзаца" style:family="text">
      <style:text-properties style:font-name-asian="Times New Roman" style:language-asian="en" style:country-asian="US"/>
    </style:style>
    <style:style style:name="T535" style:parent-style-name="Основнойшрифтабзаца" style:family="text">
      <style:text-properties style:font-name-asian="Times New Roman" style:language-asian="en" style:country-asian="US"/>
    </style:style>
    <style:style style:name="P536" style:parent-style-name="TextBasTxt" style:family="paragraph">
      <style:paragraph-properties fo:text-indent="0.375in"/>
    </style:style>
    <style:style style:name="T537" style:parent-style-name="Основнойшрифтабзаца" style:family="text">
      <style:text-properties style:font-name-asian="Times New Roman" style:language-asian="en" style:country-asian="US"/>
    </style:style>
    <style:style style:name="P538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539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54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P54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49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1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55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55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56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56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 fo:margin-right="-0.0159in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 fo:margin-right="-0.0159in" fo:text-indent="0.4916in"/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text-align="justify" fo:margin-bottom="0in" fo:line-height="100%" fo:margin-right="-0.0159in" fo:text-indent="0.3937in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margin-right="-0.0159in" fo:text-indent="0.3937in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line-height="100%" fo:margin-right="-0.0159in" fo:text-indent="0.3937in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justify" fo:margin-bottom="0in" fo:line-height="100%" fo:margin-right="-0.0159in" fo:text-indent="0.3937in"/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 fo:margin-right="-0.0159in" fo:text-indent="0.3937in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fo:background-color="#F9F9F9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6" style:parent-style-name="Основнойтекстсотступом" style:family="paragraph">
      <style:paragraph-properties fo:text-align="justify" fo:margin-bottom="0in" fo:line-height="100%" fo:margin-left="0in" fo:margin-right="-0.0159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5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07" style:parent-style-name="Обычный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61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13" style:parent-style-name="Обычный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Гиперссылк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 fo:text-indent="0.2951in">
        <style:tab-stops>
          <style:tab-stop style:type="left" style:position="0.6895in"/>
        </style:tab-stops>
      </style:paragraph-properties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 fo:text-indent="0.2951in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line-height="100%" fo:text-indent="0.2951in"/>
      <style:text-properties style:font-name="Times New Roman" fo:font-style="italic" style:font-style-asian="italic" fo:font-size="8pt" style:font-size-asian="8pt" style:font-size-complex="8pt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671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6pt" style:font-size-asian="6pt" style:font-size-complex="6pt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9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7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6pt" style:font-size-asian="6pt" style:font-size-complex="6pt"/>
    </style:style>
    <style:style style:name="P71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25" style:family="table-column">
      <style:table-column-properties style:column-width="3.6187in" style:use-optimal-column-width="false"/>
    </style:style>
    <style:style style:name="TableColumn726" style:family="table-column">
      <style:table-column-properties style:column-width="3.4458in" style:use-optimal-column-width="false"/>
    </style:style>
    <style:style style:name="Table724" style:family="table">
      <style:table-properties style:width="7.0645in" fo:margin-left="0in" table:align="left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32" style:family="table-row">
      <style:table-row-properties style:min-row-height="1.1743in"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43" style:family="table-row">
      <style:table-row-properties style:min-row-height="0.8861in"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 fo:margin-bottom="0in" fo:line-height="100%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5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73" style:parent-style-name="Обычный" style:family="paragraph">
      <style:paragraph-properties fo:text-align="justify" fo:margin-bottom="0in" fo:line-height="100%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/>
    </style:style>
    <style:style style:name="T77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7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79" style:parent-style-name="Обычный" style:family="paragraph">
      <style:paragraph-properties fo:text-align="justify" fo:margin-bottom="0in" fo:line-height="100%"/>
    </style:style>
    <style:style style:name="T78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Гиперссылк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7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3" style:family="table-column">
      <style:table-column-properties style:column-width="3.6187in" style:use-optimal-column-width="false"/>
    </style:style>
    <style:style style:name="TableColumn894" style:family="table-column">
      <style:table-column-properties style:column-width="3.4458in" style:use-optimal-column-width="false"/>
    </style:style>
    <style:style style:name="Table892" style:family="table">
      <style:table-properties style:width="7.0645in" fo:margin-left="0in" table:align="left"/>
    </style:style>
    <style:style style:name="TableRow895" style:family="table-row">
      <style:table-row-properties style:min-row-height="0.1979in"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00" style:family="table-row">
      <style:table-row-properties style:min-row-height="1.1743in"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11" style:family="table-row">
      <style:table-row-properties style:min-row-height="0.8861in"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ПРОДАЖИ ПОСРЕДСТВОМ ПУБЛИЧНОГО ПРЕДЛОЖЕНИЯ<text:s/></text:p>
      <text:p text:style-name="P24">В ЭЛЕКТРОННОЙ ФОРМЕ ИМУЩЕСТВА, НАХОДЯЩЕГОСЯ В<text:s/>СОБСТВЕННОСТИ 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13 февраля</text:span><text:span text:style-name="T38"><text:s/>20</text:span><text:span text:style-name="T39">26</text:span><text:span text:style-name="T40"><text:s/>г.</text:span></text:p>
      <text:p text:style-name="P41"><text:span text:style-name="T42">Дата окончания приема заявок:<text:s/></text:span><text:span text:style-name="T43"><text:tab/></text:span><text:span text:style-name="T44"><text:tab/></text:span><text:span text:style-name="T45"><text:tab/>10 марта</text:span><text:span text:style-name="T46"><text:s/>20</text:span><text:span text:style-name="T47">26</text:span><text:span text:style-name="T48"><text:s/>г.</text:span></text:p>
      <text:p text:style-name="P49"><text:span text:style-name="T50">Дата определения</text:span><text:span text:style-name="T51"><text:s/>(признания)</text:span><text:span text:style-name="T52"><text:s/>участников:</text:span><text:span text:style-name="T53"><text:tab/></text:span><text:span text:style-name="T54">16 марта</text:span><text:span text:style-name="T55"><text:s/>20</text:span><text:span text:style-name="T56">26</text:span><text:span text:style-name="T57"><text:s/>г.</text:span></text:p>
      <text:p text:style-name="P58"><text:span text:style-name="T59">Дата<text:s/></text:span><text:span text:style-name="T60">продажи</text:span><text:span text:style-name="T61">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17 марта</text:span><text:span text:style-name="T68"><text:s/>20</text:span><text:span text:style-name="T69">26</text:span><text:span text:style-name="T70"><text:s/>г.</text:span></text:p>
      <text:p text:style-name="P71"><text:span text:style-name="T72">Место проведения продажи: универсальная электронная площадка «РТС-тендер»</text:span><text:span text:style-name="T73"><text:s/></text:span></text:p>
      <text:p text:style-name="P74"><text:span text:style-name="T75">https://www.rts-tender.ru/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Указанное в настоящем информационном сообщении время – московское</text:p>
      <text:p text:style-name="P89"/>
      <text:p text:style-name="P90">Томск, 2026 год</text:p>
      <text:p text:style-name="P91"/>
      <text:p text:style-name="P92"><text:span text:style-name="T93">1.</text:span><text:span text:style-name="T94"> </text:span><text:span text:style-name="T95">Основание проведения продажи посредством<text:s/></text:span><text:span text:style-name="T96">публичного предложения</text:span><text:span text:style-name="T97">: решение Думы Города Томска от 30.01.2026 № 93 «Об утверждении решений об условиях приватизации муниципального имущества».</text:span></text:p>
      <text:p text:style-name="P98"><text:span text:style-name="T99">2. Наименование и характеристика имущества:</text:span><text:span text:style-name="T100"><text:s/></text:span></text:p>
      <text:p text:style-name="P101"/>
      <text:p text:style-name="P102">Лот 1. Нежилое здание площадью 212,9 кв. м,<text:s/>расположенное по адресу:<text:s/></text:p>
      <text:p text:style-name="P103">Российская Федерация, Томская область, городской округ город Томск,<text:s/></text:p>
      <text:p text:style-name="P104">город Томск, улица Томск-Северный МПС, здание 4/1</text:p>
      <text:p text:style-name="P105"><text:span text:style-name="T106">Наименование и характеристика имущества:<text:s/></text:span><text:span text:style-name="T107">пустующее нежилое 1-этажное кирпичное здание площадью 212,9 кв. м, кад</text:span><text:span text:style-name="T108">астровый номер 70:21:0100010:394. Имеется два отдельных входа, наружная отделка стен из утеплителя с металлическими профилированными листами, внутренняя отделка отсутствует. Кровля двухскатная с покрытием из металлических листов. Здание отключено от центра</text:span><text:span text:style-name="T109">льных коммуникаций. Техническое состояние здания удовлетворительное, требуется проведение текущего ремонта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</text:span><text:span text:style-name="T110">сь о регистрации № 70:21:0100010:394-70/001/2017-2 от 26.10.2017.<text:s/></text:span></text:p>
      <text:p text:style-name="P111">Здание 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<text:s/></text:p>
      <text:p text:style-name="P112">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p>
      <text:p text:style-name="P113"><text:span text:style-name="T114">Цена первоначального предложения:<text:s/></text:span><text:span text:style-name="T115">3 000 136,00 руб. с учетом НДС.</text:span></text:p>
      <text:p text:style-name="P116"><text:span text:style-name="T117">Величина</text:span><text:span text:style-name="T118"><text:s/></text:span><text:span text:style-name="T119">снижения</text:span><text:span text:style-name="T120"><text:s/></text:span><text:span text:style-name="T121">цены</text:span><text:span text:style-name="T122"><text:s/></text:span><text:span text:style-name="T123">первоначального предложения</text:span><text:span text:style-name="T124"><text:s/></text:span><text:span text:style-name="T125">(шаг понижения):</text:span><text:span text:style-name="T126"><text:s/></text:span><text:bookmark-start text:name="_Hlk220062186"/><text:span text:style-name="T127">300 013,60</text:span><text:bookmark-end text:name="_Hlk220062186"/><text:span text:style-name="T128"> </text:span><text:span text:style-name="T129">руб.</text:span></text:p>
      <text:p text:style-name="P130"><text:span text:style-name="T131">Величина повышения цены (шаг аукциона):<text:s/></text:span><text:span text:style-name="T132">150 006,80 руб.</text:span></text:p>
      <text:p text:style-name="P133"><text:span text:style-name="T134">Минимальная цена предложения:</text:span><text:span text:style-name="T135"><text:s/>1 1500 068 руб.</text:span></text:p>
      <text:p text:style-name="P136"><text:span text:style-name="T137">Размер задатка:</text:span><text:span text:style-name="T138"><text:s/>300 013,60 руб.</text:span></text:p>
      <text:p text:style-name="P139"><text:span text:style-name="T140">Сведения о предыдущих торгах по продаже имущест</text:span><text:span text:style-name="T141">ва, объявленных в течение года, предшествующего продаже:<text:s/></text:span><text:span text:style-name="T142">аукцион 11.12.2025 не состоялся в связи с отсутствием заявок.</text:span></text:p>
      <text:p text:style-name="P143"/>
      <text:p text:style-name="P144">Лот 2. Нежилое здание площадью 288,9 кв. м, расположенное по адресу: Томская область, г. Томск, с. Дзержинское, пер. Фабричный, д. 1, с<text:s/>отчуждаемым земельным участком площадью 755,0 кв. м, занимаемым указанным зданием и необходимым для его эксплуатации, расположенным по адресу: Томская область, г. Томск, с. Дзержинское, пер. Фабричный, 1</text:p>
      <text:p text:style-name="P145"><text:span text:style-name="T146">Наименование и характеристика имущества:<text:s/></text:span><text:span text:style-name="T147">нежилое зда</text:span><text:span text:style-name="T148">ние с отчуждаемым земельным участком, занимаемым указанным зданием и необходимым для его эксплуатации:</text:span></text:p>
      <text:p text:style-name="P149"><text:span text:style-name="T150">1) пустующее нежилое 1-этажное здание площадью 288,9 кв.</text:span><text:span text:style-name="T151"> </text:span><text:span text:style-name="T152">м, кадастровый номер 70:14:0102003:523. Внутренняя отделка: полы – бетонное покрытие; стены – шт</text:span><text:span text:style-name="T153">укатурка, покраска, обои; потолки – побелка, потолочная плитка. Двери: деревянные, окна отсутствуют. Требуется капитальный ремонт. Здание принадлежит на праве собственности муниципальному образованию «Город Томск», о чем в Едином государственном реестре не</text:span><text:span text:style-name="T154">движимости сделана запись о регистрации № 70-70-01/045/2005-201 от 07.04.2005;</text:span></text:p>
      <text:p text:style-name="P155">2) земельный участок площадью 755,0 кв. м, кадастровый номер 70:14:0102003:184, разрешенное использование – для эксплуатации нежилого административного здания-объекта муниципальной собственности. Ограничение (обременение) права:<text:s/></text:p>
      <text:p text:style-name="P156">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 70:00-6.419;</text:p>
      <text:p text:style-name="P157">земельный участок полностью расположен в прибрежной защитной полосе на р. Кисловка (протока Бурундук) в границах Томского района Томской области, реестровый номер 70:00-6.418;<text:s/></text:p>
      <text:p text:style-name="P158">земельный участок полностью расположен в зоне слабого подтопления, прилегающая к зоне затопления территорий, прилегающих к незарегулированному протоку Бурундук<text:s/><text:soft-page-break/>(Кисловка) от границы г. Томск до устья протока Бурундук (Кисловка) Томского района Томской области, реестровый номер 70:14-6.3088.<text:s/></text:p>
      <text:p text:style-name="P159">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о регистрации № 70-70-01/171/2008-126 от 15.09.2008.</text:p>
      <text:p text:style-name="P160"><text:span text:style-name="T161">Цена первоначального предложения:<text:s/></text:span><text:span text:style-name="T162">1 888 823 руб., в том числе: здание – 964 001 руб. с учетом НДС, земельный участок –<text:s/></text:span><text:span text:style-name="T163">924 822 руб. без учета НДС.</text:span></text:p>
      <text:p text:style-name="P164"><text:span text:style-name="T165">Величина</text:span><text:span text:style-name="T166"><text:s/></text:span><text:span text:style-name="T167">снижения</text:span><text:span text:style-name="T168"><text:s/></text:span><text:span text:style-name="T169">цены</text:span><text:span text:style-name="T170"><text:s/></text:span><text:span text:style-name="T171">первоначального предложения</text:span><text:span text:style-name="T172"><text:s/></text:span><text:span text:style-name="T173">(шаг понижения):</text:span><text:span text:style-name="T174"><text:s/></text:span><text:span text:style-name="T175">188 882,30 руб.</text:span></text:p>
      <text:p text:style-name="P176"><text:span text:style-name="T177">Величина повышения цены (шаг аукциона):<text:s/></text:span><text:span text:style-name="T178">94 441,15 руб.</text:span></text:p>
      <text:p text:style-name="P179"><text:span text:style-name="T180">Минимальная цена предложения:</text:span><text:span text:style-name="T181"><text:s/>944 411,50 руб.</text:span></text:p>
      <text:p text:style-name="P182"><text:span text:style-name="T183">Размер задатка:</text:span><text:span text:style-name="T184"><text:s/>188 882,30 руб.</text:span></text:p>
      <text:p text:style-name="P185"><text:span text:style-name="T186">Сведения о предыдущих торгах по продаже имущества, объявленных в течение года, предшествующего продаже:<text:s/></text:span><text:span text:style-name="T187">аукционы</text:span><text:span text:style-name="T188"><text:s/></text:span><text:span text:style-name="T189">24.01.2025, 11.12.2025 не состоялись в связи с отсутствием заявок.</text:span></text:p>
      <text:p text:style-name="P190"/>
      <text:p text:style-name="P191"><text:span text:style-name="T192">3. Продавец:<text:s/></text:span><text:span text:style-name="T193">муниципальное образование «Город Томск» в лице департамента уп</text:span><text:span text:style-name="T194">равления муниципальной собственностью администрации Города Томска.</text:span></text:p>
      <text:p text:style-name="P195"><text:span text:style-name="T196">4. Организатор продажи:</text:span><text:span text:style-name="T197"><text:s/>Общество с ограниченной ответственностью «РТС-тендер», ОГРН 1027739521666, ИНН/ КПП 7710357167/773001001. Адрес: 121151, г. Москва, наб. Тараса Шевченко, д. 23А, 25<text:s/></text:span><text:span text:style-name="T198">этаж, помещение 1.</text:span></text:p>
      <text:p text:style-name="P199"><text:span text:style-name="T200">5. Способ приватизации:<text:s/></text:span><text:span text:style-name="T201">продажа посредством публичного предложения в электронной форме, открытая по составу участников и форме подачи предложений о цене.</text:span></text:p>
      <text:p text:style-name="P202"><text:span text:style-name="T203">6. Место проведения продажи:</text:span><text:span text:style-name="T204"><text:s/>универсальная электронная площадка<text:s/></text:span><text:span text:style-name="T205">по адресу<text:s/></text:span><text:span text:style-name="T206">https://w</text:span><text:span text:style-name="T207">ww.rts-tender.ru/</text:span><text:span text:style-name="T208">.<text:s/></text:span></text:p>
      <text:p text:style-name="P209"><text:span text:style-name="T210">7.</text:span><text:span text:style-name="T211"><text:s/></text:span><text:span text:style-name="T212">Срок заключения договора купли-продажи</text:span><text:span text:style-name="T213">: в течение 5 (пяти) рабочих дней со дня подведения итогов продажи.</text:span></text:p>
      <text:p text:style-name="P214"><text:span text:style-name="T215">8.</text:span><text:span text:style-name="T216"> </text:span><text:span text:style-name="T217">Срок оплаты</text:span><text:span text:style-name="T218"><text:s/>– в течение 10 (десяти) календарных дней со дня заключения договора купли-продажи.</text:span></text:p>
      <text:p text:style-name="P219">9. Сроки, время подачи<text:s/>заявок и проведения продажи:</text:p>
      <text:list text:style-name="LFO1" text:continue-numbering="true">
        <text:list-item>
          <text:p text:style-name="P220"><text:span text:style-name="T221">Начало приема заявок</text:span><text:span text:style-name="T222"><text:s/>на участие в продаже – 1</text:span><text:span text:style-name="T223">3</text:span><text:span text:style-name="T224">.02.2026 в 06:00.</text:span></text:p>
        </text:list-item>
        <text:list-item>
          <text:p text:style-name="P225"><text:span text:style-name="T226">Окончание приема заявок</text:span><text:span text:style-name="T227"><text:s/>на участие в продаже – 10.03.2026 в 10:00.</text:span></text:p>
        </text:list-item>
        <text:list-item>
          <text:p text:style-name="P228"><text:span text:style-name="T229">Определение (признание) участников продажи</text:span><text:span text:style-name="T230"><text:s/>– 16.03.2026 в 10:00.</text:span></text:p>
        </text:list-item>
        <text:list-item>
          <text:p text:style-name="P231"><text:span text:style-name="T232">Проведение продажи</text:span><text:span text:style-name="T233"><text:s/>(дата и<text:s/></text:span><text:span text:style-name="T234">время начала приема предложений от участников продажи) – 17.03.2026 в 09:00.</text:span></text:p>
        </text:list-item>
        <text:list-item>
          <text:p text:style-name="P235"><text:span text:style-name="T236">Подведение итогов продажи</text:span><text:span text:style-name="T237"><text:s/>–<text:s/></text:span><text:span text:style-name="T238">17</text:span><text:span text:style-name="T239">.03.2026.</text:span></text:p>
        </text:list-item>
      </text:list>
      <text:p text:style-name="P240"><text:span text:style-name="T241">10.</text:span><text:span text:style-name="T242"><text:s/></text:span><text:span text:style-name="T243">Правовое регулирование</text:span><text:span text:style-name="T244">: продажа<text:s/></text:span><text:span text:style-name="T245">проводится<text:s/></text:span><text:span text:style-name="T246">в соответствии с Федеральн</text:span><text:span text:style-name="T247">ым</text:span><text:span text:style-name="T248"><text:s/>закон</text:span><text:span text:style-name="T249">ом</text:span><text:span text:style-name="T250"><text:s/>от 21</text:span><text:span text:style-name="T251">.12.2001</text:span><text:span text:style-name="T252"><text:s/>№</text:span><text:span text:style-name="T253"> </text:span><text:span text:style-name="T254">178-ФЗ «О приватизации государственного</text:span><text:span text:style-name="T255"><text:s/>и муниципального имущества» (далее – Закон о приватизации), постановлением Правительства РФ от 27</text:span><text:span text:style-name="T256">.08.</text:span><text:span text:style-name="T257">2012 №</text:span><text:span text:style-name="T258"> </text:span><text:span text:style-name="T259">860</text:span><text:span text:style-name="T260"><text:s/>«О</text:span><text:span text:style-name="T261">б организации и проведении продажи государственного или муниципального имущества в электронной форме</text:span><text:span text:style-name="T262">».</text:span></text:p>
      <text:p text:style-name="P263">Претенденту необходимо до подачи<text:s/>заявки на участие в продаж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264"><text:span text:style-name="T265">С порядком провед</text:span><text:span text:style-name="T266">ения торгов на электронной площадке можно ознакомиться на сайте Оператора электронной площадки по адресу:<text:s/></text:span><text:span text:style-name="T267">https://www.rts-tender.ru/</text:span><text:span text:style-name="T268"><text:s/></text:span><text:span text:style-name="T269">в разделе «О компании/Документы/</text:span><text:a xlink:href="https://www.rts-tender.ru/platform-rules/platform-property-sales" office:target-frame-name="_top" xlink:show="replace"><text:span text:style-name="T270">Имуществе</text:span><text:span text:style-name="T271">нные торги</text:span></text:a><text:span text:style-name="T272">.</text:span></text:p>
      <text:p text:style-name="P273"/>
      <text:p text:style-name="P274"><text:span text:style-name="T275">11.<text:s/></text:span><text:span text:style-name="T276">Порядок ознакомления с документами и информацией об имуществе</text:span></text:p>
      <text:h text:style-name="P277" text:outline-level="1"><text:span text:style-name="T278">11.1. Информационное сообщение о проведении продажи<text:s/></text:span><text:span text:style-name="T279">размещается</text:span><text:span text:style-name="T280"><text:s/></text:span><text:span text:style-name="T281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2">www.torgi.gov.ru</text:span></text:a><text:span text:style-name="T283">,<text:s/></text:span><text:span text:style-name="T284">сайте<text:s/></text:span><text:span text:style-name="T285">Продавца</text:span><text:span text:style-name="T286"><text:s/></text:span><text:a xlink:href="http://torgi.admin.tomsk.ru/" office:target-frame-name="_top" xlink:show="replace"><text:span text:style-name="T287">http://torgi.admin.tomsk.ru/</text:span></text:a><text:span text:style-name="T288">, на электронной площадке.</text:span></text:h>
      <text:p text:style-name="P289">11.2. Любое заинтересованное лицо, независимо от регистрации на электронной площадке, со дня начала приема<text:s/>заявок вправе направить на электронный адрес Продавца продажи запрос о разъяснении размещенной информации.</text:p>
      <text:soft-page-break/>
      <text:h text:style-name="P290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<text:s/>торгов не позднее 5 (пяти) рабочих дней до даты окончания подачи заявок.</text:h>
      <text:h text:style-name="P291" text:outline-level="1">В течение 2 (двух) рабочих дней со дня поступления запроса Продавец предоставляет Оператору для размещения в открытом доступе разъяснение с указанием предмета запроса, но без указания<text:s/>лица, от которого поступил запрос.</text:h>
      <text:h text:style-name="P292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h text:style-name="P293" text:outline-level="1"><text:span text:style-name="T294">Запрос на осмотр</text:span><text:span text:style-name="T295"><text:s/>выставленного на продажу имущества может быть осуществлен по телефону (3822) 511-358 или направлен<text:s/></text:span><text:span text:style-name="T296">на электронный адрес<text:s/></text:span><text:span text:style-name="T297">Продавца<text:s/></text:span><text:a xlink:href="mailto:trade@admin.tomsk.ru" office:target-frame-name="_top" xlink:show="replace"><text:span text:style-name="T298">trade</text:span><text:span text:style-name="T299">@</text:span><text:span text:style-name="T300">admin</text:span><text:span text:style-name="T301">.</text:span><text:span text:style-name="T302">tomsk</text:span><text:span text:style-name="T303">.</text:span><text:span text:style-name="T304">ru</text:span></text:a><text:span text:style-name="T305">, не позднее, чем за два рабочих дня до даты окончания срока<text:s/></text:span><text:span text:style-name="T306">подачи заявок на участие в продаже.</text:span></text:h>
      <text:p text:style-name="P307"><text:span text:style-name="T308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309">www.torgi.gov.ru</text:span></text:a><text:span text:style-name="T310">, сайте Продавца<text:s/></text:span><text:a xlink:href="http://torgi.admin.tomsk.ru/" office:target-frame-name="_top" xlink:show="replace"><text:span text:style-name="T311">http://torgi.admin.tomsk.ru/</text:span></text:a><text:span text:style-name="T312">, на электронной площадке<text:s/></text:span><text:span text:style-name="T313">https://www.rts-tender.ru,</text:span><text:span text:style-name="T314"><text:s/>а также по месту нахождения Продавца (г. Томск, пер. Плеханова, д. 4, каб. 301, ежедневно, кроме выходных и праздничных дней) либо направив<text:s/></text:span><text:span text:style-name="T315">запрос на электронный адрес Продавца<text:s/></text:span><text:a xlink:href="mailto:trade@admin.tomsk.ru" office:target-frame-name="_top" xlink:show="replace"><text:span text:style-name="T316">trade</text:span><text:span text:style-name="T317">@</text:span><text:span text:style-name="T318">admin</text:span><text:span text:style-name="T319">.</text:span><text:span text:style-name="T320">tomsk</text:span><text:span text:style-name="T321">.</text:span><text:span text:style-name="T322">ru</text:span></text:a><text:span text:style-name="T323">.</text:span></text:p>
      <text:p text:style-name="P324"><text:span text:style-name="T325">11.5.<text:s/></text:span><text:span text:style-name="T326">Документооборот между Претендентами, Участниками торгов, Продавцом и Оператором торгов осуществляется через электронную площадку в форме электронн</text:span><text:span text:style-name="T327">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328">Наличие электронной подписи уполномоченного (доверенного) лица означает, что документы и сведения, поданные в<text:s/>форме электронных документов, направлены от имени Претендента, Участника торгов, Продавца либо Оператора торгов и отправитель несет ответственность за подлинность и достоверность таких документов и сведений (электронные документы, направляемые опер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ператора торгов).<text:s/></text:p>
      <text:p text:style-name="P329"/>
      <text:p text:style-name="P330">12. Ограничения участия в приватизации</text:p>
      <text:p text:style-name="P331"><text:span text:style-name="T332">Покупателями могут быть любые физически</text:span><text:span text:style-name="T333">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</text:span><text:span text:style-name="T334">альных образований превышает 25 процентов;</text:span><text:span text:style-name="T33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336">перечень</text:span></text:a><text:span text:style-name="T33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</text:span><text:span text:style-name="T338">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339"/>
      <text:p text:style-name="P340"><text:span text:style-name="T341">13.<text:s/></text:span><text:span text:style-name="T342">П</text:span><text:span text:style-name="T343">орядок, форма подачи заявок и срок отзыва заявок на участие в продаже</text:span></text:p>
      <text:p text:style-name="P344"><text:span text:style-name="T345">13.1. </text:span><text:span text:style-name="T346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</text:span><text:span text:style-name="T347">лощадки), с приложением электронных образов необходимых документов, предусмотренных Законом о приватизации (приложение 1):</text:span></text:p>
      <text:p text:style-name="P348">- физические лица - копии всех листов документа, удостоверяющего личность;</text:p>
      <text:p text:style-name="P349"><text:span text:style-name="T350">- </text:span><text:span text:style-name="T351">юридические лица</text:span><text:span text:style-name="T352"><text:s/>-</text:span><text:span text:style-name="T353"><text:s/>копии учредительных<text:s/></text:span><text:span text:style-name="T354">документов; документ,<text:s/></text:span><text:span text:style-name="T355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356"><text:s/>(реестр владельцев акций либо выписка из него или заверенное печатью (в случае наличия</text:span><text:span text:style-name="T357">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</text:span><text:span text:style-name="T358">значении этого лица или о его<text:s/></text:span><text:soft-page-break/><text:span text:style-name="T359">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36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361"><text:span text:style-name="T362">Документы, представляемые иностранными лицами, должны быть легализованы в установленном порядке и иметь нотариально за</text:span><text:span text:style-name="T363">веренный перевод на русский язык.</text:span></text:p>
      <text:p text:style-name="P364">Одно лицо имеет право подать только одну заявку на один объект приватизации.</text:p>
      <text:p text:style-name="P365"><text:span text:style-name="T366">13.2.</text:span><text:span text:style-name="T367"> </text:span><text:span text:style-name="T368">Заявки подаются на электронную площадку, начиная с даты начала приема заявок до даты и времени окончания приема заявок, указанных в информа</text:span><text:span text:style-name="T369">ционном сообщении.</text:span></text:p>
      <text:h text:style-name="P370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371" text:outline-level="1"><text:span text:style-name="T372">13.4. </text:span><text:span text:style-name="T373">При приеме заявок от Претендентов</text:span><text:span text:style-name="T374"><text:s/></text:span><text:span text:style-name="T375">Оператор<text:s/></text:span><text:span text:style-name="T376">обеспечивает конфиденциальность данных о<text:s/></text:span><text:span text:style-name="T377">П</text:span><text:span text:style-name="T378">ретендентах и<text:s/></text:span><text:span text:style-name="T379">У</text:span><text:span text:style-name="T380">частниках</text:span><text:span text:style-name="T381"><text:s/>продажи (</text:span><text:span text:style-name="T382">за исключением случая направления электронных документов<text:s/></text:span><text:span text:style-name="T383">П</text:span><text:span text:style-name="T384">родавцу</text:span><text:span text:style-name="T385">)</text:span><text:span text:style-name="T386">, регистрацию заявок и прилагаемых к ним документов в журнале приема заявок.<text:s/></text:span></text:h>
      <text:h text:style-name="P387" text:outline-level="1">В течение одного часа со<text:s/>времени поступления заявки Опер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388" text:outline-level="1"><text:span text:style-name="T389"><text:tab/>13.5</text:span><text:span text:style-name="T390">.</text:span><text:span text:style-name="T391"> Претендент вправе не позднее дня окончания приема заяво</text:span><text:span text:style-name="T392">к отозвать заявку путем направления уведомления об отзыве заявки на электронную площадку.</text:span></text:h>
      <text:h text:style-name="P393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394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продажи, при этом первоначальная заявка должна быть отозвана.</text:h>
      <text:h text:style-name="P395" text:outline-level="1"><text:span text:style-name="T396"><text:tab/>13.7.<text:s/></text:span><text:span text:style-name="T397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</text:span><text:span text:style-name="T398">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399"/>
      <text:p text:style-name="P400">14. Условия допуска и отказа в допуске к участию в продаже</text:p>
      <text:p text:style-name="P401"><text:span text:style-name="T402">14.1.<text:s/></text:span><text:span text:style-name="T403">К участию в процедуре продажи имущества допускают</text:span><text:span text:style-name="T404">ся лица, признанные Продавцом в соответствии с Законом о приватизации Участниками продажи.</text:span></text:p>
      <text:p text:style-name="P405"><text:span text:style-name="T406">14.2. </text:span><text:span text:style-name="T407">Претендент не допускается к участию в продаже по следующим основаниям:</text:span></text:p>
      <text:list text:style-name="LFO2" text:continue-numbering="true">
        <text:list-item>
          <text:p text:style-name="P408">представленные документы не подтверждают право Претендента быть покупателем имущества в<text:s/>соответствии с законодательством Российской Федерации;</text:p>
        </text:list-item>
        <text:list-item>
          <text:p text:style-name="P409">представлены не все документы в соответствии с перечнем, указанным в информационном сообщении о проведении продажи, или оформление представленных документов не соответствует<text:s/>законодательству Российской Федерации;</text:p>
        </text:list-item>
        <text:list-item>
          <text:p text:style-name="P410">не подтверждено поступление в установленный срок задатка на счет, указанный в информационном сообщении;</text:p>
        </text:list-item>
        <text:list-item>
          <text:p text:style-name="P411">заявка подана лицом, не уполномоченным Претендентом на осуществление таких действий.</text:p>
        </text:list-item>
      </text:list>
      <text:p text:style-name="P412">Перечень указанных оснований<text:s/>отказа Претенденту в участии в продаже является исчерпывающим.</text:p>
      <text:h text:style-name="Основнойтекстсотступом3" text:outline-level="1"><text:span text:style-name="T413">14</text:span><text:span text:style-name="T414">.</text:span><text:span text:style-name="T415">3</text:span><text:span text:style-name="T416">.</text:span><text:span text:style-name="T417"> </text:span><text:span text:style-name="T418">Информация об отказе в допуске к участию в<text:s/></text:span><text:span text:style-name="T419">продаже</text:span><text:span text:style-name="T420"><text:s/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21">www.torgi.gov.ru</text:span></text:a><text:span text:style-name="T422"><text:s/>,</text:span><text:span text:style-name="T423"><text:s/>сайте<text:s/></text:span><text:span text:style-name="T424">Продавца<text:s/></text:span><text:a xlink:href="http://torgi.admin.tomsk.ru/" office:target-frame-name="_top" xlink:show="replace"><text:span text:style-name="T425">http://torgi.admin.tomsk.ru/</text:span></text:a><text:span text:style-name="T426"><text:s/></text:span><text:span text:style-name="T427">и в открытой части электронной площадки<text:s/></text:span><text:span text:style-name="T428">в срок не позднее рабочего дня, следующего за днем принятия указанного решения.</text:span></text:h>
      <text:p text:style-name="P429"/>
      <text:p text:style-name="P430"><text:span text:style-name="T431">15.<text:s/></text:span><text:span text:style-name="T432">Отмена и приоста</text:span><text:span text:style-name="T433">новление продажи</text:span></text:p>
      <text:p text:style-name="TextBasTxt">15.1. Продавец<text:s/><text:span text:style-name="T434">вправе<text:s/></text:span><text:span text:style-name="T435">отказаться от проведения продажи в любое время, но не позднее, чем за три дня до наступления даты ее проведения</text:span><text:span text:style-name="T436">.</text:span></text:p>
      <text:p text:style-name="P437">15.2. Решение об отказе от проведения продажи размещается на официальном сайте Российской<text:s/>Федерации для размещения информации о проведении торгов<text:s/><text:a xlink:href="http://www.torgi.gov.ru" office:target-frame-name="_top" xlink:show="replace"><text:span text:style-name="T438">www.torgi.gov.ru</text:span></text:a>, на сайте Продавца<text:s/><text:a xlink:href="http://torgi.admin.tomsk.ru/" office:target-frame-name="_top" xlink:show="replace"><text:span text:style-name="T439">http://torgi.admin.tomsk.ru/</text:span></text:a><text:s/>и в открытой части электронной площадки в<text:s/>срок не позднее рабочего дня, следующего за днем принятия указанного решения.</text:p>
      <text:p text:style-name="P440">15.3. Оператор<text:s/><text:span text:style-name="T441">извещает Претендентов об<text:s/></text:span>отказе от проведения продажи<text:s/><text:span text:style-name="T442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443"><text:span text:style-name="T444">15.4</text:span><text:span text:style-name="T445">.<text:s/></text:span><text:span text:style-name="T446">Опер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</text:span><text:span text:style-name="T447">ения продажи имущества начинается с того момента, на котором продажа имущества была прервана.</text:span></text:p>
      <text:p text:style-name="P448">В течение одного часа со времени приостановления проведения продажи имущества опер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449"/>
      <text:p text:style-name="P450"><text:span text:style-name="T451">16.</text:span><text:span text:style-name="T452"><text:s/></text:span><text:span text:style-name="T453">Порядок внесения и возврата задатка</text:span></text:p>
      <text:p text:style-name="P454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455">16.2. Задаток для участия в продаже вносится единым платежом на расчетный счет Претендента, открытый при регистрации на электронной площадке.<text:s/></text:p>
      <text:p text:style-name="P456"><text:span text:style-name="T457">Реквизиты счета для перечисления задатка</text:span><text:span text:style-name="T458">:</text:span></text:p>
      <text:p text:style-name="P459">Получатель: ООО "РТС-тендер"<text:s/></text:p>
      <text:p text:style-name="P460">ИНН/КПП 7710357167/773001001<text:s/></text:p>
      <text:p text:style-name="P461">Наименование банка получателя: Филиал "Корпоративный" ПАО "Совкомбанк"<text:s/></text:p>
      <text:p text:style-name="P462">БИК 044525360<text:s/></text:p>
      <text:p text:style-name="P463">Расчетный счет (казначейский счет): 40702810512030016362</text:p>
      <text:p text:style-name="P464">Корреспондентский счет (ЕКС)<text:s/>30101810445250000360<text:s/></text:p>
      <text:p text:style-name="P465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466"><text:span text:style-name="T467">16.3. Платежи по перечислению задатка для участия в торгах и порядок возврата зада</text:span><text:span text:style-name="T468">тка осуществляются в соответствии с Регламентом электронной площадки.</text:span></text:p>
      <text:p text:style-name="P469">16.4. Лицам, перечислившим задаток для участия в торгах, денежные средства возвращаются в следующем порядке: участникам, за исключением победителя, - в течение 5 дней со дня подведения итогов; претендентам, не допущенным к участию - в течение 5 дней со дня подписания протокола о признании претендентов участниками торгов.</text:p>
      <text:p text:style-name="P470">16.5.  Задаток, перечисленный победителем, засчитывается в счет оплаты по договору купли-продажи.</text:p>
      <text:p text:style-name="P471">16.6.<text:span text:style-name="T472"> </text:span><text:span text:style-name="T473">При уклонении и</text:span><text:span text:style-name="T474">ли отказе победителя<text:s/></text:span>продажи<text:span text:style-name="T475"><text:s/></text:span><text:span text:style-name="T476">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.</text:span></text:p>
      <text:p text:style-name="P477"/>
      <text:p text:style-name="P478"><text:span text:style-name="T479">17.<text:s/></text:span><text:span text:style-name="T480">Рассмотрение заявок</text:span></text:p>
      <text:p text:style-name="P481">17.1.  Для участия в продаже<text:s/>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продажи.<text:s/></text:p>
      <text:p text:style-name="P482">17.2. В день определения (признания) Участников продажи, указанный в информационном сообщении, Опер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soft-page-break/>
      <text:p text:style-name="P483"><text:span text:style-name="T484">17.3. Продаве</text:span><text:span text:style-name="T485">ц в день рассмотрения заявок и документов Претендентов подписывает протокол о признании Претендентов Участниками продажи, после чего П</text:span><text:span text:style-name="T486">ретенденты приобретает статус Участников<text:s/></text:span><text:span text:style-name="T487">продажи</text:span><text:span text:style-name="T488">.</text:span></text:p>
      <text:p text:style-name="P489">17.4. Не позднее следующего рабочего дня после дня подписания протокола<text:s/>о признании Претендентов Участниками продажи всем Претендентам, подавшим заявки, направляется уведомление о признании их Участниками продажи или об отказе в признании Участниками продажи с указанием оснований отказа.<text:s/></text:p>
      <text:p text:style-name="P490"><text:span text:style-name="T491">Информация о Претендентах, не допущенн</text:span><text:span text:style-name="T492">ых к участию в продаж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93">www.torgi.gov.ru</text:span></text:a><text:span text:style-name="T494"><text:s/>и на сайте Продавца<text:s/></text:span><text:a xlink:href="http://torgi.admin.tomsk.ru/" office:target-frame-name="_top" xlink:show="replace"><text:span text:style-name="T495">http://torgi.admin.tomsk.ru/</text:span></text:a><text:span text:style-name="T496">.</text:span></text:p>
      <text:p text:style-name="P497"/>
      <text:p text:style-name="P498"><text:span text:style-name="T499">18.<text:s/></text:span><text:span text:style-name="T500">Порядок проведения продажи и определения победителей</text:span></text:p>
      <text:p text:style-name="P501">18.1. Электронная продажа посредством публичного предложения проводится в указанные в информационном сообщении день и час путем<text:s/>последовательного понижения цены первоначального предложения на величину, равную величине «шага понижения», но не ниже цены отсечения.</text:p>
      <text:p text:style-name="P502">«Шаг понижения» устанавливается Продавцом в фиксированной сумме и не изменяется в течение всей процедуры продажи имущества посредством публичного предложения.</text:p>
      <text:p text:style-name="P503">18.2. 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«шаге понижения».</text:p>
      <text:p text:style-name="P504">18.3. 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 продажи посредством публичного предложения в электронной форме.</text:p>
      <text:p text:style-name="P505">18.4. В случае,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, предусматривающий открытую форму подачи предложений о цене имущества.</text:p>
      <text:p text:style-name="P506">18.5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посредством публичного предложения в электронной форме.</text:p>
      <text:p text:style-name="P507">18.6. В случае если участники такого аукциона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508">18.7 Со времени начала проведения процедуры продажи посредством публичного предложения в электронной форме Оператором размещается:</text:p>
      <text:p text:style-name="P509">а) в открытой части электронной площадки - информация о начале проведения процедуры продажи посредством публичного предложения в электронной форме с указанием наименования имущества, цены первоначального предложения, минимальной цены предложения, предлагаемой цены продажи имущества в режиме реального времени, подтверждения (не подтверждения) участниками предложения о цене имущества;</text:p>
      <text:p text:style-name="P510">б) в закрытой<text:s/>части электронной площадки - помимо информации, размещаемой в открытой части электронной площадки, также предложения о цене имущества и время их поступления, текущий «шаг понижения» и «шаг аукциона», время, оставшееся до окончания приема предложений о цене<text:s/>первоначального предложения либо на «шаге понижения».</text:p>
      <text:p text:style-name="P511">18.8. Во время проведения процедуры продажи посредством публичного предложения в электронной форме Оператор при помощи программно-технических средств электронной площадки обеспечивает доступ участников<text:s/>к закрытой части электронной площадки, возможность представления ими предложений о цене имущества.</text:p>
      <text:soft-page-break/>
      <text:p text:style-name="P512">18.9. Ход проведения процедуры продажи посредством публичного предложения в электронной форме фиксируется Опер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.</text:p>
      <text:p text:style-name="P513">18.10. Протокол об итогах<text:s/>продажи посредством публичного предложения в электронной форме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в течение одного часа со времени получения<text:s/>электронного журнала и размещается на официальном сайте Российской Федерации для размещения информации о проведении продажи www.torgi.gov.ru и в течение дня, следующего за днем подписания указанного протокола, на сайте Продавца http://torgi.admin.tomsk.ru.</text:p>
      <text:p text:style-name="P514">18.11. 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.</text:p>
      <text:p text:style-name="P515">18.12. 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, а также в открытой части электронной площадки и на официальных сайтах торгов размещается следующая информация:</text:p>
      <text:p text:style-name="P516">- наименование имущества и иные позволяющие его индивидуализировать сведения;</text:p>
      <text:p text:style-name="P517">- цена сделки;</text:p>
      <text:p text:style-name="P518">- фамилия, имя, отчество физического лица или наименование юридического лица – Победителя.</text:p>
      <text:p text:style-name="P519">18.13. Продажа имущества посредством публичного предложения признается несостоявшейся в следующих случаях:</text:p>
      <text:p text:style-name="P520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521">б) принято решение о признании только одного<text:s/>претендента участником;</text:p>
      <text:p text:style-name="P522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523">18.14.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.</text:p>
      <text:p text:style-name="P524"/>
      <text:p text:style-name="P525"><text:span text:style-name="T526">19. Сроки и порядок заключения договора купли-продажи по итогам проведения продажи посредством публичного предложения</text:span></text:p>
      <text:p text:style-name="P527">19.1<text:span text:style-name="T528"> </text:span><text:span text:style-name="T529">Договор купли-продажи имущества<text:s/></text:span><text:span text:style-name="T530">(приложения 2 – 3</text:span><text:span text:style-name="T531"><text:s/>к информационному сообщению)</text:span><text:span text:style-name="T532"><text:s/>заключается между Продавцом и победителем продажи в течение 5 (пяти)</text:span><text:s/>рабочих дней с даты подведения итогов продажи.</text:p>
      <text:p text:style-name="P533">В случае если победитель продажи не подписывает со своей стороны договор купли-продажи<text:s/><text:span text:style-name="T534">имущес</text:span><text:span text:style-name="T535">тва<text:s/></text:span>в течение 5 (пяти) рабочих дней с даты подведения итогов продажи, он признаётся уклонившимся от заключения договора.<text:s/></text:p>
      <text:p text:style-name="P536">19.2. Оплата приобретенного на торгах имущества производится победителем продажи<text:s/><text:span text:style-name="T537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538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539">19.4. При уклонении или отказе победителя торгов от заключения в установленный срок договора купли-продажи имущества результаты продажи аннулируются Продавцом, победитель утрачивает право на заключение указанного договора, задаток ему не возвращается.</text:p>
      <text:p text:style-name="P540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541"/>
      <text:p text:style-name="P542"/>
      <text:p text:style-name="P543"/>
      <text:soft-page-break/>
      <text:p text:style-name="P544"><text:span text:style-name="T545">Приложение 1</text:span><text:span text:style-name="T546"><text:s/></text:span></text:p>
      <text:p text:style-name="P547">к информационному сообщению</text:p>
      <text:p text:style-name="P548"/>
      <text:p text:style-name="P549">ЗАЯВКА НА УЧАСТИЕ В ПРОДАЖЕ ПОСРЕДСТВОМ ПУБЛИЧНОГО ПРЕДЛОЖЕНИЯ В ЭЛЕКТРОННОЙ ФОРМЕ ИМУЩЕСТВА, НАХОДЯЩЕГОСЯ В СОБСТВЕННОСТИ МУНИЦИПАЛЬНОГО ОБРАЗОВАНИЯ «ГОРОД ТОМСК»</text:p>
      <text:p text:style-name="P550">Дата проведения продажи: 17 марта 2026 года</text:p>
      <text:p text:style-name="P551"/>
      <text:p text:style-name="P552">__________________________________________________________________________________</text:p>
      <text:p text:style-name="P553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554">__________________________________________________________________________________,<text:s/></text:p>
      <text:p text:style-name="P555">именуемый далее Претендент, в лице__________________________________________________<text:s/></text:p>
      <text:p text:style-name="P556">_________________________________________________________________________________,</text:p>
      <text:p text:style-name="P557">(фамилия, имя, отчество, для юридических лиц<text:s/>также должность)</text:p>
      <text:p text:style-name="P558">действующ___ на основании__________________________________________________________</text:p>
      <text:p text:style-name="P559"><text:s text:c="39"/>(Устава/ доверенности, ее реквизиты/иное)</text:p>
      <text:p text:style-name="P560">__________________________________________________________________________________,<text:s/></text:p>
      <text:p text:style-name="P561">принимая решение об участии в продаже посредством публичного предложения следующего имущества: ________________________________________________________________________</text:p>
      <text:p text:style-name="P562">(наименование имущества, его основные характеристики и местонахождение)</text:p>
      <text:p text:style-name="P563"><text:s/>__________________________________________________________________________________</text:p>
      <text:p text:style-name="P564"/>
      <text:p text:style-name="P565">__________________________________________________________________________________</text:p>
      <text:p text:style-name="P566"><text:span text:style-name="T567">подтверждаю(-ем), что<text:s/></text:span><text:span text:style-name="T568">согласны(ен) приобрести указанное в информационном сообщении имущество<text:s/></text:span><text:span text:style-name="T569">в соответствии с условиями, указанными в информационном сообщении; что</text:span><text:span text:style-name="T570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</text:span><text:span text:style-name="T571"><text:s/>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572">Подтверждаю(-ем), что:</text:p>
      <text:p text:style-name="P573">- против меня(нас) не<text:s/>проводится процедура ликвидации;</text:p>
      <text:p text:style-name="P574">- в отношении меня(нас) отсутствует решение арбитражного суда о признании банкротом и об открытии конкурсного производства;</text:p>
      <text:p text:style-name="P575">- моя(наша) деятельность не приостановлена.</text:p>
      <text:p text:style-name="P57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77">Я(мы) подтверждаю(-ем), что располагаю(-ем) данными о Продавце, предмете продажи, начальной цене продажи имущества, величине снижения цены<text:s/>первоначального предложения (шаг понижения), минимальной цене предложения (цена отсечения), величине повышения начальной цены продажи имущества (шаг аукциона), дате, времени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продажи, договора купли-продажи, порядке оплаты приобретаемого имущества.</text:p>
      <text:p text:style-name="P57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579">Обязуюсь(-емся):</text:p>
      <text:p text:style-name="P580"><text:span text:style-name="T581">1) соблюдать условия торгов, содержащиеся в информационном</text:span><text:span text:style-name="T582"><text:s/>сообщении о проведении продажи, а также порядок проведения продажи, установленный Положением об организации и проведении продажи государственного или муниципального имущества в электронной форме, утвержденным Постановлением Правительства Российской Федера</text:span><text:span text:style-name="T583">ции от 27.08.2012 № 860, и<text:s/></text:span><text:soft-page-break/><text:span text:style-name="T584">Регламентом проведения торгов в электронной форме по приватизации государственного и муниципального имущества<text:s/></text:span><text:span text:style-name="T585">на Национальной электронной площадке.</text:span></text:p>
      <text:p text:style-name="P586">2) в случае признания меня(нас) победителем продажи заключить с<text:s/>Продавцом договор купли-продажи имущества не позднее 5 рабочих дней с даты подведения итогов продажи посредством публичного предложения и уплатить Продавцу стоимость имущества, установленную по результатам торгов, в сроки, определяемые договором купли-продажи.</text:p>
      <text:p text:style-name="P587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88">Место нахождения (место жительства), контактный телефон Претендента, реквизиты для возврата задатка:<text:s/></text:p>
      <text:p text:style-name="P589">__________________________________________________________________________________</text:p>
      <text:p text:style-name="P590">__________________________________________________________________________________</text:p>
      <text:p text:style-name="P591">__________________________________________________________________________________</text:p>
      <text:soft-page-break/>
      <text:h text:style-name="P592" text:outline-level="3"><text:span text:style-name="T593">Приложение 2</text:span></text:h>
      <text:p text:style-name="P594"><text:span text:style-name="T595">к информационному сообщению<text:s/></text:span></text:p>
      <text:p text:style-name="P596"/>
      <text:p text:style-name="P597">ПРОЕКТ</text:p>
      <text:p text:style-name="P598">ДОГОВОР КУПЛИ-ПРОДАЖИ МУНИЦИПАЛЬНОГО ИМУЩЕСТВА</text:p>
      <text:p text:style-name="P599">ПО РЕЗУЛЬТАТАМ ПРИВАТИЗАЦИИ</text:p>
      <text:p text:style-name="P600"/>
      <text:p text:style-name="P601">г. Томск<text:s/><text:s text:c="67"/><text:tab/><text:s text:c="16"/>№ ____ от «___» ____________ 2026 г.</text:p>
      <text:p text:style-name="P602"/>
      <text:p text:style-name="P60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04">(указывается организационно-правовая форма лица и его наименование, либо Ф.И.О. гражданина)</text:p>
      <text:p text:style-name="P605">именуемое в дальнейшем «Покупатель», в лице_________________________________________,</text:p>
      <text:p text:style-name="P606"><text:s text:c="67"/><text:s text:c="24"/>(указывается должность, Ф.И.О. уполномоченного представителя)</text:p>
      <text:p text:style-name="P607"><text:span text:style-name="T608"><text:s/>действующ___ на основании _______________________________________, с другой стороны,</text:span><text:span text:style-name="T609"><text:s/></text:span></text:p>
      <text:p text:style-name="P610"><text:span text:style-name="T611"><text:s text:c="32"/>(указываются реквизиты документа, подтверждающего п</text:span><text:span text:style-name="T612">олномочия представителя)</text:span></text:p>
      <text:p text:style-name="P613"><text:span text:style-name="T614">совместно именуемые Стороны,</text:span><text:span text:style-name="T615"><text:s/></text:span><text:span text:style-name="T616">заключили настоящий договор о нижеследующем:</text:span></text:p>
      <text:p text:style-name="P617"/>
      <text:p text:style-name="P618">1. ОБЩИЕ ПОЛОЖЕНИЯ</text:p>
      <text:p text:style-name="P619">1.1. Настоящий договор заключен в соответствии с Федеральным законом от 21.12.2001 № 178-ФЗ «О приватизации<text:s/>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p>
      <text:p text:style-name="P620"><text:span text:style-name="T621">1.2. Настоящий договор заключен по результатам продажи посредством публичного предложения</text:span><text:span text:style-name="T622"><text:s/>в электронной форме, состоявшейся «___» ___________ 2026 на электронной торговой площадке по адресу<text:s/></text:span><text:span text:style-name="T623">https://www.rts-tender.ru/</text:span><text:span text:style-name="T624"><text:s/>(процедура № _____________, протокол № ____ от ___.___.2026).</text:span></text:p>
      <text:p text:style-name="P625"/>
      <text:p text:style-name="P626">2. ПРЕДМЕТ И ЦЕНА ДОГОВОРА</text:p>
      <text:p text:style-name="P627"><text:span text:style-name="T628">2.1. Продавец обязуется передать, а По</text:span><text:span text:style-name="T629">купатель принять в собственность на условиях, изложенных в настоящем договоре следующее имущество: нежилое здание площадью<text:s/></text:span><text:span text:style-name="T630">212,9</text:span><text:span text:style-name="T631"> кв. м, кадастровый номер 70:21:0100010:394, расположенное по адресу:<text:s/></text:span><text:span text:style-name="T632">Российская Федерация, Томская область, городской округ гор</text:span><text:span text:style-name="T633">од Томск, город Томск, улица Томск-Северный МПС, здание 4/1</text:span><text:span text:style-name="T634"><text:s/>(далее именуемое «Имущество»).</text:span></text:p>
      <text:p text:style-name="P635"><text:span text:style-name="T636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</text:span><text:span text:style-name="T637">21:0100010:394-70/001/2017-2 от 26.10.</text:span><text:span text:style-name="T638">2017.</text:span></text:p>
      <text:p text:style-name="P639"><text:span text:style-name="T640">2.3.</text:span><text:span text:style-name="T641"><text:s/></text:span><text:span text:style-name="T642">Продавец гарантирует, что Имущество не является предметом спора и не находится под арестом, в залоге.</text:span></text:p>
      <text:p text:style-name="P643"><text:span text:style-name="T644">2.4.</text:span><text:span text:style-name="T645"><text:s/></text:span><text:span text:style-name="T646">Цена продажи Имущества составляет:<text:s/></text:span><text:span text:style-name="T647">___________</text:span><text:span text:style-name="T648"><text:s/>(______________________) рублей, в том числе:</text:span></text:p>
      <text:list text:style-name="LFO3" text:continue-numbering="true">
        <text:list-item>
          <text:p text:style-name="P649">цена объекта недвижимости – ________________________ руб.<text:s/></text:p>
        </text:list-item>
        <text:list-item>
          <text:p text:style-name="P650"><text:span text:style-name="T651">НДС (за объект недвижимости) –<text:s/></text:span><text:span text:style-name="T652">_____________________<text:s/></text:span><text:span text:style-name="T653">руб.</text:span><text:span text:style-name="T654"><text:s/></text:span></text:p>
        </text:list-item>
      </text:list>
      <text:p text:style-name="P655"><text:span text:style-name="T656">2.5.</text:span><text:span text:style-name="T657"><text:s/></text:span><text:span text:style-name="T658">Имущество расположено в границах земельного участка площадью 152 753 кв. м с кадастровым номером 70:21:0100010:5 (в составе единого<text:s/></text:span><text:span text:style-name="T659">землепользования), принадлежащего Российской Федерации. 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span></text:p>
      <text:p text:style-name="P660"/>
      <text:p text:style-name="P661">3. УСЛОВИЯ ОПЛАТЫ И<text:s/>ПОРЯДОК РАСЧЕТОВ</text:p>
      <text:soft-page-break/>
      <text:p text:style-name="P66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300 013,60 руб. (триста тысяч тринадцать руб. 60 коп.).</text:p>
      <text:p text:style-name="P663"><text:span text:style-name="T664">3.2.<text:s/></text:span><text:span text:style-name="T665">Редакция<text:s/></text:span><text:span text:style-name="T666">пункта для физических лиц</text:span><text:span text:style-name="T66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66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//УФК по Томской области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 4/1».</text:p>
        </text:list-item>
        <text:list-item>
          <text:p text:style-name="P669">сумма<text:s/>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 10 Сибирского ГУ Банка России//УФК по Томской области г. Томск, БИК 016902004, единый казначейский счет № 40102810245370000058, ОКТМО 69701000. Назначение платежа: «НДС за объект по адресу: ул. Томск-Северный МПС, 4/1».</text:p>
        </text:list-item>
      </text:list>
      <text:p text:style-name="P670"/>
      <text:p text:style-name="P671"><text:span text:style-name="T672">3.2.<text:s/></text:span><text:span text:style-name="T673">Редакция пункта для юридических лиц и индивидуальных предпринимателей</text:span><text:span text:style-name="T674"><text:s/></text:span></text:p>
      <text:p text:style-name="P675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//УФК по Томской области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 4/1».</text:p>
      <text:p text:style-name="P676">НДС уплачивается покупателем самостоятельно в соответствии с налоговым законодательством Российской Федерации.</text:p>
      <text:p text:style-name="P677">3.3. Покупатель вправе исполнить обязательство по оплате Имущества досрочно.</text:p>
      <text:p text:style-name="P678">3.4. Обязательство по оплате Покупателем Имущества считается<text:s/>исполненным с момента поступления сумм, указанных в пункте 3.2 настоящего договора, на указанные реквизиты в полном объеме.</text:p>
      <text:p text:style-name="P679"/>
      <text:p text:style-name="P680">4. ОЗНАКОМЛЕНИЕ С СОСТОЯНИЕМ ИМУЩЕСТВА</text:p>
      <text:p text:style-name="P681">4.1. Стороны, подписав настоящий договор, подтверждают, что Продавец перед<text:s/>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682">Покупатель не имеет претензий относительно физического и юридического состояния Имущества, его технической документации.</text:p>
      <text:p text:style-name="P683"/>
      <text:p text:style-name="P684">5. ПЕРЕДАЧА ИМУЩЕСТВА</text:p>
      <text:p text:style-name="P685">5.1. Основанием для передачи Имущества Покупателю является полная оплата цены Имущества в<text:s/>соответствии с условиями настоящего договора.</text:p>
      <text:p text:style-name="P68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<text:s/>актом, который подписывается уполномоченными представителями Сторон.</text:p>
      <text:p text:style-name="P687"><text:span text:style-name="T68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<text:s/></text:span><text:span text:style-name="T689">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690">.</text:span></text:p>
      <text:p text:style-name="P691"/>
      <text:p text:style-name="P692">6. ОТВЕТСТВЕННОСТЬ СТОРОН</text:p>
      <text:p text:style-name="P693">6.1. Стороны несут ответственность за неисполнение либо ненадлежащее исполнение условий договора<text:s/>в соответствии с действующим законодательством и условиями настоящего договора.</text:p>
      <text:p text:style-name="P694"><text:span text:style-name="T695">6.2. За нарушение сроков внесения оплаты за Имущество Покупатель выплачивает Продавцу пеню из расчета 0,</text:span><text:span text:style-name="T696">1% (одной десятой процента)</text:span><text:span text:style-name="T697"><text:s/>от суммы просроченной задолженности за кажды</text:span><text:span text:style-name="T698">й день просрочки.</text:span></text:p>
      <text:p text:style-name="P699">6.3. Уплата неустойки не освобождает стороны от исполнения обязательства в натуре и возмещения убытков.<text:s/></text:p>
      <text:p text:style-name="P700"/>
      <text:p text:style-name="P701">7. РАСТОРЖЕНИЕ ДОГОВОРА</text:p>
      <text:p text:style-name="P70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70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04"/>
      <text:p text:style-name="P705">8. ЗАКЛЮЧИТЕЛЬНЫЕ ПОЛОЖЕНИЯ</text:p>
      <text:p text:style-name="P706">8.1.<text:s/><text:tab/>Настоящий договор считается заключенным с даты его подписания сторонами.</text:p>
      <text:p text:style-name="P707">8.2.<text:s/><text:tab/>Настоящий договор выражает собой полное<text:s/>взаимопонимание между сторонами.</text:p>
      <text:p text:style-name="P70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<text:s/>уполномоченными представителями.</text:p>
      <text:p text:style-name="P709">8.4.<text:s/><text:tab/>Отношения сторон, не урегулированные настоящим договором, регламентируются действующим законодательством.</text:p>
      <text:p text:style-name="P710">8.5. Споры, возникающие при исполнении настоящего договора, решаются путем переговоров, а в случае недостижения<text:s/>согласия – в суде по месту нахождения Продавца.</text:p>
      <text:p text:style-name="P711"><text:span text:style-name="T712">8.6.<text:s/></text:span><text:span text:style-name="T713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</text:span><text:span text:style-name="T714">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715">www.torgi.gov.ru</text:span></text:a><text:span text:style-name="T716"><text:s/>(ГИС Торги).</text:span></text:p>
      <text:p text:style-name="P717"/>
      <text:p text:style-name="P718">9. ДОПОЛНИТЕЛЬНЫЕ УСЛОВИЯ</text:p>
      <text:p text:style-name="P71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2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2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722"/>
      <text:p text:style-name="P723">РЕКВИЗИТЫ И ПОДПИСИ СТОРОН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«ПРОДАВЕЦ»</text:p>
          </table:table-cell>
          <table:table-cell table:style-name="TableCell730">
            <text:p text:style-name="P731">«ПОКУПАТЕЛЬ»</text:p>
          </table:table-cell>
        </table:table-row>
        <table:table-row table:style-name="TableRow732">
          <table:table-cell table:style-name="TableCell733">
            <text:p text:style-name="P734">Департамент управления муниципальной собственностью администрации Города <text:s/>Томска</text:p>
            <text:p text:style-name="P735">634050, г. Томск, пер. Плеханова, 4,</text:p>
            <text:p text:style-name="P736">тел. (3822) 525-000, 525-100, 525-125</text:p>
            <text:p text:style-name="P737"><text:span text:style-name="T738">ИНН/КПП<text:s/></text:span><text:span text:style-name="T739">7017002351/701701001</text:span></text:p>
          </table:table-cell>
          <table:table-cell table:style-name="TableCell740">
            <text:p text:style-name="P741"><text:span text:style-name="T74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743">
          <table:table-cell table:style-name="TableCell744">
            <text:p text:style-name="P745"><text:span text:style-name="T746">_________________________________________</text:span><text:span text:style-name="T747">(</text:span><text:span text:style-name="T748">должность уполномоченного представителя</text:span><text:span text:style-name="T749">)</text:span></text:p>
            <text:p text:style-name="P750">___________________ /________________/</text:p>
            <text:p text:style-name="P751"><text:s text:c="10"/>М.П.</text:p>
          </table:table-cell>
          <table:table-cell table:style-name="TableCell752">
            <text:p text:style-name="P753"><text:span text:style-name="T754">______________________________________</text:span><text:span text:style-name="T755">(должность уполномоченного представителя)</text:span></text:p>
            <text:p text:style-name="P756">___________________<text:s/>/_________________/</text:p>
            <text:p text:style-name="P757"><text:s text:c="19"/>М.П.<text:s/></text:p>
          </table:table-cell>
        </table:table-row>
      </table:table>
      <text:soft-page-break/>
      <text:h text:style-name="P758" text:outline-level="3"><text:span text:style-name="T759">Приложение 3</text:span></text:h>
      <text:p text:style-name="P760"><text:span text:style-name="T761">к информационному сообщению<text:s/></text:span></text:p>
      <text:p text:style-name="P762"/>
      <text:p text:style-name="P763">ПРОЕКТ</text:p>
      <text:p text:style-name="P764">ДОГОВОР КУПЛИ-ПРОДАЖИ МУНИЦИПАЛЬНОГО ИМУЩЕСТВА</text:p>
      <text:p text:style-name="P765">ПО РЕЗУЛЬТАТАМ ПРИВАТИЗАЦИИ</text:p>
      <text:p text:style-name="P766"/>
      <text:p text:style-name="P767">г. Томск<text:s/><text:s text:c="67"/><text:tab/><text:s text:c="16"/>№ ____ от «___» ____________ 2026 г.</text:p>
      <text:p text:style-name="P768"/>
      <text:p text:style-name="P769">Муниципальное образование «Город Томск», именуемое в дальнейшем «Продавец», от имени и в интересах которого действует<text:s/>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70">(указывается организационно-правовая форма лица и его наименование, либо Ф.И.О. гражданина)</text:p>
      <text:p text:style-name="P771">именуемое в дальнейшем «Покупатель», в лице_________________________________________,</text:p>
      <text:p text:style-name="P772"><text:s text:c="51"/><text:s text:c="40"/>(указывается должность, Ф.И.О. уполномоченного представителя)</text:p>
      <text:p text:style-name="P773"><text:span text:style-name="T774"><text:s/>действующ___ на основании _______________________________________, с другой стороны,</text:span><text:span text:style-name="T775"><text:s/></text:span></text:p>
      <text:p text:style-name="P776"><text:span text:style-name="T777"><text:s text:c="32"/>(указываются реквизиты документа, п</text:span><text:span text:style-name="T778">одтверждающего полномочия представителя)</text:span></text:p>
      <text:p text:style-name="P779"><text:span text:style-name="T780">совместно именуемые Стороны,<text:s/></text:span><text:span text:style-name="T781">заключили настоящий договор о нижеследующем:</text:span></text:p>
      <text:p text:style-name="P782"/>
      <text:p text:style-name="P783">1. ОБЩИЕ ПОЛОЖЕНИЯ</text:p>
      <text:p text:style-name="P784">1.1. Настоящий договор заключен в соответствии с Федеральным законом от 21.12.2001 № 178-ФЗ «О приватизации<text:s/>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p>
      <text:p text:style-name="P785"><text:span text:style-name="T786">1.2. Настоящий договор заключен по результатам продажи посредством публичного предложения</text:span><text:span text:style-name="T787"><text:s/>в электронной форме, состоявшейся «___» ___________ 2026 на электронной торговой площадке по адресу<text:s/></text:span><text:span text:style-name="T788">https://www.rts-tender.ru/</text:span><text:span text:style-name="T789"><text:s/>(процедура № _____________, протокол № ____ от ___.___.2026).</text:span></text:p>
      <text:p text:style-name="P790"/>
      <text:p text:style-name="P791">2. ПРЕДМЕТ И ЦЕНА ДОГОВОРА</text:p>
      <text:p text:style-name="P792"><text:span text:style-name="T793">2.1. Продавец обязуется передать, а По</text:span><text:span text:style-name="T794">купатель принять в собственность на условиях, изложенных в настоящем договоре следующее имущество: нежилое здание площадью 288,9 кв. м, расположенное по адресу: Томская область,<text:s/></text:span><text:span text:style-name="T795">г. Томск, с. Дзержинское, пер. Фабричный, д. 1</text:span><text:span text:style-name="T796">, кадастровый номер 70:14:010200</text:span><text:span text:style-name="T797">3:523, с отчуждаемым земельным участком площадью 755,0 кв. м, занимаемым указанным зданием и необходимым для его эксплуатации, расположенным по адресу: Томская область,<text:s/></text:span><text:span text:style-name="T798">г. Томск, с. Дзержинское, пер. Фабричный, 1</text:span><text:span text:style-name="T799">, кадастровый номер 70:14:0102003:184, разре</text:span><text:span text:style-name="T800">шенное использование – для эксплуатации нежилого административного здания-объекта муниципальной собственности. (далее именуемые «Имущество»).</text:span></text:p>
      <text:p text:style-name="P801">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 70:00-6.419; земельный участок полностью расположен в прибрежной защитной полосе на р. 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 зоне затопления территорий, прилегающих к незарегулированному протоку Бурундук (Кисловка) от границы г. Томск до устья протока Бурундук (Кисловка) Томского района Томской области, реестровый номер 70:14-6.3088.<text:s/></text:p>
      <text:p text:style-name="P802"><text:span text:style-name="T803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804">№ 70-70-01/045/2005-201 от 07.04.2005, № 70-70-01/17</text:span><text:span text:style-name="T805">1/2008-126 от 15.09.2008.</text:span></text:p>
      <text:p text:style-name="P806"><text:span text:style-name="T807">2.3.</text:span><text:span text:style-name="T808"><text:s/></text:span><text:span text:style-name="T809">Продавец гарантирует, что Имущество не является предметом спора и не находится под арестом, в залоге.<text:s/></text:span></text:p>
      <text:soft-page-break/>
      <text:p text:style-name="P810"><text:span text:style-name="T811">2.4.</text:span><text:span text:style-name="T812"><text:s/></text:span><text:span text:style-name="T813">Цена продажи Имущества составляет:<text:s/></text:span><text:span text:style-name="T814">___________</text:span><text:span text:style-name="T815"><text:s/>(______________________) рублей, в том числе:</text:span></text:p>
      <text:list text:style-name="LFO3" text:continue-numbering="true">
        <text:list-item>
          <text:p text:style-name="P816">цена объекта<text:s/>недвижимости – ________________________ руб.<text:s/></text:p>
        </text:list-item>
        <text:list-item>
          <text:p text:style-name="P817"><text:span text:style-name="T818">НДС (за объекты недвижимости) –<text:s/></text:span><text:span text:style-name="T819">_____________________<text:s/></text:span><text:span text:style-name="T820">руб.</text:span></text:p>
        </text:list-item>
        <text:list-item>
          <text:p text:style-name="P821"><text:span text:style-name="T822">цена земельного участка –<text:s/></text:span><text:span text:style-name="T823">____________________________<text:s/></text:span><text:span text:style-name="T824">руб.</text:span></text:p>
        </text:list-item>
      </text:list>
      <text:p text:style-name="P825"/>
      <text:p text:style-name="P826">3. УСЛОВИЯ ОПЛАТЫ И ПОРЯДОК РАСЧЕТОВ</text:p>
      <text:p text:style-name="P827">3.1. Покупатель обязан произвести оплату<text:s/>Имущества в сумме, предусмотренной пунктом 2.4 настоящего договора, за вычетом ранее внесенной суммы задатка в размере 188 882,30 руб. (сто восемьдесят восемь тысяч восемьсот восемьдесят два руб. 30 коп.).</text:p>
      <text:p text:style-name="P828"><text:span text:style-name="T829">3.2.<text:s/></text:span><text:span text:style-name="T830">Редакция пункта для физических лиц</text:span><text:span text:style-name="T831"><text:s/>Цена прода</text:span><text:span text:style-name="T832">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833">сумма в размере ____________ (__________________) руб.: УФК<text:s/>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г. Томск, с. Дзержинское, пер. Фабричный, д. 1».</text:p>
        </text:list-item>
        <text:list-item>
          <text:p text:style-name="P83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КЦ № 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г. Томск, с. Дзержинское, пер. Фабричный, д. 1, без НДС».</text:p>
        </text:list-item>
        <text:list-item>
          <text:p text:style-name="P8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г.<text:s/>Томск, с. Дзержинское, пер. Фабричный, д. 1».</text:p>
        </text:list-item>
      </text:list>
      <text:p text:style-name="P836"/>
      <text:p text:style-name="P837"><text:span text:style-name="T838">3.2.<text:s/></text:span><text:span text:style-name="T839">Редакция пункта для юридических лиц и индивидуальных предпринимателей</text:span><text:span text:style-name="T840"><text:s/></text:span></text:p>
      <text:p text:style-name="P841">Цена продажи Имущества (без НДС) за минусом внесенного задатка, а именно _________ (________) рублей вносится Покупателем в течение<text:s/>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Томск, с. Дзержинское, пер. Фабричный, д. 1».</text:p>
      <text:p text:style-name="P84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КЦ № 10 Сибирского ГУ Банка России 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г. Томск, с. Дзержинское, пер. Фабричный, д. 1, без НДС».</text:p>
      <text:p text:style-name="P843">НДС уплачивается покупателем самостоятельно в соответствии с налоговым законодательством Российской Федерации.</text:p>
      <text:p text:style-name="P844">3.3. Покупатель вправе исполнить обязательство по оплате Имущества досрочно.</text:p>
      <text:soft-page-break/>
      <text:p text:style-name="P84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6"/>
      <text:p text:style-name="P847">4. ОЗНАКОМЛЕНИЕ С СОСТОЯНИЕМ ИМУЩЕСТВА</text:p>
      <text:p text:style-name="P84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49">Покупатель не имеет претензий относительно физического и юридического состояния Имущества, его технической документации.</text:p>
      <text:p text:style-name="P850"/>
      <text:p text:style-name="P851">5. ПЕРЕДАЧА ИМУЩЕСТВА</text:p>
      <text:p text:style-name="P852">5.1. Основанием для передачи Имущества Покупателю является полная<text:s/>оплата цены Имущества в соответствии с условиями настоящего договора.</text:p>
      <text:p text:style-name="P85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4"><text:span text:style-name="T85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</text:span><text:span text:style-name="T856"><text:s/>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57">.</text:span></text:p>
      <text:p text:style-name="P858"/>
      <text:p text:style-name="P859">6. ОТВЕТСТВЕННОСТЬ СТОРОН</text:p>
      <text:p text:style-name="P86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61"><text:span text:style-name="T862">6.2. За нарушение сроков внесения оплаты за Имущество Покупатель выплачивает Продавцу пеню из расчета 0,</text:span><text:span text:style-name="T863">1% (одной десятой процента)</text:span><text:span text:style-name="T864"><text:s/>от суммы просроченно</text:span><text:span text:style-name="T865">й задолженности за каждый день просрочки.</text:span></text:p>
      <text:p text:style-name="P866">6.3. Уплата неустойки не освобождает стороны от исполнения обязательства в натуре и возмещения убытков.<text:s/></text:p>
      <text:p text:style-name="P867"/>
      <text:p text:style-name="P868">7. РАСТОРЖЕНИЕ ДОГОВОРА</text:p>
      <text:p text:style-name="P86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7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1"/>
      <text:p text:style-name="P872">8. ЗАКЛЮЧИТЕЛЬНЫЕ ПОЛОЖЕНИЯ</text:p>
      <text:p text:style-name="P873">8.1.<text:s/><text:tab/>Настоящий договор считается заключенным с даты его подписания сторонами.</text:p>
      <text:p text:style-name="P874">8.2.<text:s/><text:tab/>Настоящий договор выражает собой полное взаимопонимание между сторонами.</text:p>
      <text:p text:style-name="P87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<text:s/>сторонами или их уполномоченными представителями.</text:p>
      <text:p text:style-name="P876">8.4.<text:s/><text:tab/>Отношения сторон, не урегулированные настоящим договором, регламентируются действующим законодательством.</text:p>
      <text:p text:style-name="P87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878"><text:span text:style-name="T879">8.6.<text:s/></text:span><text:span text:style-name="T880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<text:s/></text:span><text:span text:style-name="T881">Российской Федерации, в том числе Федеральным законом от 06.04.2011 № 63-ФЗ «Об электронной подписи», с применением государственной информационной системы<text:s/></text:span><text:soft-page-break/><text:span text:style-name="T882">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883">www.torgi.gov.ru</text:span></text:a><text:span text:style-name="T884"><text:s/>(ГИС Торги).</text:span></text:p>
      <text:p text:style-name="P885"/>
      <text:p text:style-name="P886">9. ДОПОЛНИТЕЛЬНЫЕ УСЛОВИЯ</text:p>
      <text:p text:style-name="P88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8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90"/>
      <text:p text:style-name="P891">РЕКВИЗИТЫ И ПОДПИСИ СТОРОН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«ПРОДАВЕЦ»</text:p>
          </table:table-cell>
          <table:table-cell table:style-name="TableCell898">
            <text:p text:style-name="P899">«ПОКУПАТЕЛЬ»</text:p>
          </table:table-cell>
        </table:table-row>
        <table:table-row table:style-name="TableRow900">
          <table:table-cell table:style-name="TableCell901">
            <text:p text:style-name="P902">Департамент управления муниципальной собственностью администрации Города <text:s/>Томска</text:p>
            <text:p text:style-name="P903">634050, г. Томск, пер. Плеханова, 4,</text:p>
            <text:p text:style-name="P904">тел. (3822) 525-000, 525-100, 525-125</text:p>
            <text:p text:style-name="P905"><text:span text:style-name="T906">ИНН/КПП<text:s/></text:span><text:span text:style-name="T907">7017002351/701701001</text:span></text:p>
          </table:table-cell>
          <table:table-cell table:style-name="TableCell908">
            <text:p text:style-name="P909"><text:span text:style-name="T91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11">
          <table:table-cell table:style-name="TableCell912">
            <text:p text:style-name="P913"><text:span text:style-name="T914">_________________________________________</text:span><text:span text:style-name="T915">(</text:span><text:span text:style-name="T916">должность уполномоченного представителя</text:span><text:span text:style-name="T917">)</text:span></text:p>
            <text:p text:style-name="P918">___________________ /________________/</text:p>
            <text:p text:style-name="P919"><text:s text:c="10"/>М.П.</text:p>
          </table:table-cell>
          <table:table-cell table:style-name="TableCell920">
            <text:p text:style-name="P921"><text:span text:style-name="T922">______________________________________</text:span><text:span text:style-name="T923">(должность уполномоченного представителя)</text:span></text:p>
            <text:p text:style-name="P924">___________________ /_________________/</text:p>
            <text:p text:style-name="P925"><text:s text:c="19"/>М.П.<text:s/></text:p>
          </table:table-cell>
        </table:table-row>
      </table:table>
      <text:p text:style-name="P926"/>
      <text:p text:style-name="P927"/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6-02-12T02:24:00Z</meta:creation-date>
    <dc:date>2026-02-12T08:09:00Z</dc:date>
    <meta:print-date>2019-10-31T05:05:00Z</meta:print-date>
    <meta:template xlink:href="Normal" xlink:type="simple"/>
    <meta:editing-cycles>3</meta:editing-cycles>
    <meta:editing-duration>PT60S</meta:editing-duration>
    <meta:document-statistic meta:page-count="17" meta:paragraph-count="110" meta:word-count="8255" meta:character-count="55205" meta:row-count="392" meta:non-whitespace-character-count="47060"/>
  </office:meta>
</office:document-meta>
</file>