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2" style:parent-style-name="Основнойтекст" style:family="paragraph">
      <style:paragraph-properties fo:line-height="110%" fo:margin-right="0.0395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line-height="110%" fo:margin-right="0.0395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Гиперссылк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6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11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6" style:parent-style-name="Основнойтекст3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8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20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2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4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4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7" style:parent-style-name="Основнойтекст" style:family="paragraph">
      <style:paragraph-properties fo:text-align="justify" fo:margin-bottom="0in" fo:line-height="100%" fo:text-indent="0.4923in"/>
    </style:style>
    <style:style style:name="T308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9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10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11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3" style:parent-style-name="АбзацспискаЗнак" style:family="text">
      <style:text-properties style:font-name="Times New Roman" fo:font-size="12pt" style:font-size-asian="12pt" style:font-size-complex="12pt"/>
    </style:style>
    <style:style style:name="T314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5" style:parent-style-name="АбзацспискаЗнак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31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32" style:parent-style-name="Обычный" style:family="paragraph">
      <style:paragraph-properties fo:text-align="justify" fo:margin-bottom="0in" fo:line-height="100%" fo:text-indent="0.4923in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text-indent="0.4923in"/>
    </style:style>
    <style:style style:name="T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6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8" style:parent-style-name="Основнойшрифтабзаца" style:family="text">
      <style:text-properties fo:font-size="12pt" style:font-size-asian="12pt"/>
    </style:style>
    <style:style style:name="T359" style:parent-style-name="Основнойшрифтабзаца" style:family="text">
      <style:text-properties fo:font-size="12pt" style:font-size-asian="12pt" fo:language="ru" fo:country="RU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Гиперссылка" style:family="text">
      <style:text-properties style:use-window-font-color="true" fo:font-size="12pt" style:font-size-asian="12pt"/>
    </style:style>
    <style:style style:name="T362" style:parent-style-name="Основнойшрифтабзаца" style:family="text">
      <style:text-properties fo:font-size="12pt" style:font-size-asian="12pt" fo:language="ru" fo:country="RU"/>
    </style:style>
    <style:style style:name="T363" style:parent-style-name="Основнойшрифтабзаца" style:family="text">
      <style:text-properties fo:font-size="12pt" style:font-size-asian="12pt"/>
    </style:style>
    <style:style style:name="T364" style:parent-style-name="Основнойшрифтабзаца" style:family="text">
      <style:text-properties fo:font-size="12pt" style:font-size-asian="12pt" fo:language="ru" fo:country="RU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Гиперссылка" style:family="text">
      <style:text-properties style:use-window-font-color="true" fo:font-size="12pt" style:font-size-asian="12pt" fo:language="ru" fo:country="RU"/>
    </style:style>
    <style:style style:name="T367" style:parent-style-name="Основнойшрифтабзаца" style:family="text">
      <style:text-properties fo:font-size="12pt" style:font-size-asian="12pt" fo:language="ru" fo:country="RU"/>
    </style:style>
    <style:style style:name="P36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9" style:parent-style-name="Основнойтекстсотступом3" style:family="paragraph">
      <style:text-properties fo:font-size="12pt" style:font-size-asian="12pt" fo:language="ru" fo:country="RU"/>
    </style:style>
    <style:style style:name="P370" style:parent-style-name="Основнойтекстсотступом3" style:family="paragraph">
      <style:text-properties fo:font-size="12pt" style:font-size-asian="12pt" fo:language="ru" fo:country="RU"/>
    </style:style>
    <style:style style:name="P371" style:parent-style-name="Основнойтекстсотступом3" style:family="paragraph">
      <style:text-properties fo:font-size="12pt" style:font-size-asian="12pt" fo:language="ru" fo:country="RU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 fo:language="ru" fo:country="RU"/>
    </style:style>
    <style:style style:name="T378" style:parent-style-name="Основнойшрифтабзаца" style:family="text">
      <style:text-properties fo:font-size="12pt" style:font-size-asian="12pt" fo:language="ru" fo:country="RU"/>
    </style:style>
    <style:style style:name="T379" style:parent-style-name="Основнойшрифтабзаца" style:family="text">
      <style:text-properties fo:font-size="12pt" style:font-size-asian="12pt" fo:language="ru" fo:country="RU"/>
    </style:style>
    <style:style style:name="T380" style:parent-style-name="Основнойшрифтабзаца" style:family="text">
      <style:text-properties fo:font-size="12pt" style:font-size-asian="12pt" fo:language="ru" fo:country="RU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font-size="12pt" style:font-size-asian="12pt" fo:language="ru" fo:country="RU"/>
    </style:style>
    <style:style style:name="T383" style:parent-style-name="Гиперссылка" style:family="text">
      <style:text-properties style:use-window-font-color="true" fo:font-size="12pt" style:font-size-asian="12pt" fo:language="en" fo:country="US"/>
    </style:style>
    <style:style style:name="T384" style:parent-style-name="Гиперссылка" style:family="text">
      <style:text-properties style:use-window-font-color="true" fo:font-size="12pt" style:font-size-asian="12pt" fo:language="ru" fo:country="RU"/>
    </style:style>
    <style:style style:name="T385" style:parent-style-name="Гиперссылка" style:family="text">
      <style:text-properties style:use-window-font-color="true" fo:font-size="12pt" style:font-size-asian="12pt" fo:language="en" fo:country="US"/>
    </style:style>
    <style:style style:name="T386" style:parent-style-name="Гиперссылка" style:family="text">
      <style:text-properties style:use-window-font-color="true" fo:font-size="12pt" style:font-size-asian="12pt" fo:language="ru" fo:country="RU"/>
    </style:style>
    <style:style style:name="T387" style:parent-style-name="Гиперссылка" style:family="text">
      <style:text-properties style:use-window-font-color="true" fo:font-size="12pt" style:font-size-asian="12pt" fo:language="en" fo:country="US"/>
    </style:style>
    <style:style style:name="T388" style:parent-style-name="Гиперссылка" style:family="text">
      <style:text-properties style:use-window-font-color="true" fo:font-size="12pt" style:font-size-asian="12pt" fo:language="ru" fo:country="RU"/>
    </style:style>
    <style:style style:name="T389" style:parent-style-name="Гиперссылка" style:family="text">
      <style:text-properties style:use-window-font-color="true" fo:font-size="12pt" style:font-size-asian="12pt" fo:language="en" fo:country="US"/>
    </style:style>
    <style:style style:name="T390" style:parent-style-name="Основнойшрифтабзаца" style:family="text">
      <style:text-properties fo:font-size="12pt" style:font-size-asian="12pt" fo:language="ru" fo:country="RU"/>
    </style:style>
    <style:style style:name="T391" style:parent-style-name="Основнойшрифтабзаца" style:family="text">
      <style:text-properties fo:font-size="12pt" style:font-size-asian="12pt" fo:language="ru" fo:country="RU"/>
    </style:style>
    <style:style style:name="T392" style:parent-style-name="Основнойшрифтабзаца" style:family="text">
      <style:text-properties fo:font-size="12pt" style:font-size-asian="12pt" fo:language="ru" fo:country="RU"/>
    </style:style>
    <style:style style:name="P393" style:parent-style-name="Обычный" style:family="paragraph">
      <style:paragraph-properties style:text-autospace="none" fo:text-align="justify" fo:margin-bottom="0in" fo:line-height="100%" fo:text-indent="0.3937in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3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5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7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 fo:text-indent="0.3937in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3743in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449" style:parent-style-name="Обычный" style:family="paragraph">
      <style:paragraph-properties style:text-autospace="none" fo:text-align="justify" fo:margin-bottom="0in" fo:line-height="100%" fo:text-indent="0.3937in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4" style:parent-style-name="Безинтервала" style:family="paragraph">
      <style:paragraph-properties fo:text-align="justify" fo:text-indent="0.3937in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1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62" style:parent-style-name="ConsPlusNormal" style:family="paragraph">
      <style:paragraph-properties fo:text-align="justify" fo:text-indent="0.3937in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margin-bottom="0in" fo:line-height="100%" fo:text-indent="0.375in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2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73" style:parent-style-name="Обычный" style:family="paragraph">
      <style:paragraph-properties style:text-autospace="none" fo:text-align="justify" fo:margin-bottom="0in" fo:line-height="100%" fo:text-indent="0.3937in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2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83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84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5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7" style:parent-style-name="Основнойшрифтабзаца" style:family="text">
      <style:text-properties fo:font-size="12pt" style:font-size-asian="12pt"/>
    </style:style>
    <style:style style:name="T488" style:parent-style-name="Основнойшрифтабзаца" style:family="text">
      <style:text-properties fo:font-size="12pt" style:font-size-asian="12pt" fo:language="ru" fo:country="RU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 fo:language="ru" fo:country="RU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 fo:language="ru" fo:country="RU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 fo:language="ru" fo:country="RU"/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font-size="12pt" style:font-size-asian="12pt" fo:language="ru" fo:country="RU"/>
    </style:style>
    <style:style style:name="T498" style:parent-style-name="Основнойшрифтабзаца" style:family="text">
      <style:text-properties fo:font-size="12pt" style:font-size-asian="12pt"/>
    </style:style>
    <style:style style:name="T499" style:parent-style-name="Основнойшрифтабзаца" style:family="text">
      <style:text-properties fo:font-size="12pt" style:font-size-asian="12pt" fo:language="ru" fo:country="RU"/>
    </style:style>
    <style:style style:name="T500" style:parent-style-name="Основнойшрифтабзаца" style:family="text">
      <style:text-properties fo:font-size="12pt" style:font-size-asian="12pt"/>
    </style:style>
    <style:style style:name="P5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3" style:parent-style-name="Основнойшрифтабзаца" style:family="text">
      <style:text-properties fo:font-size="12pt" style:font-size-asian="12pt" fo:language="ru" fo:country="RU"/>
    </style:style>
    <style:style style:name="T504" style:parent-style-name="Основнойшрифтабзаца" style:family="text">
      <style:text-properties fo:font-size="12pt" style:font-size-asian="12pt" fo:language="ru" fo:country="RU"/>
    </style:style>
    <style:style style:name="T505" style:parent-style-name="Основнойшрифтабзаца" style:family="text">
      <style:text-properties fo:font-size="12pt" style:font-size-asian="12pt" fo:language="ru" fo:country="RU"/>
    </style:style>
    <style:style style:name="T506" style:parent-style-name="Основнойшрифтабзаца" style:family="text">
      <style:text-properties fo:font-size="12pt" style:font-size-asian="12pt" fo:language="ru" fo:country="RU"/>
    </style:style>
    <style:style style:name="T507" style:parent-style-name="Основнойшрифтабзаца" style:family="text">
      <style:text-properties fo:font-size="12pt" style:font-size-asian="12pt"/>
    </style:style>
    <style:style style:name="T508" style:parent-style-name="Основнойшрифтабзаца" style:family="text">
      <style:text-properties fo:font-size="12pt" style:font-size-asian="12pt" fo:language="ru" fo:country="RU"/>
    </style:style>
    <style:style style:name="P50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12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13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14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515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6" style:parent-style-name="Безинтервала" style:family="paragraph">
      <style:paragraph-properties fo:text-align="justify" fo:text-indent="0.3937in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ConsPlusNormal" style:family="paragraph">
      <style:paragraph-properties fo:widows="2" fo:orphans="2" fo:text-align="justify" fo:text-indent="0.3937in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3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fo:language="ru" fo:country="RU"/>
    </style:style>
    <style:style style:name="T538" style:parent-style-name="Основнойшрифтабзаца" style:family="text">
      <style:text-properties fo:font-size="12pt" style:font-size-asian="12pt" fo:language="ru" fo:country="RU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Основнойшрифтабзаца" style:family="text">
      <style:text-properties fo:font-size="12pt" style:font-size-asian="12pt" fo:language="ru" fo:country="RU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Основнойшрифтабзаца" style:family="text">
      <style:text-properties fo:font-size="12pt" style:font-size-asian="12pt"/>
    </style:style>
    <style:style style:name="T544" style:parent-style-name="Гиперссылка" style:family="text">
      <style:text-properties style:use-window-font-color="true" fo:font-size="12pt" style:font-size-asian="12pt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 fo:language="ru" fo:country="RU"/>
    </style:style>
    <style:style style:name="T547" style:parent-style-name="Основнойшрифтабзаца" style:family="text">
      <style:text-properties fo:font-size="12pt" style:font-size-asian="12pt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549" style:parent-style-name="Основнойшрифтабзаца" style:family="text">
      <style:text-properties fo:font-size="12pt" style:font-size-asian="12pt" fo:language="ru" fo:country="RU"/>
    </style:style>
    <style:style style:name="T550" style:parent-style-name="Гиперссылка" style:family="text">
      <style:text-properties style:use-window-font-color="true" fo:font-size="12pt" style:font-size-asian="12pt" fo:language="ru" fo:country="RU"/>
    </style:style>
    <style:style style:name="T551" style:parent-style-name="Основнойшрифтабзаца" style:family="text">
      <style:text-properties fo:font-size="12pt" style:font-size-asian="12pt" fo:language="ru" fo:country="RU"/>
    </style:style>
    <style:style style:name="T552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53" style:parent-style-name="Основнойшрифтабзаца" style:family="text">
      <style:text-properties fo:font-size="12pt" style:font-size-asian="12pt"/>
    </style:style>
    <style:style style:name="P554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55" style:parent-style-name="ConsPlusNormal" style:family="paragraph">
      <style:paragraph-properties fo:text-align="justify" fo:text-indent="0.3937in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0" style:parent-style-name="Основнойшрифтабзаца" style:family="text">
      <style:text-properties style:font-style-complex="italic"/>
    </style:style>
    <style:style style:name="T561" style:parent-style-name="Основнойшрифтабзаца" style:family="text">
      <style:text-properties fo:background-color="#FFFFFF"/>
    </style:style>
    <style:style style:name="T562" style:parent-style-name="Основнойшрифтабзаца" style:family="text">
      <style:text-properties fo:background-color="#FFFFFF"/>
    </style:style>
    <style:style style:name="T563" style:parent-style-name="Основнойшрифтабзаца" style:family="text">
      <style:text-properties fo:background-color="#FFFFFF"/>
    </style:style>
    <style:style style:name="T564" style:parent-style-name="Основнойшрифтабзаца" style:family="text">
      <style:text-properties style:font-style-complex="italic"/>
    </style:style>
    <style:style style:name="P565" style:parent-style-name="textbastxt0" style:family="paragraph">
      <style:paragraph-properties fo:text-indent="0.375in"/>
    </style:style>
    <style:style style:name="T566" style:parent-style-name="Гиперссылка" style:family="text">
      <style:text-properties style:use-window-font-color="true"/>
    </style:style>
    <style:style style:name="T567" style:parent-style-name="Гиперссылка" style:family="text">
      <style:text-properties style:use-window-font-color="true"/>
    </style:style>
    <style:style style:name="P568" style:parent-style-name="textbastxt0" style:family="paragraph">
      <style:paragraph-properties fo:text-indent="0.375in"/>
    </style:style>
    <style:style style:name="T569" style:parent-style-name="Основнойшрифтабзаца" style:family="text">
      <style:text-properties style:font-weight-complex="bold" style:font-style-complex="italic"/>
    </style:style>
    <style:style style:name="T570" style:parent-style-name="Основнойшрифтабзаца" style:family="text">
      <style:text-properties style:font-weight-complex="bold" style:font-style-complex="italic"/>
    </style:style>
    <style:style style:name="P571" style:parent-style-name="ConsPlusNormal" style:family="paragraph">
      <style:paragraph-properties fo:text-align="justify" fo:text-indent="0.375in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8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579" style:parent-style-name="textbastxt0" style:family="paragraph">
      <style:paragraph-properties fo:text-indent="0.375in"/>
    </style:style>
    <style:style style:name="T580" style:parent-style-name="Основнойшрифтабзаца" style:family="text">
      <style:text-properties style:font-name-asian="Calibri" fo:font-weight="bold" style:font-weight-asian="bold"/>
    </style:style>
    <style:style style:name="T581" style:parent-style-name="Основнойшрифтабзаца" style:family="text">
      <style:text-properties style:font-name-asian="Calibri"/>
    </style:style>
    <style:style style:name="T582" style:parent-style-name="Основнойшрифтабзаца" style:family="text">
      <style:text-properties fo:font-weight="bold" style:font-weight-asian="bold"/>
    </style:style>
    <style:style style:name="P5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5" style:parent-style-name="TextBoldCenter" style:family="paragraph">
      <style:paragraph-properties fo:text-align="justify" fo:margin-top="0in" fo:text-indent="0.3937in"/>
    </style:style>
    <style:style style:name="T586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5" style:parent-style-name="TextBoldCenter" style:family="paragraph">
      <style:paragraph-properties fo:text-align="justify" fo:margin-top="0in" fo:text-indent="0.3937in"/>
    </style:style>
    <style:style style:name="T59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9" style:parent-style-name="TextBasTxt" style:family="paragraph">
      <style:paragraph-properties fo:text-indent="0.375in"/>
    </style:style>
    <style:style style:name="T600" style:parent-style-name="Основнойшрифтабзаца" style:family="text">
      <style:text-properties fo:font-weight="bold" style:font-weight-asian="bold"/>
    </style:style>
    <style:style style:name="T601" style:parent-style-name="Основнойшрифтабзаца" style:family="text">
      <style:text-properties style:font-name-asian="Times New Roman" style:language-asian="en" style:country-asian="US"/>
    </style:style>
    <style:style style:name="T602" style:parent-style-name="Основнойшрифтабзаца" style:family="text">
      <style:text-properties style:font-name-asian="Times New Roman" style:language-asian="en" style:country-asian="US"/>
    </style:style>
    <style:style style:name="T603" style:parent-style-name="Основнойшрифтабзаца" style:family="text">
      <style:text-properties style:font-name-asian="Times New Roman" style:language-asian="en" style:country-asian="US"/>
    </style:style>
    <style:style style:name="T604" style:parent-style-name="Основнойшрифтабзаца" style:family="text">
      <style:text-properties style:font-name-asian="Times New Roman" style:language-asian="en" style:country-asian="US"/>
    </style:style>
    <style:style style:name="T605" style:parent-style-name="Основнойшрифтабзаца" style:family="text">
      <style:text-properties style:font-name-asian="Times New Roman" style:language-asian="en" style:country-asian="US"/>
    </style:style>
    <style:style style:name="P606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07" style:parent-style-name="TextBasTxt" style:family="paragraph">
      <style:paragraph-properties fo:text-indent="0.375in"/>
    </style:style>
    <style:style style:name="T608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09" style:parent-style-name="Основнойшрифтабзаца" style:family="text">
      <style:text-properties fo:font-weight="bold" style:font-weight-asian="bold"/>
    </style:style>
    <style:style style:name="P61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2" style:parent-style-name="TextBoldCenter" style:family="paragraph">
      <style:paragraph-properties fo:text-align="justify" fo:margin-top="0in" fo:text-indent="0.3937in"/>
    </style:style>
    <style:style style:name="T61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1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5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6" style:parent-style-name="ConsPlusNormal" style:family="paragraph">
      <style:paragraph-properties fo:text-align="justify" fo:text-indent="0.3937in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Гиперссылка" style:family="text">
      <style:text-properties style:font-name="Times New Roman" style:use-window-font-color="true" fo:font-size="12pt" style:font-size-asian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23" style:parent-style-name="ConsPlusNormal" style:family="paragraph">
      <style:paragraph-properties fo:text-align="justify" fo:text-indent="0.3937in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6" style:parent-style-name="Обычный" style:family="paragraph">
      <style:paragraph-properties fo:text-align="justify" fo:margin-bottom="0in" fo:line-height="100%" fo:text-indent="0.3937in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29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4916in"/>
    </style:style>
    <style:style style:name="T6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8" style:parent-style-name="Default" style:family="paragraph">
      <style:paragraph-properties fo:text-align="justify" fo:text-indent="0.4923in"/>
      <style:text-properties style:use-window-font-color="true"/>
    </style:style>
    <style:style style:name="P639" style:parent-style-name="Обычный" style:family="paragraph">
      <style:paragraph-properties fo:text-align="justify" fo:margin-bottom="0in" fo:line-height="100%" fo:text-indent="0.4923in"/>
    </style:style>
    <style:style style:name="T6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2" style:parent-style-name="ConsPlusNormal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Гиперссылка" style:family="text">
      <style:text-properties style:font-name="Times New Roman" style:use-window-font-color="true" fo:font-size="12pt" style:font-size-asian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ConsPlusNormal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TextBasTxt" style:family="paragraph">
      <style:paragraph-properties fo:text-indent="0.4923in"/>
    </style:style>
    <style:style style:name="P652" style:parent-style-name="TextBasTxt" style:family="paragraph">
      <style:paragraph-properties fo:text-indent="0.3743in"/>
    </style:style>
    <style:style style:name="P653" style:parent-style-name="TextBasTxt" style:family="paragraph">
      <style:paragraph-properties fo:text-indent="0.3743in"/>
    </style:style>
    <style:style style:name="P654" style:parent-style-name="TextBasTxt" style:family="paragraph">
      <style:paragraph-properties fo:text-indent="0.3743in"/>
    </style:style>
    <style:style style:name="P655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6" style:parent-style-name="TextBasTxt" style:family="paragraph">
      <style:paragraph-properties fo:text-indent="0.3743in"/>
    </style:style>
    <style:style style:name="T657" style:parent-style-name="Основнойшрифтабзаца" style:family="text">
      <style:text-properties fo:font-weight="bold" style:font-weight-asian="bold"/>
    </style:style>
    <style:style style:name="P658" style:parent-style-name="TextBasTxt" style:family="paragraph">
      <style:paragraph-properties fo:text-indent="0.375in"/>
    </style:style>
    <style:style style:name="T659" style:parent-style-name="Основнойшрифтабзаца" style:family="text">
      <style:text-properties fo:font-weight="bold" style:font-weight-asian="bold"/>
    </style:style>
    <style:style style:name="T660" style:parent-style-name="Основнойшрифтабзаца" style:family="text">
      <style:text-properties style:font-name-asian="Times New Roman" style:language-asian="en" style:country-asian="US"/>
    </style:style>
    <style:style style:name="T661" style:parent-style-name="Основнойшрифтабзаца" style:family="text">
      <style:text-properties style:font-name-asian="Times New Roman" style:language-asian="en" style:country-asian="US"/>
    </style:style>
    <style:style style:name="T662" style:parent-style-name="Основнойшрифтабзаца" style:family="text">
      <style:text-properties style:font-name-asian="Times New Roman" style:language-asian="en" style:country-asian="US"/>
    </style:style>
    <style:style style:name="T663" style:parent-style-name="Основнойшрифтабзаца" style:family="text">
      <style:text-properties style:font-name-asian="Times New Roman" style:language-asian="en" style:country-asian="US"/>
    </style:style>
    <style:style style:name="T664" style:parent-style-name="Основнойшрифтабзаца" style:family="text">
      <style:text-properties style:font-name-asian="Times New Roman" style:language-asian="en" style:country-asian="US"/>
    </style:style>
    <style:style style:name="T665" style:parent-style-name="Основнойшрифтабзаца" style:family="text">
      <style:text-properties style:font-name-asian="Times New Roman" style:language-asian="en" style:country-asian="US"/>
    </style:style>
    <style:style style:name="T666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7" style:parent-style-name="Основнойшрифтабзаца" style:family="text">
      <style:text-properties style:font-name-asian="Times New Roman" style:language-asian="en" style:country-asian="US"/>
    </style:style>
    <style:style style:name="P668" style:parent-style-name="TextBasTxt" style:family="paragraph">
      <style:paragraph-properties fo:text-indent="0.375in"/>
    </style:style>
    <style:style style:name="P669" style:parent-style-name="TextBasTxt" style:family="paragraph">
      <style:paragraph-properties fo:text-indent="0.375in"/>
    </style:style>
    <style:style style:name="T670" style:parent-style-name="Основнойшрифтабзаца" style:family="text">
      <style:text-properties style:font-name-asian="Times New Roman" style:language-asian="en" style:country-asian="US"/>
    </style:style>
    <style:style style:name="P67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80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1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2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line-height="150%" fo:margin-right="-0.0159in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2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7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37" style:parent-style-name="Обычный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43" style:parent-style-name="Обычный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Гиперссылк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2958in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52" style:parent-style-name="Обычный" style:family="paragraph">
      <style:paragraph-properties style:contextual-spacing="true"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9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05" style:family="table-column">
      <style:table-column-properties style:column-width="3.4951in" style:use-optimal-column-width="false"/>
    </style:style>
    <style:style style:name="TableColumn906" style:family="table-column">
      <style:table-column-properties style:column-width="3.3284in" style:use-optimal-column-width="false"/>
    </style:style>
    <style:style style:name="Table904" style:family="table">
      <style:table-properties style:width="6.8236in" fo:margin-left="0in" table:align="left"/>
    </style:style>
    <style:style style:name="TableRow907" style:family="table-row">
      <style:table-row-properties style:min-row-height="0.2055in"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12" style:family="table-row">
      <style:table-row-properties style:min-row-height="1.2194in" style:use-optimal-row-height="false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 fo:margin-bottom="0in" fo:line-height="100%"/>
    </style:style>
    <style:style style:name="T9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22" style:family="table-row">
      <style:table-row-properties style:min-row-height="0.7895in"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 fo:margin-bottom="0in" fo:line-height="100%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35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3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АУКЦИОНА В ЭЛЕКТРОННОЙ ФОРМЕ ПО ПРОДАЖЕ ИМУЩЕСТВА, НАХОДЯЩЕГОСЯ В СОБСТВЕННОСТИ<text:s/></text:p>
      <text:p text:style-name="P24">МУНИЦИПАЛЬНОГО ОБРАЗОВАНИЯ «ГОРОД<text:s/>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Дата начала приема заявок:<text:s/></text:span><text:span text:style-name="T34"><text:tab/></text:span><text:span text:style-name="T35"><text:tab/></text:span><text:span text:style-name="T36"><text:tab/></text:span><text:span text:style-name="T37"><text:tab/></text:span><text:span text:style-name="T38">17</text:span><text:span text:style-name="T39"><text:s/></text:span><text:span text:style-name="T40">дека</text:span><text:span text:style-name="T41">бря</text:span><text:span text:style-name="T42"><text:s/>20</text:span><text:span text:style-name="T43">2</text:span><text:span text:style-name="T44">4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17</text:span><text:span text:style-name="T52"><text:s/></text:span><text:span text:style-name="T53">янва</text:span><text:span text:style-name="T54">ря</text:span><text:span text:style-name="T55"><text:s/>20</text:span><text:span text:style-name="T56">2</text:span><text:span text:style-name="T57">5</text:span><text:span text:style-name="T58"><text:s/>г.</text:span></text:p>
      <text:p text:style-name="P59"><text:span text:style-name="T60">Дата определения</text:span><text:span text:style-name="T61"><text:s/>(признания)</text:span><text:span text:style-name="T62"><text:s/>участников:</text:span><text:span text:style-name="T63"><text:tab/></text:span><text:span text:style-name="T64">2</text:span><text:span text:style-name="T65">2</text:span><text:span text:style-name="T66"><text:s/></text:span><text:span text:style-name="T67">янва</text:span><text:span text:style-name="T68">ря</text:span><text:span text:style-name="T69"><text:s/>20</text:span><text:span text:style-name="T70">2</text:span><text:span text:style-name="T71">5</text:span><text:span text:style-name="T72"><text:s/>г.</text:span></text:p>
      <text:p text:style-name="P73"><text:span text:style-name="T74">Дата аукциона: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2</text:span><text:span text:style-name="T82">4</text:span><text:span text:style-name="T83"><text:s/></text:span><text:span text:style-name="T84">янва</text:span><text:span text:style-name="T85">ря</text:span><text:span text:style-name="T86"><text:s/>20</text:span><text:span text:style-name="T87">2</text:span><text:span text:style-name="T88">5</text:span><text:span text:style-name="T89"><text:s/>г.</text:span></text:p>
      <text:p text:style-name="P90"><text:span text:style-name="T91">Место проведения аукциона</text:span><text:span text:style-name="T92">:<text:s/></text:span><text:span text:style-name="T93">универсальная</text:span><text:span text:style-name="T94"><text:s/>электронная площадка</text:span><text:span text:style-name="T95"><text:s/>«</text:span><text:span text:style-name="T96">РТС-тендер</text:span><text:span text:style-name="T97">»</text:span><text:span text:style-name="T98"><text:s/></text:span></text:p>
      <text:p text:style-name="P99"><text:span text:style-name="T100">https://www.rts-tender.ru/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Указанное в настоящем информационном сообщении время –<text:s/>московское</text:p>
      <text:p text:style-name="P114"/>
      <text:p text:style-name="P115">Томск, 2024<text:s/>год</text:p>
      <text:p text:style-name="P116"/>
      <text:p text:style-name="P117"><text:span text:style-name="T118">1. </text:span><text:span text:style-name="T119">Основание проведения аукциона</text:span><text:span text:style-name="T120">:<text:s/></text:span><text:span text:style-name="T121">р</text:span><text:span text:style-name="T122">ешение Д</text:span><text:span text:style-name="T123">умы Города Томска от<text:s/></text:span><text:span text:style-name="T124">10</text:span><text:span text:style-name="T125">.</text:span><text:span text:style-name="T126">09</text:span><text:span text:style-name="T127">.</text:span><text:span text:style-name="T128">2024</text:span><text:span text:style-name="T129"><text:s/>№ </text:span><text:span text:style-name="T130">928</text:span><text:span text:style-name="T131"><text:s/>«</text:span><text:span text:style-name="T132">Об утверждении</text:span><text:span text:style-name="T133"><text:s/>Решений</text:span><text:span text:style-name="T134"><text:s/>об условиях приватизации муниципального имущества»</text:span><text:span text:style-name="T135">.</text:span></text:p>
      <text:p text:style-name="P136"><text:span text:style-name="T137">2.<text:s/></text:span><text:span text:style-name="T138">Наименование и х</text:span><text:span text:style-name="T139">арактеристика<text:s/></text:span><text:span text:style-name="T140">имущества</text:span><text:span text:style-name="T141">:</text:span><text:span text:style-name="T142"><text:s/></text:span></text:p>
      <text:p text:style-name="P143"/>
      <text:p text:style-name="P144">Лот<text:s/>1.<text:s/>Нежилое здание площадью 288,9 кв. м, расположенное по адресу: Томская область, г. Томск, с. Дзержинское, пер. Фабричный, д. 1, с отчуждаемым земельным участком площадью 755,0 кв. м, занимаемым указанным зданием и необходимым для его эксплуатации, Томская область, г. Томск, с. Дзержинское, пер. Фабричный, 1</text:p>
      <text:p text:style-name="P145"><text:span text:style-name="T146">Наименование и характеристика имущества:<text:s/></text:span><text:span text:style-name="T147">нежилое здание с отчуждаемым земельным участком, занимаемым указанным зданием и необходимым для его эксплуатации:</text:span></text:p>
      <text:p text:style-name="P148"><text:span text:style-name="T149">1. Пустующее нежилое 1-этажное здание площадью 288,9 кв.</text:span><text:span text:style-name="T150"> </text:span><text:span text:style-name="T151">м, кадастровый номер 70:14:0102003:523. Техническое состояние здания – ветхое. Состояние внутренней отделки – требуется капитальный ремонт. Здание принадлежит на праве собственности муниципальному образованию «Город Томск», о чем в Едином государственном реестре недвижимости сделана запись регистрации № 70-70-01/045/2005-201 от 07.04.2005.</text:span></text:p>
      <text:p text:style-name="P152">2. Земельный участок площадью 755,0 кв. м, кадастровый номер 70:14:0102003:184, разрешенное использование – для эксплуатации нежилого административного здания-объекта муниципальной собственности. Ограничение (обременение) права: 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 70:00-6.419; земельный участок полностью расположен в прибрежной защитной полосе на р. Кисловка (протока Бурундук) в границах Томского района Томской области, реестровый номер 70:00-6.418; земельный участок полностью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, реестровый номер 70:14-6.3088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171/2008-126 от 15.09.2008.</text:p>
      <text:p text:style-name="P153"><text:span text:style-name="T154">Начальная цена:</text:span><text:span text:style-name="T155"><text:s/>1 760 000 руб., в том числе: здание – 875 000 руб. с учетом НДС, земельный участ</text:span><text:span text:style-name="T156">ок – 885 000 руб. без учета НДС.</text:span></text:p>
      <text:p text:style-name="P157"><text:span text:style-name="T158">Шаг аукциона</text:span><text:span text:style-name="T159">:<text:s/></text:span><text:span text:style-name="T160">88</text:span><text:span text:style-name="T161"> </text:span><text:span text:style-name="T162">000</text:span><text:span text:style-name="T163"> </text:span><text:span text:style-name="T164">руб.</text:span><text:span text:style-name="T165"><text:s/></text:span><text:span text:style-name="T166">Размер задатка</text:span><text:span text:style-name="T167">:<text:s/></text:span><text:span text:style-name="T168">176</text:span><text:span text:style-name="T169"> </text:span><text:span text:style-name="T170">000 </text:span><text:span text:style-name="T171">руб.</text:span></text:p>
      <text:p text:style-name="P172"><text:span text:style-name="T173">Сведения о предыдущих торгах по<text:s/></text:span><text:span text:style-name="T174">продаже имущества, объявленных в течение года, предшествующего продаже:<text:s/></text:span><text:span text:style-name="T175">аукцион</text:span><text:span text:style-name="T176">ы</text:span><text:span text:style-name="T177"><text:s/></text:span><text:span text:style-name="T178">21.10.2024</text:span><text:span text:style-name="T179">, 27.11.2024</text:span><text:span text:style-name="T180">, 23.12.2024</text:span><text:span text:style-name="T181"><text:s/></text:span><text:span text:style-name="T182">не состоял</text:span><text:span text:style-name="T183">и</text:span><text:span text:style-name="T184">с</text:span><text:span text:style-name="T185">ь</text:span><text:span text:style-name="T186"><text:s/>в связи с отсутствием заявок.</text:span></text:p>
      <text:p text:style-name="P187"/>
      <text:p text:style-name="P188"><text:span text:style-name="T189">3</text:span><text:span text:style-name="T190">.<text:s/></text:span><text:span text:style-name="T191">Продавец:<text:s/></text:span><text:span text:style-name="T192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93"><text:span text:style-name="T194">4</text:span><text:span text:style-name="T195">.<text:s/></text:span><text:span text:style-name="T196">Организатор аукциона:</text:span><text:span text:style-name="T197"><text:s/></text:span><text:span text:style-name="T198">Общество с ограниченной ответственностью «РТС-тендер»</text:span><text:span text:style-name="T199">, ОГРН<text:s/></text:span><text:span text:style-name="T200">1027739521666</text:span><text:span text:style-name="T201">, ИНН/ КПП<text:s/></text:span><text:span text:style-name="T202">7710357167/773001001.</text:span><text:span text:style-name="T203"><text:s/>Адрес:<text:s/></text:span><text:span text:style-name="T204">121151, г. Москва, наб. Тараса Шевченко, д. 23А, 25 этаж, помещение 1</text:span><text:span text:style-name="T205">.</text:span></text:p>
      <text:p text:style-name="P206"><text:span text:style-name="T207">5</text:span><text:span text:style-name="T208">.<text:s/></text:span><text:span text:style-name="T209">Способ приватизации:<text:s/></text:span><text:span text:style-name="T210">аукцион в электронной форме, открытый по составу участников и форме подачи предложений о цене.</text:span></text:p>
      <text:p text:style-name="P211"><text:span text:style-name="T212">6</text:span><text:span text:style-name="T213">.</text:span><text:span text:style-name="T214"> </text:span><text:span text:style-name="T215">Место проведения аукциона:</text:span><text:span text:style-name="T216"><text:s/>аукцион проводится на<text:s/></text:span><text:span text:style-name="T217">универсальной<text:s/></text:span><text:span text:style-name="T218">электронной площадке<text:s/></text:span><text:span text:style-name="T219">по адресу<text:s/></text:span><text:span text:style-name="T220">https://www.rts-tender.ru/</text:span><text:span text:style-name="T221">.<text:s/></text:span></text:p>
      <text:p text:style-name="P222"><text:span text:style-name="T223">7</text:span><text:span text:style-name="T224">.</text:span><text:span text:style-name="T225"><text:s/>Срок заключения договора купли-продажи</text:span><text:span text:style-name="T226">:</text:span><text:span text:style-name="T227"><text:s/>в течение 5 (пяти) рабочих дней со дня подведения итогов аукциона.</text:span></text:p>
      <text:p text:style-name="P228"><text:span text:style-name="T229">8</text:span><text:span text:style-name="T230">. Срок оплат</text:span><text:span text:style-name="T231">ы</text:span><text:span text:style-name="T232"><text:s/></text:span><text:span text:style-name="T233">–</text:span><text:span text:style-name="T234"><text:s/></text:span><text:span text:style-name="T235">в течение</text:span><text:span text:style-name="T236"><text:s/></text:span><text:span text:style-name="T237">10</text:span><text:span text:style-name="T238"><text:s/>(</text:span><text:span text:style-name="T239">десяти</text:span><text:span text:style-name="T240">)<text:s/></text:span><text:span text:style-name="T241">календарных<text:s/></text:span><text:span text:style-name="T242">дней со дня заключения договора купли-продажи.</text:span></text:p>
      <text:p text:style-name="P243">9. Сроки, время подачи заявок и проведения аукциона:</text:p>
      <text:list text:style-name="LFO8" text:continue-numbering="true">
        <text:list-item>
          <text:p text:style-name="P244"><text:span text:style-name="T245">Начало приема заявок</text:span><text:span text:style-name="T246"><text:s/>на участие в аукционе –<text:s/></text:span><text:span text:style-name="T247">17</text:span><text:span text:style-name="T248">.</text:span><text:span text:style-name="T249">1</text:span><text:span text:style-name="T250">2</text:span><text:span text:style-name="T251">.2024</text:span><text:span text:style-name="T252"><text:s/>в<text:s/></text:span><text:span text:style-name="T253">06</text:span><text:span text:style-name="T254">:</text:span><text:span text:style-name="T255">00</text:span><text:span text:style-name="T256">.</text:span></text:p>
        </text:list-item>
        <text:list-item>
          <text:p text:style-name="P257"><text:span text:style-name="T258">Окончание приема заявок</text:span><text:span text:style-name="T259"><text:s/>на участие в аукционе –<text:s/></text:span><text:span text:style-name="T260">1</text:span><text:span text:style-name="T261">7</text:span><text:span text:style-name="T262">.</text:span><text:span text:style-name="T263">01</text:span><text:span text:style-name="T264">.202</text:span><text:span text:style-name="T265">5</text:span><text:span text:style-name="T266"><text:s/>в<text:s/></text:span><text:span text:style-name="T267">10</text:span><text:span text:style-name="T268">:</text:span><text:span text:style-name="T269">00.</text:span></text:p>
        </text:list-item>
        <text:list-item>
          <text:p text:style-name="P270"><text:span text:style-name="T271">Определение</text:span><text:span text:style-name="T272"><text:s/>(признание)</text:span><text:span text:style-name="T273"><text:s/>участников аукциона</text:span><text:span text:style-name="T274"><text:s/>–<text:s/></text:span><text:span text:style-name="T275">2</text:span><text:span text:style-name="T276">2</text:span><text:span text:style-name="T277">.</text:span><text:span text:style-name="T278">0</text:span><text:span text:style-name="T279">1</text:span><text:span text:style-name="T280">.202</text:span><text:span text:style-name="T281">5</text:span><text:span text:style-name="T282">.</text:span></text:p>
        </text:list-item>
        <text:list-item>
          <text:p text:style-name="P283"><text:span text:style-name="T284">Проведение аукциона</text:span><text:span text:style-name="T285"><text:s/>(дата и время начала приема предложений от участников аукциона) –<text:s/></text:span><text:span text:style-name="T286">2</text:span><text:span text:style-name="T287">4</text:span><text:span text:style-name="T288">.</text:span><text:span text:style-name="T289">0</text:span><text:span text:style-name="T290">1</text:span><text:span text:style-name="T291">.202</text:span><text:span text:style-name="T292">5</text:span><text:span text:style-name="T293"><text:s/>в<text:s/></text:span><text:span text:style-name="T294">10</text:span><text:span text:style-name="T295">:00.</text:span></text:p>
        </text:list-item>
        <text:list-item>
          <text:p text:style-name="P296"><text:span text:style-name="T297">Подведение итогов аукциона</text:span><text:span text:style-name="T298"><text:s/>–</text:span><text:span text:style-name="T299"><text:s/></text:span><text:span text:style-name="T300">2</text:span><text:span text:style-name="T301">4</text:span><text:span text:style-name="T302">.</text:span><text:span text:style-name="T303">01</text:span><text:span text:style-name="T304">.202</text:span><text:span text:style-name="T305">5</text:span><text:span text:style-name="T306">.</text:span></text:p>
        </text:list-item>
      </text:list>
      <text:p text:style-name="P307"><text:span text:style-name="T308">1</text:span><text:span text:style-name="T309">0</text:span><text:span text:style-name="T310">. Правовое регулирование</text:span><text:span text:style-name="T311">:<text:s/></text:span><text:span text:style-name="T312">а</text:span><text:span text:style-name="T313">укцион</text:span><text:span text:style-name="T314"><text:s/></text:span><text:span text:style-name="T315">проводится<text:s/></text:span><text:span text:style-name="T316">в соответствии с Федеральн</text:span><text:span text:style-name="T317">ым</text:span><text:span text:style-name="T318"><text:s/>закон</text:span><text:span text:style-name="T319">ом</text:span><text:span text:style-name="T320"><text:s/>от 21</text:span><text:span text:style-name="T321">.12.2001</text:span><text:span text:style-name="T322"><text:s/>№</text:span><text:span text:style-name="T323"> </text:span><text:span text:style-name="T324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25">.08.</text:span><text:span text:style-name="T326">2012 № 860</text:span><text:span text:style-name="T327"><text:s/>«О</text:span><text:span text:style-name="T328">б организации и проведении продажи государственного или муниципального имущества в электронной форме</text:span><text:span text:style-name="T329">»</text:span><text:span text:style-name="T330">.</text:span></text:p>
      <text:p text:style-name="P331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32"><text:span text:style-name="T333">С<text:s/></text:span><text:span text:style-name="T334">порядком проведения торгов<text:s/></text:span><text:span text:style-name="T335">на электронной площадке</text:span><text:span text:style-name="T336"><text:s/>можно ознакомиться на сайте Оператора электронной площадки<text:s/></text:span><text:span text:style-name="T337">по адресу:<text:s/></text:span><text:span text:style-name="T338">https://www.rts-tender.ru/</text:span><text:span text:style-name="T339"><text:s/></text:span><text:span text:style-name="T340">в разделе<text:s/></text:span><text:span text:style-name="T341">«</text:span><text:span text:style-name="T342">О компании</text:span><text:span text:style-name="T343">/</text:span><text:span text:style-name="T344">Документы</text:span><text:span text:style-name="T345">/</text:span><text:a xlink:href="https://www.rts-tender.ru/platform-rules/platform-property-sales" office:target-frame-name="_top" xlink:show="replace"><text:span text:style-name="T346">Имущественные торги</text:span></text:a><text:span text:style-name="T347">»</text:span><text:span text:style-name="T348">.</text:span></text:p>
      <text:p text:style-name="P349"/>
      <text:p text:style-name="P350"><text:span text:style-name="T351">1</text:span><text:span text:style-name="T352">1</text:span><text:span text:style-name="T353">.<text:s/></text:span><text:span text:style-name="T354">Порядок ознакомления с документами и информацией об имуществе</text:span></text:p>
      <text:h text:style-name="Основнойтекстсотступом3" text:outline-level="1"><text:span text:style-name="T355">1</text:span><text:span text:style-name="T356">1</text:span><text:span text:style-name="T357">.1. Информационное сообщение о проведении аукциона<text:s/></text:span><text:span text:style-name="T358">размещается</text:span><text:span text:style-name="T359"><text:s/></text:span><text:span text:style-name="T360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1">www.torgi.gov.ru</text:span></text:a><text:span text:style-name="T362">,<text:s/></text:span><text:span text:style-name="T363">сайте<text:s/></text:span><text:span text:style-name="T364">Продавца</text:span><text:span text:style-name="T365"><text:s/></text:span><text:a xlink:href="http://torgi.admin.tomsk.ru/" office:target-frame-name="_top" xlink:show="replace"><text:span text:style-name="T366">http://torgi.admin.tomsk.ru/</text:span></text:a><text:span text:style-name="T367">, на электронной площадке.</text:span></text:h>
      <text:p text:style-name="P368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h text:style-name="P369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370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371" text:outline-level="1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h>
      <text:h text:style-name="Основнойтекстсотступом3" text:outline-level="1"><text:span text:style-name="T372">Запрос на осмотр выставленн</text:span><text:span text:style-name="T373">ого</text:span><text:span text:style-name="T374"><text:s/>на продажу<text:s/></text:span><text:span text:style-name="T375">имущества</text:span><text:span text:style-name="T376"><text:s/>может быть<text:s/></text:span><text:span text:style-name="T377">осуществлен по телефону (3822) 511-</text:span><text:span text:style-name="T378">358</text:span><text:span text:style-name="T379"><text:s/>или<text:s/></text:span><text:span text:style-name="T380">направлен<text:s/></text:span><text:span text:style-name="T381">на электронный адрес<text:s/></text:span><text:span text:style-name="T382">Продавца<text:s/></text:span><text:a xlink:href="mailto:trade@admin.tomsk.ru" office:target-frame-name="_top" xlink:show="replace"><text:span text:style-name="T383">trade</text:span><text:span text:style-name="T384">@</text:span><text:span text:style-name="T385">admin</text:span><text:span text:style-name="T386">.</text:span><text:span text:style-name="T387">tomsk</text:span><text:span text:style-name="T388">.</text:span><text:span text:style-name="T389">ru</text:span></text:a><text:span text:style-name="T390">, не позднее</text:span><text:span text:style-name="T391">,</text:span><text:span text:style-name="T392"><text:s/>чем за два рабочих дня до даты окончания срока подачи заявок на участие в аукционе.</text:span></text:h>
      <text:p text:style-name="P393"><text:span text:style-name="T394">1</text:span><text:span text:style-name="T395">1</text:span><text:span text:style-name="T396">.4. С<text:s/></text:span><text:span text:style-name="T397">документами по<text:s/></text:span><text:span text:style-name="T398">приватизац</text:span><text:span text:style-name="T399">ии<text:s/></text:span><text:span text:style-name="T400">имущества</text:span><text:span text:style-name="T401"><text:s/></text:span><text:span text:style-name="T402">можно ознакомиться<text:s/></text:span><text:span text:style-name="T403">в период заявочной кампании<text:s/></text:span><text:span text:style-name="T404">на официальном сайте Российской Федерации<text:s/></text:span><text:a xlink:href="http://www.torgi.gov.ru" office:target-frame-name="_top" xlink:show="replace"><text:span text:style-name="T405">www.torgi.gov.ru</text:span></text:a><text:span text:style-name="T406">, сайте Продавца<text:s/></text:span><text:a xlink:href="http://torgi.admin.tomsk.ru/" office:target-frame-name="_top" xlink:show="replace"><text:span text:style-name="T407">http://torgi.admin.tomsk.ru/</text:span></text:a><text:span text:style-name="T408">, на электронной площадке<text:s/></text:span><text:span text:style-name="T409">https://www.rts-tender.ru</text:span><text:span text:style-name="T410">,</text:span><text:span text:style-name="T411"><text:s/></text:span><text:span text:style-name="T412">а также по месту нахождения Продавца (</text:span><text:span text:style-name="T413">г. Томск, пер. Плеханова,<text:s/></text:span><text:span text:style-name="T414">д.<text:s/></text:span><text:span text:style-name="T415">4, каб. 301</text:span><text:span text:style-name="T416">,</text:span><text:span text:style-name="T417"><text:s/>ежедневно, кроме выходных и праздничных дней</text:span><text:span text:style-name="T418">) либо</text:span><text:span text:style-name="T419"><text:s/></text:span><text:span text:style-name="T420">направив запрос на электронный адрес Продавца<text:s/></text:span><text:a xlink:href="mailto:trade@admin.tomsk.ru" office:target-frame-name="_top" xlink:show="replace"><text:span text:style-name="T421">trade</text:span><text:span text:style-name="T422">@</text:span><text:span text:style-name="T423">admin</text:span><text:span text:style-name="T424">.</text:span><text:span text:style-name="T425">tomsk</text:span><text:span text:style-name="T426">.</text:span><text:span text:style-name="T427">ru</text:span></text:a><text:span text:style-name="T428">.</text:span></text:p>
      <text:p text:style-name="P429"><text:span text:style-name="T430">1</text:span><text:span text:style-name="T431">1</text:span><text:span text:style-name="T432">.5.<text:s/></text:span><text:span text:style-name="T433">Документооборот между Претендентами,<text:s/></text:span><text:span text:style-name="T434">У</text:span><text:span text:style-name="T435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6">ействовать от имени Претендента</text:span><text:span text:style-name="T437">.</text:span></text:p>
      <text:p text:style-name="P438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39"/>
      <text:p text:style-name="P440">12. Ограничения участия в приватизации</text:p>
      <text:p text:style-name="P441"><text:span text:style-name="T442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<text:s/></text:span><text:soft-page-break/><text:span text:style-name="T443">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44">;</text:span><text:span text:style-name="T445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6">перечень</text:span></text:a><text:span text:style-name="T44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8"/>
      <text:p text:style-name="P449"><text:span text:style-name="T450">1</text:span><text:span text:style-name="T451">3</text:span><text:span text:style-name="T452">.<text:s/></text:span><text:span text:style-name="T453">Порядок, форма подачи заявок и срок отзыва заявок на участие в аукционе</text:span></text:p>
      <text:p text:style-name="P454"><text:span text:style-name="T455">1</text:span><text:span text:style-name="T456">3</text:span><text:span text:style-name="T457">.1. </text:span><text:span text:style-name="T458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9">З</text:span><text:span text:style-name="T460">аконом о приватизации (приложение 1):</text:span></text:p>
      <text:p text:style-name="P461">- физические лица - копии<text:s/>всех листов документа, удостоверяющего личность;</text:p>
      <text:p text:style-name="P462"><text:span text:style-name="T463">- </text:span><text:span text:style-name="T464">юридические лица</text:span><text:span text:style-name="T465"><text:s/>-</text:span><text:span text:style-name="T466"><text:s/>копии учредительных документов; документ,<text:s/></text:span><text:span text:style-name="T467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8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69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70"><text:span text:style-name="T471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72">Одно лицо имеет право подать только одну заявку на один объект приватизации.</text:p>
      <text:p text:style-name="P473"><text:span text:style-name="T474">1</text:span><text:span text:style-name="T475">3</text:span><text:span text:style-name="T476">.2.</text:span><text:span text:style-name="T477"> </text:span><text:span text:style-name="T478">Заявки подаются на электронную площадку, начиная с даты начала приема заявок до<text:s/></text:span><text:span text:style-name="T479">даты и<text:s/></text:span><text:span text:style-name="T480">времени</text:span><text:span text:style-name="T481"><text:s/>окончания приема заявок, указанных в информационном сообщении.</text:span></text:p>
      <text:h text:style-name="P482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483" text:outline-level="1"><text:span text:style-name="T484">1</text:span><text:span text:style-name="T485">3</text:span><text:span text:style-name="T486">.4. </text:span><text:span text:style-name="T487">При приеме заявок от Претендентов<text:s/></text:span><text:span text:style-name="T488">Организатор</text:span><text:span text:style-name="T489"><text:s/>обеспечивает конфиденциальность данных о<text:s/></text:span><text:span text:style-name="T490">П</text:span><text:span text:style-name="T491">ретендентах и<text:s/></text:span><text:span text:style-name="T492">У</text:span><text:span text:style-name="T493">частниках</text:span><text:span text:style-name="T494"><text:s/>аукциона</text:span><text:span text:style-name="T495"><text:s/>(</text:span><text:span text:style-name="T496">за исключением случая направления электронных документов<text:s/></text:span><text:span text:style-name="T497">П</text:span><text:span text:style-name="T498">родавцу</text:span><text:span text:style-name="T499">)</text:span><text:span text:style-name="T500">, регистрацию заявок и прилагаемых к ним документов в журнале приема заявок.<text:s/></text:span></text:h>
      <text:h text:style-name="P501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502" text:outline-level="1"><text:span text:style-name="T503"><text:tab/></text:span><text:span text:style-name="T504">1</text:span><text:span text:style-name="T505">3</text:span><text:span text:style-name="T506">.5</text:span><text:span text:style-name="T507">.</text:span><text:span text:style-name="T508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509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510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soft-page-break/>
      <text:h text:style-name="P511" text:outline-level="1"><text:span text:style-name="T512"><text:tab/>13.7.<text:s/></text:span><text:span text:style-name="T513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514"/>
      <text:p text:style-name="P515">14. Условия допуска и отказа в допуске к участию в аукционе</text:p>
      <text:p text:style-name="P516"><text:span text:style-name="T517">1</text:span><text:span text:style-name="T518">4</text:span><text:span text:style-name="T519">.1.<text:s/></text:span><text:span text:style-name="T520">К участию в процедуре продажи имущества допускаются лица, признанные Продавцом в соответствии с<text:s/></text:span><text:span text:style-name="T521">З</text:span><text:span text:style-name="T522">аконо</text:span><text:span text:style-name="T523">м о приватизации У</text:span><text:span text:style-name="T524">частниками</text:span><text:span text:style-name="T525"><text:s/>аукциона</text:span><text:span text:style-name="T526">.</text:span></text:p>
      <text:p text:style-name="P527"><text:span text:style-name="T528">1</text:span><text:span text:style-name="T529">4</text:span><text:span text:style-name="T530">.2. </text:span><text:span text:style-name="T531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32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33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34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35">заявка подана лицом, не уполномоченным Претендентом на осуществление таких действий.</text:p>
        </text:list-item>
      </text:list>
      <text:p text:style-name="P536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537">1</text:span><text:span text:style-name="T538">4</text:span><text:span text:style-name="T539">.</text:span><text:span text:style-name="T540">3</text:span><text:span text:style-name="T541">.</text:span><text:span text:style-name="T542"> </text:span><text:span text:style-name="T543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44">www.torgi.gov.ru</text:span></text:a><text:span text:style-name="T545"><text:s/></text:span><text:span text:style-name="T546">,</text:span><text:span text:style-name="T547"><text:s/>сайте<text:s/></text:span><text:span text:style-name="T548">Продавца</text:span><text:span text:style-name="T549"><text:s/></text:span><text:a xlink:href="http://torgi.admin.tomsk.ru/" office:target-frame-name="_top" xlink:show="replace"><text:span text:style-name="T550">http://torgi.admin.tomsk.ru/</text:span></text:a><text:span text:style-name="T551"><text:s/></text:span><text:span text:style-name="T552">и в открытой части электронной площадки<text:s/></text:span><text:span text:style-name="T553">в срок не позднее рабочего дня, следующего за днем принятия указанного решения.</text:span></text:h>
      <text:p text:style-name="P554"/>
      <text:p text:style-name="P555"><text:span text:style-name="T556">1</text:span><text:span text:style-name="T557">5</text:span><text:span text:style-name="T558">.<text:s/></text:span><text:span text:style-name="T559">Отмена и приостановление аукциона</text:span></text:p>
      <text:p text:style-name="TextBasTxt">15.1. Продавец<text:s/><text:span text:style-name="T560">вправе<text:s/></text:span><text:span text:style-name="T561">отказаться от проведения аукциона в любое время, но не позднее</text:span><text:span text:style-name="T562">,</text:span><text:span text:style-name="T563"><text:s/>чем за три дня до наступления даты его проведения</text:span><text:span text:style-name="T564">.</text:span></text:p>
      <text:p text:style-name="P565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66">www.torgi.gov.ru</text:span></text:a>, на сайте Продавца<text:s/><text:a xlink:href="http://torgi.admin.tomsk.ru/" office:target-frame-name="_top" xlink:show="replace"><text:span text:style-name="T567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8">15.3. Организатор<text:s/><text:span text:style-name="T569">извещает Претендентов об<text:s/></text:span>отказе от проведения аукциона<text:s/><text:span text:style-name="T570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71"><text:span text:style-name="T572">1</text:span><text:span text:style-name="T573">5</text:span><text:span text:style-name="T574">.4</text:span><text:span text:style-name="T575">.<text:s/></text:span><text:span text:style-name="T576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7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8"/>
      <text:p text:style-name="P579"><text:span text:style-name="T580">16.</text:span><text:span text:style-name="T581"><text:s/></text:span><text:span text:style-name="T582">Порядок внесения и возврата задатка</text:span></text:p>
      <text:p text:style-name="P583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84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85"><text:span text:style-name="T586">Реквизиты счета для перечисления задатка</text:span><text:span text:style-name="T587">:</text:span></text:p>
      <text:p text:style-name="P588">Получатель: ООО "РТС-тендер"<text:s/></text:p>
      <text:p text:style-name="P589">ИНН/КПП 7710357167/773001001<text:s/></text:p>
      <text:soft-page-break/>
      <text:p text:style-name="P590">Наименование банка получателя: Филиал "Корпоративный" ПАО "Совкомбанк"<text:s/></text:p>
      <text:p text:style-name="P591">БИК 044525360<text:s/></text:p>
      <text:p text:style-name="P592">Расчетный счет (казначейский счет): 40702810512030016362</text:p>
      <text:p text:style-name="P593">Корреспондентский счет (ЕКС) 30101810445250000360<text:s/></text:p>
      <text:p text:style-name="P594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95"><text:span text:style-name="T596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7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98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99">16.6.<text:span text:style-name="T600"> </text:span><text:span text:style-name="T601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602">одажи имущества, задаток ему не возвращается</text:span><text:span text:style-name="T603">,</text:span><text:span text:style-name="T604"><text:s/></text:span><text:span text:style-name="T605">и он утрачивает право на заключение указанного договора.</text:span></text:p>
      <text:p text:style-name="P606"/>
      <text:p text:style-name="P607"><text:span text:style-name="T608">17.<text:s/></text:span><text:span text:style-name="T609">Рассмотрение заявок</text:span></text:p>
      <text:p text:style-name="P610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11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12"><text:span text:style-name="T613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14">ретенденты приобретает статус Участников аукциона.</text:span></text:p>
      <text:p text:style-name="P615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6"><text:span text:style-name="T617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8">www.torgi.gov.ru</text:span></text:a><text:span text:style-name="T619"><text:s/>и на сайте Продавца<text:s/></text:span><text:a xlink:href="http://torgi.admin.tomsk.ru/" office:target-frame-name="_top" xlink:show="replace"><text:span text:style-name="T620">http://torgi.admin.tomsk.ru/</text:span></text:a><text:span text:style-name="T621">.</text:span></text:p>
      <text:p text:style-name="P622"/>
      <text:p text:style-name="P623"><text:span text:style-name="T624">18.<text:s/></text:span><text:span text:style-name="T625">Порядок проведения аукциона и определения победителя</text:span></text:p>
      <text:p text:style-name="P626"><text:span text:style-name="T627">18.1. Электронный аукцион проводится в указанные в информационном сообщении день и час<text:s/></text:span><text:span text:style-name="T628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29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30">18.2. Со времени начала проведения процедуры аукциона Организатором размещается:</text:p>
      <text:p text:style-name="P631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32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33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soft-page-break/>
      <text:p text:style-name="P634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35"><text:span text:style-name="T636">- не поступило ни одного предложения о начальной цене имущества, то аукцион автоматически завершается.<text:s/></text:span><text:span text:style-name="T637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38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39"><text:span text:style-name="T640">18.5. </text:span><text:span text:style-name="T641">Победителем аукциона признается участник, предложивший наибольшую цену за имущество.</text:span></text:p>
      <text:p text:style-name="P642"><text:span text:style-name="T643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44">www.torgi.gov.ru</text:span></text:a><text:span text:style-name="T645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6">http://torgi.admin.tomsk.ru/</text:span></text:a><text:span text:style-name="T647">.<text:s/></text:span></text:p>
      <text:p text:style-name="P648"><text:span text:style-name="T649">18.7.</text:span><text:s/><text:span text:style-name="T650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51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52">- наименование имущества и иные позволяющие его индивидуализировать сведения;</text:p>
      <text:p text:style-name="P653">- цена сделки;</text:p>
      <text:p text:style-name="P654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55"/>
      <text:p text:style-name="P656"><text:span text:style-name="T657">19. Сроки и порядок заключения договора купли-продажи по итогам проведения аукциона</text:span></text:p>
      <text:p text:style-name="P658">19.1<text:span text:style-name="T659"> </text:span><text:span text:style-name="T660">Договор купли-пр</text:span><text:span text:style-name="T661">одажи имущества (</text:span><text:span text:style-name="T662">приложени</text:span><text:span text:style-name="T663">е</text:span><text:span text:style-name="T664"><text:s/></text:span><text:span text:style-name="T665">2</text:span><text:span text:style-name="T666"><text:s/>к информационному сообщению)</text:span><text:span text:style-name="T667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68">В случае отказа лица, признанного единственным участником аукциона, от заключения договора аукцион признается несостоявшимся.</text:p>
      <text:p text:style-name="P669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70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71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72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soft-page-break/>
      <text:p text:style-name="P673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74"/>
      <text:soft-page-break/>
      <text:p text:style-name="P675"><text:span text:style-name="T676">Приложение 1</text:span><text:span text:style-name="T677"><text:s/></text:span></text:p>
      <text:p text:style-name="P678">к информационному сообщению</text:p>
      <text:p text:style-name="P679"/>
      <text:p text:style-name="P680">ЗАЯВКА НА УЧАСТИЕ В ЭЛЕКТРОННОМ АУКЦИОНЕ ПО ПРОДАЖЕ ИМУЩЕСТВА, НАХОДЯЩЕГОСЯ В СОБСТВЕННОСТИ<text:s/>МУНИЦИПАЛЬНОГО ОБРАЗОВАНИЯ «ГОРОД<text:s/>ТОМСК»<text:s text:c="2"/></text:p>
      <text:p text:style-name="P681">Дата проведения аукциона:<text:s/>24<text:s/>января<text:s/>2025<text:s/>года</text:p>
      <text:p text:style-name="P682"/>
      <text:p text:style-name="P683">__________________________________________________________________________________</text:p>
      <text:p text:style-name="P684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85">__________________________________________________________________________________,<text:s/></text:p>
      <text:p text:style-name="P686">именуемый далее Претендент, в лице__________________________________________________<text:s/></text:p>
      <text:p text:style-name="P687">_________________________________________________________________________________,</text:p>
      <text:p text:style-name="P688">(фамилия, имя, отчество, для юридических лиц также должность)</text:p>
      <text:p text:style-name="P689">действующ___ на основании__________________________________________________________</text:p>
      <text:p text:style-name="P690"><text:s text:c="39"/>(Устава/ доверенности, ее реквизиты/иное)</text:p>
      <text:p text:style-name="P691">__________________________________________________________________________________,<text:s/></text:p>
      <text:p text:style-name="P692">принимая решение об участии в аукционе по продаже имущества __________________________</text:p>
      <text:p text:style-name="P693"/>
      <text:p text:style-name="P694"><text:s/>__________________________________________________________________________________</text:p>
      <text:p text:style-name="P695">(наименование имущества, его основные характеристики и местонахождение)</text:p>
      <text:p text:style-name="P696">__________________________________________________________________________________</text:p>
      <text:p text:style-name="P697"><text:span text:style-name="T698">подтверждаю(-ем), что<text:s/></text:span><text:span text:style-name="T699">согласны(ен)<text:s/></text:span><text:span text:style-name="T700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701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02">Подтверждаю(-ем), что:</text:p>
      <text:p text:style-name="P703">- против меня(нас) не проводится процедура ликвидации;</text:p>
      <text:p text:style-name="P704">- в отношении меня(нас) отсутствует решение арбитражного суда о признании банкротом и об открытии конкурсного производства;</text:p>
      <text:p text:style-name="P705">- моя(наша) деятельность не приостановлена.</text:p>
      <text:p text:style-name="P70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07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0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09">Обязуюсь(-емся):</text:p>
      <text:p text:style-name="P710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11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712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13"/>
      <text:p text:style-name="P714">Место нахождения (место жительства), контактный телефон Претендента, реквизиты для возврата задатка:<text:s/></text:p>
      <text:p text:style-name="P715">_________________________________________________________________________________</text:p>
      <text:p text:style-name="P716">_________________________________________________________________________________</text:p>
      <text:p text:style-name="P717"><text:span text:style-name="T718">_________________________________________________________________________________</text:span></text:p>
      <text:soft-page-break/>
      <text:h text:style-name="P719" text:outline-level="3"><text:span text:style-name="T720">Прил</text:span><text:span text:style-name="T721">ожение</text:span><text:span text:style-name="T722"><text:s/></text:span><text:span text:style-name="T723">2</text:span></text:h>
      <text:p text:style-name="P724"><text:span text:style-name="T725">к информационному сообщению<text:s/></text:span></text:p>
      <text:p text:style-name="P726"/>
      <text:p text:style-name="P727">ПРОЕКТ</text:p>
      <text:p text:style-name="P728">ДОГОВОР КУПЛИ-ПРОДАЖИ МУНИЦИПАЛЬНОГО ИМУЩЕСТВА</text:p>
      <text:p text:style-name="P729">ПО РЕЗУЛЬТАТАМ ПРИВАТИЗАЦИИ</text:p>
      <text:p text:style-name="P730"/>
      <text:p text:style-name="P731">г. Томск <text:s text:c="67"/><text:tab/><text:s text:c="16"/>№<text:s/>____ от «___» ____________ 2025<text:s/>г.</text:p>
      <text:p text:style-name="P732"/>
      <text:p text:style-name="P73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<text:s/>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34">(указывается организационно-правовая форма лица и его наименование, либо Ф.И.О. гражданина)</text:p>
      <text:p text:style-name="P735">именуемое в дальнейшем «Покупатель», в лице_________________________________________,</text:p>
      <text:p text:style-name="P736"><text:s text:c="91"/>(указывается должность, Ф.И.О. уполномоченного представителя)</text:p>
      <text:p text:style-name="P737"><text:span text:style-name="T738"><text:s/>действующ___ на основании _______________________________________,</text:span><text:span text:style-name="T739"><text:s/>с другой стороны,</text:span><text:span text:style-name="T740"><text:s/></text:span></text:p>
      <text:p text:style-name="P741"><text:span text:style-name="T742"><text:s text:c="32"/>(указываются реквизиты документа, подтверждающего полномочия представителя)</text:span></text:p>
      <text:p text:style-name="P743"><text:span text:style-name="T744">совместно именуемые Стороны,</text:span><text:span text:style-name="T745"><text:s/></text:span><text:span text:style-name="T746">заключили настоящий договор о нижеследующем:</text:span></text:p>
      <text:p text:style-name="P747"/>
      <text:p text:style-name="P748">1. ОБЩИЕ ПОЛОЖЕНИЯ</text:p>
      <text:p text:style-name="P74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<text:s/>условиях приватизации муниципального имущества, утвержденным решением Думы Города Томска от<text:s/>10.09.2024 № 928.</text:p>
      <text:p text:style-name="P750"><text:span text:style-name="T751">1.2. Настоящий</text:span><text:span text:style-name="T752"><text:s/>договор заключен по результатам электронного аукциона, состоявшегося «</text:span><text:span text:style-name="T753">___</text:span><text:span text:style-name="T754">»<text:s/></text:span><text:span text:style-name="T755">___________</text:span><text:span text:style-name="T756"><text:s/>20</text:span><text:span text:style-name="T757">2</text:span><text:span text:style-name="T758">5</text:span><text:span text:style-name="T759"><text:s/>на электронной торговой площадке по адресу<text:s/></text:span><text:span text:style-name="T760">https://www.rts-tender.ru/</text:span><text:span text:style-name="T761"><text:s/>(процедура</text:span><text:span text:style-name="T762"><text:s/>№ _____________,<text:s/></text:span><text:span text:style-name="T763">протокол №<text:s/></text:span><text:span text:style-name="T764">____ от _</text:span><text:span text:style-name="T765">__.___.202</text:span><text:span text:style-name="T766">5</text:span><text:span text:style-name="T767">).</text:span></text:p>
      <text:p text:style-name="P768"/>
      <text:p text:style-name="P769">2. ПРЕДМЕТ И ЦЕНА ДОГОВОРА</text:p>
      <text:p text:style-name="P770"><text:span text:style-name="T771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772">не</text:span><text:span text:style-name="T773">жилое здание площадью 288,9 кв. </text:span><text:span text:style-name="T774">м, расположенное по адресу: Томская область,</text:span><text:span text:style-name="T775"><text:s/></text:span><text:span text:style-name="T776">г. Томск, с. Дзержинское, пер. </text:span><text:span text:style-name="T777">Фабричный, д. 1</text:span><text:span text:style-name="T778">,</text:span><text:span text:style-name="T779"><text:s/>кадастровый номер<text:s/></text:span><text:span text:style-name="T780">70:14:0102003:523</text:span><text:span text:style-name="T781">,<text:s/></text:span><text:span text:style-name="T782">с отчуждаемым земельным участком площадью 755,0 кв. м,</text:span><text:span text:style-name="T783"><text:s/></text:span><text:span text:style-name="T784">занимаемым указанным зданием и не</text:span><text:span text:style-name="T785">обходимым для его эксплуатации, расположенным по адресу:<text:s/></text:span><text:span text:style-name="T786">Томская область,</text:span><text:span text:style-name="T787"><text:s/></text:span><text:span text:style-name="T788">г. Томск, с. Дзержинское, пер. </text:span><text:span text:style-name="T789">Фабричный, 1</text:span><text:span text:style-name="T790">,</text:span><text:span text:style-name="T791"><text:s/></text:span><text:span text:style-name="T792">кадастровый номер</text:span><text:span text:style-name="T793"><text:s/></text:span><text:span text:style-name="T794">70:14:0102003:184</text:span><text:span text:style-name="T795">,<text:s/></text:span><text:span text:style-name="T796">разрешенное использование – для эксплуатации нежилого административного здания-объекта муниципальной собственности.<text:s/></text:span><text:span text:style-name="T797">(далее именуемы</text:span><text:span text:style-name="T798">е «Имущество»).</text:span></text:p>
      <text:p text:style-name="P799">Ограничение (обременение) права: 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 70:00-6.419; земельный участок полностью расположен в прибрежной защитной полосе на р. Кисловка (протока Бурундук) в границах Томского района Томской области, реестровый номер 70:00-6.418; земельный участок полностью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, реестровый номер 70:14-6.3088.<text:s/></text:p>
      <text:p text:style-name="P800"><text:span text:style-name="T801">2.2. Имущество является собственностью муниципального образования «Город Томск», о чем в Едином государственном реестре недвижимости<text:s/></text:span><text:span text:style-name="T802">сделаны записи регистрации:</text:span><text:s/><text:span text:style-name="T803">№ 70-70-01/045/2005-20</text:span><text:span text:style-name="T804">1 от 07.04.2005,<text:s/></text:span><text:span text:style-name="T805">№ 70-7</text:span><text:span text:style-name="T806">0-01/171/2008-126 от 15.09.2008</text:span><text:span text:style-name="T807">.</text:span></text:p>
      <text:p text:style-name="P808"><text:span text:style-name="T809">2.3.</text:span><text:span text:style-name="T810"><text:s/></text:span><text:span text:style-name="T811">Продавец гарантирует, что Имущество не является предметом спора и не находится под арестом, в залоге.<text:s/></text:span></text:p>
      <text:soft-page-break/>
      <text:p text:style-name="P812"><text:span text:style-name="T813">2.4.</text:span><text:span text:style-name="T814"><text:s/></text:span><text:span text:style-name="T815">Цена продажи Имущества составляет:<text:s/></text:span><text:span text:style-name="T816">___________</text:span><text:span text:style-name="T817"><text:s/>(______________________) рублей, в том числе:</text:span></text:p>
      <text:list text:style-name="LFO5" text:continue-numbering="true">
        <text:list-item>
          <text:p text:style-name="P818">цена объекта недвижимости – ________________________ руб.<text:s/></text:p>
        </text:list-item>
        <text:list-item>
          <text:p text:style-name="P819"><text:span text:style-name="T820">НДС (за объект недвижимости) –<text:s/></text:span><text:span text:style-name="T821">_____________________<text:s/></text:span><text:span text:style-name="T822">руб.</text:span><text:span text:style-name="T823"><text:s/></text:span></text:p>
        </text:list-item>
        <text:list-item>
          <text:p text:style-name="P824"><text:span text:style-name="T825">цена земельного участка –<text:s/></text:span><text:span text:style-name="T826">____________________________<text:s/></text:span><text:span text:style-name="T827">руб.</text:span></text:p>
        </text:list-item>
      </text:list>
      <text:p text:style-name="P828"/>
      <text:p text:style-name="P829">3. УСЛОВИЯ ОПЛАТЫ И ПОРЯДОК<text:s/>РАСЧЕТОВ</text:p>
      <text:p text:style-name="P830"><text:span text:style-name="T831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832">176</text:span><text:span text:style-name="T833"> 000</text:span><text:span text:style-name="T834">,00<text:s/></text:span><text:span text:style-name="T835">руб.</text:span><text:span text:style-name="T836"><text:s/>(</text:span><text:span text:style-name="T837">сто семьдесят</text:span><text:span text:style-name="T838"><text:s/></text:span><text:span text:style-name="T839">шесть тысяч</text:span><text:span text:style-name="T840"><text:s/>руб.<text:s/></text:span><text:span text:style-name="T841">00</text:span><text:span text:style-name="T842"><text:s/>коп.)</text:span><text:span text:style-name="T843">.</text:span></text:p>
      <text:p text:style-name="P844"><text:span text:style-name="T845">3.2.<text:s/></text:span><text:span text:style-name="T846">Редакция пункта для физических лиц</text:span><text:span text:style-name="T84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4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г. Томск, с. Дзержинское, пер. Фабричный, д. 1».</text:p>
        </text:list-item>
        <text:list-item>
          <text:p text:style-name="P84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<text:s/>по адресу:<text:s/>г. Томск, с. Дзержинское, пер. Фабричный, д. 1, без НДС».</text:p>
        </text:list-item>
        <text:list-item>
          <text:p text:style-name="P85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г. Томск, с. Дзержинское, пер. Фабричный, д. 1».</text:p>
        </text:list-item>
      </text:list>
      <text:p text:style-name="P851"/>
      <text:p text:style-name="P852"><text:span text:style-name="T853">3.2.<text:s/></text:span><text:span text:style-name="T854">Редакция пункта для юридических лиц и индивидуальных предпринимателей</text:span><text:span text:style-name="T855"><text:s/></text:span></text:p>
      <text:p text:style-name="P85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<text:s/>Томск, с. Дзержинское, пер. Фабричный, д. 1».</text:p>
      <text:p text:style-name="P857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<text:s/>г. Томск, с. Дзержинское, пер. Фабричный, д. 1, без НДС».</text:p>
      <text:p text:style-name="P858">НДС уплачивается покупателем самостоятельно в соответствии с налоговым законодательством Российской Федерации.</text:p>
      <text:p text:style-name="P859">3.3. Покупатель вправе исполнить обязательство по оплате Имущества досрочно.</text:p>
      <text:soft-page-break/>
      <text:p text:style-name="P86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61"/>
      <text:p text:style-name="P862">4. ОЗНАКОМЛЕНИЕ С СОСТОЯНИЕМ ИМУЩЕСТВА</text:p>
      <text:p text:style-name="P86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64">Покупатель не имеет претензий относительно физического и юридического состояния Имущества, его технической документации.</text:p>
      <text:p text:style-name="P865"/>
      <text:p text:style-name="P866">5. ПЕРЕДАЧА ИМУЩЕСТВА</text:p>
      <text:p text:style-name="P867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68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69"><text:span text:style-name="T870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71">.</text:span></text:p>
      <text:p text:style-name="P872"/>
      <text:p text:style-name="P873">6. ОТВЕТСТВЕННОСТЬ СТОРОН</text:p>
      <text:p text:style-name="P87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75"><text:span text:style-name="T876">6.2. За нарушение сроков внесения оплаты за Имущество Покупатель выплачивает Продавцу пеню из расчета 0,</text:span><text:span text:style-name="T877">1% (одной десятой процента)</text:span><text:span text:style-name="T878"><text:s/>от суммы просроченной задолженности за каждый день просрочки.</text:span></text:p>
      <text:p text:style-name="P879">6.3. Уплата неустойки не освобождает стороны от исполнения обязательства в натуре и возмещения убытков.<text:s/></text:p>
      <text:p text:style-name="P880"/>
      <text:p text:style-name="P881">7. РАСТОРЖЕНИЕ ДОГОВОРА</text:p>
      <text:p text:style-name="P88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8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84"/>
      <text:p text:style-name="P885">8. ЗАКЛЮЧИТЕЛЬНЫЕ ПОЛОЖЕНИЯ</text:p>
      <text:p text:style-name="P886">8.1.<text:s/><text:tab/>Настоящий договор считается заключенным с даты его подписания сторонами.</text:p>
      <text:p text:style-name="P887">8.2.<text:s/><text:tab/>Настоящий договор выражает собой полное взаимопонимание между сторонами.</text:p>
      <text:p text:style-name="P88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89">8.4.<text:s/><text:tab/>Отношения сторон, не урегулированные настоящим договором, регламентируются действующим законодательством.</text:p>
      <text:p text:style-name="P890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91"><text:span text:style-name="T892">8.6.<text:s/></text:span><text:span text:style-name="T893"><text:tab/></text:span><text:span text:style-name="T894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<text:s/></text:span><text:soft-page-break/><text:span text:style-name="T895">Российской Федерации, в том числе Федеральным законом от 06.04.2011 № 63-ФЗ «Об электронной подписи»</text:span><text:span text:style-name="T896">.</text:span></text:p>
      <text:p text:style-name="P897"/>
      <text:p text:style-name="P898">9. ДОПОЛНИТЕЛЬНЫЕ УСЛОВИЯ</text:p>
      <text:p text:style-name="P899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900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901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902"/>
      <text:p text:style-name="P903">РЕКВИЗИТЫ И ПОДПИСИ СТОРОН</text:p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«ПРОДАВЕЦ»</text:p>
          </table:table-cell>
          <table:table-cell table:style-name="TableCell910">
            <text:p text:style-name="P911">«ПОКУПАТЕЛЬ»</text:p>
          </table:table-cell>
        </table:table-row>
        <table:table-row table:style-name="TableRow912">
          <table:table-cell table:style-name="TableCell913">
            <text:p text:style-name="P914">Департамент управления муниципальной собственностью администрации Города <text:s/>Томска</text:p>
            <text:p text:style-name="P915">634050, г. Томск, пер. Плеханова, 4,</text:p>
            <text:p text:style-name="P916">тел. (3822) 525-000, 525-100, 525-125</text:p>
            <text:p text:style-name="P917"><text:span text:style-name="T918">ИНН/КПП 7017002351/701701001</text:span></text:p>
          </table:table-cell>
          <table:table-cell table:style-name="TableCell919">
            <text:p text:style-name="P920"><text:span text:style-name="T921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22">
          <table:table-cell table:style-name="TableCell923">
            <text:p text:style-name="P924"><text:span text:style-name="T925">_________________________________________</text:span><text:span text:style-name="T926">(</text:span><text:span text:style-name="T927">должность уполномоченного представителя</text:span><text:span text:style-name="T928">)</text:span></text:p>
            <text:p text:style-name="P929">___________________ /________________/</text:p>
            <text:p text:style-name="P930"><text:s text:c="10"/>М.П.</text:p>
          </table:table-cell>
          <table:table-cell table:style-name="TableCell931">
            <text:p text:style-name="P932"><text:span text:style-name="T933">______________________________________</text:span><text:span text:style-name="T934">(должность уполномоченного представителя)</text:span></text:p>
            <text:p text:style-name="P935">___________________ /_________________/</text:p>
            <text:p text:style-name="P936"><text:s text:c="19"/>М.П.<text:s/></text:p>
          </table:table-cell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12-16T03:33:00Z</meta:creation-date>
    <dc:date>2024-12-16T03:33:00Z</dc:date>
    <meta:print-date>2024-06-26T05:42:00Z</meta:print-date>
    <meta:template xlink:href="Normal" xlink:type="simple"/>
    <meta:editing-cycles>2</meta:editing-cycles>
    <meta:editing-duration>PT0S</meta:editing-duration>
    <meta:document-statistic meta:page-count="14" meta:paragraph-count="82" meta:word-count="6140" meta:character-count="41059" meta:row-count="291" meta:non-whitespace-character-count="35001"/>
  </office:meta>
</office:document-meta>
</file>