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5" style:parent-style-name="Основнойтекст" style:family="paragraph">
      <style:paragraph-properties fo:text-align="center" fo:margin-bottom="0in" fo:text-indent="0in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 fo:text-indent="0in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сновнойтекст" style:family="paragraph">
      <style:paragraph-properties fo:line-height="110%" fo:margin-right="0.0395in"/>
    </style:style>
    <style:style style:name="P32" style:parent-style-name="Основнойтекст" style:family="paragraph">
      <style:paragraph-properties fo:line-height="110%" fo:margin-right="0.0395in"/>
    </style:style>
    <style:style style:name="P33" style:parent-style-name="Основнойтекст" style:family="paragraph">
      <style:paragraph-properties fo:line-height="110%" fo:margin-right="0.0395in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justify" fo:text-indent="0.5909in"/>
      <style:text-properties style:font-weight-complex="bold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P4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text-indent="0.3937in"/>
    </style:style>
    <style:style style:name="P54" style:parent-style-name="Обычный" style:family="paragraph">
      <style:paragraph-properties fo:text-align="justify" fo:text-indent="0.3937in"/>
    </style:style>
    <style:style style:name="T55" style:parent-style-name="Гиперссылка" style:family="text">
      <style:text-properties style:font-name-asian="Calibri"/>
    </style:style>
    <style:style style:name="P56" style:parent-style-name="Обычный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0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style:font-weight-complex="bold"/>
    </style:style>
    <style:style style:name="T63" style:parent-style-name="Гиперссылка" style:family="text">
      <style:text-properties fo:background-color="#FFFFFF"/>
    </style:style>
    <style:style style:name="T64" style:parent-style-name="Основнойшрифтабзаца" style:family="text">
      <style:text-properties fo:color="#FF0000"/>
    </style:style>
    <style:style style:name="T65" style:parent-style-name="Основнойшрифтабзаца" style:family="text">
      <style:text-properties style:font-weight-complex="bold"/>
    </style:style>
    <style:style style:name="P6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T68" style:parent-style-name="Основнойшрифтабзаца" style:family="text">
      <style:text-properties style:font-weight-complex="bold"/>
    </style:style>
    <style:style style:name="P6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3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74" style:parent-style-name="Обычный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style:font-weight-complex="bold"/>
    </style:style>
    <style:style style:name="P76" style:parent-style-name="Обычный" style:family="paragraph">
      <style:paragraph-properties fo:text-align="justify" fo:text-indent="0.3937in"/>
    </style:style>
    <style:style style:name="P77" style:parent-style-name="Обычный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P80" style:parent-style-name="Обычный" style:family="paragraph">
      <style:paragraph-properties style:text-autospace="none" fo:text-align="justify" fo:text-indent="0.3937in"/>
    </style:style>
    <style:style style:name="P81" style:parent-style-name="Обычный" style:family="paragraph">
      <style:paragraph-properties style:text-autospace="none" fo:text-align="justify" fo:text-indent="0.3937in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3" style:parent-style-name="Основнойшрифтабзаца" style:family="text">
      <style:text-properties style:font-weight-complex="bold"/>
    </style:style>
    <style:style style:name="P8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6" style:parent-style-name="Обычный" style:family="paragraph">
      <style:paragraph-properties style:text-autospace="none" fo:text-align="justify" fo:text-indent="0.3937in"/>
    </style:style>
    <style:style style:name="T87" style:parent-style-name="Основнойшрифтабзаца" style:family="text">
      <style:text-properties style:font-weight-complex="bold"/>
    </style:style>
    <style:style style:name="P8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9" style:parent-style-name="Обычный" style:family="paragraph">
      <style:paragraph-properties style:text-autospace="none" fo:text-align="justify" fo:text-indent="0.3937in"/>
    </style:style>
    <style:style style:name="P90" style:parent-style-name="Обычный" style:family="paragraph">
      <style:paragraph-properties style:text-autospace="none" fo:text-align="justify" fo:text-indent="0.3937in"/>
    </style:style>
    <style:style style:name="P91" style:parent-style-name="Обычный" style:family="paragraph">
      <style:paragraph-properties style:text-autospace="none" fo:text-align="justify" fo:text-indent="0.3937in"/>
    </style:style>
    <style:style style:name="T92" style:parent-style-name="Основнойшрифтабзаца" style:family="text">
      <style:text-properties style:font-weight-complex="bold"/>
    </style:style>
    <style:style style:name="P93" style:parent-style-name="Обычный" style:family="paragraph">
      <style:paragraph-properties style:text-autospace="none" fo:text-align="justify" fo:text-indent="0.3937in"/>
    </style:style>
    <style:style style:name="T94" style:parent-style-name="Основнойшрифтабзаца" style:family="text">
      <style:text-properties style:font-name-asian="Calibri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3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0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4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1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6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Default" style:family="paragraph">
      <style:paragraph-properties fo:text-align="justify" fo:text-indent="0.2958in"/>
    </style:style>
    <style:style style:name="P12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2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1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3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0" style:parent-style-name="Default" style:family="paragraph">
      <style:paragraph-properties fo:text-align="justify" fo:text-indent="0.3937in"/>
    </style:style>
    <style:style style:name="P141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2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3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4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P14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style:font-weight-complex="bold"/>
    </style:style>
    <style:style style:name="P1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56" style:parent-style-name="Гиперссылка" style:family="text">
      <style:text-properties style:use-window-font-color="true"/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58" style:parent-style-name="Основнойшрифтабзаца" style:family="text">
      <style:text-properties style:language-asian="en" style:country-asian="US"/>
    </style:style>
    <style:style style:name="T159" style:parent-style-name="Основнойшрифтабзаца" style:family="text">
      <style:text-properties style:font-weight-complex="bold" style:language-asian="en" style:country-asian="US"/>
    </style:style>
    <style:style style:name="P1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1" style:parent-style-name="Основнойшрифтабзаца" style:family="text">
      <style:text-properties style:font-weight-complex="bold"/>
    </style:style>
    <style:style style:name="T162" style:parent-style-name="Основнойшрифтабзаца" style:family="text">
      <style:text-properties fo:color="#000000"/>
    </style:style>
    <style:style style:name="P163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64" style:parent-style-name="Основнойшрифтабзаца" style:family="text">
      <style:text-properties style:font-weight-complex="bold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1" style:parent-style-name="Основнойшрифтабзаца" style:family="text">
      <style:text-properties style:font-weight-complex="bold"/>
    </style:style>
    <style:style style:name="P17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style:font-weight-complex="bold"/>
    </style:style>
    <style:style style:name="T177" style:parent-style-name="Основнойшрифтабзаца" style:family="text">
      <style:text-properties fo:language="en" fo:country="US"/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0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81" style:parent-style-name="Основнойтекст" style:family="paragraph">
      <style:paragraph-properties fo:margin-bottom="0in" fo:text-indent="0.3937in"/>
    </style:style>
    <style:style style:name="T182" style:parent-style-name="Основнойшрифтабзаца" style:family="text">
      <style:text-properties fo:font-weight="bold" style:font-weight-asian="bold" style:font-weight-complex="bold"/>
    </style:style>
    <style:style style:name="P183" style:parent-style-name="Основнойтекст" style:family="paragraph">
      <style:paragraph-properties fo:margin-bottom="0in" fo:text-indent="0in"/>
      <style:text-properties style:font-weight-complex="bold"/>
    </style:style>
    <style:style style:name="P18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P18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9" style:parent-style-name="Основнойшрифтабзаца" style:family="text">
      <style:text-properties style:font-weight-complex="bold"/>
    </style:style>
    <style:style style:name="T190" style:parent-style-name="Основнойшрифтабзаца" style:family="text">
      <style:text-properties style:font-weight-complex="bold"/>
    </style:style>
    <style:style style:name="T191" style:parent-style-name="Основнойшрифтабзаца" style:family="text">
      <style:text-properties style:font-weight-complex="bold"/>
    </style:style>
    <style:style style:name="P19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 style:font-style-complex="italic"/>
    </style:style>
    <style:style style:name="T195" style:parent-style-name="Основнойшрифтабзаца" style:family="text">
      <style:text-properties style:font-style-complex="italic"/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00" style:parent-style-name="Основнойшрифтабзаца" style:family="text">
      <style:text-properties fo:background-color="#FFFFFF"/>
    </style:style>
    <style:style style:name="T201" style:parent-style-name="Основнойшрифтабзаца" style:family="text">
      <style:text-properties fo:background-color="#FFFFFF"/>
    </style:style>
    <style:style style:name="P2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06" style:parent-style-name="Основнойшрифтабзаца" style:family="text">
      <style:text-properties fo:color="#000000"/>
    </style:style>
    <style:style style:name="P2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08" style:parent-style-name="Основнойшрифтабзаца" style:family="text">
      <style:text-properties fo:color="#000000"/>
    </style:style>
    <style:style style:name="P2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0" style:parent-style-name="Основнойшрифтабзаца" style:family="text">
      <style:text-properties style:font-weight-complex="bold"/>
    </style:style>
    <style:style style:name="P2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2" style:parent-style-name="Основнойшрифтабзаца" style:family="text">
      <style:text-properties fo:color="#000000"/>
    </style:style>
    <style:style style:name="P2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14" style:parent-style-name="Основнойшрифтабзаца" style:family="text">
      <style:text-properties fo:language="en" fo:country="US"/>
    </style:style>
    <style:style style:name="P21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16" style:parent-style-name="Основнойшрифтабзаца" style:family="text">
      <style:text-properties style:font-weight-complex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219" style:parent-style-name="Обычный" style:family="paragraph">
      <style:paragraph-properties fo:text-align="justify"/>
      <style:text-properties fo:hyphenate="true"/>
    </style:style>
    <style:style style:name="T220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21" style:parent-style-name="Основнойшрифтабзаца" style:family="text">
      <style:text-properties fo:font-weight="bold" style:font-weight-asian="bold" fo:letter-spacing="-0.0041in"/>
    </style:style>
    <style:style style:name="T222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23" style:parent-style-name="Основнойшрифтабзаца" style:family="text">
      <style:text-properties fo:letter-spacing="-0.0041in" fo:background-color="#FFFFFF"/>
    </style:style>
    <style:style style:name="T224" style:parent-style-name="Основнойшрифтабзаца" style:family="text">
      <style:text-properties fo:letter-spacing="-0.0041in" fo:background-color="#FFFFFF"/>
    </style:style>
    <style:style style:name="T225" style:parent-style-name="Основнойшрифтабзаца" style:family="text">
      <style:text-properties fo:letter-spacing="-0.0041in" fo:background-color="#FFFFFF"/>
    </style:style>
    <style:style style:name="T226" style:parent-style-name="Основнойшрифтабзаца" style:family="text">
      <style:text-properties fo:letter-spacing="-0.0041in" fo:background-color="#FFFFFF"/>
    </style:style>
    <style:style style:name="T227" style:parent-style-name="Основнойшрифтабзаца" style:family="text">
      <style:text-properties fo:letter-spacing="-0.0041in" fo:background-color="#FFFFFF"/>
    </style:style>
    <style:style style:name="P228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29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30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231" style:parent-style-name="Обычный" style:family="paragraph">
      <style:paragraph-properties fo:text-align="justify" fo:text-indent="0.3937in"/>
      <style:text-properties fo:hyphenate="true"/>
    </style:style>
    <style:style style:name="T232" style:parent-style-name="Основнойшрифтабзаца" style:family="text">
      <style:text-properties fo:color="#000000" fo:background-color="#FFFFFF"/>
    </style:style>
    <style:style style:name="T233" style:parent-style-name="Основнойшрифтабзаца" style:family="text">
      <style:text-properties fo:color="#000000"/>
    </style:style>
    <style:style style:name="P234" style:parent-style-name="Обычный" style:family="paragraph">
      <style:paragraph-properties fo:text-align="justify" fo:text-indent="0.3937in"/>
      <style:text-properties fo:hyphenate="true"/>
    </style:style>
    <style:style style:name="T235" style:parent-style-name="Основнойшрифтабзаца" style:family="text">
      <style:text-properties fo:letter-spacing="-0.0041in" fo:background-color="#FFFFFF"/>
    </style:style>
    <style:style style:name="P236" style:parent-style-name="Обычный" style:family="paragraph">
      <style:paragraph-properties fo:text-align="justify" fo:margin-right="0.0159in"/>
      <style:text-properties fo:hyphenate="true"/>
    </style:style>
    <style:style style:name="T237" style:parent-style-name="Основнойшрифтабзаца" style:family="text">
      <style:text-properties fo:color="#000000" fo:letter-spacing="-0.0041in"/>
    </style:style>
    <style:style style:name="T238" style:parent-style-name="Основнойшрифтабзаца" style:family="text">
      <style:text-properties fo:font-weight="bold" style:font-weight-asian="bold" fo:color="#000000" fo:letter-spacing="-0.0041in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 fo:letter-spacing="-0.0041in"/>
    </style:style>
    <style:style style:name="T242" style:parent-style-name="Основнойшрифтабзаца" style:family="text">
      <style:text-properties fo:color="#000000" fo:letter-spacing="-0.0041in"/>
    </style:style>
    <style:style style:name="P243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44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45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weight-complex="bold" style:font-style-complex="italic" fo:color="#000000" fo:letter-spacing="-0.0041in" fo:background-color="#FFFFFF"/>
    </style:style>
    <style:style style:name="T248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49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251" style:parent-style-name="Основнойшрифтабзаца" style:family="text">
      <style:text-properties fo:color="#000000" fo:letter-spacing="-0.0041in" fo:background-color="#FFFFFF"/>
    </style:style>
    <style:style style:name="T252" style:parent-style-name="Основнойшрифтабзаца" style:family="text">
      <style:text-properties fo:color="#000000" fo:letter-spacing="-0.0041in" fo:background-color="#FFFFFF"/>
    </style:style>
    <style:style style:name="T253" style:parent-style-name="Основнойшрифтабзаца" style:family="text">
      <style:text-properties fo:color="#000000" fo:letter-spacing="-0.0041in" fo:background-color="#FFFFFF"/>
    </style:style>
    <style:style style:name="P254" style:parent-style-name="Обычный" style:family="paragraph">
      <style:paragraph-properties fo:text-align="justify" fo:text-indent="0.3937in"/>
    </style:style>
    <style:style style:name="T255" style:parent-style-name="Основнойшрифтабзаца" style:family="text">
      <style:text-properties fo:color="#000000" fo:letter-spacing="-0.0041in" fo:background-color="#FFFFFF"/>
    </style:style>
    <style:style style:name="T256" style:parent-style-name="Основнойшрифтабзаца" style:family="text">
      <style:text-properties fo:color="#000000" fo:letter-spacing="-0.0041in" fo:background-color="#FFFFFF"/>
    </style:style>
    <style:style style:name="T257" style:parent-style-name="Основнойшрифтабзаца" style:family="text">
      <style:text-properties fo:color="#000000" fo:letter-spacing="-0.0041in" fo:background-color="#FFFFFF"/>
    </style:style>
    <style:style style:name="P258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263" style:parent-style-name="Основнойшрифтабзаца" style:family="text">
      <style:text-properties style:font-name="Times New Roman" style:font-name-complex="Times New Roman"/>
    </style:style>
    <style:style style:name="P26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6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6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67" style:parent-style-name="Основнойшрифтабзаца" style:family="text">
      <style:text-properties style:font-style-complex="italic"/>
    </style:style>
    <style:style style:name="P26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olumn270" style:family="table-column">
      <style:table-column-properties style:column-width="0.2944in" style:use-optimal-column-width="false"/>
    </style:style>
    <style:style style:name="TableColumn271" style:family="table-column">
      <style:table-column-properties style:column-width="3.7006in" style:use-optimal-column-width="false"/>
    </style:style>
    <style:style style:name="TableColumn272" style:family="table-column">
      <style:table-column-properties style:column-width="1.159in" style:use-optimal-column-width="false"/>
    </style:style>
    <style:style style:name="TableColumn273" style:family="table-column">
      <style:table-column-properties style:column-width="1.1069in" style:use-optimal-column-width="false"/>
    </style:style>
    <style:style style:name="Table269" style:family="table">
      <style:table-properties style:width="6.2611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29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329" style:parent-style-name="Обычный" style:family="paragraph">
      <style:paragraph-properties fo:break-before="page" style:text-autospace="none" fo:text-align="end"/>
    </style:style>
    <style:style style:name="T330" style:parent-style-name="Основнойшрифтабзаца" style:family="text">
      <style:text-properties style:font-weight-complex="bold"/>
    </style:style>
    <style:style style:name="P331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332" style:parent-style-name="Заголовок1" style:family="paragraph">
      <style:paragraph-properties fo:text-align="justify" fo:margin-left="3.4458in">
        <style:tab-stops/>
      </style:paragraph-properties>
    </style:style>
    <style:style style:name="P333" style:parent-style-name="Обычный" style:family="paragraph">
      <style:paragraph-properties fo:text-align="center"/>
      <style:text-properties fo:font-weight="bold" style:font-weight-asian="bold"/>
    </style:style>
    <style:style style:name="P334" style:parent-style-name="Обычный" style:family="paragraph">
      <style:paragraph-properties fo:text-align="center"/>
      <style:text-properties fo:font-weight="bold" style:font-weight-asian="bold"/>
    </style:style>
    <style:style style:name="P335" style:parent-style-name="Обычный" style:family="paragraph">
      <style:paragraph-properties fo:margin-right="-0.0159in" fo:text-indent="-0.2958in"/>
    </style:style>
    <style:style style:name="P336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337" style:parent-style-name="Обычный" style:family="paragraph">
      <style:paragraph-properties fo:margin-left="-0.2958in" fo:margin-right="-0.0159in">
        <style:tab-stops/>
      </style:paragraph-properties>
    </style:style>
    <style:style style:name="P338" style:parent-style-name="Обычный" style:family="paragraph">
      <style:paragraph-properties fo:margin-left="-0.2958in" fo:margin-right="-0.0159in">
        <style:tab-stops/>
      </style:paragraph-properties>
    </style:style>
    <style:style style:name="P33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340" style:parent-style-name="Основнойшрифтабзаца" style:family="text">
      <style:text-properties fo:font-size="11pt" style:font-size-asian="11pt" style:font-size-complex="11pt"/>
    </style:style>
    <style:style style:name="P34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4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43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44" style:parent-style-name="Обычный" style:family="paragraph">
      <style:paragraph-properties fo:margin-left="-0.2958in" fo:margin-right="-0.0159in">
        <style:tab-stops/>
      </style:paragraph-properties>
    </style:style>
    <style:style style:name="P345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46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347" style:parent-style-name="Обычный" style:family="paragraph">
      <style:paragraph-properties fo:text-align="justify" fo:margin-left="-0.2958in">
        <style:tab-stops/>
      </style:paragraph-properties>
    </style:style>
    <style:style style:name="T348" style:parent-style-name="Основнойшрифтабзаца" style:family="text">
      <style:text-properties fo:font-weight="bold" style:font-weight-asian="bold" fo:font-style="italic" style:font-style-asian="italic"/>
    </style:style>
    <style:style style:name="T349" style:parent-style-name="Основнойшрифтабзаца" style:family="text">
      <style:text-properties fo:font-weight="bold" style:font-weight-asian="bold" fo:font-style="italic" style:font-style-asian="italic"/>
    </style:style>
    <style:style style:name="P350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/>
    </style:style>
    <style:style style:name="P351" style:parent-style-name="Обычный" style:family="paragraph">
      <style:paragraph-properties fo:text-align="justify" fo:margin-left="-0.2958in">
        <style:tab-stops/>
      </style:paragraph-properties>
    </style:style>
    <style:style style:name="T352" style:parent-style-name="Основнойшрифтабзаца" style:family="text">
      <style:text-properties fo:font-weight="bold" style:font-weight-asian="bold" fo:font-style="italic" style:font-style-asian="italic"/>
    </style:style>
    <style:style style:name="T353" style:parent-style-name="Основнойшрифтабзаца" style:family="text">
      <style:text-properties fo:font-weight="bold" style:font-weight-asian="bold" fo:font-style="italic" style:font-style-asian="italic"/>
    </style:style>
    <style:style style:name="T354" style:parent-style-name="Основнойшрифтабзаца" style:family="text">
      <style:text-properties fo:font-weight="bold" style:font-weight-asian="bold" fo:font-style="italic" style:font-style-asian="italic"/>
    </style:style>
    <style:style style:name="T355" style:parent-style-name="Основнойшрифтабзаца" style:family="text">
      <style:text-properties fo:font-weight="bold" style:font-weight-asian="bold" fo:font-style="italic" style:font-style-asian="italic"/>
    </style:style>
    <style:style style:name="P356" style:parent-style-name="Обычный" style:family="paragraph">
      <style:paragraph-properties fo:text-align="center" fo:margin-left="-0.3937in">
        <style:tab-stops/>
      </style:paragraph-properties>
    </style:style>
    <style:style style:name="T3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358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3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0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361" style:parent-style-name="Обычный" style:family="paragraph">
      <style:paragraph-properties fo:text-align="justify" fo:margin-left="-0.2958in">
        <style:tab-stops/>
      </style:paragraph-properties>
    </style:style>
    <style:style style:name="P362" style:parent-style-name="Обычный" style:family="paragraph">
      <style:paragraph-properties fo:text-align="justify" fo:margin-left="-0.2958in">
        <style:tab-stops/>
      </style:paragraph-properties>
    </style:style>
    <style:style style:name="T363" style:parent-style-name="Гиперссылка" style:family="text">
      <style:text-properties fo:language="en" fo:country="US"/>
    </style:style>
    <style:style style:name="T364" style:parent-style-name="Гиперссылка" style:family="text">
      <style:text-properties fo:language="en" fo:country="US"/>
    </style:style>
    <style:style style:name="T365" style:parent-style-name="Гиперссылка" style:family="text">
      <style:text-properties fo:language="en" fo:country="US"/>
    </style:style>
    <style:style style:name="T366" style:parent-style-name="Гиперссылка" style:family="text">
      <style:text-properties fo:language="en" fo:country="US"/>
    </style:style>
    <style:style style:name="P367" style:parent-style-name="Обычный" style:family="paragraph">
      <style:paragraph-properties fo:text-align="justify" fo:margin-left="-0.2958in">
        <style:tab-stops/>
      </style:paragraph-properties>
    </style:style>
    <style:style style:name="P368" style:parent-style-name="Обычный" style:family="paragraph">
      <style:paragraph-properties fo:text-align="justify" fo:margin-left="-0.2958in">
        <style:tab-stops/>
      </style:paragraph-properties>
    </style:style>
    <style:style style:name="P369" style:parent-style-name="Обычный" style:family="paragraph">
      <style:paragraph-properties fo:text-align="justify" fo:margin-left="-0.3937in">
        <style:tab-stops/>
      </style:paragraph-properties>
    </style:style>
    <style:style style:name="P37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7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7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7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7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75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ИЗВЕЩЕНИЕ О ПРОВЕДЕНИИ ЭЛЕКТРОННОГО АУКЦИОНА<text:s/></text:span></text:p>
      <text:p text:style-name="P17"><text:span text:style-name="T18">НА ПРАВО ЗАКЛЮЧЕНИЯ ДОГОВОРА АРЕНДЫ ЗЕМЕЛЬНОГО УЧАСТКА</text:span></text:p>
      <text:p text:style-name="P19"/>
      <text:p text:style-name="P20"/>
      <text:p text:style-name="P21"><text:span text:style-name="T22">Лот № 1.<text:s/></text:span><text:span text:style-name="T23">З</text:span><text:span text:style-name="T24">емельный участок по адресу:<text:s/></text:span>Российская Федерация, Томская область, городской округ Город Томск, город Томск, Ивановского улица, 6н</text:p>
      <text:p text:style-name="P25"/>
      <text:p text:style-name="P26"/>
      <text:p text:style-name="P27"/>
      <text:p text:style-name="P28"/>
      <text:p text:style-name="P29"/>
      <text:p text:style-name="P30"/>
      <text:p text:style-name="P31">Дата<text:s/>начала приема документов:<text:s/><text:tab/><text:tab/><text:tab/>16<text:s/>сентября<text:s/>2023 г.</text:p>
      <text:p text:style-name="P32">Дата окончания приема документов:<text:s/><text:tab/><text:tab/>12<text:s/>октября<text:s/>2023 г.</text:p>
      <text:p text:style-name="P33">Дата рассмотрения заявок:<text:tab/><text:tab/><text:tab/><text:tab/>13<text:s/>октября<text:s/>2023 г.</text:p>
      <text:p text:style-name="P34">Дата аукциона:<text:tab/><text:tab/><text:tab/><text:tab/><text:tab/>16<text:s/>октября<text:s/>2023 г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5">Место проведения аукциона: универсальная торговая платформа АО «Сбербанк-АСТ» http://utp.sberbank-ast.ru</text:p>
      <text:p text:style-name="P36"/>
      <text:p text:style-name="Обычный"/>
      <text:p text:style-name="P37"/>
      <text:p text:style-name="P38"/>
      <text:p text:style-name="P39"/>
      <text:p text:style-name="Обычный"/>
      <text:p text:style-name="Обычный"/>
      <text:p text:style-name="Обычный"/>
      <text:p text:style-name="P40"/>
      <text:p text:style-name="P41">Указанное в настоящем информационном сообщении время – московское</text:p>
      <text:p text:style-name="P42"/>
      <text:p text:style-name="P43">Томск, 2023 год</text:p>
      <text:soft-page-break/>
      <text:list text:style-name="LFO1" text:continue-numbering="true">
        <text:list-item>
          <text:p text:style-name="P44"><text:span text:style-name="T45">Организатор аукциона (Продавец):</text:span><text:span text:style-name="T46"><text:s/></text:span>Департамент управления муниципальной собственностью администрации Города Томска.</text:p>
        </text:list-item>
        <text:list-item>
          <text:p text:style-name="P47"><text:span text:style-name="T48">Порядок проведения аукциона</text:span><text:span text:style-name="T49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0"><text:span text:style-name="T51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2">Адрес: 127055, г. Москва, ул. Новослободская, д.24, стр.2.</text:p>
      <text:p text:style-name="P53">Место нахождения:119435,г. Москва, Большой Саввинский переулок, д .12, стр.9.</text:p>
      <text:p text:style-name="P54">Адрес сайта:<text:s/><text:a xlink:href="http://utp.sberbank-ast.ru" office:target-frame-name="_top" xlink:show="replace"><text:span text:style-name="T55">http://utp.sberbank-ast.ru</text:span></text:a>.</text:p>
      <text:p text:style-name="P56">Адрес электронной почты:<text:s/><text:span text:style-name="T57">info</text:span>@<text:a xlink:href="http://utp.sberbank-ast.ru" office:target-frame-name="_top" xlink:show="replace"><text:span text:style-name="T58">utp.sberbank-ast.ru</text:span></text:a></text:p>
      <text:p text:style-name="P59">Тел.: +7(495)787-29-97, +7(495)787-29-99, 8(800) 302-29-99.</text:p>
      <text:list text:style-name="LFO1" text:continue-numbering="true">
        <text:list-item>
          <text:p text:style-name="P60"><text:span text:style-name="T61">Место приема документов и проведения электронного аукциона</text:span><text:span text:style-name="T62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3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4"><text:s/></text:span>разделе «Информация по ТС»<text:span text:style-name="T65">.</text:span></text:p>
        </text:list-item>
        <text:list-item>
          <text:p text:style-name="P66"><text:span text:style-name="T67">Сроки, время подачи документов и проведения электронного аукциона</text:span><text:span text:style-name="T68">:</text:span></text:p>
        </text:list-item>
      </text:list>
      <text:p text:style-name="P69">Начало приема документов – 16.09.2023 в 06:00. <text:s text:c="2"/></text:p>
      <text:p text:style-name="P70">Окончание приема документов – 12.10.2023 в 19:59.</text:p>
      <text:p text:style-name="P71">Дата рассмотрения заявок – 13.10.2023.</text:p>
      <text:p text:style-name="P72">Проведение аукциона – 16.10.2023 в 10.00.</text:p>
      <text:p text:style-name="P73">6. Регистрация пользователей</text:p>
      <text:p text:style-name="P74"><text:span text:style-name="T75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76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77"><text:span text:style-name="T78">7.</text:span><text:s/><text:span text:style-name="T79">Порядок приема заявок.</text:span></text:p>
      <text:p text:style-name="P80">Подача заявок осуществляется в электронной форме круглосуточно.</text:p>
      <text:p text:style-name="P81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2"><text:span text:style-name="T83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84">2) копии всех листов документа, удостоверяющего личность (для граждан);</text:p>
      <text:p text:style-name="P85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86"><text:span text:style-name="T87">4) документы, подтверждающие внесение задатка;</text:span></text:p>
      <text:p text:style-name="P88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89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0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1"><text:span text:style-name="T92">В отношении каждого лота один заявитель вправе подать только одну заявку на участие в аукционе.</text:span></text:p>
      <text:p text:style-name="P93"><text:span text:style-name="T94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95">Заявитель имеет право отозвать заявку до дня рассмотрения заявок, уведомив об этом в письменной форме организатора аукциона.</text:p>
      <text:p text:style-name="P96"><text:span text:style-name="T97">Плата оператору электронной площадки</text:span><text:s/>за участие в электронном аукционе не взимается.</text:p>
      <text:p text:style-name="P98"><text:span text:style-name="T99">8.<text:s/></text:span><text:span text:style-name="T100"><text:tab/>Порядок внесения и возврата задатка.</text:span><text:s/></text:p>
      <text:p text:style-name="P101">1) Задаток для участия в аукционе вносится на расчетный счет претендента, открытый на электронной площадке.<text:s/></text:p>
      <text:p text:style-name="P102"><text:span text:style-name="T103">Реквизиты счета для перечисления задатка</text:span><text:span text:style-name="T104">:</text:span></text:p>
      <text:p text:style-name="P105">Получатель: АО "Сбербанк-АСТ"</text:p>
      <text:p text:style-name="P106">ИНН/КПП 7707308480/770401001</text:p>
      <text:p text:style-name="P107">Наименование банка получателя: ПАО "СБЕРБАНК РОССИИ" Г. МОСКВА</text:p>
      <text:p text:style-name="P108">БИК 044525225</text:p>
      <text:p text:style-name="P109">Расчетный счет (казначейский счет): 40702810300020038047</text:p>
      <text:p text:style-name="P110">Корреспондентский счет (ЕКС): 30101810400000000225</text:p>
      <text:p text:style-name="P111">Назначение платежа: Перечисление денежных средств в качестве задатка (депозита) (ИНН плательщика), НДС не облагается.</text:p>
      <text:p text:style-name="P112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13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14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15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16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17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18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19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0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1">Задаток, внесенный победителем (единственным участником), засчитывается в счет оплаты по договору.</text:p>
      <text:p text:style-name="P122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23">9.<text:s/><text:tab/>Порядок рассмотрения заявок.</text:p>
      <text:p text:style-name="P124">Заявитель не допускается к участию в аукционе в следующих случаях:</text:p>
      <text:p text:style-name="P125">1) непредставление необходимых для участия в аукционе документов или представление недостоверных сведений;</text:p>
      <text:p text:style-name="P126">2) непоступление задатка на дату рассмотрения заявок;</text:p>
      <text:p text:style-name="P127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28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29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0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1"><text:span text:style-name="T132">10.</text:span><text:s/><text:span text:style-name="T133"><text:tab/>Порядок проведения электронного аукциона</text:span>.<text:s/></text:p>
      <text:p text:style-name="P134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35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36">в результате рассмотрения заявок на участие в торгах все заявки отклонены;<text:s/></text:p>
            </text:list-item>
            <text:list-item>
              <text:p text:style-name="P137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38">торги (лоты) отменены Организатором процедуры;<text:s/></text:p>
            </text:list-item>
            <text:list-item>
              <text:p text:style-name="P139">этап подачи предложений о цене по торгам (лоту) приостановлен.<text:s/></text:p>
            </text:list-item>
          </text:list>
        </text:list-item>
      </text:list>
      <text:p text:style-name="P140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1">Предложением о цене признается подписанное ЭП Участника аукциона ценовое предложение.</text:p>
      <text:p text:style-name="P142">Предложения о цене предмета аукциона подаются участниками аукциона в соответствии со следующими требованиями:</text:p>
      <text:p text:style-name="P143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44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45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46"><text:span text:style-name="T147">11.</text:span><text:s/><text:span text:style-name="T148"><text:tab/>Порядок определения победителя электронного аукциона</text:span>.<text:s/></text:p>
      <text:p text:style-name="P149">Победителем аукциона признается участник аукциона, предложивший наибольшую цену за земельный участок.</text:p>
      <text:p text:style-name="P150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1"><text:span text:style-name="T152">12.</text:span><text:span text:style-name="T153"><text:tab/>Сроки и порядок заключения договора аренды.</text:span><text:span text:style-name="T154"><text:s/></text:span></text:p>
      <text:p text:style-name="P155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56"><text:s/></text:span>и подписывается усиленной квалифицированной электронной подписью сторон такого договора.</text:p>
      <text:p text:style-name="P157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58">(приложение к извещению</text:span><text:span text:style-name="T159">).<text:s/></text:span></text:p>
      <text:p text:style-name="P160"><text:span text:style-name="T161">Договор аренды</text:span><text:span text:style-name="T162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63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64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65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66"><text:span text:style-name="T167">13.</text:span><text:span text:style-name="T168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69">14.<text:s/><text:tab/>Порядок ознакомления с документами и информацией о земельных участках.</text:p>
      <text:p text:style-name="P170">И<text:span text:style-name="T171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72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73">Дополнительную информацию о земельных участках можно получить по адресу: пр. Ленина, 73, каб. 403, тел. (3822) 905-357, 906-051.<text:s/></text:p>
      <text:p text:style-name="P174">Справки по организации торгов: пер. Плеханова, 4, тел. (3822) 525-100, 525-125.</text:p>
      <text:p text:style-name="P175">Справки по работе на электронной площадке:<text:s/><text:span text:style-name="T176">+7(495)787-29-97,+7(495)787-29-99, <text:s/>8(800) 302-29-99</text:span>,<text:s/><text:span text:style-name="T177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78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79">Справки по договору аренды: пер. Плеханова, 4, каб. 105, тел. (3822) 525-070, 525-072, 525-073, 525-074.</text:p>
      <text:p text:style-name="P180"/>
      <text:p text:style-name="P181"><text:span text:style-name="T182">15. Предмет аукциона:<text:s/></text:span></text:p>
      <text:p text:style-name="P183"/>
      <text:p text:style-name="P184"><text:span text:style-name="T185">Лот № 1. З</text:span><text:span text:style-name="T186">емельный участок по адресу:<text:s/></text:span><text:span text:style-name="T187">Российская Федерация, Томская область, городской округ Город Томск, город Томск, Ивановского улица, 6н</text:span></text:p>
      <text:p text:style-name="P188"><text:span text:style-name="T189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90">№ 774 от 13.09</text:span><text:span text:style-name="T191">.2023.</text:span></text:p>
      <text:p text:style-name="P192">2.<text:span text:style-name="T193"><text:s/>Начальный размер ежегодной арендной платы:<text:s/></text:span><text:span text:style-name="T194">32 700</text:span><text:span text:style-name="T195"><text:s/></text:span><text:span text:style-name="T196">руб. Шаг аукциона: 900 руб. Размер задатка: 32 700</text:span><text:span text:style-name="T197"><text:s/>руб.</text:span></text:p>
      <text:p text:style-name="P198">3. Характеристика земельного участка:</text:p>
      <text:list text:style-name="LFO5" text:continue-numbering="true">
        <text:list-item>
          <text:p text:style-name="P199">кадастровый номе<text:span text:style-name="T200">р:<text:s/></text:span>70:21:0100034:1312<text:span text:style-name="T201">;<text:s/></text:span>площадь: 200<text:s/>кв.м;</text:p>
        </text:list-item>
        <text:list-item>
          <text:p text:style-name="P202">категория земель: земли населенных пунктов;</text:p>
        </text:list-item>
        <text:list-item>
          <text:p text:style-name="P203">форма собственности земельного участка: государственная собственность не разграничена;</text:p>
        </text:list-item>
        <text:list-item>
          <text:p text:style-name="P204">вид права – аренда;<text:s/></text:p>
        </text:list-item>
        <text:list-item>
          <text:p text:style-name="P205">цель предоставления:<text:s/><text:span text:style-name="T206">строительство объектов дорожного сервиса</text:span>;</text:p>
        </text:list-item>
        <text:list-item>
          <text:p text:style-name="P207">вид разрешенного использования:<text:s/><text:span text:style-name="T208">объекты дорожного сервиса</text:span>;</text:p>
        </text:list-item>
        <text:list-item>
          <text:p text:style-name="P209">ограничения:<text:s/><text:span text:style-name="T210">земельный участок полностью расположен в третьем поясе зоны санитарной охраны артезианских водозаборных скважин №№ Т-1664, ТМ-538, для целей питьевого и хозяйственно-бытового водоснабжения объектов ООО «Завод приборных подшипников» (г. Томск, ул. Ивановского, 4) (реестровый номер 70:21-6.1632)</text:span>;</text:p>
        </text:list-item>
        <text:list-item>
          <text:p text:style-name="P211">обременения:<text:s/>на территории произрастают деревья и кустарники<text:span text:style-name="T212">;</text:span></text:p>
        </text:list-item>
      </text:list>
      <text:list text:style-name="LFO6" text:continue-numbering="true">
        <text:list-item>
          <text:p text:style-name="P213">градостроительный регламент: земельный участок расположен в границах территориальной зоны производственно-коммунальных объектов<text:s/><text:span text:style-name="T214">III</text:span><text:s/>класса вредности (П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215">4. Срок аренды (срок действия договора):<text:s/><text:span text:style-name="T216">2 (два) года 6 (шесть) месяцев</text:span><text:span text:style-name="T217"><text:s/></text:span>с даты подписания договора аренды земельного участка.</text:p>
      <text:p text:style-name="P218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19"><text:span text:style-name="T220">-<text:s/></text:span><text:span text:style-name="T221">Водоснабжение и водоотведение</text:span><text:span text:style-name="T222">:<text:s/></text:span><text:span text:style-name="T223">информация<text:s/></text:span><text:span text:style-name="T224">ООО «Томскводоканал» №<text:s/></text:span><text:span text:style-name="T225">403</text:span><text:span text:style-name="T226"><text:s/>от<text:s/></text:span><text:span text:style-name="T227">02.06.2023 г.</text:span></text:p>
      <text:p text:style-name="P228">Возможные точки подключения:</text:p>
      <text:p text:style-name="P229"><text:s/>- водоснабжение: водопроводная линия Д315 мм по ул. Ивановского;<text:s/></text:p>
      <text:p text:style-name="P230"><text:s/>-водоотведение: подключение к канализационной линии Д300мм по ул. В.Высоцкого.<text:s/></text:p>
      <text:p text:style-name="P231"><text:span text:style-name="T232">Максимальная нагрузка на хозяйственно-питьевые нужды холодного (в т.ч. горячего водоснабжения) и водоотведения в точках подключения не более 0,050<text:s/></text:span><text:span text:style-name="T233">м3/час (0,600 м3/сут).</text:span></text:p>
      <text:p text:style-name="P234"><text:span text:style-name="T235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2 июня 2026г.</text:span></text:p>
      <text:p text:style-name="P236"><text:span text:style-name="T237">-</text:span><text:span text:style-name="T238"><text:s/>Газоснабжение:</text:span><text:span text:style-name="T239"><text:s/>информация<text:s/></text:span><text:span text:style-name="T240">ООО «Газпром газораспределение Томск»<text:s/></text:span><text:span text:style-name="T241">от<text:s/></text:span><text:span text:style-name="T242">26.05.2023 г.</text:span></text:p>
      <text:soft-page-break/>
      <text:p text:style-name="P243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700,0 м от границ вышеуказанного земельного участка по прямой линии.<text:s/></text:p>
      <text:p text:style-name="P244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45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46"><text:span text:style-name="T247">-</text:span><text:span text:style-name="T248"><text:s/></text:span><text:span text:style-name="T249">Теплоснабжение:</text:span><text:span text:style-name="T250"><text:s/></text:span><text:span text:style-name="T251">информация АО "ТомскРТС" № 663/ТРТС/ПС/1107</text:span><text:span text:style-name="T252"><text:s/>от<text:s/></text:span><text:span text:style-name="T253">31.05.2023 г.</text:span></text:p>
      <text:p text:style-name="P254"><text:span text:style-name="T255">Подключение к сетям централизован</text:span><text:span text:style-name="T256">ного теплоснабжения невозможно.<text:s/></text:span><text:span text:style-name="T25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258"><text:span text:style-name="T259">-</text:span><text:span text:style-name="T260"><text:s/>Телефонизация и радиофикация:</text:span><text:span text:style-name="T261"><text:s/></text:span><text:span text:style-name="T262">ин</text:span><text:span text:style-name="T263">формация ПАО «Ростелеком» № 01/05/65095/23 от 31.05.2023 г.</text:span></text:p>
      <text:p text:style-name="P264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26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66">6.<text:s/><text:span text:style-name="T267">Предельные параметры разрешенного строительства (реконструкции) объектов капитального строительства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№</text:p>
          </table:table-cell>
          <table:table-cell table:style-name="TableCell277">
            <text:p text:style-name="P278">Параметр</text:p>
          </table:table-cell>
          <table:table-cell table:style-name="TableCell279">
            <text:p text:style-name="P280">Единица исчисления</text:p>
          </table:table-cell>
          <table:table-cell table:style-name="TableCell281">
            <text:p text:style-name="P282">Показатель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Минимальная площадь озелененных территорий в границах земельного участка, используемого в соответствии с видами разрешенного использования:</text:p>
          </table:table-cell>
          <table:table-cell table:style-name="TableCell288">
            <text:p text:style-name="P289">%</text:p>
            <text:p text:style-name="P290">от площади земельного участка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.1</text:p>
          </table:table-cell>
          <table:table-cell table:style-name="TableCell296">
            <text:p text:style-name="P297">-<text:s/>объекты дорожного сервиса<text:s/>(4.9.1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5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Минимальный отступ зданий, строений, сооружений от границ земельных участков</text:p>
          </table:table-cell>
          <table:table-cell table:style-name="TableCell307">
            <text:p text:style-name="P308">м</text:p>
          </table:table-cell>
          <table:table-cell table:style-name="TableCell309">
            <text:p text:style-name="P310">не подлежит установлению</text:p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Предельное количество этажей для объектов капитального строительства на земельном участке</text:p>
          </table:table-cell>
          <table:table-cell table:style-name="TableCell316">
            <text:p text:style-name="P317">этаж</text:p>
          </table:table-cell>
          <table:table-cell table:style-name="TableCell318">
            <text:p text:style-name="P319">не подлежит установлению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>Максимальный процент застройки в границах земельного участка</text:p>
          </table:table-cell>
          <table:table-cell table:style-name="TableCell325">
            <text:p text:style-name="P326">%</text:p>
          </table:table-cell>
          <table:table-cell table:style-name="TableCell327">
            <text:p text:style-name="P328">не подлежит установлению</text:p>
          </table:table-cell>
        </table:table-row>
      </table:table>
      <text:soft-page-break/>
      <text:p text:style-name="P329">Приложение 1<text:span text:style-name="T330"><text:s/>к извещению</text:span></text:p>
      <text:p text:style-name="P331"/>
      <text:h text:style-name="P332" text:outline-level="1">В департамент<text:s/>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333"/>
      <text:p text:style-name="P334"/>
      <text:p text:style-name="P335">____________________________________________________________________________________</text:p>
      <text:p text:style-name="P336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337">___________________________________________________________________________________,<text:s/></text:p>
      <text:p text:style-name="P338"/>
      <text:p text:style-name="P339">именуемый далее Претендент, в лице<text:span text:style-name="T340">________________________________________________________</text:span></text:p>
      <text:p text:style-name="P341"/>
      <text:p text:style-name="P342">___________________________________________________________________________________,</text:p>
      <text:p text:style-name="P343">(фамилия, имя, отчество, для юридических лиц также должность)</text:p>
      <text:p text:style-name="P344">действующ___ на основании___________________________________________________________</text:p>
      <text:p text:style-name="P345"><text:s text:c="39"/>(Устава/ доверенности, ее реквизиты/иное)</text:p>
      <text:p text:style-name="P346"/>
      <text:p text:style-name="P347">принимая <text:s text:c="4"/>решение <text:s text:c="3"/>об участии <text:s text:c="2"/>в аукционе по продаже<text:span text:style-name="T348"><text:s/>права на заключение<text:s/></text:span><text:span text:style-name="T349">договора аренды<text:s/></text:span></text:p>
      <text:p text:style-name="P350"/>
      <text:p text:style-name="P351"><text:span text:style-name="T352">земельного участка</text:span><text:s/><text:span text:style-name="T353">для<text:s/></text:span><text:span text:style-name="T354">_______________________________</text:span><text:span text:style-name="T355">_______________________________,</text:span></text:p>
      <text:p text:style-name="P356"><text:span text:style-name="T357"><text:s text:c="32"/>(целевое назначение участка)</text:span></text:p>
      <text:p text:style-name="P358"><text:span text:style-name="T359"><text:s/>расположенного по адресу:<text:s/></text:span>__________________________________________________________,</text:p>
      <text:p text:style-name="P360"/>
      <text:p text:style-name="P361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362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363">www</text:span><text:span text:style-name="Гиперссылка">.</text:span><text:span text:style-name="T364">torgi</text:span><text:span text:style-name="Гиперссылка">.</text:span><text:span text:style-name="T365">gov</text:span><text:span text:style-name="Гиперссылка">.</text:span><text:span text:style-name="T366">ru</text:span></text:a>, а также порядок проведения аукциона, установленный ст.39.12-39.13 Земельного Кодекса РФ;</text:p>
      <text:p text:style-name="P367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368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369"/>
      <text:p text:style-name="P370">Место нахождения (место жительства), контактный телефон Претендента, реквизиты для возврата задатка:<text:s/></text:p>
      <text:p text:style-name="P371">____________________________________________________________________________________</text:p>
      <text:p text:style-name="P372">____________________________________________________________________________________</text:p>
      <text:p text:style-name="P373">____________________________________________________________________________________</text:p>
      <text:p text:style-name="P374">____________________________________________________________________________________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09-15T05:52:00Z</meta:creation-date>
    <dc:date>2023-09-15T05:52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8" meta:paragraph-count="47" meta:word-count="3540" meta:character-count="23674" meta:row-count="168" meta:non-whitespace-character-count="20181"/>
  </office:meta>
</office:document-meta>
</file>