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line-height="110%" fo:margin-right="0.0395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line-height="110%" fo:margin-right="0.0395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сновнойтекст" style:family="paragraph">
      <style:paragraph-properties fo:line-height="110%" fo:margin-right="0.0395in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1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4" style:parent-style-name="Основнойтекст3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bottom="0in" fo:line-height="100%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17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1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5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0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4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1" style:parent-style-name="Основнойтекст" style:family="paragraph">
      <style:paragraph-properties fo:text-align="justify" fo:margin-bottom="0in" fo:line-height="100%" fo:text-indent="0.4923in"/>
    </style:style>
    <style:style style:name="T302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size="12pt" style:font-size-asian="12pt" style:font-size-complex="12pt"/>
    </style:style>
    <style:style style:name="T30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5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26" style:parent-style-name="Обычный" style:family="paragraph">
      <style:paragraph-properties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 fo:text-indent="0.4923in"/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Гиперссылка" style:family="text">
      <style:text-properties style:use-window-font-color="true" fo:font-size="12pt" style:font-size-asian="12pt"/>
    </style:style>
    <style:style style:name="T356" style:parent-style-name="Основнойшрифтабзаца" style:family="text">
      <style:text-properties fo:font-size="12pt" style:font-size-asian="12pt" fo:language="ru" fo:country="RU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Гиперссылка" style:family="text">
      <style:text-properties style:use-window-font-color="true" fo:font-size="12pt" style:font-size-asian="12pt" fo:language="ru" fo:country="RU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P36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3" style:parent-style-name="Основнойтекстсотступом3" style:family="paragraph">
      <style:text-properties fo:font-size="12pt" style:font-size-asian="12pt" fo:language="ru" fo:country="RU"/>
    </style:style>
    <style:style style:name="P364" style:parent-style-name="Основнойтекстсотступом3" style:family="paragraph">
      <style:text-properties fo:font-size="12pt" style:font-size-asian="12pt" fo:language="ru" fo:country="RU"/>
    </style:style>
    <style:style style:name="P365" style:parent-style-name="Основнойтекстсотступом3" style:family="paragraph">
      <style:text-properties fo:font-size="12pt" style:font-size-asian="12pt" fo:language="ru" fo:country="RU"/>
    </style:style>
    <style:style style:name="T366" style:parent-style-name="Основнойшрифтабзаца" style:family="text">
      <style:text-properties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T368" style:parent-style-name="Основнойшрифтабзаца" style:family="text">
      <style:text-properties fo:font-size="12pt" style:font-size-asian="12pt" fo:language="ru" fo:country="RU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T371" style:parent-style-name="Основнойшрифтабзаца" style:family="text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Гиперссылка" style:family="text">
      <style:text-properties style:use-window-font-color="true" fo:font-size="12pt" style:font-size-asian="12pt" fo:language="en" fo:country="US"/>
    </style:style>
    <style:style style:name="T378" style:parent-style-name="Гиперссылка" style:family="text">
      <style:text-properties style:use-window-font-color="true" fo:font-size="12pt" style:font-size-asian="12pt" fo:language="ru" fo:country="RU"/>
    </style:style>
    <style:style style:name="T379" style:parent-style-name="Гиперссылка" style:family="text">
      <style:text-properties style:use-window-font-color="true" fo:font-size="12pt" style:font-size-asian="12pt" fo:language="en" fo:country="US"/>
    </style:style>
    <style:style style:name="T380" style:parent-style-name="Гиперссылка" style:family="text">
      <style:text-properties style:use-window-font-color="true" fo:font-size="12pt" style:font-size-asian="12pt" fo:language="ru" fo:country="RU"/>
    </style:style>
    <style:style style:name="T381" style:parent-style-name="Гиперссылка" style:family="text">
      <style:text-properties style:use-window-font-color="true" fo:font-size="12pt" style:font-size-asian="12pt" fo:language="en" fo:country="US"/>
    </style:style>
    <style:style style:name="T382" style:parent-style-name="Гиперссылка" style:family="text">
      <style:text-properties style:use-window-font-color="true" fo:font-size="12pt" style:font-size-asian="12pt" fo:language="ru" fo:country="RU"/>
    </style:style>
    <style:style style:name="T383" style:parent-style-name="Гиперссылка" style:family="text">
      <style:text-properties style:use-window-font-color="true" fo:font-size="12pt" style:font-size-asian="12pt" fo:language="en" fo:country="US"/>
    </style:style>
    <style:style style:name="T384" style:parent-style-name="Основнойшрифтабзаца" style:family="text">
      <style:text-properties fo:font-size="12pt" style:font-size-asian="12pt" fo:language="ru" fo:country="RU"/>
    </style:style>
    <style:style style:name="T385" style:parent-style-name="Основнойшрифтабзаца" style:family="text">
      <style:text-properties fo:font-size="12pt" style:font-size-asian="12pt" fo:language="ru" fo:country="RU"/>
    </style:style>
    <style:style style:name="T386" style:parent-style-name="Основнойшрифтабзаца" style:family="text">
      <style:text-properties fo:font-size="12pt" style:font-size-asian="12pt" fo:language="ru" fo:country="RU"/>
    </style:style>
    <style:style style:name="P387" style:parent-style-name="Обычный" style:family="paragraph">
      <style:paragraph-properties style:text-autospace="none" fo:text-align="justify" fo:margin-bottom="0in" fo:line-height="100%" fo:text-indent="0.3937in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9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 fo:text-indent="0.3937in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 fo:text-indent="0.3743in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443" style:parent-style-name="Обычный" style:family="paragraph">
      <style:paragraph-properties style:text-autospace="none" fo:text-align="justify" fo:margin-bottom="0in" fo:line-height="100%" fo:text-indent="0.3937in"/>
    </style:style>
    <style:style style:name="T4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8" style:parent-style-name="Безинтервала" style:family="paragraph">
      <style:paragraph-properties fo:text-align="justify" fo:text-indent="0.3937in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5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56" style:parent-style-name="ConsPlusNormal" style:family="paragraph">
      <style:paragraph-properties fo:text-align="justify" fo:text-indent="0.3937in"/>
    </style:style>
    <style:style style:name="T45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5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64" style:parent-style-name="Обычный" style:family="paragraph">
      <style:paragraph-properties style:text-autospace="none" fo:text-align="justify" fo:margin-bottom="0in" fo:line-height="100%" fo:text-indent="0.375in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67" style:parent-style-name="Обычный" style:family="paragraph">
      <style:paragraph-properties style:text-autospace="none" fo:text-align="justify" fo:margin-bottom="0in" fo:line-height="100%" fo:text-indent="0.3937in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77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7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79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0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1" style:parent-style-name="Основнойшрифтабзаца" style:family="text">
      <style:text-properties fo:font-size="12pt" style:font-size-asian="12pt"/>
    </style:style>
    <style:style style:name="T482" style:parent-style-name="Основнойшрифтабзаца" style:family="text">
      <style:text-properties fo:font-size="12pt" style:font-size-asian="12pt" fo:language="ru" fo:country="RU"/>
    </style:style>
    <style:style style:name="T483" style:parent-style-name="Основнойшрифтабзаца" style:family="text">
      <style:text-properties fo:font-size="12pt" style:font-size-asian="12pt"/>
    </style:style>
    <style:style style:name="T484" style:parent-style-name="Основнойшрифтабзаца" style:family="text">
      <style:text-properties fo:font-size="12pt" style:font-size-asian="12pt" fo:language="ru" fo:country="RU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fo:font-size="12pt" style:font-size-asian="12pt" fo:language="ru" fo:country="RU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 fo:language="ru" fo:country="RU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 fo:language="ru" fo:country="RU"/>
    </style:style>
    <style:style style:name="T494" style:parent-style-name="Основнойшрифтабзаца" style:family="text">
      <style:text-properties fo:font-size="12pt" style:font-size-asian="12pt"/>
    </style:style>
    <style:style style:name="P4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9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97" style:parent-style-name="Основнойшрифтабзаца" style:family="text">
      <style:text-properties fo:font-size="12pt" style:font-size-asian="12pt" fo:language="ru" fo:country="RU"/>
    </style:style>
    <style:style style:name="T498" style:parent-style-name="Основнойшрифтабзаца" style:family="text">
      <style:text-properties fo:font-size="12pt" style:font-size-asian="12pt" fo:language="ru" fo:country="RU"/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 fo:language="ru" fo:country="RU"/>
    </style:style>
    <style:style style:name="T501" style:parent-style-name="Основнойшрифтабзаца" style:family="text">
      <style:text-properties fo:font-size="12pt" style:font-size-asian="12pt"/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P50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6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07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0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50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0" style:parent-style-name="Безинтервала" style:family="paragraph">
      <style:paragraph-properties fo:text-align="justify" fo:text-indent="0.3937in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1" style:parent-style-name="ConsPlusNormal" style:family="paragraph">
      <style:paragraph-properties fo:widows="2" fo:orphans="2" fo:text-align="justify" fo:text-indent="0.3937in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fo:language="ru" fo:country="RU"/>
    </style:style>
    <style:style style:name="T532" style:parent-style-name="Основнойшрифтабзаца" style:family="text">
      <style:text-properties fo:font-size="12pt" style:font-size-asian="12pt" fo:language="ru" fo:country="RU"/>
    </style:style>
    <style:style style:name="T533" style:parent-style-name="Основнойшрифтабзаца" style:family="text">
      <style:text-properties fo:font-size="12pt" style:font-size-asian="12pt"/>
    </style:style>
    <style:style style:name="T534" style:parent-style-name="Основнойшрифтабзаца" style:family="text">
      <style:text-properties fo:font-size="12pt" style:font-size-asian="12pt" fo:language="ru" fo:country="RU"/>
    </style:style>
    <style:style style:name="T535" style:parent-style-name="Основнойшрифтабзаца" style:family="text">
      <style:text-properties fo:font-size="12pt" style:font-size-asian="12pt"/>
    </style:style>
    <style:style style:name="T536" style:parent-style-name="Основнойшрифтабзаца" style:family="text">
      <style:text-properties fo:font-size="12pt" style:font-size-asian="12pt" fo:language="ru" fo:country="RU"/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Гиперссылка" style:family="text">
      <style:text-properties style:use-window-font-color="true" fo:font-size="12pt" style:font-size-asian="12pt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 fo:language="ru" fo:country="RU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 fo:language="ru" fo:country="RU"/>
    </style:style>
    <style:style style:name="T544" style:parent-style-name="Гиперссылка" style:family="text">
      <style:text-properties style:use-window-font-color="true" fo:font-size="12pt" style:font-size-asian="12pt" fo:language="ru" fo:country="RU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47" style:parent-style-name="Основнойшрифтабзаца" style:family="text">
      <style:text-properties fo:font-size="12pt" style:font-size-asian="12pt"/>
    </style:style>
    <style:style style:name="P54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49" style:parent-style-name="ConsPlusNormal" style:family="paragraph">
      <style:paragraph-properties fo:text-align="justify" fo:text-indent="0.3937in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4" style:parent-style-name="Основнойшрифтабзаца" style:family="text">
      <style:text-properties style:font-style-complex="italic"/>
    </style:style>
    <style:style style:name="T555" style:parent-style-name="Основнойшрифтабзаца" style:family="text">
      <style:text-properties fo:background-color="#FFFFFF"/>
    </style:style>
    <style:style style:name="T556" style:parent-style-name="Основнойшрифтабзаца" style:family="text">
      <style:text-properties fo:background-color="#FFFFFF"/>
    </style:style>
    <style:style style:name="T557" style:parent-style-name="Основнойшрифтабзаца" style:family="text">
      <style:text-properties fo:background-color="#FFFFFF"/>
    </style:style>
    <style:style style:name="T558" style:parent-style-name="Основнойшрифтабзаца" style:family="text">
      <style:text-properties style:font-style-complex="italic"/>
    </style:style>
    <style:style style:name="P559" style:parent-style-name="textbastxt0" style:family="paragraph">
      <style:paragraph-properties fo:text-indent="0.375in"/>
    </style:style>
    <style:style style:name="T560" style:parent-style-name="Гиперссылка" style:family="text">
      <style:text-properties style:use-window-font-color="true"/>
    </style:style>
    <style:style style:name="T561" style:parent-style-name="Гиперссылка" style:family="text">
      <style:text-properties style:use-window-font-color="true"/>
    </style:style>
    <style:style style:name="P562" style:parent-style-name="textbastxt0" style:family="paragraph">
      <style:paragraph-properties fo:text-indent="0.375in"/>
    </style:style>
    <style:style style:name="T563" style:parent-style-name="Основнойшрифтабзаца" style:family="text">
      <style:text-properties style:font-weight-complex="bold" style:font-style-complex="italic"/>
    </style:style>
    <style:style style:name="T564" style:parent-style-name="Основнойшрифтабзаца" style:family="text">
      <style:text-properties style:font-weight-complex="bold" style:font-style-complex="italic"/>
    </style:style>
    <style:style style:name="P565" style:parent-style-name="ConsPlusNormal" style:family="paragraph">
      <style:paragraph-properties fo:text-align="justify" fo:text-indent="0.375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2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573" style:parent-style-name="textbastxt0" style:family="paragraph">
      <style:paragraph-properties fo:text-indent="0.375in"/>
    </style:style>
    <style:style style:name="T574" style:parent-style-name="Основнойшрифтабзаца" style:family="text">
      <style:text-properties style:font-name-asian="Calibri" fo:font-weight="bold" style:font-weight-asian="bold"/>
    </style:style>
    <style:style style:name="T575" style:parent-style-name="Основнойшрифтабзаца" style:family="text">
      <style:text-properties style:font-name-asian="Calibri"/>
    </style:style>
    <style:style style:name="T576" style:parent-style-name="Основнойшрифтабзаца" style:family="text">
      <style:text-properties fo:font-weight="bold" style:font-weight-asian="bold"/>
    </style:style>
    <style:style style:name="P5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7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9" style:parent-style-name="TextBoldCenter" style:family="paragraph">
      <style:paragraph-properties fo:text-align="justify" fo:margin-top="0in" fo:text-indent="0.3937in"/>
    </style:style>
    <style:style style:name="T580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</style:style>
    <style:style style:name="T59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asTxt" style:family="paragraph">
      <style:paragraph-properties fo:text-indent="0.375in"/>
    </style:style>
    <style:style style:name="T594" style:parent-style-name="Основнойшрифтабзаца" style:family="text">
      <style:text-properties fo:font-weight="bold" style:font-weight-asian="bold"/>
    </style:style>
    <style:style style:name="T595" style:parent-style-name="Основнойшрифтабзаца" style:family="text">
      <style:text-properties style:font-name-asian="Times New Roman" style:language-asian="en" style:country-asian="US"/>
    </style:style>
    <style:style style:name="T596" style:parent-style-name="Основнойшрифтабзаца" style:family="text">
      <style:text-properties style:font-name-asian="Times New Roman" style:language-asian="en" style:country-asian="US"/>
    </style:style>
    <style:style style:name="T597" style:parent-style-name="Основнойшрифтабзаца" style:family="text">
      <style:text-properties style:font-name-asian="Times New Roman" style:language-asian="en" style:country-asian="US"/>
    </style:style>
    <style:style style:name="T598" style:parent-style-name="Основнойшрифтабзаца" style:family="text">
      <style:text-properties style:font-name-asian="Times New Roman" style:language-asian="en" style:country-asian="US"/>
    </style:style>
    <style:style style:name="T599" style:parent-style-name="Основнойшрифтабзаца" style:family="text">
      <style:text-properties style:font-name-asian="Times New Roman" style:language-asian="en" style:country-asian="US"/>
    </style:style>
    <style:style style:name="P600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1" style:parent-style-name="TextBasTxt" style:family="paragraph">
      <style:paragraph-properties fo:text-indent="0.375in"/>
    </style:style>
    <style:style style:name="T602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03" style:parent-style-name="Основнойшрифтабзаца" style:family="text">
      <style:text-properties fo:font-weight="bold" style:font-weight-asian="bold"/>
    </style:style>
    <style:style style:name="P60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6" style:parent-style-name="TextBoldCenter" style:family="paragraph">
      <style:paragraph-properties fo:text-align="justify" fo:margin-top="0in" fo:text-indent="0.3937in"/>
    </style:style>
    <style:style style:name="T6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0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text-align="justify" fo:text-indent="0.3937in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Гиперссылка" style:family="text">
      <style:text-properties style:font-name="Times New Roman" style:use-window-font-color="true" fo:font-size="12pt" style:font-size-asian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17" style:parent-style-name="ConsPlusNormal" style:family="paragraph">
      <style:paragraph-properties fo:text-align="justify" fo:text-indent="0.3937in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line-height="100%" fo:text-indent="0.3937in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3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4916in"/>
    </style:style>
    <style:style style:name="T6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2" style:parent-style-name="Default" style:family="paragraph">
      <style:paragraph-properties fo:text-align="justify" fo:text-indent="0.4923in"/>
      <style:text-properties style:use-window-font-color="true"/>
    </style:style>
    <style:style style:name="P633" style:parent-style-name="Обычный" style:family="paragraph">
      <style:paragraph-properties fo:text-align="justify" fo:margin-bottom="0in" fo:line-height="100%" fo:text-indent="0.4923in"/>
    </style:style>
    <style:style style:name="T6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6" style:parent-style-name="ConsPlusNormal" style:family="paragraph">
      <style:paragraph-properties fo:text-align="justify" fo:text-indent="0.4923in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Гиперссылка" style:family="text">
      <style:text-properties style:font-name="Times New Roman" style:use-window-font-color="true" fo:font-size="12pt" style:font-size-asian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ConsPlusNormal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TextBasTxt" style:family="paragraph">
      <style:paragraph-properties fo:text-indent="0.4923in"/>
    </style:style>
    <style:style style:name="P646" style:parent-style-name="TextBasTxt" style:family="paragraph">
      <style:paragraph-properties fo:text-indent="0.3743in"/>
    </style:style>
    <style:style style:name="P647" style:parent-style-name="TextBasTxt" style:family="paragraph">
      <style:paragraph-properties fo:text-indent="0.3743in"/>
    </style:style>
    <style:style style:name="P648" style:parent-style-name="TextBasTxt" style:family="paragraph">
      <style:paragraph-properties fo:text-indent="0.3743in"/>
    </style:style>
    <style:style style:name="P64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0" style:parent-style-name="TextBasTxt" style:family="paragraph">
      <style:paragraph-properties fo:text-indent="0.3743in"/>
    </style:style>
    <style:style style:name="T651" style:parent-style-name="Основнойшрифтабзаца" style:family="text">
      <style:text-properties fo:font-weight="bold" style:font-weight-asian="bold"/>
    </style:style>
    <style:style style:name="P652" style:parent-style-name="TextBasTxt" style:family="paragraph">
      <style:paragraph-properties fo:text-indent="0.375in"/>
    </style:style>
    <style:style style:name="T653" style:parent-style-name="Основнойшрифтабзаца" style:family="text">
      <style:text-properties fo:font-weight="bold" style:font-weight-asian="bold"/>
    </style:style>
    <style:style style:name="T654" style:parent-style-name="Основнойшрифтабзаца" style:family="text">
      <style:text-properties style:font-name-asian="Times New Roman" style:language-asian="en" style:country-asian="US"/>
    </style:style>
    <style:style style:name="T655" style:parent-style-name="Основнойшрифтабзаца" style:family="text">
      <style:text-properties style:font-name-asian="Times New Roman" style:language-asian="en" style:country-asian="US"/>
    </style:style>
    <style:style style:name="T656" style:parent-style-name="Основнойшрифтабзаца" style:family="text">
      <style:text-properties style:font-name-asian="Times New Roman" style:language-asian="en" style:country-asian="US"/>
    </style:style>
    <style:style style:name="T657" style:parent-style-name="Основнойшрифтабзаца" style:family="text">
      <style:text-properties style:font-name-asian="Times New Roman" style:language-asian="en" style:country-asian="US"/>
    </style:style>
    <style:style style:name="T658" style:parent-style-name="Основнойшрифтабзаца" style:family="text">
      <style:text-properties style:font-name-asian="Times New Roman" style:language-asian="en" style:country-asian="US"/>
    </style:style>
    <style:style style:name="T659" style:parent-style-name="Основнойшрифтабзаца" style:family="text">
      <style:text-properties style:font-name-asian="Times New Roman" style:language-asian="en" style:country-asian="US"/>
    </style:style>
    <style:style style:name="T660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P662" style:parent-style-name="TextBasTxt" style:family="paragraph">
      <style:paragraph-properties fo:text-indent="0.375in"/>
    </style:style>
    <style:style style:name="P663" style:parent-style-name="TextBasTxt" style:family="paragraph">
      <style:paragraph-properties fo:text-indent="0.375in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P665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6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6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4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5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6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7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line-height="150%" fo:margin-right="-0.0159in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7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1" style:parent-style-name="Обычный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37" style:parent-style-name="Обычный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Гиперссылк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2958in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44" style:parent-style-name="Обычный" style:family="paragraph">
      <style:paragraph-properties style:contextual-spacing="true"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9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7" style:family="table-column">
      <style:table-column-properties style:column-width="3.4951in" style:use-optimal-column-width="false"/>
    </style:style>
    <style:style style:name="TableColumn898" style:family="table-column">
      <style:table-column-properties style:column-width="3.3284in" style:use-optimal-column-width="false"/>
    </style:style>
    <style:style style:name="Table896" style:family="table">
      <style:table-properties style:width="6.8236in" fo:margin-left="0in" table:align="left"/>
    </style:style>
    <style:style style:name="TableRow899" style:family="table-row">
      <style:table-row-properties style:min-row-height="0.2055in"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04" style:family="table-row">
      <style:table-row-properties style:min-row-height="1.2194in"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 fo:margin-bottom="0in" fo:line-height="100%"/>
    </style:style>
    <style:style style:name="T9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14" style:family="table-row">
      <style:table-row-properties style:min-row-height="0.7895in"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fo:margin-bottom="0in" fo:line-height="100%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 ИМУЩЕСТВА, НАХОДЯЩЕГОСЯ В СОБСТВЕННОСТИ<text:s/></text:p>
      <text:p text:style-name="P24">МУНИЦИПАЛЬНОГО ОБРАЗОВАНИЯ «ГОРОД<text:s/>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Дата начала приема заявок:<text:s/></text:span><text:span text:style-name="T34"><text:tab/></text:span><text:span text:style-name="T35"><text:tab/></text:span><text:span text:style-name="T36"><text:tab/></text:span><text:span text:style-name="T37"><text:tab/></text:span><text:span text:style-name="T38">2</text:span><text:span text:style-name="T39">0</text:span><text:span text:style-name="T40"><text:s/></text:span><text:span text:style-name="T41">но</text:span><text:span text:style-name="T42">ября</text:span><text:span text:style-name="T43"><text:s/>20</text:span><text:span text:style-name="T44">2</text:span><text:span text:style-name="T45">4</text:span><text:span text:style-name="T46"><text:s/>г.</text:span></text:p>
      <text:p text:style-name="P47"><text:span text:style-name="T48">Дата окончания приема заявок:<text:s/></text:span><text:span text:style-name="T49"><text:tab/></text:span><text:span text:style-name="T50"><text:tab/></text:span><text:span text:style-name="T51"><text:tab/></text:span><text:span text:style-name="T52">1</text:span><text:span text:style-name="T53">6</text:span><text:span text:style-name="T54"><text:s/></text:span><text:span text:style-name="T55">дека</text:span><text:span text:style-name="T56">бря</text:span><text:span text:style-name="T57"><text:s/>20</text:span><text:span text:style-name="T58">24</text:span><text:span text:style-name="T59"><text:s/>г.</text:span></text:p>
      <text:p text:style-name="P60"><text:span text:style-name="T61">Дата определения</text:span><text:span text:style-name="T62"><text:s/>(признания)</text:span><text:span text:style-name="T63"><text:s/>участников:</text:span><text:span text:style-name="T64"><text:tab/></text:span><text:span text:style-name="T65">20</text:span><text:span text:style-name="T66"><text:s/></text:span><text:span text:style-name="T67">дека</text:span><text:span text:style-name="T68">бря</text:span><text:span text:style-name="T69"><text:s/>20</text:span><text:span text:style-name="T70">24</text:span><text:span text:style-name="T71"><text:s/>г.</text:span></text:p>
      <text:p text:style-name="P72"><text:span text:style-name="T73">Дата аукциона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2</text:span><text:span text:style-name="T81">3</text:span><text:span text:style-name="T82"><text:s/></text:span><text:span text:style-name="T83">дека</text:span><text:span text:style-name="T84">бря</text:span><text:span text:style-name="T85"><text:s/>20</text:span><text:span text:style-name="T86">24</text:span><text:span text:style-name="T87"><text:s/>г.</text:span></text:p>
      <text:p text:style-name="P88"><text:span text:style-name="T89">Место проведения аукциона</text:span><text:span text:style-name="T90">:<text:s/></text:span><text:span text:style-name="T91">универсальная</text:span><text:span text:style-name="T92"><text:s/>электронная площадка</text:span><text:span text:style-name="T93"><text:s/>«</text:span><text:span text:style-name="T94">РТС-тендер</text:span><text:span text:style-name="T95">»</text:span><text:span text:style-name="T96"><text:s/></text:span></text:p>
      <text:p text:style-name="P97"><text:span text:style-name="T98">https://www.rts-tender.ru/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Указанное в настоящем информационном сообщении время –<text:s/>московское</text:p>
      <text:p text:style-name="P112"/>
      <text:p text:style-name="P113">Томск, 2024<text:s/>год</text:p>
      <text:p text:style-name="P114"/>
      <text:p text:style-name="P115"><text:span text:style-name="T116">1. </text:span><text:span text:style-name="T117">Основание проведения аукциона</text:span><text:span text:style-name="T118">:<text:s/></text:span><text:span text:style-name="T119">р</text:span><text:span text:style-name="T120">ешение Д</text:span><text:span text:style-name="T121">умы Города Томска от<text:s/></text:span><text:span text:style-name="T122">10</text:span><text:span text:style-name="T123">.</text:span><text:span text:style-name="T124">09</text:span><text:span text:style-name="T125">.</text:span><text:span text:style-name="T126">2024</text:span><text:span text:style-name="T127"><text:s/>№ </text:span><text:span text:style-name="T128">928</text:span><text:span text:style-name="T129"><text:s/>«</text:span><text:span text:style-name="T130">Об утверждении</text:span><text:span text:style-name="T131"><text:s/>Решений</text:span><text:span text:style-name="T132"><text:s/>об условиях приватизации муниципального имущества»</text:span><text:span text:style-name="T133">.</text:span></text:p>
      <text:p text:style-name="P134"><text:span text:style-name="T135">2.<text:s/></text:span><text:span text:style-name="T136">Наименование и х</text:span><text:span text:style-name="T137">арактеристика<text:s/></text:span><text:span text:style-name="T138">имущества</text:span><text:span text:style-name="T139">:</text:span><text:span text:style-name="T140"><text:s/></text:span></text:p>
      <text:p text:style-name="P141"/>
      <text:p text:style-name="P142">Лот<text:s/>1.<text:s/>Нежилое здание площадью 288,9 кв. м, расположенное по адресу: Томская область, г. Томск, с. Дзержинское, пер. Фабричный, д. 1, с отчуждаемым земельным участком площадью 755,0 кв. м, занимаемым указанным зданием и необходимым для его эксплуатации, Томская область, г. Томск, с. Дзержинское, пер. Фабричный, 1</text:p>
      <text:p text:style-name="P143"><text:span text:style-name="T144">Наименование и характеристика имущества:<text:s/></text:span><text:span text:style-name="T145">нежилое здание с отчуждаемым земельным участком, занимаемым указанным зданием и необходимым для его эксплуатации:</text:span></text:p>
      <text:p text:style-name="P146"><text:span text:style-name="T147">1. Пустующее нежилое 1-этажное здание площадью 288,9 кв.</text:span><text:span text:style-name="T148"> </text:span><text:span text:style-name="T149">м, кадастровый номер 70:14:0102003:523. Техническое состояние здания – ветхое. Состояние внутренней отделки – требуется капитальный ремонт. Здание принадлежит на праве собственности муниципальному образованию «Город Томск», о чем в Едином государственном реестре недвижимости сделана запись регистрации № 70-70-01/045/2005-201 от 07.04.2005.</text:span></text:p>
      <text:p text:style-name="P150">2. Земельный участок площадью 755,0 кв. м, кадастровый номер 70:14:0102003:184, разрешенное использование – для эксплуатации нежилого административного здания-объекта муниципальной собственности. 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 земельный участок полностью расположен в прибрежной защитной полосе на р. 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171/2008-126 от 15.09.2008.</text:p>
      <text:p text:style-name="P151"><text:span text:style-name="T152">Начальная цена:</text:span><text:span text:style-name="T153"><text:s/>1 760 000 руб., в том числе: здание – 875 000 руб. с учетом НДС, земельный участ</text:span><text:span text:style-name="T154">ок – 885 000 руб. без учета НДС.</text:span></text:p>
      <text:p text:style-name="P155"><text:span text:style-name="T156">Шаг аукциона</text:span><text:span text:style-name="T157">:<text:s/></text:span><text:span text:style-name="T158">88</text:span><text:span text:style-name="T159"> </text:span><text:span text:style-name="T160">000</text:span><text:span text:style-name="T161"> </text:span><text:span text:style-name="T162">руб.</text:span><text:span text:style-name="T163"><text:s/></text:span><text:span text:style-name="T164">Размер задатка</text:span><text:span text:style-name="T165">:<text:s/></text:span><text:span text:style-name="T166">176</text:span><text:span text:style-name="T167"> </text:span><text:span text:style-name="T168">000 </text:span><text:span text:style-name="T169">руб.</text:span></text:p>
      <text:p text:style-name="P170"><text:span text:style-name="T171">Сведения о предыдущих торгах по<text:s/></text:span><text:span text:style-name="T172">продаже имущества, объявленных в течение года, предшествующего продаже:<text:s/></text:span><text:span text:style-name="T173">аукцион</text:span><text:span text:style-name="T174">ы</text:span><text:span text:style-name="T175"><text:s/></text:span><text:span text:style-name="T176">21.10.2024</text:span><text:span text:style-name="T177">, 27.11.2024</text:span><text:span text:style-name="T178"><text:s/></text:span><text:span text:style-name="T179">не состоял</text:span><text:span text:style-name="T180">и</text:span><text:span text:style-name="T181">с</text:span><text:span text:style-name="T182">ь</text:span><text:span text:style-name="T183"><text:s/>в связи с отсутствием заявок.</text:span></text:p>
      <text:p text:style-name="P184"/>
      <text:p text:style-name="P185"><text:span text:style-name="T186">3</text:span><text:span text:style-name="T187">.<text:s/></text:span><text:span text:style-name="T188">Продавец:<text:s/></text:span><text:span text:style-name="T189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90"><text:span text:style-name="T191">4</text:span><text:span text:style-name="T192">.<text:s/></text:span><text:span text:style-name="T193">Организатор аукциона:</text:span><text:span text:style-name="T194"><text:s/></text:span><text:span text:style-name="T195">Общество с ограниченной ответственностью «РТС-тендер»</text:span><text:span text:style-name="T196">, ОГРН<text:s/></text:span><text:span text:style-name="T197">1027739521666</text:span><text:span text:style-name="T198">, ИНН/ КПП<text:s/></text:span><text:span text:style-name="T199">7710357167/773001001.</text:span><text:span text:style-name="T200"><text:s/>Адрес:<text:s/></text:span><text:span text:style-name="T201">121151, г. Москва, наб. Тараса Шевченко, д. 23А, 25 этаж, помещение 1</text:span><text:span text:style-name="T202">.</text:span></text:p>
      <text:p text:style-name="P203"><text:span text:style-name="T204">5</text:span><text:span text:style-name="T205">.<text:s/></text:span><text:span text:style-name="T206">Способ приватизации:<text:s/></text:span><text:span text:style-name="T207">аукцион в электронной форме, открытый по составу участников и форме подачи предложений о цене.</text:span></text:p>
      <text:p text:style-name="P208"><text:span text:style-name="T209">6</text:span><text:span text:style-name="T210">.</text:span><text:span text:style-name="T211"> </text:span><text:span text:style-name="T212">Место проведения аукциона:</text:span><text:span text:style-name="T213"><text:s/>аукцион проводится на<text:s/></text:span><text:span text:style-name="T214">универсальной<text:s/></text:span><text:span text:style-name="T215">электронной площадке<text:s/></text:span><text:span text:style-name="T216">по адресу<text:s/></text:span><text:span text:style-name="T217">https://www.rts-tender.ru/</text:span><text:span text:style-name="T218">.<text:s/></text:span></text:p>
      <text:p text:style-name="P219"><text:span text:style-name="T220">7</text:span><text:span text:style-name="T221">.</text:span><text:span text:style-name="T222"><text:s/>Срок заключения договора купли-продажи</text:span><text:span text:style-name="T223">:</text:span><text:span text:style-name="T224"><text:s/>в течение 5 (пяти) рабочих дней со дня подведения итогов аукциона.</text:span></text:p>
      <text:p text:style-name="P225"><text:span text:style-name="T226">8</text:span><text:span text:style-name="T227">. Срок оплат</text:span><text:span text:style-name="T228">ы</text:span><text:span text:style-name="T229"><text:s/></text:span><text:span text:style-name="T230">–</text:span><text:span text:style-name="T231"><text:s/></text:span><text:span text:style-name="T232">в течение</text:span><text:span text:style-name="T233"><text:s/></text:span><text:span text:style-name="T234">10</text:span><text:span text:style-name="T235"><text:s/>(</text:span><text:span text:style-name="T236">десяти</text:span><text:span text:style-name="T237">)<text:s/></text:span><text:span text:style-name="T238">календарных<text:s/></text:span><text:span text:style-name="T239">дней со дня заключения договора купли-продажи.</text:span></text:p>
      <text:p text:style-name="P240">9. Сроки, время подачи заявок и проведения аукциона:</text:p>
      <text:list text:style-name="LFO8" text:continue-numbering="true">
        <text:list-item>
          <text:p text:style-name="P241"><text:span text:style-name="T242">Начало приема заявок</text:span><text:span text:style-name="T243"><text:s/>на участие в аукционе –<text:s/></text:span><text:span text:style-name="T244">2</text:span><text:span text:style-name="T245">0</text:span><text:span text:style-name="T246">.</text:span><text:span text:style-name="T247">1</text:span><text:span text:style-name="T248">1</text:span><text:span text:style-name="T249">.2024</text:span><text:span text:style-name="T250"><text:s/>в<text:s/></text:span><text:span text:style-name="T251">06</text:span><text:span text:style-name="T252">:</text:span><text:span text:style-name="T253">00</text:span><text:span text:style-name="T254">.</text:span></text:p>
        </text:list-item>
        <text:list-item>
          <text:p text:style-name="P255"><text:span text:style-name="T256">Окончание приема заявок</text:span><text:span text:style-name="T257"><text:s/>на участие в аукционе –<text:s/></text:span><text:span text:style-name="T258">16</text:span><text:span text:style-name="T259">.</text:span><text:span text:style-name="T260">1</text:span><text:span text:style-name="T261">2</text:span><text:span text:style-name="T262">.2024</text:span><text:span text:style-name="T263"><text:s/>в<text:s/></text:span><text:span text:style-name="T264">10</text:span><text:span text:style-name="T265">:</text:span><text:span text:style-name="T266">00.</text:span></text:p>
        </text:list-item>
        <text:list-item>
          <text:p text:style-name="P267"><text:span text:style-name="T268">Определение</text:span><text:span text:style-name="T269"><text:s/>(признание)</text:span><text:span text:style-name="T270"><text:s/>участников аукциона</text:span><text:span text:style-name="T271"><text:s/>–<text:s/></text:span><text:span text:style-name="T272">2</text:span><text:span text:style-name="T273">0</text:span><text:span text:style-name="T274">.</text:span><text:span text:style-name="T275">1</text:span><text:span text:style-name="T276">2</text:span><text:span text:style-name="T277">.2024</text:span><text:span text:style-name="T278">.</text:span></text:p>
        </text:list-item>
        <text:list-item>
          <text:p text:style-name="P279"><text:span text:style-name="T280">Проведение аукциона</text:span><text:span text:style-name="T281"><text:s/>(дата и время начала приема предложений от участников аукциона) –<text:s/></text:span><text:span text:style-name="T282">2</text:span><text:span text:style-name="T283">3</text:span><text:span text:style-name="T284">.1</text:span><text:span text:style-name="T285">2</text:span><text:span text:style-name="T286">.2024</text:span><text:span text:style-name="T287"><text:s/>в<text:s/></text:span><text:span text:style-name="T288">10</text:span><text:span text:style-name="T289">:00.</text:span></text:p>
        </text:list-item>
        <text:list-item>
          <text:p text:style-name="P290"><text:span text:style-name="T291">Подведение итогов аукциона</text:span><text:span text:style-name="T292"><text:s/>–</text:span><text:span text:style-name="T293"><text:s/></text:span><text:span text:style-name="T294">2</text:span><text:span text:style-name="T295">3</text:span><text:span text:style-name="T296">.</text:span><text:span text:style-name="T297">1</text:span><text:span text:style-name="T298">2</text:span><text:span text:style-name="T299">.2024</text:span><text:span text:style-name="T300">.</text:span></text:p>
        </text:list-item>
      </text:list>
      <text:p text:style-name="P301"><text:span text:style-name="T302">1</text:span><text:span text:style-name="T303">0</text:span><text:span text:style-name="T304">. Правовое регулирование</text:span><text:span text:style-name="T305">:<text:s/></text:span><text:span text:style-name="T306">а</text:span><text:span text:style-name="T307">укцион</text:span><text:span text:style-name="T308"><text:s/></text:span><text:span text:style-name="T309">проводится<text:s/></text:span><text:span text:style-name="T310">в соответствии с Федеральн</text:span><text:span text:style-name="T311">ым</text:span><text:span text:style-name="T312"><text:s/>закон</text:span><text:span text:style-name="T313">ом</text:span><text:span text:style-name="T314"><text:s/>от 21</text:span><text:span text:style-name="T315">.12.2001</text:span><text:span text:style-name="T316"><text:s/>№</text:span><text:span text:style-name="T317"> </text:span><text:span text:style-name="T318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19">.08.</text:span><text:span text:style-name="T320">2012 № 860</text:span><text:span text:style-name="T321"><text:s/>«О</text:span><text:span text:style-name="T322">б организации и проведении продажи государственного или муниципального имущества в электронной форме</text:span><text:span text:style-name="T323">»</text:span><text:span text:style-name="T324">.</text:span></text:p>
      <text:p text:style-name="P325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26"><text:span text:style-name="T327">С<text:s/></text:span><text:span text:style-name="T328">порядком проведения торгов<text:s/></text:span><text:span text:style-name="T329">на электронной площадке</text:span><text:span text:style-name="T330"><text:s/>можно ознакомиться на сайте Оператора электронной площадки<text:s/></text:span><text:span text:style-name="T331">по адресу:<text:s/></text:span><text:span text:style-name="T332">https://www.rts-tender.ru/</text:span><text:span text:style-name="T333"><text:s/></text:span><text:span text:style-name="T334">в разделе<text:s/></text:span><text:span text:style-name="T335">«</text:span><text:span text:style-name="T336">О компании</text:span><text:span text:style-name="T337">/</text:span><text:span text:style-name="T338">Документы</text:span><text:span text:style-name="T339">/</text:span><text:a xlink:href="https://www.rts-tender.ru/platform-rules/platform-property-sales" office:target-frame-name="_top" xlink:show="replace"><text:span text:style-name="T340">Имущественные торги</text:span></text:a><text:span text:style-name="T341">»</text:span><text:span text:style-name="T342">.</text:span></text:p>
      <text:p text:style-name="P343"/>
      <text:p text:style-name="P344"><text:span text:style-name="T345">1</text:span><text:span text:style-name="T346">1</text:span><text:span text:style-name="T347">.<text:s/></text:span><text:span text:style-name="T348">Порядок ознакомления с документами и информацией об имуществе</text:span></text:p>
      <text:h text:style-name="Основнойтекстсотступом3" text:outline-level="1"><text:span text:style-name="T349">1</text:span><text:span text:style-name="T350">1</text:span><text:span text:style-name="T351">.1. Информационное сообщение о проведении аукциона<text:s/></text:span><text:span text:style-name="T352">размещается</text:span><text:span text:style-name="T353"><text:s/></text:span><text:span text:style-name="T354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55">www.torgi.gov.ru</text:span></text:a><text:span text:style-name="T356">,<text:s/></text:span><text:span text:style-name="T357">сайте<text:s/></text:span><text:span text:style-name="T358">Продавца</text:span><text:span text:style-name="T359"><text:s/></text:span><text:a xlink:href="http://torgi.admin.tomsk.ru/" office:target-frame-name="_top" xlink:show="replace"><text:span text:style-name="T360">http://torgi.admin.tomsk.ru/</text:span></text:a><text:span text:style-name="T361">, на электронной площадке.</text:span></text:h>
      <text:p text:style-name="P362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h text:style-name="P363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364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365" text:outline-level="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h>
      <text:h text:style-name="Основнойтекстсотступом3" text:outline-level="1"><text:span text:style-name="T366">Запрос на осмотр выставленн</text:span><text:span text:style-name="T367">ого</text:span><text:span text:style-name="T368"><text:s/>на продажу<text:s/></text:span><text:span text:style-name="T369">имущества</text:span><text:span text:style-name="T370"><text:s/>может быть<text:s/></text:span><text:span text:style-name="T371">осуществлен по телефону (3822) 511-</text:span><text:span text:style-name="T372">358</text:span><text:span text:style-name="T373"><text:s/>или<text:s/></text:span><text:span text:style-name="T374">направлен<text:s/></text:span><text:span text:style-name="T375">на электронный адрес<text:s/></text:span><text:span text:style-name="T376">Продавца<text:s/></text:span><text:a xlink:href="mailto:trade@admin.tomsk.ru" office:target-frame-name="_top" xlink:show="replace"><text:span text:style-name="T377">trade</text:span><text:span text:style-name="T378">@</text:span><text:span text:style-name="T379">admin</text:span><text:span text:style-name="T380">.</text:span><text:span text:style-name="T381">tomsk</text:span><text:span text:style-name="T382">.</text:span><text:span text:style-name="T383">ru</text:span></text:a><text:span text:style-name="T384">, не позднее</text:span><text:span text:style-name="T385">,</text:span><text:span text:style-name="T386"><text:s/>чем за два рабочих дня до даты окончания срока подачи заявок на участие в аукционе.</text:span></text:h>
      <text:p text:style-name="P387"><text:span text:style-name="T388">1</text:span><text:span text:style-name="T389">1</text:span><text:span text:style-name="T390">.4. С<text:s/></text:span><text:span text:style-name="T391">документами по<text:s/></text:span><text:span text:style-name="T392">приватизац</text:span><text:span text:style-name="T393">ии<text:s/></text:span><text:span text:style-name="T394">имущества</text:span><text:span text:style-name="T395"><text:s/></text:span><text:span text:style-name="T396">можно ознакомиться<text:s/></text:span><text:span text:style-name="T397">в период заявочной кампании<text:s/></text:span><text:span text:style-name="T398">на официальном сайте Российской Федерации<text:s/></text:span><text:a xlink:href="http://www.torgi.gov.ru" office:target-frame-name="_top" xlink:show="replace"><text:span text:style-name="T399">www.torgi.gov.ru</text:span></text:a><text:span text:style-name="T400">, сайте Продавца<text:s/></text:span><text:a xlink:href="http://torgi.admin.tomsk.ru/" office:target-frame-name="_top" xlink:show="replace"><text:span text:style-name="T401">http://torgi.admin.tomsk.ru/</text:span></text:a><text:span text:style-name="T402">, на электронной площадке<text:s/></text:span><text:span text:style-name="T403">https://www.rts-tender.ru</text:span><text:span text:style-name="T404">,</text:span><text:span text:style-name="T405"><text:s/></text:span><text:span text:style-name="T406">а также по месту нахождения Продавца (</text:span><text:span text:style-name="T407">г. Томск, пер. Плеханова,<text:s/></text:span><text:span text:style-name="T408">д.<text:s/></text:span><text:span text:style-name="T409">4, каб. 301</text:span><text:span text:style-name="T410">,</text:span><text:span text:style-name="T411"><text:s/>ежедневно, кроме выходных и праздничных дней</text:span><text:span text:style-name="T412">) либо</text:span><text:span text:style-name="T413"><text:s/></text:span><text:span text:style-name="T414">направив запрос на электронный адрес Продавца<text:s/></text:span><text:a xlink:href="mailto:trade@admin.tomsk.ru" office:target-frame-name="_top" xlink:show="replace"><text:span text:style-name="T415">trade</text:span><text:span text:style-name="T416">@</text:span><text:span text:style-name="T417">admin</text:span><text:span text:style-name="T418">.</text:span><text:span text:style-name="T419">tomsk</text:span><text:span text:style-name="T420">.</text:span><text:span text:style-name="T421">ru</text:span></text:a><text:span text:style-name="T422">.</text:span></text:p>
      <text:p text:style-name="P423"><text:span text:style-name="T424">1</text:span><text:span text:style-name="T425">1</text:span><text:span text:style-name="T426">.5.<text:s/></text:span><text:span text:style-name="T427">Документооборот между Претендентами,<text:s/></text:span><text:span text:style-name="T428">У</text:span><text:span text:style-name="T429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0">ействовать от имени Претендента</text:span><text:span text:style-name="T431">.</text:span></text:p>
      <text:p text:style-name="P432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3"/>
      <text:p text:style-name="P434">12. Ограничения участия в приватизации</text:p>
      <text:p text:style-name="P435"><text:span text:style-name="T436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<text:s/></text:span><text:soft-page-break/><text:span text:style-name="T437">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38">;</text:span><text:span text:style-name="T439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0">перечень</text:span></text:a><text:span text:style-name="T441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2"/>
      <text:p text:style-name="P443"><text:span text:style-name="T444">1</text:span><text:span text:style-name="T445">3</text:span><text:span text:style-name="T446">.<text:s/></text:span><text:span text:style-name="T447">Порядок, форма подачи заявок и срок отзыва заявок на участие в аукционе</text:span></text:p>
      <text:p text:style-name="P448"><text:span text:style-name="T449">1</text:span><text:span text:style-name="T450">3</text:span><text:span text:style-name="T451">.1. </text:span><text:span text:style-name="T452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3">З</text:span><text:span text:style-name="T454">аконом о приватизации (приложение 1):</text:span></text:p>
      <text:p text:style-name="P455">- физические лица - копии<text:s/>всех листов документа, удостоверяющего личность;</text:p>
      <text:p text:style-name="P456"><text:span text:style-name="T457">- </text:span><text:span text:style-name="T458">юридические лица</text:span><text:span text:style-name="T459"><text:s/>-</text:span><text:span text:style-name="T460"><text:s/>копии учредительных документов; документ,<text:s/></text:span><text:span text:style-name="T461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2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3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64"><text:span text:style-name="T465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66">Одно лицо имеет право подать только одну заявку на один объект приватизации.</text:p>
      <text:p text:style-name="P467"><text:span text:style-name="T468">1</text:span><text:span text:style-name="T469">3</text:span><text:span text:style-name="T470">.2.</text:span><text:span text:style-name="T471"> </text:span><text:span text:style-name="T472">Заявки подаются на электронную площадку, начиная с даты начала приема заявок до<text:s/></text:span><text:span text:style-name="T473">даты и<text:s/></text:span><text:span text:style-name="T474">времени</text:span><text:span text:style-name="T475"><text:s/>окончания приема заявок, указанных в информационном сообщении.</text:span></text:p>
      <text:h text:style-name="P476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477" text:outline-level="1"><text:span text:style-name="T478">1</text:span><text:span text:style-name="T479">3</text:span><text:span text:style-name="T480">.4. </text:span><text:span text:style-name="T481">При приеме заявок от Претендентов<text:s/></text:span><text:span text:style-name="T482">Организатор</text:span><text:span text:style-name="T483"><text:s/>обеспечивает конфиденциальность данных о<text:s/></text:span><text:span text:style-name="T484">П</text:span><text:span text:style-name="T485">ретендентах и<text:s/></text:span><text:span text:style-name="T486">У</text:span><text:span text:style-name="T487">частниках</text:span><text:span text:style-name="T488"><text:s/>аукциона</text:span><text:span text:style-name="T489"><text:s/>(</text:span><text:span text:style-name="T490">за исключением случая направления электронных документов<text:s/></text:span><text:span text:style-name="T491">П</text:span><text:span text:style-name="T492">родавцу</text:span><text:span text:style-name="T493">)</text:span><text:span text:style-name="T494">, регистрацию заявок и прилагаемых к ним документов в журнале приема заявок.<text:s/></text:span></text:h>
      <text:h text:style-name="P495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496" text:outline-level="1"><text:span text:style-name="T497"><text:tab/></text:span><text:span text:style-name="T498">1</text:span><text:span text:style-name="T499">3</text:span><text:span text:style-name="T500">.5</text:span><text:span text:style-name="T501">.</text:span><text:span text:style-name="T502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503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504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soft-page-break/>
      <text:h text:style-name="P505" text:outline-level="1"><text:span text:style-name="T506"><text:tab/>13.7.<text:s/></text:span><text:span text:style-name="T507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508"/>
      <text:p text:style-name="P509">14. Условия допуска и отказа в допуске к участию в аукционе</text:p>
      <text:p text:style-name="P510"><text:span text:style-name="T511">1</text:span><text:span text:style-name="T512">4</text:span><text:span text:style-name="T513">.1.<text:s/></text:span><text:span text:style-name="T514">К участию в процедуре продажи имущества допускаются лица, признанные Продавцом в соответствии с<text:s/></text:span><text:span text:style-name="T515">З</text:span><text:span text:style-name="T516">аконо</text:span><text:span text:style-name="T517">м о приватизации У</text:span><text:span text:style-name="T518">частниками</text:span><text:span text:style-name="T519"><text:s/>аукциона</text:span><text:span text:style-name="T520">.</text:span></text:p>
      <text:p text:style-name="P521"><text:span text:style-name="T522">1</text:span><text:span text:style-name="T523">4</text:span><text:span text:style-name="T524">.2. </text:span><text:span text:style-name="T525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26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27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28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29">заявка подана лицом, не уполномоченным Претендентом на осуществление таких действий.</text:p>
        </text:list-item>
      </text:list>
      <text:p text:style-name="P530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531">1</text:span><text:span text:style-name="T532">4</text:span><text:span text:style-name="T533">.</text:span><text:span text:style-name="T534">3</text:span><text:span text:style-name="T535">.</text:span><text:span text:style-name="T536"> </text:span><text:span text:style-name="T537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38">www.torgi.gov.ru</text:span></text:a><text:span text:style-name="T539"><text:s/></text:span><text:span text:style-name="T540">,</text:span><text:span text:style-name="T541"><text:s/>сайте<text:s/></text:span><text:span text:style-name="T542">Продавца</text:span><text:span text:style-name="T543"><text:s/></text:span><text:a xlink:href="http://torgi.admin.tomsk.ru/" office:target-frame-name="_top" xlink:show="replace"><text:span text:style-name="T544">http://torgi.admin.tomsk.ru/</text:span></text:a><text:span text:style-name="T545"><text:s/></text:span><text:span text:style-name="T546">и в открытой части электронной площадки<text:s/></text:span><text:span text:style-name="T547">в срок не позднее рабочего дня, следующего за днем принятия указанного решения.</text:span></text:h>
      <text:p text:style-name="P548"/>
      <text:p text:style-name="P549"><text:span text:style-name="T550">1</text:span><text:span text:style-name="T551">5</text:span><text:span text:style-name="T552">.<text:s/></text:span><text:span text:style-name="T553">Отмена и приостановление аукциона</text:span></text:p>
      <text:p text:style-name="TextBasTxt">15.1. Продавец<text:s/><text:span text:style-name="T554">вправе<text:s/></text:span><text:span text:style-name="T555">отказаться от проведения аукциона в любое время, но не позднее</text:span><text:span text:style-name="T556">,</text:span><text:span text:style-name="T557"><text:s/>чем за три дня до наступления даты его проведения</text:span><text:span text:style-name="T558">.</text:span></text:p>
      <text:p text:style-name="P559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0">www.torgi.gov.ru</text:span></text:a>, на сайте Продавца<text:s/><text:a xlink:href="http://torgi.admin.tomsk.ru/" office:target-frame-name="_top" xlink:show="replace"><text:span text:style-name="T561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2">15.3. Организатор<text:s/><text:span text:style-name="T563">извещает Претендентов об<text:s/></text:span>отказе от проведения аукциона<text:s/><text:span text:style-name="T564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65"><text:span text:style-name="T566">1</text:span><text:span text:style-name="T567">5</text:span><text:span text:style-name="T568">.4</text:span><text:span text:style-name="T569">.<text:s/></text:span><text:span text:style-name="T570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1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2"/>
      <text:p text:style-name="P573"><text:span text:style-name="T574">16.</text:span><text:span text:style-name="T575"><text:s/></text:span><text:span text:style-name="T576">Порядок внесения и возврата задатка</text:span></text:p>
      <text:p text:style-name="P577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78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79"><text:span text:style-name="T580">Реквизиты счета для перечисления задатка</text:span><text:span text:style-name="T581">:</text:span></text:p>
      <text:p text:style-name="P582">Получатель: ООО "РТС-тендер"<text:s/></text:p>
      <text:p text:style-name="P583">ИНН/КПП 7710357167/773001001<text:s/></text:p>
      <text:soft-page-break/>
      <text:p text:style-name="P584">Наименование банка получателя: Филиал "Корпоративный" ПАО "Совкомбанк"<text:s/></text:p>
      <text:p text:style-name="P585">БИК 044525360<text:s/></text:p>
      <text:p text:style-name="P586">Расчетный счет (казначейский счет): 40702810512030016362</text:p>
      <text:p text:style-name="P587">Корреспондентский счет (ЕКС) 30101810445250000360<text:s/></text:p>
      <text:p text:style-name="P588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89"><text:span text:style-name="T590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1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2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3">16.6.<text:span text:style-name="T594"> </text:span><text:span text:style-name="T595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596">одажи имущества, задаток ему не возвращается</text:span><text:span text:style-name="T597">,</text:span><text:span text:style-name="T598"><text:s/></text:span><text:span text:style-name="T599">и он утрачивает право на заключение указанного договора.</text:span></text:p>
      <text:p text:style-name="P600"/>
      <text:p text:style-name="P601"><text:span text:style-name="T602">17.<text:s/></text:span><text:span text:style-name="T603">Рассмотрение заявок</text:span></text:p>
      <text:p text:style-name="P604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05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06"><text:span text:style-name="T607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08">ретенденты приобретает статус Участников аукциона.</text:span></text:p>
      <text:p text:style-name="P609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0"><text:span text:style-name="T611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2">www.torgi.gov.ru</text:span></text:a><text:span text:style-name="T613"><text:s/>и на сайте Продавца<text:s/></text:span><text:a xlink:href="http://torgi.admin.tomsk.ru/" office:target-frame-name="_top" xlink:show="replace"><text:span text:style-name="T614">http://torgi.admin.tomsk.ru/</text:span></text:a><text:span text:style-name="T615">.</text:span></text:p>
      <text:p text:style-name="P616"/>
      <text:p text:style-name="P617"><text:span text:style-name="T618">18.<text:s/></text:span><text:span text:style-name="T619">Порядок проведения аукциона и определения победителя</text:span></text:p>
      <text:p text:style-name="P620"><text:span text:style-name="T621">18.1. Электронный аукцион проводится в указанные в информационном сообщении день и час<text:s/></text:span><text:span text:style-name="T622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23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24">18.2. Со времени начала проведения процедуры аукциона Организатором размещается:</text:p>
      <text:p text:style-name="P62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26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27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soft-page-break/>
      <text:p text:style-name="P628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29"><text:span text:style-name="T630">- не поступило ни одного предложения о начальной цене имущества, то аукцион автоматически завершается.<text:s/></text:span><text:span text:style-name="T631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2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33"><text:span text:style-name="T634">18.5. </text:span><text:span text:style-name="T635">Победителем аукциона признается участник, предложивший наибольшую цену за имущество.</text:span></text:p>
      <text:p text:style-name="P636"><text:span text:style-name="T637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38">www.torgi.gov.ru</text:span></text:a><text:span text:style-name="T639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0">http://torgi.admin.tomsk.ru/</text:span></text:a><text:span text:style-name="T641">.<text:s/></text:span></text:p>
      <text:p text:style-name="P642"><text:span text:style-name="T643">18.7.</text:span><text:s/><text:span text:style-name="T644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45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46">- наименование имущества и иные позволяющие его индивидуализировать сведения;</text:p>
      <text:p text:style-name="P647">- цена сделки;</text:p>
      <text:p text:style-name="P648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49"/>
      <text:p text:style-name="P650"><text:span text:style-name="T651">19. Сроки и порядок заключения договора купли-продажи по итогам проведения аукциона</text:span></text:p>
      <text:p text:style-name="P652">19.1<text:span text:style-name="T653"> </text:span><text:span text:style-name="T654">Договор купли-пр</text:span><text:span text:style-name="T655">одажи имущества (</text:span><text:span text:style-name="T656">приложени</text:span><text:span text:style-name="T657">е</text:span><text:span text:style-name="T658"><text:s/></text:span><text:span text:style-name="T659">2</text:span><text:span text:style-name="T660"><text:s/>к информационному сообщению)</text:span><text:span text:style-name="T661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2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3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64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65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66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soft-page-break/>
      <text:p text:style-name="P667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68"/>
      <text:soft-page-break/>
      <text:p text:style-name="P669"><text:span text:style-name="T670">Приложение 1</text:span><text:span text:style-name="T671"><text:s/></text:span></text:p>
      <text:p text:style-name="P672">к информационному сообщению</text:p>
      <text:p text:style-name="P673"/>
      <text:p text:style-name="P674">ЗАЯВКА НА УЧАСТИЕ В ЭЛЕКТРОННОМ АУКЦИОНЕ ПО ПРОДАЖЕ ИМУЩЕСТВА, НАХОДЯЩЕГОСЯ В СОБСТВЕННОСТИ<text:s/>МУНИЦИПАЛЬНОГО ОБРАЗОВАНИЯ «ГОРОД<text:s/>ТОМСК»<text:s text:c="2"/></text:p>
      <text:p text:style-name="P675">Дата проведения аукциона:<text:s/>23<text:s/>декабря<text:s/>2024<text:s/>года</text:p>
      <text:p text:style-name="P676"/>
      <text:p text:style-name="P677">__________________________________________________________________________________</text:p>
      <text:p text:style-name="P67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79">__________________________________________________________________________________,<text:s/></text:p>
      <text:p text:style-name="P680">именуемый далее Претендент, в лице__________________________________________________<text:s/></text:p>
      <text:p text:style-name="P681">_________________________________________________________________________________,</text:p>
      <text:p text:style-name="P682">(фамилия, имя, отчество, для юридических лиц также должность)</text:p>
      <text:p text:style-name="P683">действующ___ на основании__________________________________________________________</text:p>
      <text:p text:style-name="P684"><text:s text:c="39"/>(Устава/ доверенности, ее реквизиты/иное)</text:p>
      <text:p text:style-name="P685">__________________________________________________________________________________,<text:s/></text:p>
      <text:p text:style-name="P686">принимая решение об участии в аукционе по продаже имущества __________________________</text:p>
      <text:p text:style-name="P687"/>
      <text:p text:style-name="P688"><text:s/>__________________________________________________________________________________</text:p>
      <text:p text:style-name="P689">(наименование имущества, его основные характеристики и местонахождение)</text:p>
      <text:p text:style-name="P690">__________________________________________________________________________________</text:p>
      <text:p text:style-name="P691"><text:span text:style-name="T692">подтверждаю(-ем), что<text:s/></text:span><text:span text:style-name="T693">согласны(ен)<text:s/></text:span><text:span text:style-name="T694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95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96">Подтверждаю(-ем), что:</text:p>
      <text:p text:style-name="P697">- против меня(нас) не проводится процедура ликвидации;</text:p>
      <text:p text:style-name="P698">- в отношении меня(нас) отсутствует решение арбитражного суда о признании банкротом и об открытии конкурсного производства;</text:p>
      <text:p text:style-name="P699">- моя(наша) деятельность не приостановлена.</text:p>
      <text:p text:style-name="P700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1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2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3">Обязуюсь(-емся):</text:p>
      <text:p text:style-name="P704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05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706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07"/>
      <text:p text:style-name="P708">Место нахождения (место жительства), контактный телефон Претендента, реквизиты для возврата задатка:<text:s/></text:p>
      <text:p text:style-name="P709">_________________________________________________________________________________</text:p>
      <text:p text:style-name="P710">_________________________________________________________________________________</text:p>
      <text:p text:style-name="P711"><text:span text:style-name="T712">_________________________________________________________________________________</text:span></text:p>
      <text:soft-page-break/>
      <text:h text:style-name="P713" text:outline-level="3"><text:span text:style-name="T714">Прил</text:span><text:span text:style-name="T715">ожение</text:span><text:span text:style-name="T716"><text:s/></text:span><text:span text:style-name="T717">2</text:span></text:h>
      <text:p text:style-name="P718"><text:span text:style-name="T719">к информационному сообщению<text:s/></text:span></text:p>
      <text:p text:style-name="P720"/>
      <text:p text:style-name="P721">ПРОЕКТ</text:p>
      <text:p text:style-name="P722">ДОГОВОР КУПЛИ-ПРОДАЖИ МУНИЦИПАЛЬНОГО ИМУЩЕСТВА</text:p>
      <text:p text:style-name="P723">ПО РЕЗУЛЬТАТАМ ПРИВАТИЗАЦИИ</text:p>
      <text:p text:style-name="P724"/>
      <text:p text:style-name="P725">г. Томск <text:s text:c="67"/><text:tab/><text:s text:c="16"/>№<text:s/>____ от «___» ____________ 2024<text:s/>г.</text:p>
      <text:p text:style-name="P726"/>
      <text:p text:style-name="P72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<text:s/>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28">(указывается организационно-правовая форма лица и его наименование, либо Ф.И.О. гражданина)</text:p>
      <text:p text:style-name="P729">именуемое в дальнейшем «Покупатель», в лице_________________________________________,</text:p>
      <text:p text:style-name="P730"><text:s text:c="91"/>(указывается должность, Ф.И.О. уполномоченного представителя)</text:p>
      <text:p text:style-name="P731"><text:span text:style-name="T732"><text:s/>действующ___ на основании _______________________________________,</text:span><text:span text:style-name="T733"><text:s/>с другой стороны,</text:span><text:span text:style-name="T734"><text:s/></text:span></text:p>
      <text:p text:style-name="P735"><text:span text:style-name="T736"><text:s text:c="32"/>(указываются реквизиты документа, подтверждающего полномочия представителя)</text:span></text:p>
      <text:p text:style-name="P737"><text:span text:style-name="T738">совместно именуемые Стороны,</text:span><text:span text:style-name="T739"><text:s/></text:span><text:span text:style-name="T740">заключили настоящий договор о нижеследующем:</text:span></text:p>
      <text:p text:style-name="P741"/>
      <text:p text:style-name="P742">1. ОБЩИЕ ПОЛОЖЕНИЯ</text:p>
      <text:p text:style-name="P743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<text:s/>условиях приватизации муниципального имущества, утвержденным решением Думы Города Томска от<text:s/>10.09.2024 № 928.</text:p>
      <text:p text:style-name="P744"><text:span text:style-name="T745">1.2. Настоящий</text:span><text:span text:style-name="T746"><text:s/>договор заключен по результатам электронного аукциона, состоявшегося «</text:span><text:span text:style-name="T747">___</text:span><text:span text:style-name="T748">»<text:s/></text:span><text:span text:style-name="T749">___________</text:span><text:span text:style-name="T750"><text:s/>20</text:span><text:span text:style-name="T751">24</text:span><text:span text:style-name="T752"><text:s/>на электронной торговой площадке по адресу<text:s/></text:span><text:span text:style-name="T753">https://www.rts-tender.ru/</text:span><text:span text:style-name="T754"><text:s/>(процедура</text:span><text:span text:style-name="T755"><text:s/>№ _____________,<text:s/></text:span><text:span text:style-name="T756">протокол №<text:s/></text:span><text:span text:style-name="T757">____ от _</text:span><text:span text:style-name="T758">__.___.2024</text:span><text:span text:style-name="T759">).</text:span></text:p>
      <text:p text:style-name="P760"/>
      <text:p text:style-name="P761">2. ПРЕДМЕТ И ЦЕНА ДОГОВОРА</text:p>
      <text:p text:style-name="P762"><text:span text:style-name="T763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64">не</text:span><text:span text:style-name="T765">жилое здание площадью 288,9 кв. </text:span><text:span text:style-name="T766">м, расположенное по адресу: Томская область,</text:span><text:span text:style-name="T767"><text:s/></text:span><text:span text:style-name="T768">г. Томск, с. Дзержинское, пер. </text:span><text:span text:style-name="T769">Фабричный, д. 1</text:span><text:span text:style-name="T770">,</text:span><text:span text:style-name="T771"><text:s/>кадастровый номер<text:s/></text:span><text:span text:style-name="T772">70:14:0102003:523</text:span><text:span text:style-name="T773">,<text:s/></text:span><text:span text:style-name="T774">с отчуждаемым земельным участком площадью 755,0 кв. м,</text:span><text:span text:style-name="T775"><text:s/></text:span><text:span text:style-name="T776">занимаемым указанным зданием и не</text:span><text:span text:style-name="T777">обходимым для его эксплуатации, расположенным по адресу:<text:s/></text:span><text:span text:style-name="T778">Томская область,</text:span><text:span text:style-name="T779"><text:s/></text:span><text:span text:style-name="T780">г. Томск, с. Дзержинское, пер. </text:span><text:span text:style-name="T781">Фабричный, 1</text:span><text:span text:style-name="T782">,</text:span><text:span text:style-name="T783"><text:s/></text:span><text:span text:style-name="T784">кадастровый номер</text:span><text:span text:style-name="T785"><text:s/></text:span><text:span text:style-name="T786">70:14:0102003:184</text:span><text:span text:style-name="T787">,<text:s/></text:span><text:span text:style-name="T788">разрешенное использование – для эксплуатации нежилого административного здания-объекта муниципальной собственности.<text:s/></text:span><text:span text:style-name="T789">(далее именуемы</text:span><text:span text:style-name="T790">е «Имущество»).</text:span></text:p>
      <text:p text:style-name="P791">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 земельный участок полностью расположен в прибрежной защитной полосе на р. 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<text:s/></text:p>
      <text:p text:style-name="P792"><text:span text:style-name="T793">2.2. Имущество является собственностью муниципального образования «Город Томск», о чем в Едином государственном реестре недвижимости<text:s/></text:span><text:span text:style-name="T794">сделаны записи регистрации:</text:span><text:s/><text:span text:style-name="T795">№ 70-70-01/045/2005-20</text:span><text:span text:style-name="T796">1 от 07.04.2005,<text:s/></text:span><text:span text:style-name="T797">№ 70-7</text:span><text:span text:style-name="T798">0-01/171/2008-126 от 15.09.2008</text:span><text:span text:style-name="T799">.</text:span></text:p>
      <text:p text:style-name="P800"><text:span text:style-name="T801">2.3.</text:span><text:span text:style-name="T802"><text:s/></text:span><text:span text:style-name="T803">Продавец гарантирует, что Имущество не является предметом спора и не находится под арестом, в залоге.<text:s/></text:span></text:p>
      <text:soft-page-break/>
      <text:p text:style-name="P804"><text:span text:style-name="T805">2.4.</text:span><text:span text:style-name="T806"><text:s/></text:span><text:span text:style-name="T807">Цена продажи Имущества составляет:<text:s/></text:span><text:span text:style-name="T808">___________</text:span><text:span text:style-name="T809"><text:s/>(______________________) рублей, в том числе:</text:span></text:p>
      <text:list text:style-name="LFO5" text:continue-numbering="true">
        <text:list-item>
          <text:p text:style-name="P810">цена объекта недвижимости – ________________________ руб.<text:s/></text:p>
        </text:list-item>
        <text:list-item>
          <text:p text:style-name="P811"><text:span text:style-name="T812">НДС (за объект недвижимости) –<text:s/></text:span><text:span text:style-name="T813">_____________________<text:s/></text:span><text:span text:style-name="T814">руб.</text:span><text:span text:style-name="T815"><text:s/></text:span></text:p>
        </text:list-item>
        <text:list-item>
          <text:p text:style-name="P816"><text:span text:style-name="T817">цена земельного участка –<text:s/></text:span><text:span text:style-name="T818">____________________________<text:s/></text:span><text:span text:style-name="T819">руб.</text:span></text:p>
        </text:list-item>
      </text:list>
      <text:p text:style-name="P820"/>
      <text:p text:style-name="P821">3. УСЛОВИЯ ОПЛАТЫ И ПОРЯДОК<text:s/>РАСЧЕТОВ</text:p>
      <text:p text:style-name="P822"><text:span text:style-name="T823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824">176</text:span><text:span text:style-name="T825"> 000</text:span><text:span text:style-name="T826">,00<text:s/></text:span><text:span text:style-name="T827">руб.</text:span><text:span text:style-name="T828"><text:s/>(</text:span><text:span text:style-name="T829">сто семьдесят</text:span><text:span text:style-name="T830"><text:s/></text:span><text:span text:style-name="T831">шесть тысяч</text:span><text:span text:style-name="T832"><text:s/>руб.<text:s/></text:span><text:span text:style-name="T833">00</text:span><text:span text:style-name="T834"><text:s/>коп.)</text:span><text:span text:style-name="T835">.</text:span></text:p>
      <text:p text:style-name="P836"><text:span text:style-name="T837">3.2.<text:s/></text:span><text:span text:style-name="T838">Редакция пункта для физических лиц</text:span><text:span text:style-name="T839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4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с. Дзержинское, пер. Фабричный, д. 1».</text:p>
        </text:list-item>
        <text:list-item>
          <text:p text:style-name="P84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<text:s/>по адресу:<text:s/>г. Томск, с. Дзержинское, пер. Фабричный, д. 1, без НДС».</text:p>
        </text:list-item>
        <text:list-item>
          <text:p text:style-name="P84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г. Томск, с. Дзержинское, пер. Фабричный, д. 1».</text:p>
        </text:list-item>
      </text:list>
      <text:p text:style-name="P843"/>
      <text:p text:style-name="P844"><text:span text:style-name="T845">3.2.<text:s/></text:span><text:span text:style-name="T846">Редакция пункта для юридических лиц и индивидуальных предпринимателей</text:span><text:span text:style-name="T847"><text:s/></text:span></text:p>
      <text:p text:style-name="P84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Томск, с. Дзержинское, пер. Фабричный, д. 1».</text:p>
      <text:p text:style-name="P849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<text:s/>г. Томск, с. Дзержинское, пер. Фабричный, д. 1, без НДС».</text:p>
      <text:p text:style-name="P850">НДС уплачивается покупателем самостоятельно в соответствии с налоговым законодательством Российской Федерации.</text:p>
      <text:p text:style-name="P851">3.3. Покупатель вправе исполнить обязательство по оплате Имущества досрочно.</text:p>
      <text:soft-page-break/>
      <text:p text:style-name="P85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53"/>
      <text:p text:style-name="P854">4. ОЗНАКОМЛЕНИЕ С СОСТОЯНИЕМ ИМУЩЕСТВА</text:p>
      <text:p text:style-name="P85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56">Покупатель не имеет претензий относительно физического и юридического состояния Имущества, его технической документации.</text:p>
      <text:p text:style-name="P857"/>
      <text:p text:style-name="P858">5. ПЕРЕДАЧА ИМУЩЕСТВА</text:p>
      <text:p text:style-name="P85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6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61"><text:span text:style-name="T86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63">.</text:span></text:p>
      <text:p text:style-name="P864"/>
      <text:p text:style-name="P865">6. ОТВЕТСТВЕННОСТЬ СТОРОН</text:p>
      <text:p text:style-name="P86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67"><text:span text:style-name="T868">6.2. За нарушение сроков внесения оплаты за Имущество Покупатель выплачивает Продавцу пеню из расчета 0,</text:span><text:span text:style-name="T869">1% (одной десятой процента)</text:span><text:span text:style-name="T870"><text:s/>от суммы просроченной задолженности за каждый день просрочки.</text:span></text:p>
      <text:p text:style-name="P871">6.3. Уплата неустойки не освобождает стороны от исполнения обязательства в натуре и возмещения убытков.<text:s/></text:p>
      <text:p text:style-name="P872"/>
      <text:p text:style-name="P873">7. РАСТОРЖЕНИЕ ДОГОВОРА</text:p>
      <text:p text:style-name="P87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7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76"/>
      <text:p text:style-name="P877">8. ЗАКЛЮЧИТЕЛЬНЫЕ ПОЛОЖЕНИЯ</text:p>
      <text:p text:style-name="P878">8.1.<text:s/><text:tab/>Настоящий договор считается заключенным с даты его подписания сторонами.</text:p>
      <text:p text:style-name="P879">8.2.<text:s/><text:tab/>Настоящий договор выражает собой полное взаимопонимание между сторонами.</text:p>
      <text:p text:style-name="P88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81">8.4.<text:s/><text:tab/>Отношения сторон, не урегулированные настоящим договором, регламентируются действующим законодательством.</text:p>
      <text:p text:style-name="P882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83"><text:span text:style-name="T884">8.6.<text:s/></text:span><text:span text:style-name="T885"><text:tab/></text:span><text:span text:style-name="T886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<text:s/></text:span><text:soft-page-break/><text:span text:style-name="T887">Российской Федерации, в том числе Федеральным законом от 06.04.2011 № 63-ФЗ «Об электронной подписи»</text:span><text:span text:style-name="T888">.</text:span></text:p>
      <text:p text:style-name="P889"/>
      <text:p text:style-name="P890">9. ДОПОЛНИТЕЛЬНЫЕ УСЛОВИЯ</text:p>
      <text:p text:style-name="P89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92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9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94"/>
      <text:p text:style-name="P895">РЕКВИЗИТЫ И ПОДПИСИ СТОРОН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«ПРОДАВЕЦ»</text:p>
          </table:table-cell>
          <table:table-cell table:style-name="TableCell902">
            <text:p text:style-name="P903">«ПОКУПАТЕЛЬ»</text:p>
          </table:table-cell>
        </table:table-row>
        <table:table-row table:style-name="TableRow904">
          <table:table-cell table:style-name="TableCell905">
            <text:p text:style-name="P906">Департамент управления муниципальной собственностью администрации Города <text:s/>Томска</text:p>
            <text:p text:style-name="P907">634050, г. Томск, пер. Плеханова, 4,</text:p>
            <text:p text:style-name="P908">тел. (3822) 525-000, 525-100, 525-125</text:p>
            <text:p text:style-name="P909"><text:span text:style-name="T910">ИНН/КПП 7017002351/701701001</text:span></text:p>
          </table:table-cell>
          <table:table-cell table:style-name="TableCell911">
            <text:p text:style-name="P912"><text:span text:style-name="T91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14">
          <table:table-cell table:style-name="TableCell915">
            <text:p text:style-name="P916"><text:span text:style-name="T917">_________________________________________</text:span><text:span text:style-name="T918">(</text:span><text:span text:style-name="T919">должность уполномоченного представителя</text:span><text:span text:style-name="T920">)</text:span></text:p>
            <text:p text:style-name="P921">___________________ /________________/</text:p>
            <text:p text:style-name="P922"><text:s text:c="10"/>М.П.</text:p>
          </table:table-cell>
          <table:table-cell table:style-name="TableCell923">
            <text:p text:style-name="P924"><text:span text:style-name="T925">______________________________________</text:span><text:span text:style-name="T926">(должность уполномоченного представителя)</text:span></text:p>
            <text:p text:style-name="P927">___________________ /_________________/</text:p>
            <text:p text:style-name="P928"><text:s text:c="19"/>М.П.<text:s/></text:p>
          </table:table-cell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1-19T06:16:00Z</meta:creation-date>
    <dc:date>2024-11-19T06:16:00Z</dc:date>
    <meta:print-date>2024-06-26T05:42:00Z</meta:print-date>
    <meta:template xlink:href="Normal" xlink:type="simple"/>
    <meta:editing-cycles>2</meta:editing-cycles>
    <meta:editing-duration>PT0S</meta:editing-duration>
    <meta:document-statistic meta:page-count="14" meta:paragraph-count="82" meta:word-count="6139" meta:character-count="41050" meta:row-count="291" meta:non-whitespace-character-count="34993"/>
  </office:meta>
</office:document-meta>
</file>