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 fo:text-indent="0in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 fo:text-indent="0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text-properties fo:background-color="#FFFF00"/>
    </style:style>
    <style:style style:name="P27" style:parent-style-name="Обычный" style:family="paragraph">
      <style:text-properties fo:background-color="#FFFF00"/>
    </style:style>
    <style:style style:name="P28" style:parent-style-name="Обычный" style:family="paragraph">
      <style:text-properties fo:background-color="#FFFF00"/>
    </style:style>
    <style:style style:name="P29" style:parent-style-name="Обычный" style:family="paragraph">
      <style:text-properties fo:background-color="#FFFF00"/>
    </style:style>
    <style:style style:name="P30" style:parent-style-name="Обычный" style:family="paragraph">
      <style:text-properties fo:background-color="#FFFF00"/>
    </style:style>
    <style:style style:name="P31" style:parent-style-name="Обычный" style:family="paragraph">
      <style:paragraph-properties fo:text-align="center"/>
    </style:style>
    <style:style style:name="P32" style:parent-style-name="Основнойтекст" style:family="paragraph">
      <style:paragraph-properties fo:line-height="110%" fo:margin-right="0.0395in"/>
    </style:style>
    <style:style style:name="P33" style:parent-style-name="Основнойтекст" style:family="paragraph">
      <style:paragraph-properties fo:line-height="110%" fo:margin-right="0.0395in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justify" fo:text-indent="0.5909in"/>
      <style:text-properties style:font-weight-complex="bold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P4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3937in"/>
    </style:style>
    <style:style style:name="P55" style:parent-style-name="Обычный" style:family="paragraph">
      <style:paragraph-properties fo:text-align="justify" fo:text-indent="0.3937in"/>
    </style:style>
    <style:style style:name="T56" style:parent-style-name="Гиперссылка" style:family="text">
      <style:text-properties style:font-name-asian="Calibri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Гиперссылка" style:family="text">
      <style:text-properties fo:background-color="#FFFFFF"/>
    </style:style>
    <style:style style:name="T65" style:parent-style-name="Основнойшрифтабзаца" style:family="text">
      <style:text-properties fo:color="#FF0000"/>
    </style:style>
    <style:style style:name="T66" style:parent-style-name="Основнойшрифтабзаца" style:family="text">
      <style:text-properties style:font-weight-complex="bold"/>
    </style:style>
    <style:style style:name="P6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P7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4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5" style:parent-style-name="Обычный" style:family="paragraph">
      <style:paragraph-properties fo:text-align="justify" fo:text-indent="0.3937in"/>
    </style:style>
    <style:style style:name="T76" style:parent-style-name="Основнойшрифтабзаца" style:family="text">
      <style:text-properties style:font-weight-complex="bold"/>
    </style:style>
    <style:style style:name="P77" style:parent-style-name="Обычный" style:family="paragraph">
      <style:paragraph-properties fo:text-align="justify" fo:text-indent="0.3937in"/>
    </style:style>
    <style:style style:name="P78" style:parent-style-name="Обычный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P81" style:parent-style-name="Обычный" style:family="paragraph">
      <style:paragraph-properties style:text-autospace="none" fo:text-align="justify" fo:text-indent="0.3937in"/>
    </style:style>
    <style:style style:name="P82" style:parent-style-name="Обычный" style:family="paragraph">
      <style:paragraph-properties style:text-autospace="none" fo:text-align="justify" fo:text-indent="0.3937in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4" style:parent-style-name="Основнойшрифтабзаца" style:family="text">
      <style:text-properties style:font-weight-complex="bold"/>
    </style:style>
    <style:style style:name="P8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7" style:parent-style-name="Обычный" style:family="paragraph">
      <style:paragraph-properties style:text-autospace="none" fo:text-align="justify" fo:text-indent="0.3937in"/>
    </style:style>
    <style:style style:name="T88" style:parent-style-name="Основнойшрифтабзаца" style:family="text">
      <style:text-properties style:font-weight-complex="bold"/>
    </style:style>
    <style:style style:name="P8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0" style:parent-style-name="Обычный" style:family="paragraph">
      <style:paragraph-properties style:text-autospace="none" fo:text-align="justify" fo:text-indent="0.3937in"/>
    </style:style>
    <style:style style:name="P91" style:parent-style-name="Обычный" style:family="paragraph">
      <style:paragraph-properties style:text-autospace="none" fo:text-align="justify" fo:text-indent="0.3937in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T93" style:parent-style-name="Основнойшрифтабзаца" style:family="text"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T95" style:parent-style-name="Основнойшрифтабзаца" style:family="text">
      <style:text-properties style:font-name-asian="Calibri"/>
    </style:style>
    <style:style style:name="T96" style:parent-style-name="Основнойшрифтабзаца" style:family="text">
      <style:text-properties style:font-name-asian="Calibri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0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6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8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Default" style:family="paragraph">
      <style:paragraph-properties fo:text-align="justify" fo:text-indent="0.2958in"/>
    </style:style>
    <style:style style:name="P12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7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2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3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text-indent="0.3937in"/>
    </style:style>
    <style:style style:name="P143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4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5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6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style:font-weight-complex="bold"/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8" style:parent-style-name="Гиперссылка" style:family="text">
      <style:text-properties style:use-window-font-color="true"/>
    </style:style>
    <style:style style:name="P1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0" style:parent-style-name="Основнойшрифтабзаца" style:family="text">
      <style:text-properties style:language-asian="en" style:country-asian="US"/>
    </style:style>
    <style:style style:name="T161" style:parent-style-name="Основнойшрифтабзаца" style:family="text">
      <style:text-properties style:font-weight-complex="bold" style:language-asian="en" style:country-asian="US"/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3" style:parent-style-name="Основнойшрифтабзаца" style:family="text">
      <style:text-properties style:font-weight-complex="bold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4" style:parent-style-name="Основнойшрифтабзаца" style:family="text"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weight-complex="bold"/>
    </style:style>
    <style:style style:name="T180" style:parent-style-name="Основнойшрифтабзаца" style:family="text">
      <style:text-properties fo:language="en" fo:country="US"/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4" style:parent-style-name="Основнойтекст" style:family="paragraph">
      <style:paragraph-properties fo:margin-bottom="0in" fo:text-indent="0.3937in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P18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8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P19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style:font-weight-complex="bold"/>
    </style:style>
    <style:style style:name="T193" style:parent-style-name="Основнойшрифтабзаца" style:family="text">
      <style:text-properties style:font-weight-complex="bold"/>
    </style:style>
    <style:style style:name="P19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 style:font-style-complex="italic"/>
    </style:style>
    <style:style style:name="T198" style:parent-style-name="Основнойшрифтабзаца" style:family="text">
      <style:text-properties fo:font-weight="bold" style:font-weight-asian="bold"/>
    </style:style>
    <style:style style:name="P199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1" style:parent-style-name="Основнойшрифтабзаца" style:family="text">
      <style:text-properties fo:background-color="#FFFFFF"/>
    </style:style>
    <style:style style:name="T202" style:parent-style-name="Основнойшрифтабзаца" style:family="text">
      <style:text-properties fo:background-color="#FFFFFF"/>
    </style:style>
    <style:style style:name="P2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8" style:parent-style-name="Основнойшрифтабзаца" style:family="text">
      <style:text-properties fo:color="#000000"/>
    </style:style>
    <style:style style:name="P2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2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1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5" style:parent-style-name="Основнойшрифтабзаца" style:family="text">
      <style:text-properties fo:letter-spacing="-0.0041in"/>
    </style:style>
    <style:style style:name="T21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17" style:parent-style-name="Основнойшрифтабзаца" style:family="text">
      <style:text-properties fo:font-weight="bold" style:font-weight-asian="bold" fo:letter-spacing="-0.0041in"/>
    </style:style>
    <style:style style:name="T21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19" style:parent-style-name="Основнойшрифтабзаца" style:family="text">
      <style:text-properties fo:letter-spacing="-0.0041in" fo:background-color="#FFFFFF"/>
    </style:style>
    <style:style style:name="P220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1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2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3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25" style:parent-style-name="Обычный" style:family="paragraph">
      <style:paragraph-properties fo:text-align="justify"/>
      <style:text-properties fo:hyphenate="true"/>
    </style:style>
    <style:style style:name="T226" style:parent-style-name="Основнойшрифтабзаца" style:family="text">
      <style:text-properties fo:font-weight="bold" style:font-weight-asian="bold" fo:color="#000000" fo:letter-spacing="-0.0041in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 fo:letter-spacing="-0.0041in"/>
    </style:style>
    <style:style style:name="P229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3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31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235" style:parent-style-name="Основнойшрифтабзаца" style:family="text">
      <style:text-properties fo:color="#000000" fo:letter-spacing="-0.0041in" fo:background-color="#FFFFFF"/>
    </style:style>
    <style:style style:name="P236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237" style:parent-style-name="Обычный" style:family="paragraph">
      <style:paragraph-properties fo:text-align="justify" fo:text-indent="0.3937in"/>
    </style:style>
    <style:style style:name="T238" style:parent-style-name="Основнойшрифтабзаца" style:family="text">
      <style:text-properties fo:color="#000000" fo:letter-spacing="-0.0041in"/>
    </style:style>
    <style:style style:name="T239" style:parent-style-name="Основнойшрифтабзаца" style:family="text">
      <style:text-properties fo:color="#000000" fo:letter-spacing="-0.0041in"/>
    </style:style>
    <style:style style:name="P240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P24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4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4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4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47" style:parent-style-name="Основнойшрифтабзаца" style:family="text">
      <style:text-properties style:font-style-complex="italic"/>
    </style:style>
    <style:style style:name="T248" style:parent-style-name="Основнойшрифтабзаца" style:family="text">
      <style:text-properties style:font-style-complex="italic"/>
    </style:style>
    <style:style style:name="P24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fo:font-size="8pt" style:font-size-asian="8pt" style:font-size-complex="8pt"/>
    </style:style>
    <style:style style:name="TableColumn251" style:family="table-column">
      <style:table-column-properties style:column-width="0.2944in" style:use-optimal-column-width="false"/>
    </style:style>
    <style:style style:name="TableColumn252" style:family="table-column">
      <style:table-column-properties style:column-width="3.7006in" style:use-optimal-column-width="false"/>
    </style:style>
    <style:style style:name="TableColumn253" style:family="table-column">
      <style:table-column-properties style:column-width="1.159in" style:use-optimal-column-width="false"/>
    </style:style>
    <style:style style:name="TableColumn254" style:family="table-column">
      <style:table-column-properties style:column-width="1.1069in" style:use-optimal-column-width="false"/>
    </style:style>
    <style:style style:name="Table250" style:family="table">
      <style:table-properties style:width="6.2611in" fo:margin-left="0in" table:align="center"/>
    </style:style>
    <style:style style:name="TableRow255" style:family="table-row">
      <style:table-row-properties style:min-row-height="0.318in" style:use-optimal-row-height="false"/>
    </style:style>
    <style:style style:name="TableCell2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7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9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3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Row264" style:family="table-row">
      <style:table-row-properties style:min-row-height="0.675in" style:use-optimal-row-height="false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fo:text-align="justify"/>
      <style:text-properties style:font-style-complex="italic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P271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fo:text-align="justify"/>
    </style:style>
    <style:style style:name="T279" style:parent-style-name="Основнойшрифтабзаца" style:family="text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Обычный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311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1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3" style:parent-style-name="Основнойшрифтабзаца" style:family="text">
      <style:text-properties fo:font-weight="bold" style:font-weight-asian="bold" style:font-weight-complex="bold"/>
    </style:style>
    <style:style style:name="T314" style:parent-style-name="Основнойшрифтабзаца" style:family="text">
      <style:text-properties fo:font-weight="bold" style:font-weight-asian="bold"/>
    </style:style>
    <style:style style:name="P31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6" style:parent-style-name="Основнойшрифтабзаца" style:family="text">
      <style:text-properties style:font-weight-complex="bold"/>
    </style:style>
    <style:style style:name="T317" style:parent-style-name="Основнойшрифтабзаца" style:family="text">
      <style:text-properties style:font-weight-complex="bold"/>
    </style:style>
    <style:style style:name="T318" style:parent-style-name="Основнойшрифтабзаца" style:family="text">
      <style:text-properties style:font-weight-complex="bold"/>
    </style:style>
    <style:style style:name="P3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0" style:parent-style-name="Основнойшрифтабзаца" style:family="text">
      <style:text-properties fo:font-weight="bold" style:font-weight-asian="bold"/>
    </style:style>
    <style:style style:name="T321" style:parent-style-name="Основнойшрифтабзаца" style:family="text">
      <style:text-properties fo:font-weight="bold" style:font-weight-asian="bold" style:font-style-complex="italic"/>
    </style:style>
    <style:style style:name="T322" style:parent-style-name="Основнойшрифтабзаца" style:family="text">
      <style:text-properties fo:font-weight="bold" style:font-weight-asian="bold"/>
    </style:style>
    <style:style style:name="P32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5" style:parent-style-name="Основнойшрифтабзаца" style:family="text">
      <style:text-properties fo:background-color="#FFFFFF"/>
    </style:style>
    <style:style style:name="T326" style:parent-style-name="Основнойшрифтабзаца" style:family="text">
      <style:text-properties fo:background-color="#FFFFFF"/>
    </style:style>
    <style:style style:name="P3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32" style:parent-style-name="Основнойшрифтабзаца" style:family="text">
      <style:text-properties fo:color="#000000"/>
    </style:style>
    <style:style style:name="P3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5" style:parent-style-name="Основнойшрифтабзаца" style:family="text">
      <style:text-properties fo:color="#000000"/>
    </style:style>
    <style:style style:name="P3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3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0" style:parent-style-name="Основнойшрифтабзаца" style:family="text">
      <style:text-properties fo:letter-spacing="-0.0041in"/>
    </style:style>
    <style:style style:name="T341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42" style:parent-style-name="Основнойшрифтабзаца" style:family="text">
      <style:text-properties fo:font-weight="bold" style:font-weight-asian="bold" fo:letter-spacing="-0.0041in"/>
    </style:style>
    <style:style style:name="T343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44" style:parent-style-name="Основнойшрифтабзаца" style:family="text">
      <style:text-properties fo:letter-spacing="-0.0041in" fo:background-color="#FFFFFF"/>
    </style:style>
    <style:style style:name="P345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46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4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48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49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50" style:parent-style-name="Обычный" style:family="paragraph">
      <style:paragraph-properties fo:text-align="justify" fo:margin-right="0.0159in"/>
      <style:text-properties fo:hyphenate="true"/>
    </style:style>
    <style:style style:name="T351" style:parent-style-name="Основнойшрифтабзаца" style:family="text">
      <style:text-properties fo:font-weight="bold" style:font-weight-asian="bold" fo:color="#000000" fo:letter-spacing="-0.0041in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color="#000000" fo:letter-spacing="-0.0041in"/>
    </style:style>
    <style:style style:name="P354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55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56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3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360" style:parent-style-name="Основнойшрифтабзаца" style:family="text">
      <style:text-properties fo:color="#000000" fo:letter-spacing="-0.0041in" fo:background-color="#FFFFFF"/>
    </style:style>
    <style:style style:name="P361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362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363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364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365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366" style:parent-style-name="Обычный" style:family="paragraph">
      <style:paragraph-properties fo:text-align="justify" fo:text-indent="0.3937in"/>
    </style:style>
    <style:style style:name="T367" style:parent-style-name="Основнойшрифтабзаца" style:family="text">
      <style:text-properties fo:color="#000000" fo:letter-spacing="-0.0041in"/>
    </style:style>
    <style:style style:name="T368" style:parent-style-name="Основнойшрифтабзаца" style:family="text">
      <style:text-properties fo:color="#000000" fo:letter-spacing="-0.0041in"/>
    </style:style>
    <style:style style:name="P369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1" style:parent-style-name="Основнойшрифтабзаца" style:family="text">
      <style:text-properties style:font-name="Times New Roman" style:font-name-complex="Times New Roman"/>
    </style:style>
    <style:style style:name="P37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3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37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76" style:parent-style-name="Основнойшрифтабзаца" style:family="text">
      <style:text-properties style:font-style-complex="italic"/>
    </style:style>
    <style:style style:name="T377" style:parent-style-name="Основнойшрифтабзаца" style:family="text">
      <style:text-properties style:font-style-complex="italic"/>
    </style:style>
    <style:style style:name="P378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380" style:family="table-column">
      <style:table-column-properties style:column-width="0.2944in" style:use-optimal-column-width="false"/>
    </style:style>
    <style:style style:name="TableColumn381" style:family="table-column">
      <style:table-column-properties style:column-width="3.7006in" style:use-optimal-column-width="false"/>
    </style:style>
    <style:style style:name="TableColumn382" style:family="table-column">
      <style:table-column-properties style:column-width="1.159in" style:use-optimal-column-width="false"/>
    </style:style>
    <style:style style:name="TableColumn383" style:family="table-column">
      <style:table-column-properties style:column-width="1.1069in" style:use-optimal-column-width="false"/>
    </style:style>
    <style:style style:name="Table379" style:family="table">
      <style:table-properties style:width="6.2611in" fo:margin-left="0in" table:align="center"/>
    </style:style>
    <style:style style:name="TableRow384" style:family="table-row">
      <style:table-row-properties style:min-row-height="0.318in" style:use-optimal-row-height="false"/>
    </style:style>
    <style:style style:name="TableCell3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/>
      <style:text-properties style:font-style-complex="italic" fo:color="#000000" fo:font-size="10pt" style:font-size-asian="10pt" style:font-size-complex="10pt"/>
    </style:style>
    <style:style style:name="TableRow393" style:family="table-row">
      <style:table-row-properties style:min-row-height="0.6986in" style:use-optimal-row-height="false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P408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P409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41" style:parent-style-name="Обычный" style:family="paragraph">
      <style:paragraph-properties fo:break-before="page" style:text-autospace="none" fo:text-align="end"/>
    </style:style>
    <style:style style:name="T442" style:parent-style-name="Основнойшрифтабзаца" style:family="text">
      <style:text-properties style:font-weight-complex="bold"/>
    </style:style>
    <style:style style:name="P443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44" style:parent-style-name="Заголовок1" style:family="paragraph">
      <style:paragraph-properties fo:text-align="justify" fo:margin-left="3.4458in">
        <style:tab-stops/>
      </style:paragraph-properties>
    </style:style>
    <style:style style:name="P445" style:parent-style-name="Обычный" style:family="paragraph">
      <style:paragraph-properties fo:text-align="center"/>
      <style:text-properties fo:font-weight="bold" style:font-weight-asian="bold"/>
    </style:style>
    <style:style style:name="P446" style:parent-style-name="Обычный" style:family="paragraph">
      <style:paragraph-properties fo:text-align="center"/>
      <style:text-properties fo:font-weight="bold" style:font-weight-asian="bold"/>
    </style:style>
    <style:style style:name="P447" style:parent-style-name="Обычный" style:family="paragraph">
      <style:paragraph-properties fo:margin-right="-0.0159in" fo:text-indent="-0.2958in"/>
    </style:style>
    <style:style style:name="P448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49" style:parent-style-name="Обычный" style:family="paragraph">
      <style:paragraph-properties fo:margin-left="-0.2958in" fo:margin-right="-0.0159in">
        <style:tab-stops/>
      </style:paragraph-properties>
    </style:style>
    <style:style style:name="P450" style:parent-style-name="Обычный" style:family="paragraph">
      <style:paragraph-properties fo:margin-left="-0.2958in" fo:margin-right="-0.0159in">
        <style:tab-stops/>
      </style:paragraph-properties>
    </style:style>
    <style:style style:name="P45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52" style:parent-style-name="Основнойшрифтабзаца" style:family="text">
      <style:text-properties fo:font-size="11pt" style:font-size-asian="11pt" style:font-size-complex="11pt"/>
    </style:style>
    <style:style style:name="T453" style:parent-style-name="Основнойшрифтабзаца" style:family="text">
      <style:text-properties fo:font-size="11pt" style:font-size-asian="11pt" style:font-size-complex="11pt"/>
    </style:style>
    <style:style style:name="P45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5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5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57" style:parent-style-name="Обычный" style:family="paragraph">
      <style:paragraph-properties fo:margin-left="-0.2958in" fo:margin-right="-0.0159in">
        <style:tab-stops/>
      </style:paragraph-properties>
    </style:style>
    <style:style style:name="P45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59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60" style:parent-style-name="Обычный" style:family="paragraph">
      <style:paragraph-properties fo:text-align="justify" fo:margin-left="-0.2958in">
        <style:tab-stops/>
      </style:paragraph-properties>
    </style:style>
    <style:style style:name="T461" style:parent-style-name="Основнойшрифтабзаца" style:family="text">
      <style:text-properties fo:font-weight="bold" style:font-weight-asian="bold" fo:font-style="italic" style:font-style-asian="italic"/>
    </style:style>
    <style:style style:name="T46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63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64" style:parent-style-name="Обычный" style:family="paragraph">
      <style:paragraph-properties fo:text-align="justify" fo:margin-left="-0.2958in">
        <style:tab-stops/>
      </style:paragraph-properties>
    </style:style>
    <style:style style:name="T46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66" style:parent-style-name="Основнойшрифтабзаца" style:family="text">
      <style:text-properties fo:font-weight="bold" style:font-weight-asian="bold" fo:font-style="italic" style:font-style-asian="italic"/>
    </style:style>
    <style:style style:name="T467" style:parent-style-name="Основнойшрифтабзаца" style:family="text">
      <style:text-properties fo:font-weight="bold" style:font-weight-asian="bold" fo:font-style="italic" style:font-style-asian="italic"/>
    </style:style>
    <style:style style:name="P468" style:parent-style-name="Обычный" style:family="paragraph">
      <style:paragraph-properties fo:text-align="center" fo:margin-left="-0.3937in">
        <style:tab-stops/>
      </style:paragraph-properties>
    </style:style>
    <style:style style:name="T4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70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2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73" style:parent-style-name="Обычный" style:family="paragraph">
      <style:paragraph-properties fo:text-align="justify" fo:margin-left="-0.2958in">
        <style:tab-stops/>
      </style:paragraph-properties>
    </style:style>
    <style:style style:name="P474" style:parent-style-name="Обычный" style:family="paragraph">
      <style:paragraph-properties fo:text-align="justify" fo:margin-left="-0.2958in">
        <style:tab-stops/>
      </style:paragraph-properties>
    </style:style>
    <style:style style:name="T475" style:parent-style-name="Гиперссылка" style:family="text">
      <style:text-properties fo:language="en" fo:country="US"/>
    </style:style>
    <style:style style:name="T476" style:parent-style-name="Гиперссылка" style:family="text">
      <style:text-properties fo:language="en" fo:country="US"/>
    </style:style>
    <style:style style:name="T477" style:parent-style-name="Гиперссылка" style:family="text">
      <style:text-properties fo:language="en" fo:country="US"/>
    </style:style>
    <style:style style:name="T478" style:parent-style-name="Гиперссылка" style:family="text">
      <style:text-properties fo:language="en" fo:country="US"/>
    </style:style>
    <style:style style:name="P479" style:parent-style-name="Обычный" style:family="paragraph">
      <style:paragraph-properties fo:text-align="justify" fo:margin-left="-0.2958in">
        <style:tab-stops/>
      </style:paragraph-properties>
    </style:style>
    <style:style style:name="P480" style:parent-style-name="Обычный" style:family="paragraph">
      <style:paragraph-properties fo:text-align="justify" fo:margin-left="-0.2958in">
        <style:tab-stops/>
      </style:paragraph-properties>
    </style:style>
    <style:style style:name="P481" style:parent-style-name="Обычный" style:family="paragraph">
      <style:paragraph-properties fo:text-align="justify" fo:margin-left="-0.3937in">
        <style:tab-stops/>
      </style:paragraph-properties>
    </style:style>
    <style:style style:name="P48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8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87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ИЗВЕЩЕНИЕ О ПРОВЕДЕНИИ ЭЛЕКТРОННОГО АУКЦИОНА<text:s/></text:span></text:p>
      <text:p text:style-name="P12"><text:span text:style-name="T13">НА ПРАВО ЗАКЛЮЧЕНИЯ ДОГОВОРОВ АРЕНДЫ ЗЕМЕЛЬНЫХ<text:s/></text:span><text:span text:style-name="T14">УЧАСТКОВ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Лот № 1.  Земельный участок по адресу: Российская Федерация, Томская область, городской округ Город Томск, г. Томск, ул. Поселок Старо-Деповской, 2/1</text:p>
      <text:p text:style-name="P25">Лот № 2.  Земельный участок по адресу: Российская Федерация, Томская область, Город<text:s/>Томск, г. Томск, проспект Мира, 32</text:p>
      <text:p text:style-name="P26"/>
      <text:p text:style-name="P27"/>
      <text:p text:style-name="P28"/>
      <text:p text:style-name="P29"/>
      <text:p text:style-name="P30"/>
      <text:p text:style-name="P31"/>
      <text:p text:style-name="P32">Дата начала приема документов:<text:s/><text:tab/><text:tab/><text:tab/>16 <text:s text:c="2"/>января 2024 г.</text:p>
      <text:p text:style-name="P33">Дата окончания приема документов:<text:s/><text:tab/><text:tab/>12<text:s text:c="3"/>февраля 2024 г.</text:p>
      <text:p text:style-name="P34">Дата рассмотрения заявок:<text:tab/><text:tab/><text:tab/><text:tab/>13<text:s text:c="3"/>февраля 2024 г.</text:p>
      <text:p text:style-name="P35">Дата аукциона:<text:tab/><text:tab/><text:tab/><text:tab/><text:tab/>15   февраля 2024 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6">Место проведения аукциона: универсальная торговая платформа АО «Сбербанк-АСТ» http://utp.sberbank-ast.ru</text:p>
      <text:p text:style-name="P37"/>
      <text:p text:style-name="Обычный"/>
      <text:p text:style-name="P38"/>
      <text:p text:style-name="P39"/>
      <text:p text:style-name="Обычный"/>
      <text:p text:style-name="Обычный"/>
      <text:p text:style-name="Обычный"/>
      <text:p text:style-name="P40"/>
      <text:p text:style-name="P41">Указанное в настоящем информационном сообщении время – московское</text:p>
      <text:p text:style-name="P42"/>
      <text:p text:style-name="P43">Томск, 2024 год</text:p>
      <text:soft-page-break/>
      <text:list text:style-name="LFO1" text:continue-numbering="true">
        <text:list-item>
          <text:p text:style-name="P44"><text:span text:style-name="T45">Организатор аукциона (Продавец):</text:span><text:span text:style-name="T46"><text:s/></text:span>Департамент управления муниципальной<text:s/>собственностью администрации Города Томска.</text:p>
        </text:list-item>
        <text:list-item>
          <text:p text:style-name="P47"><text:span text:style-name="T48">Порядок проведения аукциона</text:span><text:span text:style-name="T49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0"><text:span text:style-name="T51">Оператор универсальной торговой платформы (далее - Опе</text:span><text:span text:style-name="T52">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3">Адрес: 127055, г. Москва, ул. Новослободская, д.24, стр.2.</text:p>
      <text:p text:style-name="P54">Место нахождения:119435,г. Москва, Большой Саввинский переулок, д .12, стр.9.</text:p>
      <text:p text:style-name="P55">Адрес сайта:<text:s/><text:a xlink:href="http://utp.sberbank-ast.ru" office:target-frame-name="_top" xlink:show="replace"><text:span text:style-name="T56">http://utp.sberbank-ast.ru</text:span></text:a>.</text:p>
      <text:p text:style-name="P57">Адрес электронной почты:<text:s/><text:span text:style-name="T58">info</text:span>@<text:a xlink:href="http://utp.sberbank-ast.ru" office:target-frame-name="_top" xlink:show="replace"><text:span text:style-name="T59">utp.sberbank-ast.ru</text:span></text:a></text:p>
      <text:p text:style-name="P60">Тел.:<text:s/>+7(495)787-29-97, +7(495)787-29-99, 8(800) 302-29-99.</text:p>
      <text:list text:style-name="LFO1" text:continue-numbering="true">
        <text:list-item>
          <text:p text:style-name="P61"><text:span text:style-name="T62">Место приема документов и проведения электронного аукциона</text:span><text:span text:style-name="T63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<text:s/>адресу:<text:s/><text:a xlink:href="http://utp.sberbank-ast.ru/AP" office:target-frame-name="_top" xlink:show="replace"><text:span text:style-name="T64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5"><text:s/></text:span>разделе «Информация по ТС»<text:span text:style-name="T66">.</text:span></text:p>
        </text:list-item>
        <text:list-item>
          <text:p text:style-name="P67"><text:span text:style-name="T68">Сроки, время подачи документов и проведения электронного аукциона</text:span><text:span text:style-name="T69">:</text:span></text:p>
        </text:list-item>
      </text:list>
      <text:p text:style-name="P70">Начало приема документов – 16.01.2024 в 06:00. <text:s text:c="2"/></text:p>
      <text:p text:style-name="P71">Окончание приема документов – 12.02.2024 в 19:59.</text:p>
      <text:p text:style-name="P72">Дата рассмотрения заявок – 13.02.2024.</text:p>
      <text:p text:style-name="P73">Проведение аукциона –<text:s/>15.02.2024 в 10.00.</text:p>
      <text:p text:style-name="P74">6. Регистрация пользователей</text:p>
      <text:p text:style-name="P75"><text:span text:style-name="T76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77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78"><text:span text:style-name="T79">7.</text:span><text:s/><text:span text:style-name="T80">Порядок приема заявок.</text:span></text:p>
      <text:p text:style-name="P81">Подача заявок осуществляется в электронной форме круглосуточно.</text:p>
      <text:p text:style-name="P82">Для участия в аукционе<text:s/>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3"><text:span text:style-name="T84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85">2) копии всех листов документа, удостоверяющего личность (для граждан);</text:p>
      <text:p text:style-name="P86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<text:s/>иностранное юридическое лицо;</text:p>
      <text:p text:style-name="P87"><text:span text:style-name="T88">4) документы, подтверждающие внесение задатка;</text:span></text:p>
      <text:p text:style-name="P89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0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1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2"><text:span text:style-name="T93">В отношении каждого лота один заявитель вправе подать только одну заявку на участие в аукционе.</text:span></text:p>
      <text:p text:style-name="P94"><text:span text:style-name="T95">Зая</text:span><text:span text:style-name="T96">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97">Заявитель имеет право отозвать заявку до дня рассмотрения заявок, уведомив об этом в письменной форме организатора аукциона.</text:p>
      <text:p text:style-name="P98"><text:span text:style-name="T99">Плата оператору электронной площадки</text:span><text:s/>за участие в электронном аукционе не<text:s/>взимается.</text:p>
      <text:p text:style-name="P100"><text:span text:style-name="T101">8.<text:s/></text:span><text:span text:style-name="T102"><text:tab/>Порядок внесения и возврата задатка.</text:span><text:s/></text:p>
      <text:p text:style-name="P103">1) Задаток для участия в аукционе вносится на расчетный счет претендента, открытый на электронной площадке.<text:s/></text:p>
      <text:p text:style-name="P104"><text:span text:style-name="T105">Реквизиты счета для перечисления задатка</text:span><text:span text:style-name="T106">:</text:span></text:p>
      <text:p text:style-name="P107">Получатель: АО "Сбербанк-АСТ"</text:p>
      <text:p text:style-name="P108">ИНН/КПП<text:s/>7707308480/770401001</text:p>
      <text:p text:style-name="P109">Наименование банка получателя: ПАО "СБЕРБАНК РОССИИ" Г. МОСКВА</text:p>
      <text:p text:style-name="P110">БИК 044525225</text:p>
      <text:p text:style-name="P111">Расчетный счет (казначейский счет): 40702810300020038047</text:p>
      <text:p text:style-name="P112">Корреспондентский счет (ЕКС): 30101810400000000225</text:p>
      <text:p text:style-name="P113">Назначение платежа: Перечисление денежных средств<text:s/>в качестве задатка (депозита) (ИНН плательщика), НДС не облагается.</text:p>
      <text:p text:style-name="P114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</text:span><text:span text:style-name="Интернет-ссылка">tice/697/Requisites</text:span></text:a></text:p>
      <text:p text:style-name="P115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16">Денежные<text:s/>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17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18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19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0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1">Оператор прекращает блокирование в отношении денежных средств Участников, не сделавших предложения<text:s/>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2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3">Задаток, внесенный победителем (единственным<text:s/>участником), засчитывается в счет оплаты по договору.</text:p>
      <text:p text:style-name="P124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5">9.<text:s/><text:tab/>Порядок рассмотрения заявок.</text:p>
      <text:p text:style-name="P126">Заявитель не допускается к участию в аукционе в следующих случаях:</text:p>
      <text:p text:style-name="P127">1) непредставление необходимых для участия в аукционе документов или представление недостоверных сведений;</text:p>
      <text:p text:style-name="P128">2) непоступление задатка на дату рассмотрения заявок;</text:p>
      <text:p text:style-name="P129">3) подача заявки на участие<text:s/>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0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1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2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3"><text:span text:style-name="T134">10.</text:span><text:s/><text:span text:style-name="T135"><text:tab/>Порядок проведения электронного аукциона</text:span>.<text:s/></text:p>
      <text:p text:style-name="P136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37">на участие в торгах не подано или не принято ни одной заявки, либо<text:s/>принята только одна заявка;<text:s/></text:p>
            </text:list-item>
            <text:list-item>
              <text:p text:style-name="P138">в результате рассмотрения заявок на участие в торгах все заявки отклонены;<text:s/></text:p>
            </text:list-item>
            <text:list-item>
              <text:p text:style-name="P139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0">торги (лоты) отменены Организатором процедуры;<text:s/></text:p>
            </text:list-item>
            <text:list-item>
              <text:p text:style-name="P141">этап<text:s/>подачи предложений о цене по торгам (лоту) приостановлен.<text:s/></text:p>
            </text:list-item>
          </text:list>
        </text:list-item>
      </text:list>
      <text:p text:style-name="P142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<text:s/>торговой секции отдельно по каждому лоту.<text:s/></text:p>
      <text:p text:style-name="P143">Предложением о цене признается подписанное ЭП Участника аукциона ценовое предложение.</text:p>
      <text:p text:style-name="P144">Предложения о цене предмета аукциона подаются участниками аукциона в соответствии со следующими требованиями:</text:p>
      <text:p text:style-name="P145">1) предложение о<text:s/>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<text:s/>о цене.</text:p>
      <text:p text:style-name="P146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47">Время ожидания предложения участника электронного аукциона о цене<text:s/>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48"><text:span text:style-name="T149">11.</text:span><text:s/><text:span text:style-name="T150"><text:tab/>Порядок определения победителя электронного аукциона</text:span>.<text:s/></text:p>
      <text:p text:style-name="P151">Победителем аукциона признается участник аукциона, предложивший наибольшую цену за земельный участок.</text:p>
      <text:p text:style-name="P152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<text:s/>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<text:s/>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<text:s/>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3"><text:span text:style-name="T154">12.</text:span><text:span text:style-name="T155"><text:tab/>Сроки и порядок заключения договора аренды.</text:span><text:span text:style-name="T156"><text:s/></text:span></text:p>
      <text:p text:style-name="P157">По результатам проведения<text:s/>электронного аукциона договор аренды земельного участка заключается в электронной форме на сайте ГИС ТОРГИ<text:span text:style-name="T158"><text:s/></text:span>и подписывается усиленной квалифицированной электронной подписью сторон такого договора.</text:p>
      <text:p text:style-name="P159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0">(приложение к извещению</text:span><text:span text:style-name="T161">).<text:s/></text:span></text:p>
      <text:p text:style-name="P162"><text:span text:style-name="T163">Договор аренды</text:span><text:span text:style-name="T164"><text:s/>заключается по цене, предложенной победителем аукциона, а<text:s/></text:span><text:span text:style-name="T165">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6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7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68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69"><text:span text:style-name="T170">13.</text:span><text:span text:style-name="T171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2">14.<text:s/><text:tab/>Порядок ознакомления с документами и информацией о земельных участках.</text:p>
      <text:p text:style-name="P173">И<text:span text:style-name="T174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5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<text:s/>ситуационного плана, который можно получить по адресу: пр. Ленина, 73, каб.403.</text:p>
      <text:soft-page-break/>
      <text:p text:style-name="P176">Дополнительную информацию о земельных участках можно получить по адресу: пр. Ленина, 73, каб. 403, тел. (3822) 905-357, 906-051.<text:s/></text:p>
      <text:p text:style-name="P177">Справки по организации торгов: пер. Плеханова, 4, тел. (3822) 525-100, 525-125.</text:p>
      <text:p text:style-name="P178">Справки по работе на электронной площадке:<text:s/><text:span text:style-name="T179">+7(495)787-29-97,+7(495)787-29-99, <text:s/>8(800) 302-29-99</text:span>,<text:s/><text:span text:style-name="T180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1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2">Справки по договору аренды: пер. Плеханова, 4, каб. 105, тел. (3822) 525-070, 525-072, 525-073, 525-074.</text:p>
      <text:p text:style-name="P183"/>
      <text:p text:style-name="P184"><text:span text:style-name="T185">15. Предмет аукциона:<text:s/></text:span></text:p>
      <text:p text:style-name="P186"/>
      <text:p text:style-name="P187"><text:span text:style-name="T188">Лот № 1. З</text:span><text:span text:style-name="T189">емельный участок по адресу: Российская Федерация, Томская область, городской округ Город Томск, г. Томск, ул. Поселок Старо-Деповской, 2/1</text:span></text:p>
      <text:p text:style-name="P190"><text:span text:style-name="T191">1</text:span><text:span text:style-name="T192">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3">№ 6 от 10.01.2024.</text:span></text:p>
      <text:p text:style-name="P194"><text:span text:style-name="T195">2. Начальный размер ежегодной арен</text:span><text:span text:style-name="T196">дной платы: 119 500</text:span><text:span text:style-name="T197"><text:s/></text:span><text:span text:style-name="T198">руб. Шаг аукциона: 3 000 руб. Размер задатка: 24 000 руб.</text:span></text:p>
      <text:p text:style-name="P199">3. Характеристика земельного участка:</text:p>
      <text:list text:style-name="LFO5" text:continue-numbering="true">
        <text:list-item>
          <text:p text:style-name="P200">кадастровый номе<text:span text:style-name="T201">р:<text:s/></text:span>70:21:0100029:2068<text:span text:style-name="T202">;<text:s/></text:span>площадь: 472 кв.м;</text:p>
        </text:list-item>
        <text:list-item>
          <text:p text:style-name="P203">категория земель: земли населенных пунктов;</text:p>
        </text:list-item>
        <text:list-item>
          <text:p text:style-name="P204">форма собственности земельного<text:s/>участка: государственная собственность не разграничена;</text:p>
        </text:list-item>
        <text:list-item>
          <text:p text:style-name="P205">вид права – аренда;<text:s/></text:p>
        </text:list-item>
        <text:list-item>
          <text:p text:style-name="P206">цель предоставления: строительство;</text:p>
        </text:list-item>
        <text:list-item>
          <text:p text:style-name="P207">вид разрешенного использования:<text:s/><text:span text:style-name="T208">хранение автотранспорта</text:span>;</text:p>
        </text:list-item>
        <text:list-item>
          <text:p text:style-name="P209">ограничения: отсутствуют;</text:p>
        </text:list-item>
      </text:list>
      <text:list text:style-name="LFO6" text:continue-numbering="true">
        <text:list-item>
          <text:p text:style-name="P210">обременения: территория огорожена забором по всему<text:s/>периметру. На участке произрастают кустарники;</text:p>
        </text:list-item>
        <text:list-item>
          <text:p text:style-name="P211">градостроительный регламент: земельный участок расположен в границах территориальной зоны общественно-жилого назначения (ОЖ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212">4. Срок аренды (срок действия договора): 2 (два) года 6 (шесть) месяцев с даты подписания договора аренды земельного участка.</text:p>
      <text:p text:style-name="P213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14"><text:span text:style-name="T215">-</text:span><text:span text:style-name="T216"><text:s/></text:span><text:span text:style-name="T217">Водоснабжение и водоотведение:</text:span><text:span text:style-name="T218"><text:s/></text:span><text:span text:style-name="T219">информация ООО «Томскводоканал» № 475 от 03.07.2023 г.</text:span></text:p>
      <text:p text:style-name="P220">Возможные точки подключения:</text:p>
      <text:p text:style-name="P221">- водоснабжение: подключение к водопроводной линии Д100 мм по ул. Старо-Деповская;<text:s/></text:p>
      <text:p text:style-name="P222">- водоотведение: подключение к канализационной линии Д300 мм по ул. Говорова.</text:p>
      <text:p text:style-name="P223">Максимальная нагрузка на хозяйственно-питьевые нужды холодного (в т.ч. горячего водоснабжения) и водоотведения в точках подключения не более 1,000 м3/час (12,000 м3/сут).</text:p>
      <text:p text:style-name="P22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3 июля 2026<text:s/>года.</text:p>
      <text:p text:style-name="P225"><text:span text:style-name="T226">- Газоснабжение:</text:span><text:span text:style-name="T227"><text:s/>информация ООО «Газпром газораспределение Томск»<text:s/></text:span><text:span text:style-name="T228">от 29.06.2023 г.</text:span></text:p>
      <text:p text:style-name="P229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<text:s/>Томск» расположена на удалении ориентировочно 1450,0 м от границ вышеуказанного земельного участка.<text:s/></text:p>
      <text:soft-page-break/>
      <text:p text:style-name="P230">Максимальная нагрузка в возможной точке подключения: 5,0 м3/час (без учета технической возможности подачи газа по магистральным газопроводам<text:s/>газотранспортной организации).<text:s/></text:p>
      <text:p text:style-name="P231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<text:s/>данной информации.</text:p>
      <text:p text:style-name="P232"><text:span text:style-name="T233">- Теплоснабжение:</text:span><text:span text:style-name="T234"><text:s/></text:span><text:span text:style-name="T235">информация АО "ТомскРТС" № 760/ТРТС/ПС/1322 от 29.06.2023 г.</text:span></text:p>
      <text:p text:style-name="P236">Подключение к системе теплоснабжения не предоставляется возможным.</text:p>
      <text:p text:style-name="P237"><text:span text:style-name="T238">Подключение системы теплоснабжения целесообразно выполнить от собственного индивидуального<text:s/></text:span><text:span text:style-name="T239">источника тепловой энергии правообладателя земельного участка.</text:span></text:p>
      <text:p text:style-name="P240"><text:span text:style-name="T241">- Телефонизация и радиофикация:<text:s/></text:span><text:span text:style-name="T242">информация ПАО «Ростелеком» № 01/05/77793/23 от 29.06.2023 г.</text:span></text:p>
      <text:p text:style-name="P243">Возможные точки подключения – определяется на момент выдачи ТУ.</text:p>
      <text:p text:style-name="P244">Максимальная нагрузка в возможных точках подключения – определяется на момент выдачи ТУ.</text:p>
      <text:p text:style-name="P24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46">6.<text:s/><text:span text:style-name="T247">Предельные параметры</text:span><text:span text:style-name="T248"><text:s/>разрешенного строительства (реконструкции) объектов капитального строительства: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№</text:p>
          </table:table-cell>
          <table:table-cell table:style-name="TableCell258">
            <text:p text:style-name="P259">Параметр</text:p>
          </table:table-cell>
          <table:table-cell table:style-name="TableCell260">
            <text:p text:style-name="P261">Единица исчисления</text:p>
          </table:table-cell>
          <table:table-cell table:style-name="TableCell262">
            <text:p text:style-name="P263">Показатель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Минимальная площадь озелененных территорий в границах земельного участка, используемого в соответствии с видами разрешенного<text:s/>использования:</text:p>
          </table:table-cell>
          <table:table-cell table:style-name="TableCell269">
            <text:p text:style-name="P270">%</text:p>
            <text:p text:style-name="P271">от площади земельного участка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.1</text:p>
          </table:table-cell>
          <table:table-cell table:style-name="TableCell277">
            <text:p text:style-name="P278"><text:span text:style-name="T279">- хранение автотранспорта (2.7.1)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5</text:p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Минимальное количество камер наружного наблюдения для объектов капитального строительства на земельном участке, используемом в соответствии с видами разрешенного<text:s/>использования</text:p>
          </table:table-cell>
          <table:table-cell table:style-name="TableCell289">
            <text:p text:style-name="P290">камера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Минимальный отступ зданий, строений, сооружений от границ земельных участков</text:p>
          </table:table-cell>
          <table:table-cell table:style-name="TableCell298">
            <text:p text:style-name="P299">м</text:p>
          </table:table-cell>
          <table:table-cell table:style-name="TableCell300">
            <text:p text:style-name="P301">не подлежит установлению</text:p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>Предельное количество этажей для объектов капитального строительства на земельном участке</text:p>
          </table:table-cell>
          <table:table-cell table:style-name="TableCell307">
            <text:p text:style-name="P308">этаж</text:p>
          </table:table-cell>
          <table:table-cell table:style-name="TableCell309">
            <text:p text:style-name="P310">не подлежит установлению</text:p>
          </table:table-cell>
        </table:table-row>
      </table:table>
      <text:p text:style-name="P311"/>
      <text:p text:style-name="P312"><text:span text:style-name="T313">Лот № 2. З</text:span><text:span text:style-name="T314">емельный участок по адресу: Российская Федерация, Томская область, Город Томск, г. Томск, проспект Мира, 32</text:span></text:p>
      <text:p text:style-name="P315"><text:span text:style-name="T316">1. Наименование органа местного самоуправления, принявшего решение о проведении электронного аукциона, реквизиты указанного решения: админ</text:span><text:span text:style-name="T317">истрация Города Томска, постановление администрации Города Томска</text:span><text:s/><text:span text:style-name="T318">№ 8 от 10.01.2024.</text:span></text:p>
      <text:p text:style-name="P319"><text:span text:style-name="T320">2. Начальный размер ежегодной арендной платы:<text:s/></text:span><text:span text:style-name="T321">10 384 700<text:s/></text:span><text:span text:style-name="T322">руб. Шаг аукциона: 311 000 руб. Размер задатка: 2 078 000 руб.</text:span></text:p>
      <text:p text:style-name="P323">3. Характеристика земельного участка:</text:p>
      <text:list text:style-name="LFO5" text:continue-numbering="true">
        <text:list-item>
          <text:p text:style-name="P324">кадастровый номе<text:span text:style-name="T325">р:<text:s/></text:span>70:21:0100027:2977<text:span text:style-name="T326">;<text:s/></text:span>площадь: 18 058 кв.м;</text:p>
        </text:list-item>
        <text:list-item>
          <text:p text:style-name="P327">категория земель: земли населенных пунктов;</text:p>
        </text:list-item>
        <text:list-item>
          <text:p text:style-name="P328">форма собственности земельного участка: государственная собственность не разграничена;</text:p>
        </text:list-item>
        <text:list-item>
          <text:p text:style-name="P329">вид права – аренда;<text:s/></text:p>
        </text:list-item>
        <text:list-item>
          <text:p text:style-name="P330">цель предоставления: строительство;</text:p>
        </text:list-item>
        <text:list-item>
          <text:p text:style-name="P331">вид разрешенного<text:s/>использования:<text:s/><text:span text:style-name="T332">деловое управление, магазины</text:span>;</text:p>
        </text:list-item>
        <text:list-item>
          <text:p text:style-name="P333">ограничения: - части земельного участка площадью 1791 кв.м и 262 кв.м для обслуживания и ремонта инженерных коммуникаций; - часть земельного участка площадью 108 кв.м для беспрепятственного прохода и проезда по<text:s/>данной территории;</text:p>
        </text:list-item>
      </text:list>
      <text:list text:style-name="LFO6" text:continue-numbering="true">
        <text:list-item>
          <text:p text:style-name="P334">обременения:<text:s/><text:span text:style-name="T335">на части территории находится автомобильная парковка и металлический каркас (рекламный билборд). На территории произрастают деревья и кустарники</text:span>;</text:p>
        </text:list-item>
        <text:list-item>
          <text:p text:style-name="P336">градостроительный регламент: земельный участок расположен в зоне делового,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337">4. Срок аренды (срок<text:s/>действия договора): 10 (десять) лет 8 (восемь) месяцев с даты подписания договора аренды земельного участка.</text:p>
      <text:p text:style-name="P338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39"><text:span text:style-name="T340">-</text:span><text:span text:style-name="T341"><text:s/></text:span><text:span text:style-name="T342">Водоснабжение и водоотведение:</text:span><text:span text:style-name="T343"><text:s/></text:span><text:span text:style-name="T344">информация ООО «Томскводоканал» № 468 от 28.06.2023 г.</text:span></text:p>
      <text:p text:style-name="P345">Возможные точки подключения:</text:p>
      <text:p text:style-name="P346">- водоснабжение: подключение к водопроводной линии Д400 мм по пр. Мира;<text:s/></text:p>
      <text:p text:style-name="P347">- водоотведение: подключение к канализационной линии Д500 мм<text:s/>по пр. Мира.</text:p>
      <text:p text:style-name="P348">Максимальная нагрузка на хозяйственно-питьевые нужды холодного (в т.ч. горячего водоснабжения) и водоотведения в точках подключения не более 1,000 м3/час (12,000 м3/сут).</text:p>
      <text:p text:style-name="P349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8 июня 2026 года.</text:p>
      <text:p text:style-name="P350"><text:span text:style-name="T351">- Газоснабжение:</text:span><text:span text:style-name="T352"><text:s/>информация ООО «Газпром газораспределение Томск»<text:s/></text:span><text:span text:style-name="T353">от 27.06.2023 г.</text:span></text:p>
      <text:p text:style-name="P354">Возможная точка подключения: при условии<text:s/>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450,0 м от границ вышеуказанного земельного участка.<text:s/></text:p>
      <text:p text:style-name="P355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56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57"><text:span text:style-name="T358">- Теплоснабжение:</text:span><text:span text:style-name="T359"><text:s/></text:span><text:span text:style-name="T360">информация АО "ТомскРТС" № 755/ТРТС/ПС/1313 от 27.06.2023 г.</text:span></text:p>
      <text:p text:style-name="P361">Объект – Объект делового управления, магазины<text:s/>по адресу: г. Томск, пр. Мира, 32.</text:p>
      <text:p text:style-name="P362">Источник теплоснабжения – ТЭЦ-3.</text:p>
      <text:p text:style-name="P363">Точки подключения – на границе земельного участка подключаемого объекта.</text:p>
      <text:p text:style-name="P364">Максимальная нагрузка в точке подключения – 0,8 Гкал/ч.</text:p>
      <text:p text:style-name="P365">Подключение указанной нагрузки возможно после выполнения мероприятий реконструкции существующих тепловых сетей, которые будут определяться после заявления на подключение.</text:p>
      <text:p text:style-name="P366"><text:span text:style-name="T367">Срок, в течение которого правообладатель земельного участка может обратиться к АО «ТомскРТС», в целях заключения договора о подключении (технич</text:span><text:span text:style-name="T368">еском присоединении) – 1 (один) год.</text:span></text:p>
      <text:p text:style-name="P369"><text:span text:style-name="T370">- Телефонизация и радиофикация:<text:s/></text:span><text:span text:style-name="T371">информация ПАО «Ростелеком» № 01/05/77653/23 от 29.06.2023 г.</text:span></text:p>
      <text:p text:style-name="P372">Возможные точки подключения – определяется на момент выдачи ТУ.</text:p>
      <text:p text:style-name="P373">Максимальная нагрузка в возможных точках подключения –<text:s/>определяется на момент выдачи ТУ.</text:p>
      <text:p text:style-name="P374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75">6.<text:s/><text:span text:style-name="T376">Предельные параметры разрешенного строит</text:span><text:span text:style-name="T377">ельства (реконструкции) объектов капитального строительства: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№</text:p>
          </table:table-cell>
          <table:table-cell table:style-name="TableCell387">
            <text:p text:style-name="P388">Параметр</text:p>
          </table:table-cell>
          <table:table-cell table:style-name="TableCell389">
            <text:p text:style-name="P390">Единица исчисления</text:p>
          </table:table-cell>
          <table:table-cell table:style-name="TableCell391">
            <text:p text:style-name="P392">Показатель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98">
            <text:p text:style-name="P399">%</text:p>
            <text:p text:style-name="P400">от<text:s/>площади земельного участка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.1</text:p>
          </table:table-cell>
          <table:table-cell table:style-name="TableCell406">
            <text:p text:style-name="P407"><text:s/>- деловое управление (4.1)</text:p>
            <text:p text:style-name="P408"><text:s/>- магазины (4.4)</text:p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5</text:p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Минимальное количество камер наружного наблюдения для объектов капитального строительства на земельном участке, используемом в соответствии с видами разрешенного<text:s/>использования</text:p>
          </table:table-cell>
          <table:table-cell table:style-name="TableCell419">
            <text:p text:style-name="P420">камера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Минимальный отступ зданий, строений, сооружений от границ земельных участков</text:p>
          </table:table-cell>
          <table:table-cell table:style-name="TableCell428">
            <text:p text:style-name="P429">м</text:p>
          </table:table-cell>
          <table:table-cell table:style-name="TableCell430">
            <text:p text:style-name="P431">не подлежит установлению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Предельное количество этажей для объектов капитального строительства на земельном участке</text:p>
          </table:table-cell>
          <table:table-cell table:style-name="TableCell437">
            <text:p text:style-name="P438">этаж</text:p>
          </table:table-cell>
          <table:table-cell table:style-name="TableCell439">
            <text:p text:style-name="P440">не подлежит установлению</text:p>
          </table:table-cell>
        </table:table-row>
      </table:table>
      <text:soft-page-break/>
      <text:p text:style-name="P441">Приложение 1<text:span text:style-name="T442"><text:s/>к извещению</text:span></text:p>
      <text:p text:style-name="P443"/>
      <text:h text:style-name="P444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45"/>
      <text:p text:style-name="P446"/>
      <text:p text:style-name="P447">____________________________________________________________________________________</text:p>
      <text:p text:style-name="P448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449">___________________________________________________________________________________,<text:s/></text:p>
      <text:p text:style-name="P450"/>
      <text:p text:style-name="P451">именуемый далее Претендент, в лице<text:span text:style-name="T452">_________________</text:span><text:span text:style-name="T453">_______________________________________</text:span></text:p>
      <text:p text:style-name="P454"/>
      <text:p text:style-name="P455">___________________________________________________________________________________,</text:p>
      <text:p text:style-name="P456">(фамилия, имя, отчество, для юридических лиц также должность)</text:p>
      <text:p text:style-name="P457">действующ___ на основании___________________________________________________________</text:p>
      <text:p text:style-name="P458"><text:s text:c="39"/>(Устава/ доверенности, ее реквизиты/иное)</text:p>
      <text:p text:style-name="P459"/>
      <text:p text:style-name="P460">принимая <text:s text:c="4"/>решение <text:s text:c="3"/>об участии <text:s text:c="2"/>в аукционе по продаже<text:span text:style-name="T461"><text:s/>права на заключение<text:s/></text:span><text:span text:style-name="T462">договора аренды<text:s/></text:span></text:p>
      <text:p text:style-name="P463"/>
      <text:p text:style-name="P464"><text:span text:style-name="T465">земельного участка</text:span><text:s/><text:span text:style-name="T466">для _____________________________________</text:span><text:span text:style-name="T467">__________________________,</text:span></text:p>
      <text:p text:style-name="P468"><text:span text:style-name="T469"><text:s text:c="32"/>(целевое назначение участка)</text:span></text:p>
      <text:p text:style-name="P470"><text:span text:style-name="T471"><text:s/>расположенного по адресу:<text:s/></text:span>__________________________________________________________,</text:p>
      <text:p text:style-name="P472"/>
      <text:p text:style-name="P473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74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75">www</text:span><text:span text:style-name="Гиперссылка">.</text:span><text:span text:style-name="T476">torgi</text:span><text:span text:style-name="Гиперссылка">.</text:span><text:span text:style-name="T477">gov</text:span><text:span text:style-name="Гиперссылка">.</text:span><text:span text:style-name="T478">ru</text:span></text:a>, а также порядок проведения аукциона, установленный ст.39.12-39.13 Земельного Кодекса РФ;</text:p>
      <text:p text:style-name="P479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480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<text:s/>доверителя (в случае передоверия).</text:p>
      <text:p text:style-name="P481"/>
      <text:p text:style-name="P482">Место нахождения (место жительства), контактный телефон Претендента, реквизиты для возврата задатка:<text:s/></text:p>
      <text:p text:style-name="P483">____________________________________________________________________________________</text:p>
      <text:p text:style-name="P484">____________________________________________________________________________________</text:p>
      <text:p text:style-name="P485">____________________________________________________________________________________</text:p>
      <text:p text:style-name="P486">____________________________________________________________________________________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fo:color="#749232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4-01-15T07:17:00Z</meta:creation-date>
    <dc:date>2024-01-15T08:52:00Z</dc:date>
    <meta:print-date>2021-08-25T10:00:00Z</meta:print-date>
    <meta:template xlink:href="Normal" xlink:type="simple"/>
    <meta:editing-cycles>3</meta:editing-cycles>
    <meta:editing-duration>PT0S</meta:editing-duration>
    <meta:document-statistic meta:page-count="10" meta:paragraph-count="57" meta:word-count="4291" meta:character-count="28699" meta:row-count="203" meta:non-whitespace-character-count="24465"/>
  </office:meta>
</office:document-meta>
</file>