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Основнойтекст" style:family="paragraph">
      <style:paragraph-properties fo:line-height="110%" fo:margin-right="0.0395in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Основнойтекст" style:family="paragraph">
      <style:paragraph-properties fo:line-height="110%" fo:margin-right="0.0395in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Основнойтекст" style:family="paragraph">
      <style:paragraph-properties fo:line-height="110%" fo:margin-right="0.0395in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Гиперссылка" style:family="text"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1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0" style:parent-style-name="Основнойтекст3" style:family="paragraph">
      <style:paragraph-properties fo:text-align="justify" fo:margin-bottom="0in" fo:line-height="100%" fo:text-indent="0.4923in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fo:color="#948A54" fo:font-size="12pt" style:font-size-asian="12pt" style:font-size-complex="12pt"/>
    </style:style>
    <style:style style:name="P14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>
        <style:tab-stops>
          <style:tab-stop style:type="left" style:position="0.934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0pt" style:language-asian="ru" style:country-asian="RU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>
        <style:tab-stops>
          <style:tab-stop style:type="left" style:position="0.934in"/>
        </style:tab-stops>
      </style:paragraph-properties>
      <style:text-properties style:font-name="Times New Roman" fo:color="#948A54" fo:font-size="12pt" style:font-size-asian="12pt" style:font-size-complex="12pt"/>
    </style:style>
    <style:style style:name="P18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25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2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34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48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4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1" style:parent-style-name="Основнойтекст" style:family="paragraph">
      <style:paragraph-properties fo:text-align="justify" fo:margin-bottom="0in" fo:line-height="100%" fo:text-indent="0.4923in"/>
    </style:style>
    <style:style style:name="T312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13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14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15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6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7" style:parent-style-name="АбзацспискаЗнак" style:family="text">
      <style:text-properties style:font-name="Times New Roman" fo:font-size="12pt" style:font-size-asian="12pt" style:font-size-complex="12pt"/>
    </style:style>
    <style:style style:name="T31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9" style:parent-style-name="АбзацспискаЗнак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36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37" style:parent-style-name="Обычный" style:family="paragraph">
      <style:paragraph-properties fo:text-align="justify" fo:margin-bottom="0in" fo:line-height="100%" fo:text-indent="0.4923in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5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text-indent="0.4923in"/>
    </style:style>
    <style:style style:name="T3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3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64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65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66" style:parent-style-name="Основнойшрифтабзаца" style:family="text">
      <style:text-properties fo:font-size="12pt" style:font-size-asian="12pt"/>
    </style:style>
    <style:style style:name="T367" style:parent-style-name="Основнойшрифтабзаца" style:family="text">
      <style:text-properties fo:font-size="12pt" style:font-size-asian="12pt" fo:language="ru" fo:country="RU"/>
    </style:style>
    <style:style style:name="T368" style:parent-style-name="Основнойшрифтабзаца" style:family="text">
      <style:text-properties fo:font-size="12pt" style:font-size-asian="12pt"/>
    </style:style>
    <style:style style:name="T369" style:parent-style-name="Гиперссылка" style:family="text">
      <style:text-properties style:use-window-font-color="true" fo:font-size="12pt" style:font-size-asian="12pt"/>
    </style:style>
    <style:style style:name="T370" style:parent-style-name="Основнойшрифтабзаца" style:family="text">
      <style:text-properties fo:font-size="12pt" style:font-size-asian="12pt" fo:language="ru" fo:country="RU"/>
    </style:style>
    <style:style style:name="T371" style:parent-style-name="Основнойшрифтабзаца" style:family="text">
      <style:text-properties fo:font-size="12pt" style:font-size-asian="12pt"/>
    </style:style>
    <style:style style:name="T372" style:parent-style-name="Основнойшрифтабзаца" style:family="text">
      <style:text-properties fo:font-size="12pt" style:font-size-asian="12pt" fo:language="ru" fo:country="RU"/>
    </style:style>
    <style:style style:name="T373" style:parent-style-name="Основнойшрифтабзаца" style:family="text">
      <style:text-properties fo:font-size="12pt" style:font-size-asian="12pt"/>
    </style:style>
    <style:style style:name="T374" style:parent-style-name="Гиперссылка" style:family="text">
      <style:text-properties style:use-window-font-color="true"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 fo:language="ru" fo:country="RU"/>
    </style:style>
    <style:style style:name="P37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77" style:parent-style-name="Основнойтекстсотступом3" style:family="paragraph">
      <style:text-properties fo:font-size="12pt" style:font-size-asian="12pt" fo:language="ru" fo:country="RU"/>
    </style:style>
    <style:style style:name="P378" style:parent-style-name="Основнойтекстсотступом3" style:family="paragraph">
      <style:text-properties fo:font-size="12pt" style:font-size-asian="12pt" fo:language="ru" fo:country="RU"/>
    </style:style>
    <style:style style:name="P379" style:parent-style-name="Основнойтекстсотступом3" style:family="paragraph">
      <style:text-properties fo:font-size="12pt" style:font-size-asian="12pt" fo:language="ru" fo:country="RU"/>
    </style:style>
    <style:style style:name="T380" style:parent-style-name="Основнойшрифтабзаца" style:family="text">
      <style:text-properties fo:font-size="12pt" style:font-size-asian="12pt" fo:language="ru" fo:country="RU"/>
    </style:style>
    <style:style style:name="T381" style:parent-style-name="Основнойшрифтабзаца" style:family="text">
      <style:text-properties fo:font-size="12pt" style:font-size-asian="12pt" fo:language="ru" fo:country="RU"/>
    </style:style>
    <style:style style:name="T382" style:parent-style-name="Основнойшрифтабзаца" style:family="text">
      <style:text-properties fo:font-size="12pt" style:font-size-asian="12pt" fo:language="ru" fo:country="RU"/>
    </style:style>
    <style:style style:name="T383" style:parent-style-name="Основнойшрифтабзаца" style:family="text">
      <style:text-properties fo:font-size="12pt" style:font-size-asian="12pt" fo:language="ru" fo:country="RU"/>
    </style:style>
    <style:style style:name="T384" style:parent-style-name="Основнойшрифтабзаца" style:family="text">
      <style:text-properties fo:font-size="12pt" style:font-size-asian="12pt" fo:language="ru" fo:country="RU"/>
    </style:style>
    <style:style style:name="T385" style:parent-style-name="Основнойшрифтабзаца" style:family="text">
      <style:text-properties fo:font-size="12pt" style:font-size-asian="12pt" fo:language="ru" fo:country="RU"/>
    </style:style>
    <style:style style:name="T386" style:parent-style-name="Основнойшрифтабзаца" style:family="text">
      <style:text-properties fo:font-size="12pt" style:font-size-asian="12pt" fo:language="ru" fo:country="RU"/>
    </style:style>
    <style:style style:name="T387" style:parent-style-name="Основнойшрифтабзаца" style:family="text">
      <style:text-properties fo:font-size="12pt" style:font-size-asian="12pt" fo:language="ru" fo:country="RU"/>
    </style:style>
    <style:style style:name="T388" style:parent-style-name="Основнойшрифтабзаца" style:family="text">
      <style:text-properties fo:font-size="12pt" style:font-size-asian="12pt" fo:language="ru" fo:country="RU"/>
    </style:style>
    <style:style style:name="T389" style:parent-style-name="Основнойшрифтабзаца" style:family="text">
      <style:text-properties fo:font-size="12pt" style:font-size-asian="12pt"/>
    </style:style>
    <style:style style:name="T390" style:parent-style-name="Основнойшрифтабзаца" style:family="text">
      <style:text-properties fo:font-size="12pt" style:font-size-asian="12pt" fo:language="ru" fo:country="RU"/>
    </style:style>
    <style:style style:name="T391" style:parent-style-name="Гиперссылка" style:family="text">
      <style:text-properties style:use-window-font-color="true" fo:font-size="12pt" style:font-size-asian="12pt" fo:language="en" fo:country="US"/>
    </style:style>
    <style:style style:name="T392" style:parent-style-name="Гиперссылка" style:family="text">
      <style:text-properties style:use-window-font-color="true" fo:font-size="12pt" style:font-size-asian="12pt" fo:language="ru" fo:country="RU"/>
    </style:style>
    <style:style style:name="T393" style:parent-style-name="Гиперссылка" style:family="text">
      <style:text-properties style:use-window-font-color="true" fo:font-size="12pt" style:font-size-asian="12pt" fo:language="en" fo:country="US"/>
    </style:style>
    <style:style style:name="T394" style:parent-style-name="Гиперссылка" style:family="text">
      <style:text-properties style:use-window-font-color="true" fo:font-size="12pt" style:font-size-asian="12pt" fo:language="ru" fo:country="RU"/>
    </style:style>
    <style:style style:name="T395" style:parent-style-name="Гиперссылка" style:family="text">
      <style:text-properties style:use-window-font-color="true" fo:font-size="12pt" style:font-size-asian="12pt" fo:language="en" fo:country="US"/>
    </style:style>
    <style:style style:name="T396" style:parent-style-name="Гиперссылка" style:family="text">
      <style:text-properties style:use-window-font-color="true" fo:font-size="12pt" style:font-size-asian="12pt" fo:language="ru" fo:country="RU"/>
    </style:style>
    <style:style style:name="T397" style:parent-style-name="Гиперссылка" style:family="text">
      <style:text-properties style:use-window-font-color="true" fo:font-size="12pt" style:font-size-asian="12pt" fo:language="en" fo:country="US"/>
    </style:style>
    <style:style style:name="T398" style:parent-style-name="Основнойшрифтабзаца" style:family="text">
      <style:text-properties fo:font-size="12pt" style:font-size-asian="12pt" fo:language="ru" fo:country="RU"/>
    </style:style>
    <style:style style:name="T399" style:parent-style-name="Основнойшрифтабзаца" style:family="text">
      <style:text-properties fo:font-size="12pt" style:font-size-asian="12pt" fo:language="ru" fo:country="RU"/>
    </style:style>
    <style:style style:name="T400" style:parent-style-name="Основнойшрифтабзаца" style:family="text">
      <style:text-properties fo:font-size="12pt" style:font-size-asian="12pt" fo:language="ru" fo:country="RU"/>
    </style:style>
    <style:style style:name="P401" style:parent-style-name="Обычный" style:family="paragraph">
      <style:paragraph-properties style:text-autospace="none" fo:text-align="justify" fo:margin-bottom="0in" fo:line-height="100%" fo:text-indent="0.3937in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3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31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3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33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3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35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fo:text-align="justify" fo:margin-bottom="0in" fo:line-height="100%" fo:text-indent="0.3937in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47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4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49" style:parent-style-name="Обычный" style:family="paragraph">
      <style:paragraph-properties fo:text-align="justify" fo:margin-bottom="0in" fo:line-height="100%" fo:text-indent="0.3743in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57" style:parent-style-name="Обычный" style:family="paragraph">
      <style:paragraph-properties style:text-autospace="none" fo:text-align="justify" fo:margin-bottom="0in" fo:line-height="100%" fo:text-indent="0.3937in"/>
    </style:style>
    <style:style style:name="T4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62" style:parent-style-name="Безинтервала" style:family="paragraph">
      <style:paragraph-properties fo:text-align="justify" fo:text-indent="0.3937in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9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70" style:parent-style-name="ConsPlusNormal" style:family="paragraph">
      <style:paragraph-properties fo:text-align="justify" fo:text-indent="0.3937in"/>
    </style:style>
    <style:style style:name="T47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7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7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7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7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78" style:parent-style-name="Обычный" style:family="paragraph">
      <style:paragraph-properties style:text-autospace="none" fo:text-align="justify" fo:margin-bottom="0in" fo:line-height="100%" fo:text-indent="0.375in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0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81" style:parent-style-name="Обычный" style:family="paragraph">
      <style:paragraph-properties style:text-autospace="none" fo:text-align="justify" fo:margin-bottom="0in" fo:line-height="100%" fo:text-indent="0.3937in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0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91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92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93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94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95" style:parent-style-name="Основнойшрифтабзаца" style:family="text">
      <style:text-properties fo:font-size="12pt" style:font-size-asian="12pt"/>
    </style:style>
    <style:style style:name="T496" style:parent-style-name="Основнойшрифтабзаца" style:family="text">
      <style:text-properties fo:font-size="12pt" style:font-size-asian="12pt" fo:language="ru" fo:country="RU"/>
    </style:style>
    <style:style style:name="T497" style:parent-style-name="Основнойшрифтабзаца" style:family="text">
      <style:text-properties fo:font-size="12pt" style:font-size-asian="12pt"/>
    </style:style>
    <style:style style:name="T498" style:parent-style-name="Основнойшрифтабзаца" style:family="text">
      <style:text-properties fo:font-size="12pt" style:font-size-asian="12pt" fo:language="ru" fo:country="RU"/>
    </style:style>
    <style:style style:name="T499" style:parent-style-name="Основнойшрифтабзаца" style:family="text">
      <style:text-properties fo:font-size="12pt" style:font-size-asian="12pt"/>
    </style:style>
    <style:style style:name="T500" style:parent-style-name="Основнойшрифтабзаца" style:family="text">
      <style:text-properties fo:font-size="12pt" style:font-size-asian="12pt" fo:language="ru" fo:country="RU"/>
    </style:style>
    <style:style style:name="T501" style:parent-style-name="Основнойшрифтабзаца" style:family="text">
      <style:text-properties fo:font-size="12pt" style:font-size-asian="12pt"/>
    </style:style>
    <style:style style:name="T502" style:parent-style-name="Основнойшрифтабзаца" style:family="text">
      <style:text-properties fo:font-size="12pt" style:font-size-asian="12pt" fo:language="ru" fo:country="RU"/>
    </style:style>
    <style:style style:name="T503" style:parent-style-name="Основнойшрифтабзаца" style:family="text">
      <style:text-properties fo:font-size="12pt" style:font-size-asian="12pt" fo:language="ru" fo:country="RU"/>
    </style:style>
    <style:style style:name="T504" style:parent-style-name="Основнойшрифтабзаца" style:family="text">
      <style:text-properties fo:font-size="12pt" style:font-size-asian="12pt"/>
    </style:style>
    <style:style style:name="T505" style:parent-style-name="Основнойшрифтабзаца" style:family="text">
      <style:text-properties fo:font-size="12pt" style:font-size-asian="12pt" fo:language="ru" fo:country="RU"/>
    </style:style>
    <style:style style:name="T506" style:parent-style-name="Основнойшрифтабзаца" style:family="text">
      <style:text-properties fo:font-size="12pt" style:font-size-asian="12pt"/>
    </style:style>
    <style:style style:name="T507" style:parent-style-name="Основнойшрифтабзаца" style:family="text">
      <style:text-properties fo:font-size="12pt" style:font-size-asian="12pt" fo:language="ru" fo:country="RU"/>
    </style:style>
    <style:style style:name="T508" style:parent-style-name="Основнойшрифтабзаца" style:family="text">
      <style:text-properties fo:font-size="12pt" style:font-size-asian="12pt"/>
    </style:style>
    <style:style style:name="P5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1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11" style:parent-style-name="Основнойшрифтабзаца" style:family="text">
      <style:text-properties fo:font-size="12pt" style:font-size-asian="12pt" fo:language="ru" fo:country="RU"/>
    </style:style>
    <style:style style:name="T512" style:parent-style-name="Основнойшрифтабзаца" style:family="text">
      <style:text-properties fo:font-size="12pt" style:font-size-asian="12pt" fo:language="ru" fo:country="RU"/>
    </style:style>
    <style:style style:name="T513" style:parent-style-name="Основнойшрифтабзаца" style:family="text">
      <style:text-properties fo:font-size="12pt" style:font-size-asian="12pt" fo:language="ru" fo:country="RU"/>
    </style:style>
    <style:style style:name="T514" style:parent-style-name="Основнойшрифтабзаца" style:family="text">
      <style:text-properties fo:font-size="12pt" style:font-size-asian="12pt" fo:language="ru" fo:country="RU"/>
    </style:style>
    <style:style style:name="T515" style:parent-style-name="Основнойшрифтабзаца" style:family="text">
      <style:text-properties fo:font-size="12pt" style:font-size-asian="12pt"/>
    </style:style>
    <style:style style:name="T516" style:parent-style-name="Основнойшрифтабзаца" style:family="text">
      <style:text-properties fo:font-size="12pt" style:font-size-asian="12pt" fo:language="ru" fo:country="RU"/>
    </style:style>
    <style:style style:name="P51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20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21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22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23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24" style:parent-style-name="Безинтервала" style:family="paragraph">
      <style:paragraph-properties fo:text-align="justify" fo:text-indent="0.3937in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5" style:parent-style-name="ConsPlusNormal" style:family="paragraph">
      <style:paragraph-properties fo:widows="2" fo:orphans="2" fo:text-align="justify" fo:text-indent="0.3937in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4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4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fo:font-size="12pt" style:font-size-asian="12pt" fo:language="ru" fo:country="RU"/>
    </style:style>
    <style:style style:name="T546" style:parent-style-name="Основнойшрифтабзаца" style:family="text">
      <style:text-properties fo:font-size="12pt" style:font-size-asian="12pt" fo:language="ru" fo:country="RU"/>
    </style:style>
    <style:style style:name="T547" style:parent-style-name="Основнойшрифтабзаца" style:family="text">
      <style:text-properties fo:font-size="12pt" style:font-size-asian="12pt"/>
    </style:style>
    <style:style style:name="T548" style:parent-style-name="Основнойшрифтабзаца" style:family="text">
      <style:text-properties fo:font-size="12pt" style:font-size-asian="12pt" fo:language="ru" fo:country="RU"/>
    </style:style>
    <style:style style:name="T549" style:parent-style-name="Основнойшрифтабзаца" style:family="text">
      <style:text-properties fo:font-size="12pt" style:font-size-asian="12pt"/>
    </style:style>
    <style:style style:name="T550" style:parent-style-name="Основнойшрифтабзаца" style:family="text">
      <style:text-properties fo:font-size="12pt" style:font-size-asian="12pt" fo:language="ru" fo:country="RU"/>
    </style:style>
    <style:style style:name="T551" style:parent-style-name="Основнойшрифтабзаца" style:family="text">
      <style:text-properties fo:font-size="12pt" style:font-size-asian="12pt"/>
    </style:style>
    <style:style style:name="T552" style:parent-style-name="Гиперссылка" style:family="text">
      <style:text-properties style:use-window-font-color="true" fo:font-size="12pt" style:font-size-asian="12pt"/>
    </style:style>
    <style:style style:name="T553" style:parent-style-name="Основнойшрифтабзаца" style:family="text">
      <style:text-properties fo:font-size="12pt" style:font-size-asian="12pt" fo:language="ru" fo:country="RU"/>
    </style:style>
    <style:style style:name="T554" style:parent-style-name="Основнойшрифтабзаца" style:family="text">
      <style:text-properties fo:font-size="12pt" style:font-size-asian="12pt" fo:language="ru" fo:country="RU"/>
    </style:style>
    <style:style style:name="T555" style:parent-style-name="Основнойшрифтабзаца" style:family="text">
      <style:text-properties fo:font-size="12pt" style:font-size-asian="12pt"/>
    </style:style>
    <style:style style:name="T556" style:parent-style-name="Основнойшрифтабзаца" style:family="text">
      <style:text-properties fo:font-size="12pt" style:font-size-asian="12pt" fo:language="ru" fo:country="RU"/>
    </style:style>
    <style:style style:name="T557" style:parent-style-name="Основнойшрифтабзаца" style:family="text">
      <style:text-properties fo:font-size="12pt" style:font-size-asian="12pt" fo:language="ru" fo:country="RU"/>
    </style:style>
    <style:style style:name="T558" style:parent-style-name="Гиперссылка" style:family="text">
      <style:text-properties style:use-window-font-color="true" fo:font-size="12pt" style:font-size-asian="12pt" fo:language="ru" fo:country="RU"/>
    </style:style>
    <style:style style:name="T559" style:parent-style-name="Основнойшрифтабзаца" style:family="text">
      <style:text-properties fo:font-size="12pt" style:font-size-asian="12pt" fo:language="ru" fo:country="RU"/>
    </style:style>
    <style:style style:name="T560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61" style:parent-style-name="Основнойшрифтабзаца" style:family="text">
      <style:text-properties fo:font-size="12pt" style:font-size-asian="12pt"/>
    </style:style>
    <style:style style:name="P562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63" style:parent-style-name="ConsPlusNormal" style:family="paragraph">
      <style:paragraph-properties fo:text-align="justify" fo:text-indent="0.3937in"/>
    </style:style>
    <style:style style:name="T5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8" style:parent-style-name="Основнойшрифтабзаца" style:family="text">
      <style:text-properties style:font-style-complex="italic"/>
    </style:style>
    <style:style style:name="T569" style:parent-style-name="Основнойшрифтабзаца" style:family="text">
      <style:text-properties fo:background-color="#FFFFFF"/>
    </style:style>
    <style:style style:name="T570" style:parent-style-name="Основнойшрифтабзаца" style:family="text">
      <style:text-properties fo:background-color="#FFFFFF"/>
    </style:style>
    <style:style style:name="T571" style:parent-style-name="Основнойшрифтабзаца" style:family="text">
      <style:text-properties fo:background-color="#FFFFFF"/>
    </style:style>
    <style:style style:name="T572" style:parent-style-name="Основнойшрифтабзаца" style:family="text">
      <style:text-properties style:font-style-complex="italic"/>
    </style:style>
    <style:style style:name="P573" style:parent-style-name="textbastxt0" style:family="paragraph">
      <style:paragraph-properties fo:text-indent="0.375in"/>
    </style:style>
    <style:style style:name="T574" style:parent-style-name="Гиперссылка" style:family="text">
      <style:text-properties style:use-window-font-color="true"/>
    </style:style>
    <style:style style:name="T575" style:parent-style-name="Гиперссылка" style:family="text">
      <style:text-properties style:use-window-font-color="true"/>
    </style:style>
    <style:style style:name="P576" style:parent-style-name="textbastxt0" style:family="paragraph">
      <style:paragraph-properties fo:text-indent="0.375in"/>
    </style:style>
    <style:style style:name="T577" style:parent-style-name="Основнойшрифтабзаца" style:family="text">
      <style:text-properties style:font-weight-complex="bold" style:font-style-complex="italic"/>
    </style:style>
    <style:style style:name="T578" style:parent-style-name="Основнойшрифтабзаца" style:family="text">
      <style:text-properties style:font-weight-complex="bold" style:font-style-complex="italic"/>
    </style:style>
    <style:style style:name="P579" style:parent-style-name="ConsPlusNormal" style:family="paragraph">
      <style:paragraph-properties fo:text-align="justify" fo:text-indent="0.375in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86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87" style:parent-style-name="textbastxt0" style:family="paragraph">
      <style:paragraph-properties fo:text-indent="0.375in"/>
    </style:style>
    <style:style style:name="T588" style:parent-style-name="Основнойшрифтабзаца" style:family="text">
      <style:text-properties style:font-name-asian="Calibri" fo:font-weight="bold" style:font-weight-asian="bold"/>
    </style:style>
    <style:style style:name="T589" style:parent-style-name="Основнойшрифтабзаца" style:family="text">
      <style:text-properties style:font-name-asian="Calibri"/>
    </style:style>
    <style:style style:name="T590" style:parent-style-name="Основнойшрифтабзаца" style:family="text">
      <style:text-properties fo:font-weight="bold" style:font-weight-asian="bold"/>
    </style:style>
    <style:style style:name="P59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9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3" style:parent-style-name="TextBoldCenter" style:family="paragraph">
      <style:paragraph-properties fo:text-align="justify" fo:margin-top="0in" fo:text-indent="0.3937in"/>
    </style:style>
    <style:style style:name="T59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3" style:parent-style-name="TextBoldCenter" style:family="paragraph">
      <style:paragraph-properties fo:text-align="justify" fo:margin-top="0in" fo:text-indent="0.3937in"/>
    </style:style>
    <style:style style:name="T60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60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07" style:parent-style-name="TextBasTxt" style:family="paragraph">
      <style:paragraph-properties fo:text-indent="0.375in"/>
    </style:style>
    <style:style style:name="T608" style:parent-style-name="Основнойшрифтабзаца" style:family="text">
      <style:text-properties fo:font-weight="bold" style:font-weight-asian="bold"/>
    </style:style>
    <style:style style:name="T609" style:parent-style-name="Основнойшрифтабзаца" style:family="text">
      <style:text-properties style:font-name-asian="Times New Roman" style:language-asian="en" style:country-asian="US"/>
    </style:style>
    <style:style style:name="T610" style:parent-style-name="Основнойшрифтабзаца" style:family="text">
      <style:text-properties style:font-name-asian="Times New Roman" style:language-asian="en" style:country-asian="US"/>
    </style:style>
    <style:style style:name="T611" style:parent-style-name="Основнойшрифтабзаца" style:family="text">
      <style:text-properties style:font-name-asian="Times New Roman" style:language-asian="en" style:country-asian="US"/>
    </style:style>
    <style:style style:name="T612" style:parent-style-name="Основнойшрифтабзаца" style:family="text">
      <style:text-properties style:font-name-asian="Times New Roman" style:language-asian="en" style:country-asian="US"/>
    </style:style>
    <style:style style:name="T613" style:parent-style-name="Основнойшрифтабзаца" style:family="text">
      <style:text-properties style:font-name-asian="Times New Roman" style:language-asian="en" style:country-asian="US"/>
    </style:style>
    <style:style style:name="T614" style:parent-style-name="Основнойшрифтабзаца" style:family="text">
      <style:text-properties style:font-name-asian="Times New Roman" style:language-asian="en" style:country-asian="US"/>
    </style:style>
    <style:style style:name="P615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16" style:parent-style-name="TextBasTxt" style:family="paragraph">
      <style:paragraph-properties fo:text-indent="0.375in"/>
    </style:style>
    <style:style style:name="T617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18" style:parent-style-name="Основнойшрифтабзаца" style:family="text">
      <style:text-properties fo:font-weight="bold" style:font-weight-asian="bold"/>
    </style:style>
    <style:style style:name="P61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2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21" style:parent-style-name="TextBoldCenter" style:family="paragraph">
      <style:paragraph-properties fo:text-align="justify" fo:margin-top="0in" fo:text-indent="0.3937in"/>
    </style:style>
    <style:style style:name="T62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2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24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25" style:parent-style-name="ConsPlusNormal" style:family="paragraph">
      <style:paragraph-properties fo:text-align="justify" fo:text-indent="0.3937in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Гиперссылка" style:family="text">
      <style:text-properties style:font-name="Times New Roman" style:use-window-font-color="true" fo:font-size="12pt" style:font-size-asian="12pt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32" style:parent-style-name="ConsPlusNormal" style:family="paragraph">
      <style:paragraph-properties fo:text-align="justify" fo:text-indent="0.3937in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3937in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38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4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4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4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4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44" style:parent-style-name="Обычный" style:family="paragraph">
      <style:paragraph-properties fo:text-align="justify" fo:margin-bottom="0in" fo:line-height="100%" fo:text-indent="0.4916in"/>
    </style:style>
    <style:style style:name="T6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7" style:parent-style-name="Default" style:family="paragraph">
      <style:paragraph-properties fo:text-align="justify" fo:text-indent="0.4923in"/>
      <style:text-properties style:use-window-font-color="true"/>
    </style:style>
    <style:style style:name="P648" style:parent-style-name="Обычный" style:family="paragraph">
      <style:paragraph-properties fo:text-align="justify" fo:margin-bottom="0in" fo:line-height="100%" fo:text-indent="0.4923in"/>
    </style:style>
    <style:style style:name="T6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1" style:parent-style-name="ConsPlusNormal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Гиперссылка" style:family="text">
      <style:text-properties style:font-name="Times New Roman" style:use-window-font-color="true" fo:font-size="12pt" style:font-size-asian="12pt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7" style:parent-style-name="ConsPlusNormal" style:family="paragraph">
      <style:paragraph-properties fo:text-align="justify" fo:text-indent="0.4923in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0" style:parent-style-name="TextBasTxt" style:family="paragraph">
      <style:paragraph-properties fo:text-indent="0.4923in"/>
    </style:style>
    <style:style style:name="P661" style:parent-style-name="TextBasTxt" style:family="paragraph">
      <style:paragraph-properties fo:text-indent="0.3743in"/>
    </style:style>
    <style:style style:name="P662" style:parent-style-name="TextBasTxt" style:family="paragraph">
      <style:paragraph-properties fo:text-indent="0.3743in"/>
    </style:style>
    <style:style style:name="P663" style:parent-style-name="TextBasTxt" style:family="paragraph">
      <style:paragraph-properties fo:text-indent="0.3743in"/>
    </style:style>
    <style:style style:name="P664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65" style:parent-style-name="TextBasTxt" style:family="paragraph">
      <style:paragraph-properties fo:text-indent="0.3743in"/>
    </style:style>
    <style:style style:name="T666" style:parent-style-name="Основнойшрифтабзаца" style:family="text">
      <style:text-properties fo:font-weight="bold" style:font-weight-asian="bold"/>
    </style:style>
    <style:style style:name="P667" style:parent-style-name="TextBasTxt" style:family="paragraph">
      <style:paragraph-properties fo:text-indent="0.375in"/>
    </style:style>
    <style:style style:name="T668" style:parent-style-name="Основнойшрифтабзаца" style:family="text">
      <style:text-properties fo:font-weight="bold" style:font-weight-asian="bold"/>
    </style:style>
    <style:style style:name="T669" style:parent-style-name="Основнойшрифтабзаца" style:family="text">
      <style:text-properties style:font-name-asian="Times New Roman" style:language-asian="en" style:country-asian="US"/>
    </style:style>
    <style:style style:name="T670" style:parent-style-name="Основнойшрифтабзаца" style:family="text">
      <style:text-properties style:font-name-asian="Times New Roman" style:language-asian="en" style:country-asian="US"/>
    </style:style>
    <style:style style:name="T671" style:parent-style-name="Основнойшрифтабзаца" style:family="text">
      <style:text-properties style:font-name-asian="Times New Roman" style:language-asian="en" style:country-asian="US"/>
    </style:style>
    <style:style style:name="T672" style:parent-style-name="Основнойшрифтабзаца" style:family="text">
      <style:text-properties style:font-name-asian="Times New Roman" style:language-asian="en" style:country-asian="US"/>
    </style:style>
    <style:style style:name="T673" style:parent-style-name="Основнойшрифтабзаца" style:family="text">
      <style:text-properties style:font-name-asian="Times New Roman" style:language-asian="en" style:country-asian="US"/>
    </style:style>
    <style:style style:name="T674" style:parent-style-name="Основнойшрифтабзаца" style:family="text">
      <style:text-properties style:font-name-asian="Times New Roman" style:language-asian="en" style:country-asian="US"/>
    </style:style>
    <style:style style:name="T675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76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77" style:parent-style-name="Основнойшрифтабзаца" style:family="text">
      <style:text-properties style:font-name-asian="Times New Roman" style:language-asian="en" style:country-asian="US"/>
    </style:style>
    <style:style style:name="P678" style:parent-style-name="TextBasTxt" style:family="paragraph">
      <style:paragraph-properties fo:text-indent="0.375in"/>
    </style:style>
    <style:style style:name="P679" style:parent-style-name="TextBasTxt" style:family="paragraph">
      <style:paragraph-properties fo:text-indent="0.375in"/>
    </style:style>
    <style:style style:name="T680" style:parent-style-name="Основнойшрифтабзаца" style:family="text">
      <style:text-properties style:font-name-asian="Times New Roman" style:language-asian="en" style:country-asian="US"/>
    </style:style>
    <style:style style:name="P681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82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8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8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8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9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91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2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3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9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70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70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justify" fo:line-height="150%" fo:margin-right="-0.0159in"/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8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3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8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49" style:parent-style-name="Обычный" style:family="paragraph">
      <style:paragraph-properties fo:text-align="justify" fo:margin-bottom="0in" fo:line-height="100%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52" style:parent-style-name="Обычный" style:family="paragraph">
      <style:paragraph-properties fo:text-align="justify" fo:margin-bottom="0in" fo:line-height="100%"/>
    </style:style>
    <style:style style:name="T75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54" style:parent-style-name="Обычный" style:family="paragraph">
      <style:paragraph-properties fo:text-align="justify" fo:margin-bottom="0in" fo:line-height="100%"/>
    </style:style>
    <style:style style:name="T75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Гиперссылк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>
        <style:tab-stops>
          <style:tab-stop style:type="left" style:position="0.934in"/>
        </style:tab-stops>
      </style:paragraph-properties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0pt" style:language-asian="ru" style:country-asian="RU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9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0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0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0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0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09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00%" fo:text-indent="0.2958in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30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8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5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5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5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5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5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5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72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79" style:family="table-column">
      <style:table-column-properties style:column-width="3.6187in" style:use-optimal-column-width="false"/>
    </style:style>
    <style:style style:name="TableColumn880" style:family="table-column">
      <style:table-column-properties style:column-width="3.4458in" style:use-optimal-column-width="false"/>
    </style:style>
    <style:style style:name="Table878" style:family="table">
      <style:table-properties style:width="7.0645in" fo:margin-left="0in" table:align="left"/>
    </style:style>
    <style:style style:name="TableRow881" style:family="table-row">
      <style:table-row-properties style:min-row-height="0.1979in"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86" style:family="table-row">
      <style:table-row-properties style:min-row-height="1.1743in" style:use-optimal-row-height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9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91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 fo:margin-bottom="0in" fo:line-height="100%"/>
    </style:style>
    <style:style style:name="T8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 fo:margin-bottom="0in" fo:line-height="100%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0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09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0</text:span><text:span text:style-name="T40">8</text:span><text:span text:style-name="T41"><text:s/></text:span><text:span text:style-name="T42">но</text:span><text:span text:style-name="T43">я</text:span><text:span text:style-name="T44">бря</text:span><text:span text:style-name="T45"><text:s/>20</text:span><text:span text:style-name="T46">2</text:span><text:span text:style-name="T47">4</text:span><text:span text:style-name="T48"><text:s/>г.</text:span></text:p>
      <text:p text:style-name="P49"><text:span text:style-name="T50">Дата окончания приема заявок:<text:s/></text:span><text:span text:style-name="T51"><text:tab/></text:span><text:span text:style-name="T52"><text:tab/></text:span><text:span text:style-name="T53"><text:tab/></text:span><text:span text:style-name="T54">0</text:span><text:span text:style-name="T55">4</text:span><text:span text:style-name="T56"><text:s/></text:span><text:span text:style-name="T57">дека</text:span><text:span text:style-name="T58">бря</text:span><text:span text:style-name="T59"><text:s/></text:span><text:span text:style-name="T60">20</text:span><text:span text:style-name="T61">24</text:span><text:span text:style-name="T62"><text:s/>г.</text:span></text:p>
      <text:p text:style-name="P63"><text:span text:style-name="T64">Дата определения</text:span><text:span text:style-name="T65"><text:s/>(признания)</text:span><text:span text:style-name="T66"><text:s/>участников:</text:span><text:span text:style-name="T67"><text:tab/></text:span><text:span text:style-name="T68">1</text:span><text:span text:style-name="T69">0</text:span><text:span text:style-name="T70"><text:s/></text:span><text:span text:style-name="T71">дека</text:span><text:span text:style-name="T72">бря</text:span><text:span text:style-name="T73"><text:s/></text:span><text:span text:style-name="T74">20</text:span><text:span text:style-name="T75">24</text:span><text:span text:style-name="T76"><text:s/>г.</text:span></text:p>
      <text:p text:style-name="P77"><text:span text:style-name="T78">Дата аукциона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1</text:span><text:span text:style-name="T86">2</text:span><text:span text:style-name="T87"><text:s/></text:span><text:span text:style-name="T88">дека</text:span><text:span text:style-name="T89">бря</text:span><text:span text:style-name="T90"><text:s/></text:span><text:span text:style-name="T91">20</text:span><text:span text:style-name="T92">24</text:span><text:span text:style-name="T93"><text:s/>г.</text:span></text:p>
      <text:p text:style-name="P94"><text:span text:style-name="T95">Место проведения аукциона</text:span><text:span text:style-name="T96">:<text:s/></text:span><text:span text:style-name="T97">универсальная</text:span><text:span text:style-name="T98"><text:s/>электронная площадка «</text:span><text:span text:style-name="T99">РТС-тендер</text:span><text:span text:style-name="T100">»</text:span><text:span text:style-name="T101"><text:s/></text:span></text:p>
      <text:p text:style-name="P102"><text:span text:style-name="T103">https://www.rts-tender.ru/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Указанное в настоящем информационном сообщении время –<text:s/>московское</text:p>
      <text:p text:style-name="P116"/>
      <text:p text:style-name="P117">Томск, 2024<text:s/>год</text:p>
      <text:p text:style-name="P118"/>
      <text:p text:style-name="P119"><text:span text:style-name="T120">1. </text:span><text:span text:style-name="T121">Основание проведения аукциона</text:span><text:span text:style-name="T122">:<text:s/></text:span><text:span text:style-name="T123">р</text:span><text:span text:style-name="T124">ешение Думы Города<text:s/></text:span><text:span text:style-name="T125">То</text:span><text:span text:style-name="T126">мска от<text:s/></text:span><text:span text:style-name="T127">01</text:span><text:span text:style-name="T128">.</text:span><text:span text:style-name="T129">10</text:span><text:span text:style-name="T130">.</text:span><text:span text:style-name="T131">2024</text:span><text:span text:style-name="T132"><text:s/></text:span><text:span text:style-name="T133">№ </text:span><text:span text:style-name="T134">948</text:span><text:span text:style-name="T135"><text:s/>«</text:span><text:span text:style-name="T136">Об утверждении</text:span><text:span text:style-name="T137"><text:s/>Решений</text:span><text:span text:style-name="T138"><text:s/>об условиях приватизации муниципального имущества»</text:span><text:span text:style-name="T139">.</text:span></text:p>
      <text:p text:style-name="P140"><text:span text:style-name="T141">2.<text:s/></text:span><text:span text:style-name="T142">Наименование и х</text:span><text:span text:style-name="T143">арактеристика<text:s/></text:span><text:span text:style-name="T144">имущества</text:span><text:span text:style-name="T145">:</text:span><text:span text:style-name="T146"><text:s/></text:span></text:p>
      <text:p text:style-name="P147"/>
      <text:p text:style-name="P148">Лот<text:s/>1.<text:s/>Нежилое помещение площадью<text:s/>454,0 кв. м, расположенное по адресу:<text:s/>Российская Федерация, Томская область, городской округ город Томск, село Тимирязевское, улица Ленина, 63</text:p>
      <text:p text:style-name="P149"><text:span text:style-name="T150">Наименование и характеристика имущества:<text:s/></text:span><text:span text:style-name="T151">пустующее</text:span><text:span text:style-name="T152"><text:s/></text:span><text:span text:style-name="T153">нежилое помещение площадью 454,0 кв. м, расположенное на 1 и 2 этажах 2-этажного кирпичного нежилого строения, кадастровый номер 70:14:0123001:2604. Двери металлические, окна деревянные. Внутренняя отделка: стены – штукатурка, окраска, пол – линолеум, требуется косметический ремонт. Помещение принадлежит на праве собственности муниципальному образованию «Город Томск»,<text:s/></text:span><text:span text:style-name="T154">о чем в Едином государственном реестре недвижимости сделана запись регистрации<text:s/></text:span><text:span text:style-name="T155">№ 70:14:0123001:2604-70/052/2024-3 от 13.02.2024.</text:span></text:p>
      <text:p text:style-name="P156"><text:span text:style-name="T157">Начальная цена</text:span><text:span text:style-name="T158">:<text:s/></text:span><text:span text:style-name="T159">8 054</text:span><text:span text:style-name="T160"> </text:span><text:span text:style-name="T161">000</text:span><text:span text:style-name="T162">,00</text:span><text:span text:style-name="T163"> </text:span><text:span text:style-name="T164">руб. с учетом НДС.</text:span></text:p>
      <text:p text:style-name="P165"><text:span text:style-name="T166">Шаг аукциона</text:span><text:span text:style-name="T167">:<text:s/></text:span><text:span text:style-name="T168">402</text:span><text:span text:style-name="T169"> </text:span><text:span text:style-name="T170">700</text:span><text:span text:style-name="T171">,</text:span><text:span text:style-name="T172">00</text:span><text:span text:style-name="T173"> </text:span><text:span text:style-name="T174">руб.</text:span></text:p>
      <text:p text:style-name="P175"><text:span text:style-name="T176">Размер задатка</text:span><text:span text:style-name="T177">:<text:s/></text:span><text:span text:style-name="T178">805 400,0</text:span><text:span text:style-name="T179">0 </text:span><text:span text:style-name="T180">руб.</text:span></text:p>
      <text:p text:style-name="P181"><text:span text:style-name="T182">Сведения о предыдущих торгах по продаже имущества, объявленных в течение года,<text:s/></text:span><text:span text:style-name="T183">предшествующего продаже:<text:s/></text:span><text:span text:style-name="T184">аукцион 08.11.2024<text:s/></text:span><text:span text:style-name="T185">не состоялся в связи с отсутствием заявок.</text:span></text:p>
      <text:p text:style-name="P186"/>
      <text:p text:style-name="P187"><text:span text:style-name="T188">3</text:span><text:span text:style-name="T189">.<text:s/></text:span><text:span text:style-name="T190">Продавец:<text:s/></text:span><text:span text:style-name="T191">муниципальное</text:span><text:span text:style-name="T192"><text:s/>образование «Город Томск» в лице департамента управления<text:s/></text:span><text:span text:style-name="T193">муниципальной собственностью администрации Города Томска.</text:span></text:p>
      <text:p text:style-name="P194"><text:span text:style-name="T195">4</text:span><text:span text:style-name="T196">.<text:s/></text:span><text:span text:style-name="T197">Организатор</text:span><text:span text:style-name="T198"><text:s/>аукциона:</text:span><text:span text:style-name="T199"><text:s/></text:span><text:span text:style-name="T200">Общество с ограниченной ответственностью «РТС-тендер»</text:span><text:span text:style-name="T201">, ОГРН<text:s/></text:span><text:span text:style-name="T202">1027739521666</text:span><text:span text:style-name="T203">, ИНН/ КПП<text:s/></text:span><text:span text:style-name="T204">7710357167/773001001.</text:span><text:span text:style-name="T205"><text:s/>Адрес:<text:s/></text:span><text:span text:style-name="T206">121151, г. Москва, наб. Тараса Шевченко, д. 23А, 25 этаж, помещение 1</text:span><text:span text:style-name="T207">.</text:span></text:p>
      <text:p text:style-name="P208"><text:span text:style-name="T209">5</text:span><text:span text:style-name="T210">.<text:s/></text:span><text:span text:style-name="T211">Способ</text:span><text:span text:style-name="T212"><text:s/>приватизации:<text:s/></text:span><text:span text:style-name="T213">аукцион в электронной форме, открытый по составу<text:s/></text:span><text:span text:style-name="T214">участников и форме подачи предложений о цене.</text:span></text:p>
      <text:p text:style-name="P215"><text:span text:style-name="T216">6</text:span><text:span text:style-name="T217">.</text:span><text:span text:style-name="T218"> </text:span><text:span text:style-name="T219">Место</text:span><text:span text:style-name="T220"><text:s/>проведения аукциона:</text:span><text:span text:style-name="T221"><text:s/>аукцион проводится на<text:s/></text:span><text:span text:style-name="T222">универсальной<text:s/></text:span><text:span text:style-name="T223">электронной площадке<text:s/></text:span><text:span text:style-name="T224">по адресу<text:s/></text:span><text:span text:style-name="T225">https://www.rts-tender.ru/</text:span><text:span text:style-name="T226">.<text:s/></text:span></text:p>
      <text:p text:style-name="P227"><text:span text:style-name="T228">7</text:span><text:span text:style-name="T229">.</text:span><text:span text:style-name="T230"><text:s/>Срок</text:span><text:span text:style-name="T231"><text:s/>заключения договора купли-продажи</text:span><text:span text:style-name="T232">:</text:span><text:span text:style-name="T233"><text:s/>в течение 5 (пяти) рабочих дней со дня подведения итогов аукциона.</text:span></text:p>
      <text:p text:style-name="P234"><text:span text:style-name="T235">8</text:span><text:span text:style-name="T236">. Срок оплаты</text:span><text:span text:style-name="T237"><text:s/></text:span><text:span text:style-name="T238">–</text:span><text:span text:style-name="T239"><text:s/></text:span><text:span text:style-name="T240">в течение</text:span><text:span text:style-name="T241"><text:s/></text:span><text:span text:style-name="T242">10</text:span><text:span text:style-name="T243"><text:s/>(</text:span><text:span text:style-name="T244">десяти</text:span><text:span text:style-name="T245">)<text:s/></text:span><text:span text:style-name="T246">календарных<text:s/></text:span><text:span text:style-name="T247">дней со дня заключения договора купли-продажи.</text:span></text:p>
      <text:p text:style-name="P248">9. Сроки, время подачи заявок и проведения аукциона:</text:p>
      <text:list text:style-name="LFO8" text:continue-numbering="true">
        <text:list-item>
          <text:p text:style-name="P249"><text:span text:style-name="T250">Начало приема заявок</text:span><text:span text:style-name="T251"><text:s/>на участие в аукционе –<text:s/></text:span><text:span text:style-name="T252">0</text:span><text:span text:style-name="T253">8</text:span><text:span text:style-name="T254">.</text:span><text:span text:style-name="T255">1</text:span><text:span text:style-name="T256">1</text:span><text:span text:style-name="T257">.2024</text:span><text:span text:style-name="T258"><text:s/>в<text:s/></text:span><text:span text:style-name="T259">06</text:span><text:span text:style-name="T260">:</text:span><text:span text:style-name="T261">00</text:span><text:span text:style-name="T262">.</text:span></text:p>
        </text:list-item>
        <text:list-item>
          <text:p text:style-name="P263"><text:span text:style-name="T264">Окончание приема заявок</text:span><text:span text:style-name="T265"><text:s/>на участие в аукционе –<text:s/></text:span><text:span text:style-name="T266">0</text:span><text:span text:style-name="T267">4</text:span><text:span text:style-name="T268">.</text:span><text:span text:style-name="T269">1</text:span><text:span text:style-name="T270">2</text:span><text:span text:style-name="T271">.2024</text:span><text:span text:style-name="T272"><text:s/>в<text:s/></text:span><text:span text:style-name="T273">10</text:span><text:span text:style-name="T274">:</text:span><text:span text:style-name="T275">00.</text:span></text:p>
        </text:list-item>
        <text:list-item>
          <text:p text:style-name="P276"><text:span text:style-name="T277">Определение</text:span><text:span text:style-name="T278"><text:s/>(признание)</text:span><text:span text:style-name="T279"><text:s/>участников аукциона</text:span><text:span text:style-name="T280"><text:s/>–<text:s/></text:span><text:span text:style-name="T281">1</text:span><text:span text:style-name="T282">0</text:span><text:span text:style-name="T283">.</text:span><text:span text:style-name="T284">1</text:span><text:span text:style-name="T285">2</text:span><text:span text:style-name="T286">.2024</text:span><text:span text:style-name="T287">.</text:span></text:p>
        </text:list-item>
        <text:list-item>
          <text:p text:style-name="P288"><text:span text:style-name="T289">Проведение аукциона</text:span><text:span text:style-name="T290"><text:s/>(дата и время начала приема предложений от участников аукциона) –<text:s/></text:span><text:span text:style-name="T291">1</text:span><text:span text:style-name="T292">2</text:span><text:span text:style-name="T293">.</text:span><text:span text:style-name="T294">1</text:span><text:span text:style-name="T295">2</text:span><text:span text:style-name="T296">.2024</text:span><text:span text:style-name="T297"><text:s/>в<text:s/></text:span><text:span text:style-name="T298">10</text:span><text:span text:style-name="T299">:00.</text:span></text:p>
        </text:list-item>
        <text:list-item>
          <text:p text:style-name="P300"><text:span text:style-name="T301">Подведение итогов аукциона</text:span><text:span text:style-name="T302"><text:s/>–</text:span><text:span text:style-name="T303"><text:s/></text:span><text:span text:style-name="T304">1</text:span><text:span text:style-name="T305">2</text:span><text:span text:style-name="T306">.</text:span><text:span text:style-name="T307">1</text:span><text:span text:style-name="T308">2</text:span><text:span text:style-name="T309">.2024</text:span><text:span text:style-name="T310">.</text:span></text:p>
        </text:list-item>
      </text:list>
      <text:p text:style-name="P311"><text:span text:style-name="T312">1</text:span><text:span text:style-name="T313">0</text:span><text:span text:style-name="T314">. Правовое регулирование</text:span><text:span text:style-name="T315">:<text:s/></text:span><text:span text:style-name="T316">а</text:span><text:span text:style-name="T317">укцион</text:span><text:span text:style-name="T318"><text:s/></text:span><text:span text:style-name="T319">проводится<text:s/></text:span><text:span text:style-name="T320">в соответствии с Федеральн</text:span><text:span text:style-name="T321">ым</text:span><text:span text:style-name="T322"><text:s/>закон</text:span><text:span text:style-name="T323">ом</text:span><text:span text:style-name="T324"><text:s/>от 21</text:span><text:span text:style-name="T325">.12.2001</text:span><text:span text:style-name="T326"><text:s/>№</text:span><text:span text:style-name="T327"> </text:span><text:span text:style-name="T328">178-ФЗ «О приватизации государственного<text:s/></text:span><text:span text:style-name="T329">и муниципального имущества» (далее – Закон о приватизации), постановлением Правительства РФ от 27</text:span><text:span text:style-name="T330">.08.</text:span><text:span text:style-name="T331">2012 № 860</text:span><text:span text:style-name="T332"><text:s/>«О</text:span><text:span text:style-name="T333">б организации и проведении продажи государственного или муниципального имущества в электронной форме</text:span><text:span text:style-name="T334">»</text:span><text:span text:style-name="T335">.</text:span></text:p>
      <text:p text:style-name="P336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<text:s/>адресу в информационно-телекоммуникационной сети «Интернет» http://help.rts-tender.ru.</text:p>
      <text:p text:style-name="P337"><text:span text:style-name="T338">С<text:s/></text:span><text:span text:style-name="T339">порядком проведения торгов<text:s/></text:span><text:span text:style-name="T340">на электронной площадке</text:span><text:span text:style-name="T341"><text:s/>можно ознакомиться на сайте Оператора электронной площадки<text:s/></text:span><text:span text:style-name="T342">по адресу:<text:s/></text:span><text:span text:style-name="T343">https://www.rts-tender.ru/</text:span><text:span text:style-name="T344"><text:s/></text:span><text:span text:style-name="T345">в разделе<text:s/></text:span><text:span text:style-name="T346">«</text:span><text:span text:style-name="T347">О<text:s/></text:span><text:span text:style-name="T348">компании</text:span><text:span text:style-name="T349">/</text:span><text:span text:style-name="T350">Документы</text:span><text:span text:style-name="T351">/</text:span><text:a xlink:href="https://www.rts-tender.ru/platform-rules/platform-property-sales" office:target-frame-name="_top" xlink:show="replace"><text:span text:style-name="T352">Имущественные торги</text:span></text:a><text:span text:style-name="T353">»</text:span><text:span text:style-name="T354">.</text:span></text:p>
      <text:p text:style-name="P355"/>
      <text:p text:style-name="P356"><text:span text:style-name="T357">1</text:span><text:span text:style-name="T358">1</text:span><text:span text:style-name="T359">.<text:s/></text:span><text:span text:style-name="T360">Порядок</text:span><text:span text:style-name="T361"><text:s/>ознакомления с документами и информацией</text:span><text:span text:style-name="T362"><text:s/>об имуществе</text:span></text:p>
      <text:soft-page-break/>
      <text:h text:style-name="Основнойтекстсотступом3" text:outline-level="1"><text:span text:style-name="T363">1</text:span><text:span text:style-name="T364">1</text:span><text:span text:style-name="T365">.1. Информационное сообщение о проведении аукциона<text:s/></text:span><text:span text:style-name="T366">размещается</text:span><text:span text:style-name="T367"><text:s/></text:span><text:span text:style-name="T368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9">www.torgi.gov.ru</text:span></text:a><text:span text:style-name="T370">,<text:s/></text:span><text:span text:style-name="T371">сайте<text:s/></text:span><text:span text:style-name="T372">Продавца</text:span><text:span text:style-name="T373"><text:s/></text:span><text:a xlink:href="http://torgi.admin.tomsk.ru/" office:target-frame-name="_top" xlink:show="replace"><text:span text:style-name="T374">http://torgi.admin.tomsk.ru/</text:span></text:a><text:span text:style-name="T375">, на электронной площадке.</text:span></text:h>
      <text:p text:style-name="P376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h text:style-name="P377" text:outline-level="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378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h text:style-name="P379" text:outline-level="1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h>
      <text:h text:style-name="Основнойтекстсотступом3" text:outline-level="1"><text:span text:style-name="T380">Запрос на осмотр выставленн</text:span><text:span text:style-name="T381">ого</text:span><text:span text:style-name="T382"><text:s/>на продажу<text:s/></text:span><text:span text:style-name="T383">имущества</text:span><text:span text:style-name="T384"><text:s/>может быть<text:s/></text:span><text:span text:style-name="T385">осуществлен по телефону (3822) 511-</text:span><text:span text:style-name="T386">358</text:span><text:span text:style-name="T387"><text:s/>или<text:s/></text:span><text:span text:style-name="T388">направлен<text:s/></text:span><text:span text:style-name="T389">на электронный адрес<text:s/></text:span><text:span text:style-name="T390">Продавца<text:s/></text:span><text:a xlink:href="mailto:trade@admin.tomsk.ru" office:target-frame-name="_top" xlink:show="replace"><text:span text:style-name="T391">trade</text:span><text:span text:style-name="T392">@</text:span><text:span text:style-name="T393">admin</text:span><text:span text:style-name="T394">.</text:span><text:span text:style-name="T395">tomsk</text:span><text:span text:style-name="T396">.</text:span><text:span text:style-name="T397">ru</text:span></text:a><text:span text:style-name="T398">, не позднее</text:span><text:span text:style-name="T399">,</text:span><text:span text:style-name="T400"><text:s/>чем за два рабочих дня до даты окончания срока подачи заявок на участие в аукционе.</text:span></text:h>
      <text:p text:style-name="P401"><text:span text:style-name="T402">1</text:span><text:span text:style-name="T403">1</text:span><text:span text:style-name="T404">.4. С<text:s/></text:span><text:span text:style-name="T405">документами по<text:s/></text:span><text:span text:style-name="T406">приватизац</text:span><text:span text:style-name="T407">ии<text:s/></text:span><text:span text:style-name="T408">имущества</text:span><text:span text:style-name="T409"><text:s/></text:span><text:span text:style-name="T410">можно ознакомиться<text:s/></text:span><text:span text:style-name="T411">в период заявочной кампании<text:s/></text:span><text:span text:style-name="T412">на официальном сайте Российской Федерации<text:s/></text:span><text:a xlink:href="http://www.torgi.gov.ru" office:target-frame-name="_top" xlink:show="replace"><text:span text:style-name="T413">www.torgi.gov.ru</text:span></text:a><text:span text:style-name="T414">, сайте Продавца<text:s/></text:span><text:a xlink:href="http://torgi.admin.tomsk.ru/" office:target-frame-name="_top" xlink:show="replace"><text:span text:style-name="T415">http://torgi.admin.tomsk.ru/</text:span></text:a><text:span text:style-name="T416">, на электронной площадке<text:s/></text:span><text:span text:style-name="T417">https://www.rts-tender.ru</text:span><text:span text:style-name="T418">,</text:span><text:span text:style-name="T419"><text:s/></text:span><text:span text:style-name="T420">а также по месту нахождения Продавца (</text:span><text:span text:style-name="T421">г. Томск, пер. Плеханова,<text:s/></text:span><text:span text:style-name="T422">д.<text:s/></text:span><text:span text:style-name="T423">4, каб. 301</text:span><text:span text:style-name="T424">,</text:span><text:span text:style-name="T425"><text:s/>ежедневно, кроме выходных и праздничных дней</text:span><text:span text:style-name="T426">) либо</text:span><text:span text:style-name="T427"><text:s/></text:span><text:span text:style-name="T428">направив запрос на электронный адрес Продавца<text:s/></text:span><text:a xlink:href="mailto:trade@admin.tomsk.ru" office:target-frame-name="_top" xlink:show="replace"><text:span text:style-name="T429">trade</text:span><text:span text:style-name="T430">@</text:span><text:span text:style-name="T431">admin</text:span><text:span text:style-name="T432">.</text:span><text:span text:style-name="T433">tomsk</text:span><text:span text:style-name="T434">.</text:span><text:span text:style-name="T435">ru</text:span></text:a><text:span text:style-name="T436">.</text:span></text:p>
      <text:p text:style-name="P437"><text:span text:style-name="T438">1</text:span><text:span text:style-name="T439">1</text:span><text:span text:style-name="T440">.5.<text:s/></text:span><text:span text:style-name="T441">Документооборот между Претендентами,<text:s/></text:span><text:span text:style-name="T442">У</text:span><text:span text:style-name="T443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44">ействовать от имени Претендента</text:span><text:span text:style-name="T445">.</text:span></text:p>
      <text:p text:style-name="P446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47"/>
      <text:p text:style-name="P448">12. Ограничения участия в приватизации</text:p>
      <text:p text:style-name="P449"><text:span text:style-name="T450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51">;</text:span><text:span text:style-name="T452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53">перечень</text:span></text:a><text:span text:style-name="T454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</text:span><text:span text:style-name="T455">.</text:span></text:p>
      <text:p text:style-name="P456"/>
      <text:p text:style-name="P457"><text:span text:style-name="T458">1</text:span><text:span text:style-name="T459">3</text:span><text:span text:style-name="T460">.<text:s/></text:span><text:span text:style-name="T461">Порядок, форма подачи заявок и срок отзыва заявок на участие в аукционе</text:span></text:p>
      <text:p text:style-name="P462"><text:span text:style-name="T463">1</text:span><text:span text:style-name="T464">3</text:span><text:span text:style-name="T465">.1. </text:span><text:span text:style-name="T466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67">З</text:span><text:span text:style-name="T468">аконом о приватизации (приложение 1):</text:span></text:p>
      <text:soft-page-break/>
      <text:p text:style-name="P469">- физические лица - копии<text:s/>всех листов документа, удостоверяющего личность;</text:p>
      <text:p text:style-name="P470"><text:span text:style-name="T471">- </text:span><text:span text:style-name="T472">юридические лица</text:span><text:span text:style-name="T473"><text:s/>-</text:span><text:span text:style-name="T474"><text:s/>копии учредительных документов; документ,<text:s/></text:span><text:span text:style-name="T475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76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77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78"><text:span text:style-name="T479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80">Одно лицо имеет право подать только одну заявку на один объект приватизации.</text:p>
      <text:p text:style-name="P481"><text:span text:style-name="T482">1</text:span><text:span text:style-name="T483">3</text:span><text:span text:style-name="T484">.2.</text:span><text:span text:style-name="T485"> </text:span><text:span text:style-name="T486">Заявки подаются на электронную площадку, начиная с даты начала приема заявок до<text:s/></text:span><text:span text:style-name="T487">даты и<text:s/></text:span><text:span text:style-name="T488">времени</text:span><text:span text:style-name="T489"><text:s/>окончания приема заявок, указанных в информационном сообщении.</text:span></text:p>
      <text:h text:style-name="P490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491" text:outline-level="1"><text:span text:style-name="T492">1</text:span><text:span text:style-name="T493">3</text:span><text:span text:style-name="T494">.4. </text:span><text:span text:style-name="T495">При приеме заявок от Претендентов<text:s/></text:span><text:span text:style-name="T496">Организатор</text:span><text:span text:style-name="T497"><text:s/>обеспечивает конфиденциальность данных о<text:s/></text:span><text:span text:style-name="T498">П</text:span><text:span text:style-name="T499">ретендентах и<text:s/></text:span><text:span text:style-name="T500">У</text:span><text:span text:style-name="T501">частниках</text:span><text:span text:style-name="T502"><text:s/>аукциона</text:span><text:span text:style-name="T503"><text:s/>(</text:span><text:span text:style-name="T504">за исключением случая направления электронных документов<text:s/></text:span><text:span text:style-name="T505">П</text:span><text:span text:style-name="T506">родавцу</text:span><text:span text:style-name="T507">)</text:span><text:span text:style-name="T508">, регистрацию заявок и прилагаемых к ним документов в журнале приема заявок.<text:s/></text:span></text:h>
      <text:h text:style-name="P509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510" text:outline-level="1"><text:span text:style-name="T511"><text:tab/></text:span><text:span text:style-name="T512">1</text:span><text:span text:style-name="T513">3</text:span><text:span text:style-name="T514">.5</text:span><text:span text:style-name="T515">.</text:span><text:span text:style-name="T516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h text:style-name="P517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518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519" text:outline-level="1"><text:span text:style-name="T520"><text:tab/>13.7.<text:s/></text:span><text:span text:style-name="T521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522"/>
      <text:p text:style-name="P523">14. Условия допуска и отказа в допуске к участию в аукционе</text:p>
      <text:p text:style-name="P524"><text:span text:style-name="T525">1</text:span><text:span text:style-name="T526">4</text:span><text:span text:style-name="T527">.1.<text:s/></text:span><text:span text:style-name="T528">К участию в процедуре продажи имущества допускаются лица, признанные Продавцом в соответствии с<text:s/></text:span><text:span text:style-name="T529">З</text:span><text:span text:style-name="T530">аконо</text:span><text:span text:style-name="T531">м о приватизации У</text:span><text:span text:style-name="T532">частниками</text:span><text:span text:style-name="T533"><text:s/>аукциона</text:span><text:span text:style-name="T534">.</text:span></text:p>
      <text:p text:style-name="P535"><text:span text:style-name="T536">1</text:span><text:span text:style-name="T537">4</text:span><text:span text:style-name="T538">.2. </text:span><text:span text:style-name="T539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40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41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42">не подтверждено поступление в установленный срок задатка на счет Организатора<text:s/><text:soft-page-break/>торгов, указанный в информационном сообщении.</text:p>
        </text:list-item>
        <text:list-item>
          <text:p text:style-name="P543">заявка подана лицом, не уполномоченным Претендентом на осуществление таких действий.</text:p>
        </text:list-item>
      </text:list>
      <text:p text:style-name="P544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545">1</text:span><text:span text:style-name="T546">4</text:span><text:span text:style-name="T547">.</text:span><text:span text:style-name="T548">3</text:span><text:span text:style-name="T549">.</text:span><text:span text:style-name="T550"> </text:span><text:span text:style-name="T551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52">www.torgi.gov.ru</text:span></text:a><text:span text:style-name="T553"><text:s/></text:span><text:span text:style-name="T554">,</text:span><text:span text:style-name="T555"><text:s/>сайте<text:s/></text:span><text:span text:style-name="T556">Продавца</text:span><text:span text:style-name="T557"><text:s/></text:span><text:a xlink:href="http://torgi.admin.tomsk.ru/" office:target-frame-name="_top" xlink:show="replace"><text:span text:style-name="T558">http://torgi.admin.tomsk.ru/</text:span></text:a><text:span text:style-name="T559"><text:s/></text:span><text:span text:style-name="T560">и в открытой части электронной площадки<text:s/></text:span><text:span text:style-name="T561">в срок не позднее рабочего дня, следующего за днем принятия указанного решения.</text:span></text:h>
      <text:p text:style-name="P562"/>
      <text:p text:style-name="P563"><text:span text:style-name="T564">1</text:span><text:span text:style-name="T565">5</text:span><text:span text:style-name="T566">.<text:s/></text:span><text:span text:style-name="T567">Отмена и приостановление аукциона</text:span></text:p>
      <text:p text:style-name="TextBasTxt">15.1. Продавец<text:s/><text:span text:style-name="T568">вправе<text:s/></text:span><text:span text:style-name="T569">отказаться от проведения аукциона в любое время, но не позднее</text:span><text:span text:style-name="T570">,</text:span><text:span text:style-name="T571"><text:s/>чем за три дня до наступления даты его проведения</text:span><text:span text:style-name="T572">.</text:span></text:p>
      <text:p text:style-name="P573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74">www.torgi.gov.ru</text:span></text:a>, на сайте Продавца<text:s/><text:a xlink:href="http://torgi.admin.tomsk.ru/" office:target-frame-name="_top" xlink:show="replace"><text:span text:style-name="T575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76">15.3. Организатор<text:s/><text:span text:style-name="T577">извещает Претендентов об<text:s/></text:span>отказе от проведения аукциона<text:s/><text:span text:style-name="T578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79"><text:span text:style-name="T580">1</text:span><text:span text:style-name="T581">5</text:span><text:span text:style-name="T582">.4</text:span><text:span text:style-name="T583">.<text:s/></text:span><text:span text:style-name="T584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85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86"/>
      <text:p text:style-name="P587"><text:span text:style-name="T588">16.</text:span><text:span text:style-name="T589"><text:s/></text:span><text:span text:style-name="T590">Порядок внесения и возврата задатка</text:span></text:p>
      <text:p text:style-name="P591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92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93"><text:span text:style-name="T594">Реквизиты счета для перечисления задатка</text:span><text:span text:style-name="T595">:</text:span></text:p>
      <text:p text:style-name="P596">Получатель:<text:s/>ООО "РТС-тендер"<text:s/></text:p>
      <text:p text:style-name="P597">ИНН/КПП 7710357167/773001001<text:s/></text:p>
      <text:p text:style-name="P598">Наименование банка получателя:<text:s/>Филиал "Корпоративный" ПАО "Совкомбанк"<text:s/></text:p>
      <text:p text:style-name="P599">БИК 044525360<text:s/></text:p>
      <text:p text:style-name="P600">Расчетный счет (казначейский счет): 40702810512030016362</text:p>
      <text:p text:style-name="P601">Корреспондентский счет (ЕКС) 30101810445250000360<text:s/></text:p>
      <text:p text:style-name="P602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603"><text:span text:style-name="T604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605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606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soft-page-break/>
      <text:p text:style-name="P607">16.6.<text:span text:style-name="T608"> </text:span><text:span text:style-name="T609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610">одажи<text:s/></text:span><text:span text:style-name="T611">имущества, задаток ему не возвращается</text:span><text:span text:style-name="T612">,</text:span><text:span text:style-name="T613"><text:s/></text:span><text:span text:style-name="T614">и он утрачивает право на заключение указанного договора.</text:span></text:p>
      <text:p text:style-name="P615"/>
      <text:p text:style-name="P616"><text:span text:style-name="T617">17.<text:s/></text:span><text:span text:style-name="T618">Рассмотрение заявок</text:span></text:p>
      <text:p text:style-name="P619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620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21"><text:span text:style-name="T622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23">ретенденты приобретает статус Участников аукциона.</text:span></text:p>
      <text:p text:style-name="P624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25"><text:span text:style-name="T626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27">www.torgi.gov.ru</text:span></text:a><text:span text:style-name="T628"><text:s/>и на сайте Продавца<text:s/></text:span><text:a xlink:href="http://torgi.admin.tomsk.ru/" office:target-frame-name="_top" xlink:show="replace"><text:span text:style-name="T629">http://torgi.admin.tomsk.ru/</text:span></text:a><text:span text:style-name="T630">.</text:span></text:p>
      <text:p text:style-name="P631"/>
      <text:p text:style-name="P632"><text:span text:style-name="T633">18.<text:s/></text:span><text:span text:style-name="T634">Порядок проведения аукциона и определения победителя</text:span></text:p>
      <text:p text:style-name="P635"><text:span text:style-name="T636">18.1. Электронный аукцион проводится в указанные в информационном сообщении день и час<text:s/></text:span><text:span text:style-name="T637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38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39">18.2. Со времени начала проведения процедуры аукциона Организатором размещается:</text:p>
      <text:p text:style-name="P640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41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42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43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44"><text:span text:style-name="T645">- не поступило ни одного предложения о начальной цене имущества, то аукцион автоматически завершается.<text:s/></text:span><text:span text:style-name="T646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47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48"><text:span text:style-name="T649">18.5. </text:span><text:span text:style-name="T650">Победителем аукциона признается участник, предложивший наибольшую цену за имущество.</text:span></text:p>
      <text:soft-page-break/>
      <text:p text:style-name="P651"><text:span text:style-name="T652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53">www.torgi.gov.ru</text:span></text:a><text:span text:style-name="T654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55">http://torgi.admin.tomsk.ru/</text:span></text:a><text:span text:style-name="T656">.<text:s/></text:span></text:p>
      <text:p text:style-name="P657"><text:span text:style-name="T658">18.7.</text:span><text:s/><text:span text:style-name="T659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60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61">- наименование имущества и иные позволяющие его индивидуализировать сведения;</text:p>
      <text:p text:style-name="P662">- цена сделки;</text:p>
      <text:p text:style-name="P663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64"/>
      <text:p text:style-name="P665"><text:span text:style-name="T666">19. Сроки и порядок заключения договора купли-продажи по итогам проведения аукциона</text:span></text:p>
      <text:p text:style-name="P667">19.1<text:span text:style-name="T668"> </text:span><text:span text:style-name="T669">Договор купли-пр</text:span><text:span text:style-name="T670">одажи<text:s/></text:span><text:span text:style-name="T671">имущества (</text:span><text:span text:style-name="T672">приложени</text:span><text:span text:style-name="T673">е</text:span><text:span text:style-name="T674"><text:s/>2</text:span><text:span text:style-name="T675"><text:s/></text:span><text:span text:style-name="T676">к информационному сообщению)</text:span><text:span text:style-name="T677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78">В случае отказа лица, признанного единственным участником аукциона, от заключения договора аукцион признается несостоявшимся.</text:p>
      <text:p text:style-name="P679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80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81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82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83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84"/>
      <text:p text:style-name="P685"/>
      <text:soft-page-break/>
      <text:p text:style-name="P686"><text:span text:style-name="T687">Приложение 1</text:span><text:span text:style-name="T688"><text:s/></text:span></text:p>
      <text:p text:style-name="P689">к информационному сообщению</text:p>
      <text:p text:style-name="P690"/>
      <text:p text:style-name="P691">ЗАЯВКА НА УЧАСТИЕ В ЭЛЕКТРОННОМ АУКЦИОНЕ ПО ПРОДАЖЕ ИМУЩЕСТВА,<text:s/>НАХОДЯЩЕГОСЯ<text:s/>В СОБСТВЕННОСТИ<text:s/>МУНИЦИПАЛЬНОГО<text:s/>ОБРАЗОВАНИЯ «ГОРОД<text:s/>ТОМСК»<text:s text:c="2"/></text:p>
      <text:p text:style-name="P692">Дата проведения аукциона:<text:s/>12<text:s/>декабря<text:s/>2024<text:s/>года</text:p>
      <text:p text:style-name="P693"/>
      <text:p text:style-name="P694">__________________________________________________________________________________</text:p>
      <text:p text:style-name="P695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96">__________________________________________________________________________________,<text:s/></text:p>
      <text:p text:style-name="P697">именуемый далее Претендент, в лице__________________________________________________<text:s/></text:p>
      <text:p text:style-name="P698">_________________________________________________________________________________,</text:p>
      <text:p text:style-name="P699">(фамилия, имя, отчество, для юридических лиц также должность)</text:p>
      <text:p text:style-name="P700">действующ___ на основании__________________________________________________________</text:p>
      <text:p text:style-name="P701"><text:s text:c="39"/>(Устава/ доверенности, ее реквизиты/иное)</text:p>
      <text:p text:style-name="P702">__________________________________________________________________________________,<text:s/></text:p>
      <text:p text:style-name="P703">принимая решение об участии в аукционе по продаже имущества __________________________</text:p>
      <text:p text:style-name="P704"/>
      <text:p text:style-name="P705"><text:s/>__________________________________________________________________________________</text:p>
      <text:p text:style-name="P706">(наименование имущества, его основные характеристики и местонахождение)</text:p>
      <text:p text:style-name="P707">__________________________________________________________________________________</text:p>
      <text:p text:style-name="P708"><text:span text:style-name="T709">подтверждаю(-ем), что<text:s/></text:span><text:span text:style-name="T710">согласны(ен)<text:s/></text:span><text:span text:style-name="T711">приобрести указанное в информационном сообщении</text:span><text:span text:style-name="T712"><text:s/></text:span><text:span text:style-name="T713">имущество в соответствии с условиями, указанными в <text:s/>информационном сообщении; что</text:span><text:span text:style-name="T714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715">Подтверждаю(-ем), что:</text:p>
      <text:p text:style-name="P716">- против меня(нас) не проводится процедура ликвидации;</text:p>
      <text:p text:style-name="P717">- в отношении меня(нас) отсутствует решение арбитражного суда о признании банкротом и об открытии конкурсного производства;</text:p>
      <text:p text:style-name="P718">- моя(наша) деятельность не приостановлена.</text:p>
      <text:p text:style-name="P719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20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21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22">Обязуюсь(-емся):</text:p>
      <text:p text:style-name="P723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24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725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26"/>
      <text:p text:style-name="P727">Место нахождения (место жительства), контактный телефон Претендента, реквизиты для возврата задатка:<text:s/></text:p>
      <text:p text:style-name="P728">_________________________________________________________________________________</text:p>
      <text:p text:style-name="P729">_________________________________________________________________________________</text:p>
      <text:p text:style-name="P730"><text:span text:style-name="T731">_________________________________________________________________________________</text:span></text:p>
      <text:soft-page-break/>
      <text:h text:style-name="P732" text:outline-level="3"><text:span text:style-name="T733">Прил</text:span><text:span text:style-name="T734">ожение<text:s/></text:span><text:span text:style-name="T735">2</text:span></text:h>
      <text:p text:style-name="P736"><text:span text:style-name="T737">к информационному сообщению<text:s/></text:span></text:p>
      <text:p text:style-name="P738"/>
      <text:p text:style-name="P739">ПРОЕКТ</text:p>
      <text:p text:style-name="P740">ДОГОВОР КУПЛИ-ПРОДАЖИ МУНИЦИПАЛЬНОГО ИМУЩЕСТВА</text:p>
      <text:p text:style-name="P741">ПО РЕЗУЛЬТАТАМ ПРИВАТИЗАЦИИ</text:p>
      <text:p text:style-name="P742"/>
      <text:p text:style-name="P743">г. Томск <text:s text:c="67"/><text:tab/><text:s text:c="16"/>№ ____ от «___» ____________ 2024<text:s/>г.</text:p>
      <text:p text:style-name="P744"/>
      <text:p text:style-name="P745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46">(указывается организационно-правовая форма лица и его наименование, либо Ф.И.О. гражданина)</text:p>
      <text:p text:style-name="P747">именуемое в дальнейшем «Покупатель», в лице_________________________________________,</text:p>
      <text:p text:style-name="P748"><text:s text:c="91"/>(указывается должность, Ф.И.О. уполномоченного представителя)</text:p>
      <text:p text:style-name="P749"><text:span text:style-name="T750"><text:s/>действующ___ на основании _______________________________________, с другой стороны,</text:span><text:span text:style-name="T751"><text:s/></text:span></text:p>
      <text:p text:style-name="P752"><text:span text:style-name="T753"><text:s text:c="32"/>(указываются реквизиты документа, подтверждающего полномочия представителя)</text:span></text:p>
      <text:p text:style-name="P754"><text:span text:style-name="T755">совместно именуемые Стороны,</text:span><text:span text:style-name="T756"><text:s/></text:span><text:span text:style-name="T757">заключили настоящий договор о нижеследующем:</text:span></text:p>
      <text:p text:style-name="P758"/>
      <text:p text:style-name="P759">1. ОБЩИЕ ПОЛОЖЕНИЯ</text:p>
      <text:p text:style-name="P760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01.10.2024<text:s/>№<text:s/>948.</text:p>
      <text:p text:style-name="P761"><text:span text:style-name="T762">1.2. Настоящий договор заключен по результатам электронного аукциона, сост</text:span><text:span text:style-name="T763">оявшегося «___» ___________ 2024</text:span><text:span text:style-name="T764"><text:s/>на электронной торговой площадке по адресу<text:s/></text:span><text:span text:style-name="T765">https://www.rts-tender.ru/</text:span><text:span text:style-name="T766"><text:s/>(процедура</text:span><text:span text:style-name="T767"><text:s/>№ _____________, протокол №<text:s/></text:span><text:span text:style-name="T768">____ от ___.___.2024</text:span><text:span text:style-name="T769">).</text:span></text:p>
      <text:p text:style-name="P770"/>
      <text:p text:style-name="P771">2. ПРЕДМЕТ И ЦЕНА ДОГОВОРА</text:p>
      <text:p text:style-name="P772"><text:span text:style-name="T773">2.1. Продавец обязуется передать, а Покупатель принять в собственность на условиях,<text:s/></text:span><text:span text:style-name="T774">изложенных в настоящем договоре следующее имущество:<text:s/></text:span><text:span text:style-name="T775">н</text:span><text:span text:style-name="T776">еж</text:span><text:span text:style-name="T777">илое помещение площадью 454,0 кв. м, расположенное по адресу: Российская Федерация, Томская область, городской округ город Томск,<text:s/></text:span><text:span text:style-name="T778">село Тимирязевское, улица Ленина, 63</text:span><text:span text:style-name="T779">,</text:span><text:span text:style-name="T780"><text:s/></text:span><text:span text:style-name="T781">кадастровый номер 70:14:0123001:2604</text:span><text:span text:style-name="T782"><text:s/></text:span><text:span text:style-name="T783">(далее именуемое «Имущество»).</text:span></text:p>
      <text:p text:style-name="P784"><text:span text:style-name="T785">2.2. Имущество является собственностью муниципального образования «</text:span><text:span text:style-name="T786">Город Томск</text:span><text:span text:style-name="T787">»,</text:span><text:s/><text:span text:style-name="T788">о чем</text:span><text:span text:style-name="T789"><text:s/>в<text:s/></text:span><text:span text:style-name="T790">Едином государственном реестре недвижимости сделана запись регистрации<text:s/></text:span><text:span text:style-name="T791">№ 70:14:0123001:2604-70/052/2024-3 от 13.02.2024.</text:span></text:p>
      <text:p text:style-name="P792"><text:span text:style-name="T793">2.3.</text:span><text:span text:style-name="T794"><text:s/></text:span><text:span text:style-name="T795">Продавец гарантирует, что Имущество не является предметом спора и не находится под арестом, в залоге.<text:s/></text:span></text:p>
      <text:p text:style-name="P796"><text:span text:style-name="T797">2.4.</text:span><text:span text:style-name="T798"><text:s/></text:span><text:span text:style-name="T799">Цена продажи Имущества составляет:<text:s/></text:span><text:span text:style-name="T800">___________</text:span><text:span text:style-name="T801"><text:s/>(______________________) рублей, в том числе:</text:span></text:p>
      <text:list text:style-name="LFO5" text:continue-numbering="true">
        <text:list-item>
          <text:p text:style-name="P802">цена объекта недвижимости – ________________________ руб.<text:s/></text:p>
        </text:list-item>
        <text:list-item>
          <text:p text:style-name="P803"><text:span text:style-name="T804">НДС (за<text:s/></text:span><text:span text:style-name="T805">объект недвижимости) –<text:s/></text:span><text:span text:style-name="T806">_____________________<text:s/></text:span><text:span text:style-name="T807">руб.</text:span><text:span text:style-name="T808"><text:s/></text:span></text:p>
        </text:list-item>
      </text:list>
      <text:p text:style-name="P809"/>
      <text:p text:style-name="P810">3. УСЛОВИЯ ОПЛАТЫ И ПОРЯДОК РАСЧЕТОВ</text:p>
      <text:p text:style-name="P811"><text:span text:style-name="T812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813">805 400,0</text:span><text:span text:style-name="T814">0 </text:span><text:span text:style-name="T815">руб.</text:span><text:span text:style-name="T816"><text:s/>(</text:span><text:span text:style-name="T817">восемьсот</text:span><text:span text:style-name="T818"><text:s/>пять тысяч четыреста</text:span><text:span text:style-name="T819"><text:s/></text:span><text:span text:style-name="T820">руб.</text:span><text:span text:style-name="T821"><text:s/>00 коп.</text:span><text:span text:style-name="T822">).</text:span></text:p>
      <text:p text:style-name="P823"><text:span text:style-name="T824">3.2.<text:s/></text:span><text:span text:style-name="T825">Редакция пункта для физических лиц</text:span><text:span text:style-name="T826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82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с. Тимирязевское, ул.<text:s/>Ленина, 63».</text:p>
        </text:list-item>
        <text:list-item>
          <text:p text:style-name="P828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с. Тимирязевское, ул.<text:s/>Ленина, 63».</text:p>
        </text:list-item>
      </text:list>
      <text:p text:style-name="P829"/>
      <text:p text:style-name="P830"><text:span text:style-name="T831">3.2.<text:s/></text:span><text:span text:style-name="T832">Редакция пункта для юридических лиц и индивидуальных предпринимателей</text:span><text:span text:style-name="T833"><text:s/></text:span></text:p>
      <text:p text:style-name="P834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с. Тимирязевское, ул. Ленина, 63».</text:p>
      <text:p text:style-name="P835">НДС уплачивается покупателем самостоятельно в соответствии с налоговым<text:s/>законодательством Российской Федерации.</text:p>
      <text:p text:style-name="P836">3.3. Покупатель вправе исполнить обязательство по оплате Имущества досрочно.</text:p>
      <text:p text:style-name="P837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38"/>
      <text:p text:style-name="P839">4.<text:s/>ОЗНАКОМЛЕНИЕ С СОСТОЯНИЕМ ИМУЩЕСТВА</text:p>
      <text:p text:style-name="P840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41">Покупатель не имеет претензий относительно физического и юридического состояния Имущества, его технической документации.</text:p>
      <text:p text:style-name="P842"/>
      <text:p text:style-name="P843">5. ПЕРЕДАЧА ИМУЩЕСТВА</text:p>
      <text:p text:style-name="P844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45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46"><text:span text:style-name="T847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48">.</text:span></text:p>
      <text:p text:style-name="P849"/>
      <text:p text:style-name="P850">6. ОТВЕТСТВЕННОСТЬ СТОРОН</text:p>
      <text:soft-page-break/>
      <text:p text:style-name="P85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52"><text:span text:style-name="T853">6.2. За нарушение сроков внесения оплаты за Имущество Покупатель выплачивает Продавцу пеню из расчета 0,</text:span><text:span text:style-name="T854">1% (одной десятой процента)</text:span><text:span text:style-name="T855"><text:s/>от суммы просроченной задолженности за каждый день просрочки.</text:span></text:p>
      <text:p text:style-name="P856">6.3. Уплата неустойки не освобождает стороны от исполнения обязательства в натуре и возмещения убытков.<text:s/></text:p>
      <text:p text:style-name="P857"/>
      <text:p text:style-name="P858">7. РАСТОРЖЕНИЕ ДОГОВОРА</text:p>
      <text:p text:style-name="P85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6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61"/>
      <text:p text:style-name="P862">8. ЗАКЛЮЧИТЕЛЬНЫЕ ПОЛОЖЕНИЯ</text:p>
      <text:p text:style-name="P863">8.1.<text:s/><text:tab/>Настоящий договор считается заключенным с даты его подписания сторонами.</text:p>
      <text:p text:style-name="P864">8.2.<text:s/><text:tab/>Настоящий договор выражает собой полное взаимопонимание между сторонами.</text:p>
      <text:p text:style-name="P86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66">8.4.<text:s/><text:tab/>Отношения сторон, не урегулированные настоящим договором, регламентируются действующим законодательством.</text:p>
      <text:p text:style-name="P867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868"><text:span text:style-name="T869">8.6.<text:s/></text:span><text:span text:style-name="T870"><text:tab/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span></text:p>
      <text:p text:style-name="P871"/>
      <text:p text:style-name="P872">9. ДОПОЛНИТЕЛЬНЫЕ УСЛОВИЯ</text:p>
      <text:p text:style-name="P873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74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75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76"/>
      <text:p text:style-name="P877">РЕКВИЗИТЫ И ПОДПИСИ СТОРОН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«ПРОДАВЕЦ»</text:p>
          </table:table-cell>
          <table:table-cell table:style-name="TableCell884">
            <text:p text:style-name="P885">«ПОКУПАТЕЛЬ»</text:p>
          </table:table-cell>
        </table:table-row>
        <table:table-row table:style-name="TableRow886">
          <table:table-cell table:style-name="TableCell887">
            <text:p text:style-name="P888">Департамент управления муниципальной собственностью администрации Города <text:s/>Томска</text:p>
            <text:p text:style-name="P889">634050, г. Томск, пер. Плеханова, 4,</text:p>
            <text:p text:style-name="P890">тел. (3822) 525-000, 525-100, 525-125</text:p>
            <text:p text:style-name="P891"><text:span text:style-name="T892">ИНН/КПП 7017002351/701701001</text:span></text:p>
          </table:table-cell>
          <table:table-cell table:style-name="TableCell893">
            <text:p text:style-name="P894"><text:span text:style-name="T89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896">
          <table:table-cell table:style-name="TableCell897">
            <text:p text:style-name="P898"><text:span text:style-name="T899">_________________________________________</text:span><text:span text:style-name="T900">(</text:span><text:span text:style-name="T901">должность уполномоченного представителя</text:span><text:span text:style-name="T902">)</text:span></text:p>
            <text:p text:style-name="P903">___________________ /________________/</text:p>
            <text:p text:style-name="P904"><text:s text:c="10"/>М.П.</text:p>
          </table:table-cell>
          <table:table-cell table:style-name="TableCell905">
            <text:p text:style-name="P906"><text:span text:style-name="T907">______________________________________</text:span><text:span text:style-name="T908">(должность уполномоченного представителя)</text:span></text:p>
            <text:p text:style-name="P909">___________________ /_________________/</text:p>
            <text:p text:style-name="P910"><text:s text:c="19"/>М.П.<text:s/></text:p>
          </table:table-cell>
        </table:table-row>
      </table:table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4-11-07T05:11:00Z</meta:creation-date>
    <dc:date>2024-11-07T05:12:00Z</dc:date>
    <meta:print-date>2024-10-08T05:33:00Z</meta:print-date>
    <meta:template xlink:href="Normal" xlink:type="simple"/>
    <meta:editing-cycles>2</meta:editing-cycles>
    <meta:editing-duration>PT60S</meta:editing-duration>
    <meta:document-statistic meta:page-count="12" meta:paragraph-count="75" meta:word-count="5622" meta:character-count="37599" meta:row-count="267" meta:non-whitespace-character-count="32052"/>
  </office:meta>
</office:document-meta>
</file>