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background-color="#C0C0C0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color="#000000" fo:background-color="#C0C0C0"/>
    </style:style>
    <style:style style:name="T4" style:parent-style-name="Основнойшрифтабзаца" style:family="text">
      <style:text-properties fo:font-weight="bold" style:font-weight-asian="bold" fo:color="#000000" fo:background-color="#C0C0C0"/>
    </style:style>
    <style:style style:name="T5" style:parent-style-name="Основнойшрифтабзаца" style:family="text">
      <style:text-properties fo:font-weight="bold" style:font-weight-asian="bold" fo:color="#000000" fo:background-color="#C0C0C0"/>
    </style:style>
    <style:style style:name="T6" style:parent-style-name="Основнойшрифтабзаца" style:family="text">
      <style:text-properties fo:font-weight="bold" style:font-weight-asian="bold" fo:background-color="#C0C0C0"/>
    </style:style>
    <style:style style:name="T7" style:parent-style-name="Основнойшрифтабзаца" style:family="text">
      <style:text-properties fo:font-weight="bold" style:font-weight-asian="bold" fo:background-color="#C0C0C0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weight-complex="bold"/>
    </style:style>
    <style:style style:name="P11" style:parent-style-name="Основнойтекст" style:family="paragraph">
      <style:paragraph-properties fo:margin-bottom="0in" fo:text-indent="0in"/>
    </style:style>
    <style:style style:name="T12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weight-complex="bold" fo:color="#000000"/>
    </style:style>
    <style:style style:name="T15" style:parent-style-name="Основнойшрифтабзаца" style:family="text">
      <style:text-properties style:font-weight-complex="bold" fo:color="#000000"/>
    </style:style>
    <style:style style:name="T16" style:parent-style-name="Основнойшрифтабзаца" style:family="text">
      <style:text-properties style:font-weight-complex="bold" fo:color="#000000"/>
    </style:style>
    <style:style style:name="T17" style:parent-style-name="Основнойшрифтабзаца" style:family="text">
      <style:text-properties fo:color="#000000"/>
    </style:style>
    <style:style style:name="P18" style:parent-style-name="Основнойтекст" style:family="paragraph">
      <style:paragraph-properties fo:margin-bottom="0in" fo:text-indent="0in"/>
    </style:style>
    <style:style style:name="T19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style:text-autospace="none" fo:text-align="justify"/>
    </style:style>
    <style:style style:name="T24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style:text-autospace="none" fo:text-align="justify"/>
    </style:style>
    <style:style style:name="T31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сновнойтекст" style:family="paragraph">
      <style:paragraph-properties fo:margin-bottom="0in" fo:text-indent="0in"/>
      <style:text-properties style:font-weight-complex="bold"/>
    </style:style>
    <style:style style:name="P34" style:parent-style-name="Обычный" style:family="paragraph">
      <style:paragraph-properties style:text-autospace="none" fo:text-align="justify"/>
    </style:style>
    <style:style style:name="T35" style:parent-style-name="Основнойшрифтабзаца" style:family="text">
      <style:text-properties style:font-weight-complex="bold" style:font-style-complex="italic"/>
    </style:style>
    <style:style style:name="T36" style:parent-style-name="Основнойшрифтабзаца" style:family="text">
      <style:text-properties style:font-weight-complex="bold" style:font-style-complex="italic"/>
    </style:style>
    <style:style style:name="T37" style:parent-style-name="Основнойшрифтабзаца" style:family="text">
      <style:text-properties style:font-weight-complex="bold" style:font-style-complex="italic" fo:color="#FF0000"/>
    </style:style>
    <style:style style:name="T38" style:parent-style-name="Основнойшрифтабзаца" style:family="text">
      <style:text-properties style:font-weight-complex="bold" style:font-style-complex="italic"/>
    </style:style>
    <style:style style:name="T39" style:parent-style-name="Основнойшрифтабзаца" style:family="text">
      <style:text-properties style:font-weight-complex="bold" style:font-style-complex="italic"/>
    </style:style>
    <style:style style:name="T40" style:parent-style-name="Основнойшрифтабзаца" style:family="text">
      <style:text-properties style:font-weight-complex="bold" style:font-style-complex="italic"/>
    </style:style>
    <style:style style:name="T41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42" style:parent-style-name="Гиперссылка" style:family="text">
      <style:text-properties style:font-weight-complex="bold" style:use-window-font-color="true" fo:language="en" fo:country="US"/>
    </style:style>
    <style:style style:name="T43" style:parent-style-name="Гиперссылка" style:family="text">
      <style:text-properties style:font-weight-complex="bold" style:use-window-font-color="true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Гиперссылка" style:family="text">
      <style:text-properties style:font-weight-complex="bold" style:use-window-font-color="true" fo:language="en" fo:country="US"/>
    </style:style>
    <style:style style:name="T46" style:parent-style-name="Гиперссылка" style:family="text">
      <style:text-properties style:font-weight-complex="bold" style:use-window-font-color="true"/>
    </style:style>
    <style:style style:name="T47" style:parent-style-name="Гиперссылка" style:family="text">
      <style:text-properties style:font-weight-complex="bold" style:use-window-font-color="true" fo:language="en" fo:country="US"/>
    </style:style>
    <style:style style:name="T48" style:parent-style-name="Гиперссылка" style:family="text">
      <style:text-properties style:font-weight-complex="bold" style:use-window-font-color="true"/>
    </style:style>
    <style:style style:name="T49" style:parent-style-name="Гиперссылка" style:family="text">
      <style:text-properties style:font-weight-complex="bold" style:use-window-font-color="true" fo:language="en" fo:country="US"/>
    </style:style>
    <style:style style:name="T50" style:parent-style-name="Гиперссылка" style:family="text">
      <style:text-properties style:font-weight-complex="bold" style:use-window-font-color="true"/>
    </style:style>
    <style:style style:name="T51" style:parent-style-name="Гиперссылка" style:family="text">
      <style:text-properties style:font-weight-complex="bold" style:use-window-font-color="true" fo:language="en" fo:country="US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сновнойтекст" style:family="paragraph">
      <style:paragraph-properties fo:margin-bottom="0in" fo:text-indent="0in"/>
      <style:text-properties style:font-weight-complex="bold" fo:background-color="#FFFF00" style:text-underline-type="single" style:text-underline-style="solid" style:text-underline-width="auto" style:text-underline-mode="continuous"/>
    </style:style>
    <style:style style:name="P54" style:parent-style-name="Основнойтекст" style:family="paragraph">
      <style:paragraph-properties fo:margin-bottom="0in" fo:text-indent="0in"/>
    </style:style>
    <style:style style:name="T55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бычный" style:family="paragraph">
      <style:paragraph-properties style:text-autospace="none" fo:text-align="center"/>
    </style:style>
    <style:style style:name="T59" style:parent-style-name="Основнойшрифтабзаца" style:family="text">
      <style:text-properties fo:font-weight="bold" style:font-weight-asian="bold" fo:background-color="#C0C0C0"/>
    </style:style>
    <style:style style:name="P60" style:parent-style-name="Обычный" style:family="paragraph">
      <style:paragraph-properties style:text-autospace="none" fo:text-align="center"/>
    </style:style>
    <style:style style:name="T61" style:parent-style-name="Основнойшрифтабзаца" style:family="text">
      <style:text-properties fo:font-weight="bold" style:font-weight-asian="bold" fo:background-color="#C0C0C0"/>
    </style:style>
    <style:style style:name="T62" style:parent-style-name="Основнойшрифтабзаца" style:family="text">
      <style:text-properties fo:font-weight="bold" style:font-weight-asian="bold" fo:background-color="#C0C0C0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style:text-autospace="none"/>
    </style:style>
    <style:style style:name="P65" style:parent-style-name="Абзацсписка" style:family="paragraph">
      <style:paragraph-properties style:text-autospace="none" fo:text-align="justify">
        <style:tab-stops>
          <style:tab-stop style:type="left" style:position="-0.5527in"/>
        </style:tab-stops>
      </style:paragraph-properties>
      <style:text-properties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7" style:parent-style-name="Абзацсписка" style:family="paragraph">
      <style:paragraph-properties style:text-autospace="none" fo:text-align="justify">
        <style:tab-stops>
          <style:tab-stop style:type="left" style:position="0.6361in"/>
        </style:tab-stops>
      </style:paragraph-properties>
      <style:text-properties fo:font-size="12pt" style:font-size-asian="12pt" style:font-size-complex="12pt"/>
    </style:style>
    <style:style style:name="P68" style:parent-style-name="Абзацсписка" style:family="paragraph">
      <style:paragraph-properties style:text-autospace="none" fo:text-align="justify">
        <style:tab-stops>
          <style:tab-stop style:type="left" style:position="0.6361in"/>
        </style:tab-stops>
      </style:paragraph-properties>
      <style:text-properties fo:font-size="12pt" style:font-size-asian="12pt" style:font-size-complex="12pt"/>
    </style:style>
    <style:style style:name="P69" style:parent-style-name="Абзацсписка" style:family="paragraph">
      <style:paragraph-properties style:text-autospace="none" fo:text-align="justify">
        <style:tab-stops>
          <style:tab-stop style:type="left" style:position="0.6361in"/>
        </style:tab-stops>
      </style:paragraph-properties>
      <style:text-properties fo:font-size="12pt" style:font-size-asian="12pt" style:font-size-complex="12pt"/>
    </style:style>
    <style:style style:name="P70" style:parent-style-name="Абзацсписка" style:family="paragraph">
      <style:paragraph-properties style:text-autospace="none" fo:text-align="justify">
        <style:tab-stops>
          <style:tab-stop style:type="left" style:position="0.6361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73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74" style:parent-style-name="Основнойшрифтабзаца" style:family="text">
      <style:text-properties fo:language="en" fo:country="US"/>
    </style:style>
    <style:style style:name="P7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7" style:parent-style-name="Основнойшрифтабзаца" style:family="text">
      <style:text-properties fo:color="#FF0000"/>
    </style:style>
    <style:style style:name="T78" style:parent-style-name="Основнойшрифтабзаца" style:family="text">
      <style:text-properties fo:language="en" fo:country="US"/>
    </style:style>
    <style:style style:name="T79" style:parent-style-name="Основнойшрифтабзаца" style:family="text">
      <style:text-properties fo:language="en" fo:country="US"/>
    </style:style>
    <style:style style:name="P80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81" style:parent-style-name="Обычный" style:family="paragraph">
      <style:paragraph-properties fo:text-align="justify"/>
      <style:text-properties fo:hyphenate="true"/>
    </style:style>
    <style:style style:name="T82" style:parent-style-name="Основнойшрифтабзаца" style:family="text">
      <style:text-properties fo:font-weight="bold" style:font-weight-asian="bold" fo:letter-spacing="-0.0041in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84" style:parent-style-name="Основнойшрифтабзаца" style:family="text">
      <style:text-properties fo:letter-spacing="-0.0041in" fo:background-color="#FFFFFF"/>
    </style:style>
    <style:style style:name="T85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86" style:parent-style-name="Основнойшрифтабзаца" style:family="text">
      <style:text-properties fo:letter-spacing="-0.0041in" fo:background-color="#FFFFFF"/>
    </style:style>
    <style:style style:name="P87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88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89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90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91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92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fo:color="#000000" fo:letter-spacing="-0.0041in"/>
    </style:style>
    <style:style style:name="T94" style:parent-style-name="Основнойшрифтабзаца" style:family="text">
      <style:text-properties fo:color="#000000" fo:letter-spacing="-0.0041in"/>
    </style:style>
    <style:style style:name="P95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96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9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98" style:parent-style-name="Основнойшрифтабзаца" style:family="text">
      <style:text-properties fo:color="#000000" fo:letter-spacing="-0.0041in"/>
    </style:style>
    <style:style style:name="P99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101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102" style:parent-style-name="Основнойшрифтабзаца" style:family="text">
      <style:text-properties fo:color="#000000" fo:letter-spacing="-0.0041in"/>
    </style:style>
    <style:style style:name="P10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10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105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color="#000000" fo:letter-spacing="-0.0041in"/>
    </style:style>
    <style:style style:name="T107" style:parent-style-name="Основнойшрифтабзаца" style:family="text">
      <style:text-properties fo:color="#000000" fo:letter-spacing="-0.0041in"/>
    </style:style>
    <style:style style:name="P108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10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11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111" style:parent-style-name="Обычный" style:family="paragraph">
      <style:paragraph-properties fo:widows="0" fo:orphans="0" fo:text-align="justify">
        <style:tab-stops>
          <style:tab-stop style:type="left" style:position="0.3958in"/>
        </style:tab-stops>
      </style:paragraph-properties>
    </style:style>
    <style:style style:name="P112" style:parent-style-name="Обычный" style:family="paragraph">
      <style:paragraph-properties style:text-autospace="none" fo:text-align="justify"/>
      <style:text-properties fo:color="#FF0000" fo:font-size="5pt" style:font-size-asian="5pt" style:font-size-complex="5pt"/>
    </style:style>
    <style:style style:name="TableColumn114" style:family="table-column">
      <style:table-column-properties style:column-width="0.2944in" style:use-optimal-column-width="false"/>
    </style:style>
    <style:style style:name="TableColumn115" style:family="table-column">
      <style:table-column-properties style:column-width="3.7006in" style:use-optimal-column-width="false"/>
    </style:style>
    <style:style style:name="TableColumn116" style:family="table-column">
      <style:table-column-properties style:column-width="1.159in" style:use-optimal-column-width="false"/>
    </style:style>
    <style:style style:name="TableColumn117" style:family="table-column">
      <style:table-column-properties style:column-width="1.1069in" style:use-optimal-column-width="false"/>
    </style:style>
    <style:style style:name="Table113" style:family="table">
      <style:table-properties style:width="6.2611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172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3" style:parent-style-name="Обычный" style:family="paragraph">
      <style:paragraph-properties style:text-autospace="none" fo:text-align="justify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 style:font-style-complex="italic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 style:font-style-complex="italic"/>
    </style:style>
    <style:style style:name="T178" style:parent-style-name="Основнойшрифтабзаца" style:family="text">
      <style:text-properties fo:font-weight="bold" style:font-weight-asian="bold" style:font-style-complex="italic"/>
    </style:style>
    <style:style style:name="P179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</style:style>
    <style:style style:name="P180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2.25in"/>
        </style:tab-stops>
      </style:paragraph-properties>
    </style:style>
    <style:style style:name="P182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2.25in"/>
        </style:tab-stops>
      </style:paragraph-properties>
    </style:style>
    <style:style style:name="P183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</style:style>
    <style:style style:name="P184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</style:style>
    <style:style style:name="P185" style:parent-style-name="Обычный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18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align="justify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</office:automatic-styles>
  <office:body>
    <office:text text:use-soft-page-breaks="true">
      <text:p text:style-name="P1">14.02.2023 года состоится аукцион на право заключения<text:s/></text:p>
      <text:p text:style-name="P2"><text:span text:style-name="T3">договор</text:span><text:span text:style-name="T4">а</text:span><text:span text:style-name="T5"><text:s/>аренды<text:s/></text:span><text:span text:style-name="T6">земельн</text:span><text:span text:style-name="T7">ого участка</text:span></text:p>
      <text:p text:style-name="P8"><text:span text:style-name="T9">Организатор аукциона:</text:span><text:span text:style-name="T10"><text:s/></text:span>Департамент управления муниципальной собственностью администрации Города Томска</text:p>
      <text:p text:style-name="P11"><text:span text:style-name="T12">Наименование органа<text:s/></text:span><text:span text:style-name="T13">местного самоуправления, принявшего решение о проведении аукциона, реквизиты указанного решения:</text:span><text:span text:style-name="T14"><text:s/>администрация Города Томска, постановлени</text:span><text:span text:style-name="T15">е</text:span><text:span text:style-name="T16"><text:s/>администрации Города Томска</text:span><text:span text:style-name="T17"><text:s/>№ 1182 от 28.12.2022.</text:span></text:p>
      <text:p text:style-name="P18"><text:span text:style-name="T19">Порядок, место, дата и время проведения аукциона:<text:s/></text:span><text:span text:style-name="T20">аукцион проводится в порядке, установленном ст.39.11, ст.39.12. Земельного кодекса Российской Федерации, по адресу: г. Томск, пер. Плеханова, 4, каб. 403,<text:s/></text:span><text:span text:style-name="T21">14.02.2023 в 14:30 час</text:span><text:span text:style-name="T22">.</text:span></text:p>
      <text:p text:style-name="P23"><text:span text:style-name="T24">Дата, время, место и порядок приема заявок:</text:span><text:span text:style-name="T25"><text:s/>с даты опубликования настоящего извещения</text:span><text:span text:style-name="T26"><text:s/></text:span><text:span text:style-name="T27">ежедневно (кроме выходных и праздничных дней) с 10 до 12 час. по адресу: г. Томск, пер. Плеханова, 4, каб.301. Последний день приема заявок<text:s/></text:span><text:span text:style-name="T28">10.02.2023 до 12 час</text:span><text:span text:style-name="T29">.</text:span></text:p>
      <text:p text:style-name="P30"><text:span text:style-name="T31">Дата рассмотрения заявок на участие в аукционе</text:span><text:span text:style-name="T32">: 13.02.2023.</text:span></text:p>
      <text:p text:style-name="P33">Один заявитель вправе подать только одну заявку на участие в аукционе. Заявка подается по форме, утверждаемой продавцом, и принимается им в установленный в извещении о проведении аукциона срок одновременно с полным комплектом требуемых для участия в аукционе документов. Заявка на участие в аукционе, поступившая по истечении срока приема заявок, возвращается заявителю в день ее поступления.</text:p>
      <text:p text:style-name="P34"><text:span text:style-name="T35">Озна</text:span><text:span text:style-name="T36">комиться с формой заявки, проектом</text:span><text:span text:style-name="T37"><text:s/></text:span><text:span text:style-name="T38">догов</text:span><text:span text:style-name="T39">ора</text:span><text:span text:style-name="T40"><text:s/>аренды, иными документами можно по месту приема заявок или на сайте:</text:span><text:span text:style-name="T41"><text:s/></text:span><text:a xlink:href="http://www.torgi.admin.tomsk.ru" office:target-frame-name="_top" xlink:show="replace"><text:span text:style-name="T42">torgi</text:span><text:span text:style-name="T43">.admin.tomsk.ru</text:span></text:a><text:span text:style-name="T44">,<text:s/></text:span><text:a xlink:href="http://www.torgi.gov.ru" office:target-frame-name="_top" xlink:show="replace"><text:span text:style-name="T45">www</text:span><text:span text:style-name="T46">.</text:span><text:span text:style-name="T47">torgi</text:span><text:span text:style-name="T48">.</text:span><text:span text:style-name="T49">gov</text:span><text:span text:style-name="T50">.</text:span><text:span text:style-name="T51">ru</text:span></text:a><text:span text:style-name="T52">.<text:s/></text:span></text:p>
      <text:p text:style-name="P53"/>
      <text:p text:style-name="P54"><text:span text:style-name="T55">Предмет</text:span><text:span text:style-name="T56"><text:s/>аукциона</text:span><text:span text:style-name="T57">:</text:span></text:p>
      <text:p text:style-name="P58"><text:span text:style-name="T59">1. Земельный участок по адресу: Российская Федерация, Томская область,</text:span></text:p>
      <text:p text:style-name="P60"><text:span text:style-name="T61">Город Томск, г. Томск,<text:s/></text:span><text:span text:style-name="T62">г. Томск, ул. Мостовая, 29</text:span><text:span text:style-name="T63"><text:s text:c="19"/></text:span></text:p>
      <text:p text:style-name="P64">1. Характеристика земельного участка:</text:p>
      <text:list text:style-name="LFO1" text:continue-numbering="true">
        <text:list-item>
          <text:p text:style-name="P65">кадастровый номер:<text:s/>70:21:0100093:828;<text:s/>площадь: 9144<text:s/>кв.м;</text:p>
        </text:list-item>
        <text:list-item>
          <text:p text:style-name="P66"><text:s/>вид<text:s/>разрешенного использования: строительная промышленность;</text:p>
        </text:list-item>
        <text:list-item>
          <text:p text:style-name="P67">категория земель: земли населенных пунктов;</text:p>
        </text:list-item>
        <text:list-item>
          <text:p text:style-name="P68">форма собственности земельного участка: государственная собственность не разграничена;</text:p>
        </text:list-item>
        <text:list-item>
          <text:p text:style-name="P69">цель предоставления: строительство;</text:p>
        </text:list-item>
        <text:list-item>
          <text:p text:style-name="P70">вид права – аренда;</text:p>
        </text:list-item>
        <text:list-item>
          <text:p text:style-name="P71">ограничения:<text:s/></text:p>
        </text:list-item>
      </text:list>
      <text:p text:style-name="P72"><text:tab/>- весь земельный участок расположен в зоне с особыми условиями использования территории «Определение затапливаемых территорий при прохождении<text:s/>половодий и паводков на р. Томь<text:s/>в населенных пунктах (г.<text:s/>Томск) Томского района Томской<text:s/>области»;</text:p>
      <text:p text:style-name="P73"><text:tab/>- весь земельный участок расположен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 в г. Томске,<text:s/><text:span text:style-name="T74">III</text:span><text:s/>пояс ЗСО;</text:p>
      <text:list text:style-name="LFO1" text:continue-numbering="true">
        <text:list-item>
          <text:p text:style-name="P75"><text:s/>обременения:<text:s/>на территории произрастают деревья и кустарники;</text:p>
        </text:list-item>
        <text:list-item>
          <text:p text:style-name="P76">градостроительный регламент: земельный участок расположен в границах<text:span text:style-name="T77"><text:s/></text:span>территориальной<text:s/>зоны промышленных и логических парков<text:s/><text:span text:style-name="T78">IV</text:span>-<text:span text:style-name="T79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80">2. Информация о возможности подключения (технологического присоединения) объекта капитального строительства<text:s/>к сетям инженерно-технического обеспечения:</text:p>
      <text:p text:style-name="P81"><text:span text:style-name="T82">- Водоснабжение и водоотведение</text:span><text:span text:style-name="T83">:<text:s/></text:span><text:span text:style-name="T84">информация о ТУ</text:span><text:span text:style-name="T85"><text:s/></text:span><text:span text:style-name="T86">ООО «Томскводоканал» № 523 от 14.09.2022 г.;</text:span></text:p>
      <text:p text:style-name="P87">Возможные точки подключения:</text:p>
      <text:soft-page-break/>
      <text:p text:style-name="P88">- водоснабжение: подключение к водопроводной линии Д315 мм у здания ГНС по ул. 2-я Усть-Киргизка, 2;<text:s/></text:p>
      <text:p text:style-name="P89">-водоотведение: подключение к канализационной линии Д1600 мм у здания ГНС по ул. 2-я Усть-Киргизка, 2.</text:p>
      <text:p text:style-name="P90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9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сентября 2023 года.</text:p>
      <text:p text:style-name="P92"><text:span text:style-name="T93">- Газоснабжение:</text:span><text:span text:style-name="T94"><text:s/>информация о ТУ ООО «Газпром газораспределение Томск» от 15.09.2022 г.;<text:s/></text:span></text:p>
      <text:p text:style-name="P95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200 м от границ вышеуказанного земельного участка по прямой линии.<text:s/></text:p>
      <text:p text:style-name="P9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97"><text:span text:style-name="T98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 <text:s text:c="22"/></text:span></text:p>
      <text:p text:style-name="P99"><text:span text:style-name="T100">- Теплоснабжение:</text:span><text:span text:style-name="T101"><text:s/></text:span><text:span text:style-name="T102">письмо АО "ТомскРТС" № 1032/ТРТС/ПС/1839 от 15.09.2022;</text:span></text:p>
      <text:p text:style-name="P103">Подключение к сетям централизованного теплоснабжения невозможно.<text:s/></text:p>
      <text:p text:style-name="P10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105"><text:span text:style-name="T106">- Телефонизация и радиофикация:</text:span><text:span text:style-name="T107"><text:s/>информация ПАО «Ростелеком» № 1088 от 16.09.2022 г.</text:span></text:p>
      <text:p text:style-name="P108"><text:tab/>Возможные точки подключения – определяется на момент выдачи ТУ.</text:p>
      <text:p text:style-name="P109">Максимальная нагрузка в возможных точках подключения – определяется на момент выдачи ТУ.</text:p>
      <text:p text:style-name="P11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111">3. Предельные параметры разрешенного строительства (реконструкции) объектов капитального строительства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N</text:p>
          </table:table-cell>
          <table:table-cell table:style-name="TableCell121">
            <text:p text:style-name="P122">Параметр</text:p>
          </table:table-cell>
          <table:table-cell table:style-name="TableCell123">
            <text:p text:style-name="P124">Единица исчисления</text:p>
          </table:table-cell>
          <table:table-cell table:style-name="TableCell125">
            <text:p text:style-name="P126">Показатель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132">
            <text:p text:style-name="P133">%<text:s/>от площади земельного участка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</text:p>
          </table:table-cell>
          <table:table-cell table:style-name="TableCell139">
            <text:p text:style-name="P140">- строительная промышленность (6.6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5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Минимальный отступ зданий, строений, сооружений от границ земельных участков</text:p>
          </table:table-cell>
          <table:table-cell table:style-name="TableCell150">
            <text:p text:style-name="P151">м</text:p>
          </table:table-cell>
          <table:table-cell table:style-name="TableCell152">
            <text:p text:style-name="P153">не подлежит установлению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Предельное количество этажей для объектов капитального строительства на земельном участке</text:p>
          </table:table-cell>
          <table:table-cell table:style-name="TableCell159">
            <text:p text:style-name="P160">этаж</text:p>
          </table:table-cell>
          <table:table-cell table:style-name="TableCell161">
            <text:p text:style-name="P162">не подлежит установлению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Максимальный процент застройки в границах земельного участка</text:p>
          </table:table-cell>
          <table:table-cell table:style-name="TableCell168">
            <text:p text:style-name="P169">%</text:p>
          </table:table-cell>
          <table:table-cell table:style-name="TableCell170">
            <text:p text:style-name="P171">не подлежит установлению</text:p>
          </table:table-cell>
        </table:table-row>
      </table:table>
      <text:p text:style-name="P172">4.<text:s/>Срок аренды – 8 (восемь) лет 8 (восемь) месяцев с даты подписания договора аренды земельного участка.</text:p>
      <text:p text:style-name="P173">Начальный размер<text:span text:style-name="T174"><text:s/></text:span>ежегодной арендной платы –<text:s/><text:span text:style-name="T175">1 373 900<text:s/></text:span>руб. Шаг аукциона<text:s/><text:span text:style-name="T176">–<text:s/></text:span><text:span text:style-name="T177">41 000<text:s/></text:span>руб. Размер задатка –<text:s/><text:span text:style-name="T178">275 000<text:s/></text:span>руб.</text:p>
      <text:p text:style-name="P179"/>
      <text:p text:style-name="P180">Перечень документов, представляемых претендентами для участия в аукционе:</text:p>
      <text:list text:style-name="LFO4" text:continue-numbering="true">
        <text:list-item>
          <text:p text:style-name="P181">заявка на участие в аукционе с указанием банковских реквизитов счета для возврата задатка в 2 экземплярах на бумажном носителе;</text:p>
        </text:list-item>
        <text:list-item>
          <text:p text:style-name="P182">копия документа, удостоверяющего личность – для физических лиц;<text:s/></text:p>
        </text:list-item>
        <text:list-item>
          <text:p text:style-name="P183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</text:list-item>
        <text:list-item>
          <text:p text:style-name="P184">документы, подтверждающие внесение задатка.</text:p>
        </text:list-item>
        <text:list-item>
          <text:p text:style-name="P185">доверенность, оформленная в соответствии с требованиями законодательства РФ (в случае подачи заявки представителем претендента).</text:p>
        </text:list-item>
      </text:list>
      <text:p text:style-name="P186">К заявке прилагается опись представленных документов в двух экземплярах.</text:p>
      <text:p text:style-name="P187"/>
      <text:p text:style-name="P188"><text:span text:style-name="T189">Реквизиты и порядок перечисления задатка</text:span>: Сумма задатка вносится перечислением по следующим реквизитам: 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<text:s/></text:p>
      <text:p text:style-name="P190"><text:s/></text:p>
      <text:p text:style-name="P191">Порядок возврата задатка: Сумма задатка возвращается «Организатором торгов» «Претенденту» в случаях, если претендент не допущен к участию в аукционе, не стал победителем аукциона, либо отозвал заявку, в течение 3 рабочих дней с даты оформления протокола приема заявок, протокола о результатах аукциона, регистрации отзыва заявки соответственно.<text:s/></text:p>
      <text:p text:style-name="P192">Порядок заключения договора: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В случае если проект договора не будет подписан и представлен организатору торгов в течение тридцати дней, 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p>
      <text:p text:style-name="P193">Дата, время и 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194">Дополнительную информацию о земельных участках можно получить по адресу: пр. Ленина, 73, каб.403, тел. 905-357, 906-051. Справки по организации торгов и приему заявок: пер. Плеханова, 4, каб.304, тел. 525-100, 525-125.<text:s/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style:language-asian="zh" style:country-asian="C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должениессылки" style:display-name="Продолжение ссылки" style:family="text">
      <style:text-properties fo:font-weight="normal" style:font-weight-asian="normal" fo:color="#008000"/>
    </style:style>
    <style:style style:name="Основнойшрифтабзаца8" style:display-name="Основной шрифт абзаца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1-12T02:53:00Z</meta:creation-date>
    <dc:date>2023-01-12T02:53:00Z</dc:date>
    <meta:print-date>2020-12-02T09:42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37" meta:character-count="8942" meta:row-count="63" meta:non-whitespace-character-count="7622"/>
  </office:meta>
</office:document-meta>
</file>