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сновнойтекст" style:family="paragraph">
      <style:paragraph-properties fo:text-align="center" fo:margin-bottom="0in" fo:text-indent="0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Основнойтекст" style:family="paragraph">
      <style:paragraph-properties fo:text-align="center" fo:margin-bottom="0in" fo:text-indent="0in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6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7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8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P47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48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49" style:parent-style-name="Основнойтекст" style:family="paragraph">
      <style:paragraph-properties style:contextual-spacing="true" fo:margin-bottom="0in" fo:line-height="110%"/>
      <style:text-properties fo:color="#000000" fo:font-size="10pt" style:font-size-asian="10pt" style:font-size-complex="10pt"/>
    </style:style>
    <style:style style:name="P50" style:parent-style-name="Основнойтекст" style:family="paragraph">
      <style:paragraph-properties style:contextual-spacing="true" fo:line-height="110%"/>
      <style:text-properties fo:color="#000000" fo:font-size="10pt" style:font-size-asian="10pt" style:font-size-complex="10pt"/>
    </style:style>
    <style:style style:name="P51" style:parent-style-name="Основнойтекст" style:family="paragraph">
      <style:paragraph-properties fo:line-height="110%" fo:margin-right="0.0395in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fo:language="ru" fo:country="RU"/>
    </style:style>
    <style:style style:name="T55" style:parent-style-name="Основнойшрифтабзаца" style:family="text">
      <style:text-properties fo:language="ru" fo:country="RU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P61" style:parent-style-name="Основнойтекст" style:family="paragraph">
      <style:paragraph-properties fo:line-height="110%" fo:margin-right="0.0395in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T64" style:parent-style-name="Основнойшрифтабзаца" style:family="text">
      <style:text-properties fo:language="ru" fo:country="RU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P72" style:parent-style-name="Основнойтекст" style:family="paragraph">
      <style:paragraph-properties fo:line-height="110%" fo:margin-right="0.0395in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Основнойтекст" style:family="paragraph">
      <style:paragraph-properties fo:line-height="110%" fo:margin-right="0.0395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T94" style:parent-style-name="Основнойшрифтабзаца" style:family="text">
      <style:text-properties fo:language="ru" fo:country="RU"/>
    </style:style>
    <style:style style:name="T95" style:parent-style-name="Основнойшрифтабзаца" style:family="text"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9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0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101" style:parent-style-name="Обычный" style:family="paragraph">
      <style:paragraph-properties fo:text-align="center"/>
    </style:style>
    <style:style style:name="P102" style:parent-style-name="Обычный" style:family="paragraph">
      <style:paragraph-properties fo:text-align="justify" fo:text-indent="0.5909in"/>
      <style:text-properties style:font-weight-complex="bold"/>
    </style:style>
    <style:style style:name="P103" style:parent-style-name="Обычный" style:family="paragraph">
      <style:paragraph-properties fo:text-align="justify" fo:text-indent="0.5909in"/>
      <style:text-properties style:font-weight-complex="bold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P12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Гиперссылка" style:family="text">
      <style:text-properties style:font-name-asian="Calibri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Гиперссылка" style:family="text">
      <style:text-properties fo:background-color="#FFFFFF"/>
    </style:style>
    <style:style style:name="T145" style:parent-style-name="Основнойшрифтабзаца" style:family="text">
      <style:text-properties fo:color="#FF0000"/>
    </style:style>
    <style:style style:name="P14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weight-complex="bold" fo:language="ru" fo:country="RU"/>
    </style:style>
    <style:style style:name="P14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T159" style:parent-style-name="Основнойшрифтабзаца" style:family="text">
      <style:text-properties fo:language="ru" fo:country="RU"/>
    </style:style>
    <style:style style:name="T160" style:parent-style-name="Основнойшрифтабзаца" style:family="text">
      <style:text-properties fo:language="ru" fo:country="RU"/>
    </style:style>
    <style:style style:name="P16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2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3" style:parent-style-name="Обычный" style:family="paragraph">
      <style:paragraph-properties fo:text-align="justify" fo:text-indent="0.3937in"/>
    </style:style>
    <style:style style:name="T164" style:parent-style-name="Основнойшрифтабзаца" style:family="text">
      <style:text-properties style:font-weight-complex="bold"/>
    </style:style>
    <style:style style:name="P165" style:parent-style-name="Обычный" style:family="paragraph">
      <style:paragraph-properties fo:text-align="justify" fo:text-indent="0.3937in"/>
    </style:style>
    <style:style style:name="P166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7" style:parent-style-name="Основнойшрифтабзаца" style:family="text">
      <style:text-properties fo:font-weight="bold" style:font-weight-asian="bold" style:font-weight-complex="bold"/>
    </style:style>
    <style:style style:name="T168" style:parent-style-name="Основнойшрифтабзаца" style:family="text">
      <style:text-properties fo:font-weight="bold" style:font-weight-asian="bold" style:font-weight-complex="bold"/>
    </style:style>
    <style:style style:name="P169" style:parent-style-name="Обычный" style:family="paragraph">
      <style:paragraph-properties style:text-autospace="none" fo:text-align="justify" fo:text-indent="0.3937in"/>
    </style:style>
    <style:style style:name="P170" style:parent-style-name="Обычный" style:family="paragraph">
      <style:paragraph-properties style:text-autospace="none" fo:text-align="justify" fo:text-indent="0.3937in"/>
    </style:style>
    <style:style style:name="P1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T173" style:parent-style-name="Основнойшрифтабзаца" style:family="text"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5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6" style:parent-style-name="Обычный" style:family="paragraph">
      <style:paragraph-properties style:text-autospace="none" fo:text-align="justify" fo:text-indent="0.3937in"/>
    </style:style>
    <style:style style:name="T177" style:parent-style-name="Основнойшрифтабзаца" style:family="text">
      <style:text-properties style:font-weight-complex="bold"/>
    </style:style>
    <style:style style:name="T178" style:parent-style-name="Основнойшрифтабзаца" style:family="text">
      <style:text-properties style:font-weight-complex="bold"/>
    </style:style>
    <style:style style:name="P179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P181" style:parent-style-name="Обычный" style:family="paragraph">
      <style:paragraph-properties style:text-autospace="none" fo:text-align="justify" fo:text-indent="0.3937in"/>
    </style:style>
    <style:style style:name="P182" style:parent-style-name="Обычный" style:family="paragraph">
      <style:paragraph-properties style:text-autospace="none" fo:text-align="justify" fo:text-indent="0.3937in"/>
    </style:style>
    <style:style style:name="T183" style:parent-style-name="Основнойшрифтабзаца" style:family="text">
      <style:text-properties style:font-weight-complex="bold"/>
    </style:style>
    <style:style style:name="T184" style:parent-style-name="Основнойшрифтабзаца" style:family="text">
      <style:text-properties style:font-weight-complex="bold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T186" style:parent-style-name="Основнойшрифтабзаца" style:family="text">
      <style:text-properties style:font-name-asian="Calibri"/>
    </style:style>
    <style:style style:name="P187" style:parent-style-name="Обычный" style:family="paragraph">
      <style:paragraph-properties style:text-autospace="none" fo:text-align="justify" fo:text-indent="0.3937in"/>
    </style:style>
    <style:style style:name="P188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9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90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91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2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0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3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4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5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Default" style:family="paragraph">
      <style:paragraph-properties fo:text-align="justify" fo:text-indent="0.2958in"/>
    </style:style>
    <style:style style:name="P2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11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20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8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9" style:parent-style-name="Default" style:family="paragraph">
      <style:paragraph-properties fo:text-align="justify" fo:text-indent="0.3937in"/>
    </style:style>
    <style:style style:name="P230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5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6" style:parent-style-name="Основнойшрифтабзаца" style:family="text">
      <style:text-properties fo:font-weight="bold" style:font-weight-asian="bold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41" style:parent-style-name="Основнойшрифтабзаца" style:family="text">
      <style:text-properties fo:font-weight="bold" style:font-weight-asian="bold" style:font-weight-complex="bold"/>
    </style:style>
    <style:style style:name="T242" style:parent-style-name="Основнойшрифтабзаца" style:family="text">
      <style:text-properties fo:font-weight="bold" style:font-weight-asian="bold" style:font-weight-complex="bold"/>
    </style:style>
    <style:style style:name="T243" style:parent-style-name="Основнойшрифтабзаца" style:family="text">
      <style:text-properties style:font-weight-complex="bold"/>
    </style:style>
    <style:style style:name="P24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6" style:parent-style-name="Основнойшрифтабзаца" style:family="text">
      <style:text-properties style:language-asian="en" style:country-asian="US"/>
    </style:style>
    <style:style style:name="T247" style:parent-style-name="Основнойшрифтабзаца" style:family="text">
      <style:text-properties style:font-weight-complex="bold" style:language-asian="en" style:country-asian="US"/>
    </style:style>
    <style:style style:name="P24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9" style:parent-style-name="Основнойшрифтабзаца" style:family="text">
      <style:text-properties style:font-weight-complex="bold"/>
    </style:style>
    <style:style style:name="T250" style:parent-style-name="Основнойшрифтабзаца" style:family="text">
      <style:text-properties fo:color="#000000"/>
    </style:style>
    <style:style style:name="P25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2" style:parent-style-name="Основнойшрифтабзаца" style:family="text">
      <style:text-properties fo:language="ru" fo:country="RU"/>
    </style:style>
    <style:style style:name="T253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5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6" style:parent-style-name="Основнойшрифтабзаца" style:family="text">
      <style:text-properties fo:font-weight="bold" style:font-weight-asian="bold"/>
    </style:style>
    <style:style style:name="T257" style:parent-style-name="Основнойшрифтабзаца" style:family="text">
      <style:text-properties fo:font-weight="bold" style:font-weight-asian="bold"/>
    </style:style>
    <style:style style:name="T258" style:parent-style-name="Основнойшрифтабзаца" style:family="text">
      <style:text-properties fo:color="#000000"/>
    </style:style>
    <style:style style:name="P259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6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61" style:parent-style-name="Основнойшрифтабзаца" style:family="text">
      <style:text-properties style:font-weight-complex="bold"/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6" style:parent-style-name="Основнойшрифтабзаца" style:family="text">
      <style:text-properties style:font-weight-complex="bold"/>
    </style:style>
    <style:style style:name="T267" style:parent-style-name="Основнойшрифтабзаца" style:family="text">
      <style:text-properties style:font-weight-complex="bold"/>
    </style:style>
    <style:style style:name="T268" style:parent-style-name="Основнойшрифтабзаца" style:family="text">
      <style:text-properties style:font-weight-complex="bold"/>
    </style:style>
    <style:style style:name="T269" style:parent-style-name="Основнойшрифтабзаца" style:family="text">
      <style:text-properties fo:language="en" fo:country="US"/>
    </style:style>
    <style:style style:name="P27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2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3" style:parent-style-name="Основнойтекст" style:family="paragraph">
      <style:paragraph-properties fo:margin-bottom="0in" fo:text-indent="0.3937in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5" style:parent-style-name="Основнойшрифтабзаца" style:family="text">
      <style:text-properties fo:font-weight="bold" style:font-weight-asian="bold" style:font-weight-complex="bold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7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8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9" style:parent-style-name="Основнойшрифтабзаца" style:family="text">
      <style:text-properties fo:font-weight="bold" style:font-weight-asian="bold" style:font-weight-complex="bold"/>
    </style:style>
    <style:style style:name="T280" style:parent-style-name="Основнойшрифтабзаца" style:family="text">
      <style:text-properties fo:font-weight="bold" style:font-weight-asian="bold" style:font-weight-complex="bold"/>
    </style:style>
    <style:style style:name="T281" style:parent-style-name="Основнойшрифтабзаца" style:family="text">
      <style:text-properties fo:font-weight="bold" style:font-weight-asian="bold"/>
    </style:style>
    <style:style style:name="T282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83" style:parent-style-name="Основнойшрифтабзаца" style:family="text">
      <style:text-properties fo:font-weight="bold" style:font-weight-asian="bold" style:font-weight-complex="bold"/>
    </style:style>
    <style:style style:name="T284" style:parent-style-name="Основнойшрифтабзаца" style:family="text">
      <style:text-properties fo:font-weight="bold" style:font-weight-asian="bold" style:font-weight-complex="bold"/>
    </style:style>
    <style:style style:name="T285" style:parent-style-name="Основнойшрифтабзаца" style:family="text">
      <style:text-properties fo:font-weight="bold" style:font-weight-asian="bold" style:font-weight-complex="bold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fo:font-weight="bold" style:font-weight-asian="bold" style:font-weight-complex="bold"/>
    </style:style>
    <style:style style:name="T288" style:parent-style-name="Основнойшрифтабзаца" style:family="text">
      <style:text-properties fo:font-weight="bold" style:font-weight-asian="bold" style:font-weight-complex="bold"/>
    </style:style>
    <style:style style:name="T289" style:parent-style-name="Основнойшрифтабзаца" style:family="text">
      <style:text-properties fo:font-weight="bold" style:font-weight-asian="bold" style:font-weight-complex="bold"/>
    </style:style>
    <style:style style:name="T290" style:parent-style-name="Основнойшрифтабзаца" style:family="text">
      <style:text-properties fo:font-weight="bold" style:font-weight-asian="bold" style:font-weight-complex="bold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T292" style:parent-style-name="Основнойшрифтабзаца" style:family="text">
      <style:text-properties fo:font-weight="bold" style:font-weight-asian="bold" style:font-weight-complex="bold"/>
    </style:style>
    <style:style style:name="T293" style:parent-style-name="Основнойшрифтабзаца" style:family="text">
      <style:text-properties fo:font-weight="bold" style:font-weight-asian="bold" style:font-weight-complex="bold"/>
    </style:style>
    <style:style style:name="T294" style:parent-style-name="Основнойшрифтабзаца" style:family="text">
      <style:text-properties fo:font-weight="bold" style:font-weight-asian="bold" style:font-weight-complex="bold"/>
    </style:style>
    <style:style style:name="P2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9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7" style:parent-style-name="Основнойшрифтабзаца" style:family="text">
      <style:text-properties fo:font-weight="bold" style:font-weight-asian="bold"/>
    </style:style>
    <style:style style:name="T298" style:parent-style-name="Основнойшрифтабзаца" style:family="text">
      <style:text-properties fo:font-weight="bold" style:font-weight-asian="bold"/>
    </style:style>
    <style:style style:name="T299" style:parent-style-name="Основнойшрифтабзаца" style:family="text">
      <style:text-properties fo:font-weight="bold" style:font-weight-asian="bold" style:font-weight-complex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T304" style:parent-style-name="Основнойшрифтабзаца" style:family="text">
      <style:text-properties fo:font-weight="bold" style:font-weight-asian="bold"/>
    </style:style>
    <style:style style:name="T305" style:parent-style-name="Основнойшрифтабзаца" style:family="text">
      <style:text-properties fo:font-weight="bold" style:font-weight-asian="bold" style:font-style-complex="italic"/>
    </style:style>
    <style:style style:name="T306" style:parent-style-name="Основнойшрифтабзаца" style:family="text">
      <style:text-properties fo:font-weight="bold" style:font-weight-asian="bold" style:font-style-complex="italic"/>
    </style:style>
    <style:style style:name="T307" style:parent-style-name="Основнойшрифтабзаца" style:family="text">
      <style:text-properties fo:font-weight="bold" style:font-weight-asian="bold" style:font-style-complex="italic"/>
    </style:style>
    <style:style style:name="T308" style:parent-style-name="Основнойшрифтабзаца" style:family="text">
      <style:text-properties fo:font-weight="bold" style:font-weight-asian="bold" style:font-style-complex="italic"/>
    </style:style>
    <style:style style:name="T309" style:parent-style-name="Основнойшрифтабзаца" style:family="text">
      <style:text-properties fo:font-weight="bold" style:font-weight-asian="bold"/>
    </style:style>
    <style:style style:name="T310" style:parent-style-name="Основнойшрифтабзаца" style:family="text">
      <style:text-properties fo:font-weight="bold" style:font-weight-asian="bold" style:font-style-complex="italic"/>
    </style:style>
    <style:style style:name="T311" style:parent-style-name="Основнойшрифтабзаца" style:family="text">
      <style:text-properties fo:font-weight="bold" style:font-weight-asian="bold" style:font-style-complex="italic"/>
    </style:style>
    <style:style style:name="T312" style:parent-style-name="Основнойшрифтабзаца" style:family="text">
      <style:text-properties fo:font-weight="bold" style:font-weight-asian="bold" style:font-style-complex="italic"/>
    </style:style>
    <style:style style:name="T313" style:parent-style-name="Основнойшрифтабзаца" style:family="text">
      <style:text-properties fo:font-weight="bold" style:font-weight-asian="bold" style:font-style-complex="italic"/>
    </style:style>
    <style:style style:name="T314" style:parent-style-name="Основнойшрифтабзаца" style:family="text">
      <style:text-properties fo:font-weight="bold" style:font-weight-asian="bold" style:font-style-complex="italic"/>
    </style:style>
    <style:style style:name="T315" style:parent-style-name="Основнойшрифтабзаца" style:family="text">
      <style:text-properties fo:font-weight="bold" style:font-weight-asian="bold" style:font-style-complex="italic"/>
    </style:style>
    <style:style style:name="T316" style:parent-style-name="Основнойшрифтабзаца" style:family="text">
      <style:text-properties style:font-style-complex="italic"/>
    </style:style>
    <style:style style:name="T317" style:parent-style-name="Основнойшрифтабзаца" style:family="text">
      <style:text-properties fo:font-weight="bold" style:font-weight-asian="bold"/>
    </style:style>
    <style:style style:name="P318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0" style:parent-style-name="Основнойшрифтабзаца" style:family="text">
      <style:text-properties fo:background-color="#FFFFFF"/>
    </style:style>
    <style:style style:name="T321" style:parent-style-name="Основнойшрифтабзаца" style:family="text">
      <style:text-properties fo:background-color="#FFFFFF"/>
    </style:style>
    <style:style style:name="T322" style:parent-style-name="Основнойшрифтабзаца" style:family="text">
      <style:text-properties fo:color="#000000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325" style:parent-style-name="Основнойшрифтабзаца" style:family="text">
      <style:text-properties fo:color="#000000"/>
    </style:style>
    <style:style style:name="T326" style:parent-style-name="Основнойшрифтабзаца" style:family="text">
      <style:text-properties fo:color="#000000"/>
    </style:style>
    <style:style style:name="T327" style:parent-style-name="Основнойшрифтабзаца" style:family="text">
      <style:text-properties fo:color="#000000"/>
    </style:style>
    <style:style style:name="T328" style:parent-style-name="Основнойшрифтабзаца" style:family="text">
      <style:text-properties fo:background-color="#FFFFFF"/>
    </style:style>
    <style:style style:name="P32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38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39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40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34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43" style:parent-style-name="Основнойшрифтабзаца" style:family="text">
      <style:text-properties style:language-asian="zh" style:country-asian="CN"/>
    </style:style>
    <style:style style:name="T344" style:parent-style-name="Основнойшрифтабзаца" style:family="text">
      <style:text-properties style:language-asian="zh" style:country-asian="CN"/>
    </style:style>
    <style:style style:name="P34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46" style:parent-style-name="Обычный" style:family="paragraph">
      <style:paragraph-properties style:text-autospace="none"/>
    </style:style>
    <style:style style:name="P347" style:parent-style-name="Обычный" style:family="paragraph">
      <style:paragraph-properties style:text-autospace="none" fo:text-align="justify"/>
    </style:style>
    <style:style style:name="P348" style:parent-style-name="Обычный" style:family="paragraph">
      <style:paragraph-properties style:text-autospace="none" fo:text-align="justify"/>
    </style:style>
    <style:style style:name="P349" style:parent-style-name="Обычный" style:family="paragraph">
      <style:paragraph-properties style:text-autospace="none" fo:text-align="justify"/>
    </style:style>
    <style:style style:name="P350" style:parent-style-name="Обычный" style:family="paragraph">
      <style:paragraph-properties style:text-autospace="none"/>
    </style:style>
    <style:style style:name="P351" style:parent-style-name="Обычный" style:family="paragraph">
      <style:paragraph-properties style:text-autospace="none"/>
    </style:style>
    <style:style style:name="P352" style:parent-style-name="Обычный" style:family="paragraph">
      <style:paragraph-properties style:text-autospace="none"/>
    </style:style>
    <style:style style:name="P353" style:parent-style-name="Обычный" style:family="paragraph">
      <style:paragraph-properties style:text-autospace="none" fo:text-align="justify"/>
    </style:style>
    <style:style style:name="P354" style:parent-style-name="Обычный" style:family="paragraph">
      <style:paragraph-properties style:text-autospace="none" fo:text-align="justify"/>
    </style:style>
    <style:style style:name="P355" style:parent-style-name="Обычный" style:family="paragraph">
      <style:paragraph-properties style:text-autospace="none"/>
    </style:style>
    <style:style style:name="P356" style:parent-style-name="Обычный" style:family="paragraph">
      <style:paragraph-properties style:text-autospace="none"/>
    </style:style>
    <style:style style:name="P357" style:parent-style-name="Обычный" style:family="paragraph">
      <style:paragraph-properties style:text-autospace="none"/>
    </style:style>
    <style:style style:name="P358" style:parent-style-name="Обычный" style:family="paragraph">
      <style:paragraph-properties style:text-autospace="none"/>
    </style:style>
    <style:style style:name="P359" style:parent-style-name="Обычный" style:family="paragraph">
      <style:paragraph-properties style:text-autospace="none"/>
    </style:style>
    <style:style style:name="P360" style:parent-style-name="Обычный" style:family="paragraph">
      <style:paragraph-properties style:text-autospace="none"/>
    </style:style>
    <style:style style:name="P361" style:parent-style-name="Обычный" style:family="paragraph">
      <style:paragraph-properties style:text-autospace="none"/>
    </style:style>
    <style:style style:name="P362" style:parent-style-name="Обычный" style:family="paragraph">
      <style:paragraph-properties style:text-autospace="none"/>
    </style:style>
    <style:style style:name="P363" style:parent-style-name="Обычный" style:family="paragraph">
      <style:paragraph-properties style:text-autospace="none"/>
    </style:style>
    <style:style style:name="P364" style:parent-style-name="Обычный" style:family="paragraph">
      <style:paragraph-properties style:text-autospace="none"/>
    </style:style>
    <style:style style:name="P365" style:parent-style-name="Обычный" style:family="paragraph">
      <style:paragraph-properties style:text-autospace="none" fo:text-align="justify"/>
    </style:style>
    <style:style style:name="T366" style:parent-style-name="Основнойшрифтабзаца" style:family="text">
      <style:text-properties style:language-asian="zh" style:country-asian="CN"/>
    </style:style>
    <style:style style:name="P367" style:parent-style-name="Обычный" style:family="paragraph">
      <style:paragraph-properties style:text-autospace="none"/>
      <style:text-properties style:language-asian="zh" style:country-asian="CN"/>
    </style:style>
    <style:style style:name="P368" style:parent-style-name="Обычный" style:family="paragraph">
      <style:paragraph-properties style:text-autospace="none"/>
      <style:text-properties style:language-asian="zh" style:country-asian="CN"/>
    </style:style>
    <style:style style:name="P369" style:parent-style-name="Обычный" style:family="paragraph">
      <style:paragraph-properties style:text-autospace="none"/>
      <style:text-properties style:language-asian="zh" style:country-asian="CN"/>
    </style:style>
    <style:style style:name="P370" style:parent-style-name="Обычный" style:family="paragraph">
      <style:paragraph-properties style:text-autospace="none"/>
      <style:text-properties style:language-asian="zh" style:country-asian="CN"/>
    </style:style>
    <style:style style:name="P371" style:parent-style-name="Обычный" style:family="paragraph">
      <style:paragraph-properties style:text-autospace="none"/>
      <style:text-properties style:language-asian="zh" style:country-asian="CN"/>
    </style:style>
    <style:style style:name="P372" style:parent-style-name="Обычный" style:family="paragraph">
      <style:paragraph-properties style:text-autospace="none"/>
      <style:text-properties style:language-asian="zh" style:country-asian="CN"/>
    </style:style>
    <style:style style:name="P373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75" style:family="table-column">
      <style:table-column-properties style:column-width="0.3937in" style:use-optimal-column-width="false"/>
    </style:style>
    <style:style style:name="TableColumn376" style:family="table-column">
      <style:table-column-properties style:column-width="3.5868in" style:use-optimal-column-width="false"/>
    </style:style>
    <style:style style:name="TableColumn377" style:family="table-column">
      <style:table-column-properties style:column-width="1.2798in" style:use-optimal-column-width="false"/>
    </style:style>
    <style:style style:name="TableColumn378" style:family="table-column">
      <style:table-column-properties style:column-width="1.0194in" style:use-optimal-column-width="false"/>
    </style:style>
    <style:style style:name="Table374" style:family="table">
      <style:table-properties style:width="6.2798in" fo:margin-left="0in" table:align="center"/>
    </style:style>
    <style:style style:name="TableRow379" style:family="table-row">
      <style:table-row-properties style:min-row-height="0.2895in" style:use-optimal-row-height="false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7" style:family="table-row">
      <style:table-row-properties style:min-row-height="0.4909in" style:use-optimal-row-height="false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1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2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5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3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3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0" style:family="table-row">
      <style:table-row-properties style:use-optimal-row-height="false"/>
    </style:style>
    <style:style style:name="P4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4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8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8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9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9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95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96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7" style:parent-style-name="Основнойшрифтабзаца" style:family="text">
      <style:text-properties fo:font-weight="bold" style:font-weight-asian="bold" fo:background-color="#FFFFFF"/>
    </style:style>
    <style:style style:name="T498" style:parent-style-name="Основнойшрифтабзаца" style:family="text">
      <style:text-properties fo:background-color="#FFFFFF"/>
    </style:style>
    <style:style style:name="T499" style:parent-style-name="Основнойшрифтабзаца" style:family="text">
      <style:text-properties fo:background-color="#FFFFFF"/>
    </style:style>
    <style:style style:name="T500" style:parent-style-name="Основнойшрифтабзаца" style:family="text">
      <style:text-properties fo:background-color="#FFFFFF"/>
    </style:style>
    <style:style style:name="T501" style:parent-style-name="Основнойшрифтабзаца" style:family="text">
      <style:text-properties fo:background-color="#FFFFFF"/>
    </style:style>
    <style:style style:name="T502" style:parent-style-name="Основнойшрифтабзаца" style:family="text">
      <style:text-properties fo:background-color="#FFFFFF"/>
    </style:style>
    <style:style style:name="T503" style:parent-style-name="Основнойшрифтабзаца" style:family="text">
      <style:text-properties fo:background-color="#FFFFFF"/>
    </style:style>
    <style:style style:name="T504" style:parent-style-name="Основнойшрифтабзаца" style:family="text">
      <style:text-properties fo:background-color="#FFFFFF"/>
    </style:style>
    <style:style style:name="P505" style:parent-style-name="Обычный" style:family="paragraph">
      <style:paragraph-properties fo:text-align="justify" fo:text-indent="0.3937in"/>
      <style:text-properties fo:background-color="#FFFFFF" style:text-underline-type="single" style:text-underline-style="solid" style:text-underline-width="auto" style:text-underline-mode="continuous"/>
    </style:style>
    <style:style style:name="P506" style:parent-style-name="Обычный" style:family="paragraph">
      <style:paragraph-properties fo:text-align="justify" fo:text-indent="0.3937in"/>
      <style:text-properties fo:background-color="#FFFFFF"/>
    </style:style>
    <style:style style:name="P507" style:parent-style-name="Обычный" style:family="paragraph">
      <style:paragraph-properties fo:text-align="justify" fo:text-indent="0.3937in"/>
      <style:text-properties fo:background-color="#FFFFFF"/>
    </style:style>
    <style:style style:name="P508" style:parent-style-name="Обычный" style:family="paragraph">
      <style:paragraph-properties fo:text-align="justify" fo:text-indent="0.3937in"/>
    </style:style>
    <style:style style:name="T509" style:parent-style-name="Основнойшрифтабзаца" style:family="text">
      <style:text-properties fo:background-color="#FFFFFF"/>
    </style:style>
    <style:style style:name="P510" style:parent-style-name="Обычный" style:family="paragraph">
      <style:paragraph-properties fo:text-align="justify" fo:text-indent="0.3937in"/>
    </style:style>
    <style:style style:name="T511" style:parent-style-name="Основнойшрифтабзаца" style:family="text">
      <style:text-properties fo:letter-spacing="-0.0041in" fo:background-color="#FFFFFF"/>
    </style:style>
    <style:style style:name="T512" style:parent-style-name="Основнойшрифтабзаца" style:family="text">
      <style:text-properties fo:letter-spacing="-0.0041in" fo:background-color="#FFFFFF"/>
    </style:style>
    <style:style style:name="T513" style:parent-style-name="Основнойшрифтабзаца" style:family="text">
      <style:text-properties fo:letter-spacing="-0.0041in" fo:background-color="#FFFFFF"/>
    </style:style>
    <style:style style:name="T514" style:parent-style-name="Основнойшрифтабзаца" style:family="text">
      <style:text-properties fo:letter-spacing="-0.0041in" fo:background-color="#FFFFFF"/>
    </style:style>
    <style:style style:name="T515" style:parent-style-name="Основнойшрифтабзаца" style:family="text">
      <style:text-properties fo:letter-spacing="-0.0041in" fo:background-color="#FFFFFF"/>
    </style:style>
    <style:style style:name="T516" style:parent-style-name="Основнойшрифтабзаца" style:family="text">
      <style:text-properties fo:letter-spacing="-0.0041in" fo:background-color="#FFFFFF"/>
    </style:style>
    <style:style style:name="T517" style:parent-style-name="Основнойшрифтабзаца" style:family="text">
      <style:text-properties fo:letter-spacing="-0.0041in" fo:background-color="#FFFFFF"/>
    </style:style>
    <style:style style:name="P518" style:parent-style-name="Обычный" style:family="paragraph">
      <style:paragraph-properties fo:text-align="justify"/>
    </style:style>
    <style:style style:name="T519" style:parent-style-name="Основнойшрифтабзаца" style:family="text">
      <style:text-properties fo:font-weight="bold" style:font-weight-asian="bold" fo:background-color="#FFFFFF"/>
    </style:style>
    <style:style style:name="T520" style:parent-style-name="Основнойшрифтабзаца" style:family="text">
      <style:text-properties fo:background-color="#FFFFFF"/>
    </style:style>
    <style:style style:name="T521" style:parent-style-name="Основнойшрифтабзаца" style:family="text">
      <style:text-properties fo:background-color="#FFFFFF"/>
    </style:style>
    <style:style style:name="T522" style:parent-style-name="Основнойшрифтабзаца" style:family="text">
      <style:text-properties fo:background-color="#FFFFFF"/>
    </style:style>
    <style:style style:name="T523" style:parent-style-name="Основнойшрифтабзаца" style:family="text">
      <style:text-properties fo:background-color="#FFFFFF"/>
    </style:style>
    <style:style style:name="T524" style:parent-style-name="Основнойшрифтабзаца" style:family="text">
      <style:text-properties fo:background-color="#FFFFFF"/>
    </style:style>
    <style:style style:name="T525" style:parent-style-name="Основнойшрифтабзаца" style:family="text">
      <style:text-properties fo:background-color="#FFFFFF"/>
    </style:style>
    <style:style style:name="T526" style:parent-style-name="Основнойшрифтабзаца" style:family="text">
      <style:text-properties fo:background-color="#FFFFFF"/>
    </style:style>
    <style:style style:name="T527" style:parent-style-name="Основнойшрифтабзаца" style:family="text">
      <style:text-properties fo:background-color="#FFFFFF"/>
    </style:style>
    <style:style style:name="T528" style:parent-style-name="Основнойшрифтабзаца" style:family="text">
      <style:text-properties fo:background-color="#FFFFFF"/>
    </style:style>
    <style:style style:name="T529" style:parent-style-name="Основнойшрифтабзаца" style:family="text">
      <style:text-properties fo:background-color="#FFFFFF"/>
    </style:style>
    <style:style style:name="T530" style:parent-style-name="Основнойшрифтабзаца" style:family="text">
      <style:text-properties fo:background-color="#FFFFFF"/>
    </style:style>
    <style:style style:name="T531" style:parent-style-name="Основнойшрифтабзаца" style:family="text">
      <style:text-properties fo:background-color="#FFFFFF"/>
    </style:style>
    <style:style style:name="T532" style:parent-style-name="Основнойшрифтабзаца" style:family="text">
      <style:text-properties fo:background-color="#FFFFFF"/>
    </style:style>
    <style:style style:name="T533" style:parent-style-name="Основнойшрифтабзаца" style:family="text">
      <style:text-properties fo:background-color="#FFFFFF"/>
    </style:style>
    <style:style style:name="T534" style:parent-style-name="Основнойшрифтабзаца" style:family="text">
      <style:text-properties fo:background-color="#FFFFFF"/>
    </style:style>
    <style:style style:name="P535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36" style:parent-style-name="Обычный" style:family="paragraph">
      <style:paragraph-properties fo:text-align="justify" fo:text-indent="0.4923in"/>
    </style:style>
    <style:style style:name="T537" style:parent-style-name="Основнойшрифтабзаца" style:family="text">
      <style:text-properties fo:letter-spacing="-0.0041in" fo:background-color="#FFFFFF"/>
    </style:style>
    <style:style style:name="T538" style:parent-style-name="Основнойшрифтабзаца" style:family="text">
      <style:text-properties fo:letter-spacing="-0.0041in" fo:background-color="#FFFFFF"/>
    </style:style>
    <style:style style:name="P539" style:parent-style-name="Обычный" style:family="paragraph">
      <style:paragraph-properties fo:text-align="justify" fo:text-indent="0.3937in"/>
    </style:style>
    <style:style style:name="T540" style:parent-style-name="Основнойшрифтабзаца" style:family="text">
      <style:text-properties fo:font-weight="bold" style:font-weight-asian="bold" fo:background-color="#FFFFFF"/>
    </style:style>
    <style:style style:name="T541" style:parent-style-name="Основнойшрифтабзаца" style:family="text">
      <style:text-properties fo:background-color="#FFFFFF"/>
    </style:style>
    <style:style style:name="T542" style:parent-style-name="Основнойшрифтабзаца" style:family="text">
      <style:text-properties fo:background-color="#FFFFFF"/>
    </style:style>
    <style:style style:name="T543" style:parent-style-name="Основнойшрифтабзаца" style:family="text">
      <style:text-properties fo:background-color="#FFFFFF"/>
    </style:style>
    <style:style style:name="T544" style:parent-style-name="Основнойшрифтабзаца" style:family="text">
      <style:text-properties fo:background-color="#FFFFFF"/>
    </style:style>
    <style:style style:name="T545" style:parent-style-name="Основнойшрифтабзаца" style:family="text">
      <style:text-properties fo:background-color="#FFFFFF"/>
    </style:style>
    <style:style style:name="P546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47" style:parent-style-name="Основнойшрифтабзаца" style:family="text">
      <style:text-properties fo:letter-spacing="-0.0041in"/>
    </style:style>
    <style:style style:name="T548" style:parent-style-name="Основнойшрифтабзаца" style:family="text">
      <style:text-properties fo:letter-spacing="-0.0041in"/>
    </style:style>
    <style:style style:name="T549" style:parent-style-name="Основнойшрифтабзаца" style:family="text">
      <style:text-properties fo:letter-spacing="-0.0041in"/>
    </style:style>
    <style:style style:name="P550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51" style:parent-style-name="Обычный" style:family="paragraph">
      <style:paragraph-properties fo:text-align="justify" fo:margin-right="0.0145in" fo:text-indent="0.3937in"/>
    </style:style>
    <style:style style:name="T552" style:parent-style-name="Основнойшрифтабзаца" style:family="text">
      <style:text-properties fo:letter-spacing="-0.0041in"/>
    </style:style>
    <style:style style:name="T553" style:parent-style-name="Основнойшрифтабзаца" style:family="text">
      <style:text-properties fo:letter-spacing="-0.0041in" fo:language="en" fo:country="US"/>
    </style:style>
    <style:style style:name="T554" style:parent-style-name="Основнойшрифтабзаца" style:family="text">
      <style:text-properties fo:letter-spacing="-0.0041in"/>
    </style:style>
    <style:style style:name="T555" style:parent-style-name="Основнойшрифтабзаца" style:family="text">
      <style:text-properties fo:letter-spacing="-0.0041in"/>
    </style:style>
    <style:style style:name="T556" style:parent-style-name="Основнойшрифтабзаца" style:family="text">
      <style:text-properties fo:letter-spacing="-0.0041in"/>
    </style:style>
    <style:style style:name="P557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58" style:parent-style-name="Основнойшрифтабзаца" style:family="text">
      <style:text-properties fo:font-weight="bold" style:font-weight-asian="bold"/>
    </style:style>
    <style:style style:name="P559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60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6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6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6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7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8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4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5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9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3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604" style:parent-style-name="TextBasTxt" style:family="paragraph">
      <style:paragraph-properties fo:text-align="end" fo:text-indent="0.3743in"/>
    </style:style>
    <style:style style:name="T605" style:parent-style-name="Основнойшрифтабзаца" style:family="text">
      <style:text-properties style:font-weight-complex="bold"/>
    </style:style>
    <style:style style:name="T606" style:parent-style-name="Основнойшрифтабзаца" style:family="text">
      <style:text-properties style:font-weight-complex="bold"/>
    </style:style>
    <style:style style:name="P607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608" style:parent-style-name="Заголовок1" style:family="paragraph">
      <style:paragraph-properties fo:text-align="justify" fo:margin-left="3.4458in">
        <style:tab-stops/>
      </style:paragraph-properties>
    </style:style>
    <style:style style:name="P609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610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611" style:parent-style-name="Обычный" style:family="paragraph">
      <style:paragraph-properties fo:margin-right="-0.0159in" fo:text-indent="-0.2958in"/>
    </style:style>
    <style:style style:name="P612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613" style:parent-style-name="Обычный" style:family="paragraph">
      <style:paragraph-properties fo:margin-left="-0.2958in" fo:margin-right="-0.0159in">
        <style:tab-stops/>
      </style:paragraph-properties>
    </style:style>
    <style:style style:name="P614" style:parent-style-name="Обычный" style:family="paragraph">
      <style:paragraph-properties fo:margin-left="-0.2958in" fo:margin-right="-0.0159in">
        <style:tab-stops/>
      </style:paragraph-properties>
    </style:style>
    <style:style style:name="P615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616" style:parent-style-name="Основнойшрифтабзаца" style:family="text">
      <style:text-properties fo:font-size="11pt" style:font-size-asian="11pt" style:font-size-complex="11pt"/>
    </style:style>
    <style:style style:name="P61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19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20" style:parent-style-name="Обычный" style:family="paragraph">
      <style:paragraph-properties fo:margin-left="-0.2958in" fo:margin-right="-0.0159in">
        <style:tab-stops/>
      </style:paragraph-properties>
    </style:style>
    <style:style style:name="P621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622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623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624" style:parent-style-name="Основнойшрифтабзаца" style:family="text">
      <style:text-properties fo:font-weight="bold" style:font-weight-asian="bold" fo:font-style="italic" style:font-style-asian="italic"/>
    </style:style>
    <style:style style:name="P625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6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627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62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629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63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31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632" style:parent-style-name="Гиперссылка" style:family="text">
      <style:text-properties fo:language="en" fo:country="US"/>
    </style:style>
    <style:style style:name="T633" style:parent-style-name="Гиперссылка" style:family="text">
      <style:text-properties fo:language="en" fo:country="US"/>
    </style:style>
    <style:style style:name="T634" style:parent-style-name="Гиперссылка" style:family="text">
      <style:text-properties fo:language="en" fo:country="US"/>
    </style:style>
    <style:style style:name="T635" style:parent-style-name="Гиперссылка" style:family="text">
      <style:text-properties fo:language="en" fo:country="US"/>
    </style:style>
    <style:style style:name="P63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37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638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63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64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64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ИЗВЕЩЕНИЕ</text:span><text:span text:style-name="T21"><text:s/></text:span><text:span text:style-name="T22">О ПРОВЕДЕНИИ</text:span><text:span text:style-name="T23"><text:s/></text:span><text:span text:style-name="T24">ЭЛЕКТРОННОГО АУКЦИОНА</text:span></text:p>
      <text:p text:style-name="P25"><text:span text:style-name="T26">ПО ПРОДАЖЕ ЗЕМ</text:span><text:span text:style-name="T27">ЕЛЬН</text:span><text:span text:style-name="T28">ОГО</text:span><text:span text:style-name="T29"><text:s/>УЧАСТК</text:span><text:span text:style-name="T30">А</text:span></text:p>
      <text:p text:style-name="P31"><text:span text:style-name="T32">ДЛЯ</text:span><text:span text:style-name="T33"><text:s/></text:span><text:span text:style-name="T34">ИНДИВИДУАЛЬНОГО ЖИЛИЩНОГО СТРОИТЕЛЬСТВА</text:span></text:p>
      <text:p text:style-name="P35"/>
      <text:p text:style-name="P36"/>
      <text:p text:style-name="P37"/>
      <text:p text:style-name="P38"><text:span text:style-name="T39">Лот   </text:span><text:span text:style-name="T40">№ </text:span><text:span text:style-name="T41">1.</text:span><text:span text:style-name="T42">   </text:span><text:span text:style-name="T43">З</text:span><text:span text:style-name="T44">емельный участок<text:s/></text:span><text:span text:style-name="T45">для индивидуального жилищного строительства</text:span><text:span text:style-name="T46">, местоположение которого установлено относительно ориентира, расположенного в границах земельного участка. Почтовый адрес ориентира: Томская обл., г. Томск, мкр. «Каменка», ул. Лесная, 25</text:span></text:p>
      <text:p text:style-name="P47"/>
      <text:p text:style-name="P48"/>
      <text:p text:style-name="P49"/>
      <text:p text:style-name="P50"/>
      <text:p text:style-name="P51">Дата начала приема<text:s/>документов:<text:s/><text:tab/><text:span text:style-name="T52"><text:tab/></text:span><text:span text:style-name="T53"><text:tab/></text:span><text:span text:style-name="T54"><text:s/></text:span><text:span text:style-name="T55">06</text:span><text:span text:style-name="T56"><text:s text:c="3"/></text:span><text:span text:style-name="T57">дека</text:span><text:span text:style-name="T58">бря</text:span><text:span text:style-name="T59"><text:s/></text:span>20<text:span text:style-name="T60">24</text:span><text:s/>г.</text:p>
      <text:p text:style-name="P61">Дата окончания приема документов:<text:s/><text:tab/><text:span text:style-name="T62"><text:tab/></text:span><text:span text:style-name="T63"><text:s/></text:span><text:span text:style-name="T64">09</text:span><text:span text:style-name="T65"><text:s/></text:span><text:span text:style-name="T66">  </text:span><text:span text:style-name="T67">янва</text:span><text:span text:style-name="T68">ря <text:s/></text:span><text:span text:style-name="T69"><text:s/></text:span>20<text:span text:style-name="T70">2</text:span><text:span text:style-name="T71">5</text:span><text:s/>г.</text:p>
      <text:p text:style-name="P72">Дата<text:s/><text:span text:style-name="T73">рассмотрения заявок</text:span>:<text:tab/><text:tab/><text:tab/><text:tab/><text:span text:style-name="T74"><text:s/></text:span><text:span text:style-name="T75">10</text:span><text:span text:style-name="T76"><text:s/>  </text:span><text:span text:style-name="T77">янва</text:span><text:span text:style-name="T78">ря <text:s/></text:span><text:s/>20<text:span text:style-name="T79">2</text:span><text:span text:style-name="T80">5</text:span><text:s/>г.</text:p>
      <text:p text:style-name="P81">Дата аукциона:<text:tab/><text:span text:style-name="T82"><text:tab/></text:span><text:span text:style-name="T83"><text:tab/></text:span><text:span text:style-name="T84"><text:tab/></text:span><text:span text:style-name="T85"><text:tab/></text:span><text:span text:style-name="T86"><text:s/></text:span><text:span text:style-name="T87">13</text:span><text:span text:style-name="T88"><text:s/></text:span><text:span text:style-name="T89"> </text:span><text:span text:style-name="T90"><text:s/></text:span><text:span text:style-name="T91">янва</text:span><text:span text:style-name="T92">ря <text:s/></text:span><text:s/>20<text:span text:style-name="T93">2</text:span><text:span text:style-name="T94">5</text:span><text:s/>г.<text:span text:style-name="T95"><text:s/></text:span></text:p>
      <text:p text:style-name="P96"/>
      <text:p text:style-name="P97"/>
      <text:p text:style-name="P98"/>
      <text:p text:style-name="P99"/>
      <text:p text:style-name="P100"/>
      <text:p text:style-name="Обычный"/>
      <text:p text:style-name="P101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2"/>
      <text:p text:style-name="P103">Указанное в настоящем информационном сообщении время – московское</text:p>
      <text:p text:style-name="P104"/>
      <text:p text:style-name="P105"/>
      <text:p text:style-name="P106"/>
      <text:p text:style-name="P107"/>
      <text:p text:style-name="P108"/>
      <text:p text:style-name="Обычный"/>
      <text:p text:style-name="P109">Томск, 2024<text:s/>год</text:p>
      <text:soft-page-break/>
      <text:list text:style-name="LFO26" text:continue-numbering="true">
        <text:list-item>
          <text:p text:style-name="P110"><text:span text:style-name="T111">Организатор аукциона (Продавец):</text:span><text:span text:style-name="T112"><text:s/></text:span>Департамент управления муниципальной собственностью администрации Города Томска.</text:p>
        </text:list-item>
        <text:list-item>
          <text:p text:style-name="P113"><text:span text:style-name="T114">Порядок</text:span><text:span text:style-name="T115"><text:s/></text:span><text:span text:style-name="T116">проведения аукциона</text:span><text:span text:style-name="T117">:<text:s/></text:span><text:span text:style-name="T118">аукцион<text:s/></text:span><text:span text:style-name="T119">проводится<text:s/></text:span><text:span text:style-name="T120">в электронной форме<text:s/></text:span><text:span text:style-name="T121">в порядке, установленном ст</text:span><text:span text:style-name="T122">атьями<text:s/></text:span><text:span text:style-name="T123">39.11</text:span><text:span text:style-name="T124"><text:s/>- 39.13</text:span><text:span text:style-name="T125"><text:s/>Земельного кодекса Российской Федерации</text:span><text:span text:style-name="T126">.</text:span></text:p>
        </text:list-item>
        <text:list-item>
          <text:p text:style-name="P127"><text:span text:style-name="T128">Оператор универсальной торговой платформы (</text:span><text:span text:style-name="T129">далее - Оператор,<text:s/></text:span><text:span text:style-name="T130">О</text:span><text:span text:style-name="T131">ператор электронной площадки</text:span><text:span text:style-name="T13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3">Адрес: 127055, г. Москва, ул. Новослободская, д.24, стр.2.</text:p>
      <text:p text:style-name="P134">Место нахождения:119435,<text:s/>г. Москва,<text:s/>Большой Саввинский переулок, д.<text:s/>12, стр.<text:s/>9.</text:p>
      <text:p text:style-name="P135">Адрес сайта:<text:s/><text:a xlink:href="http://utp.sberbank-ast.ru" office:target-frame-name="_top" xlink:show="replace"><text:span text:style-name="T136">http://utp.sberbank-ast.ru</text:span></text:a>.</text:p>
      <text:p text:style-name="P137">Адрес электронной почты:<text:s/><text:span text:style-name="T138">info</text:span>@<text:a xlink:href="http://utp.sberbank-ast.ru" office:target-frame-name="_top" xlink:show="replace"><text:span text:style-name="T139">utp.sberbank-ast.ru</text:span></text:a></text:p>
      <text:p text:style-name="P140">Тел.: +7(495)787-29-97, +7(495)787-29-99, 8(800) 302-29-99.</text:p>
      <text:list text:style-name="LFO26" text:continue-numbering="true">
        <text:list-item>
          <text:p text:style-name="P141"><text:span text:style-name="T142">Место приема документов и проведения электронного аукциона</text:span><text:span text:style-name="T14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4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5"><text:s/></text:span>разделе «Информация по ТС».<text:s/></text:p>
        </text:list-item>
        <text:list-item>
          <text:p text:style-name="P146"><text:span text:style-name="T147">Сроки, время подачи документов и проведения электронного аукциона</text:span><text:span text:style-name="T148">:</text:span></text:p>
        </text:list-item>
      </text:list>
      <text:p text:style-name="P149">Начало приема документов –<text:s/>06.12.2024<text:s/>в 06:00.<text:s text:c="2"/></text:p>
      <text:p text:style-name="P150">Окончание приема документов –<text:s/>09.01.2025<text:s/>в 19:59.</text:p>
      <text:p text:style-name="P151">Дата<text:s/><text:span text:style-name="T152">рас</text:span><text:span text:style-name="T153">смотрения заявок –<text:s/></text:span><text:span text:style-name="T154">10</text:span><text:span text:style-name="T155">.</text:span><text:span text:style-name="T156">0</text:span><text:span text:style-name="T157">1</text:span><text:span text:style-name="T158">.202</text:span><text:span text:style-name="T159">5</text:span><text:span text:style-name="T160">.</text:span></text:p>
      <text:p text:style-name="P161">Проведение аукциона –<text:s/>13.01.2025<text:s/>в 10:00.</text:p>
      <text:p text:style-name="P162">6. Регистрация пользователей</text:p>
      <text:p text:style-name="P163"><text:span text:style-name="T164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5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6"><text:span text:style-name="T167">П</text:span><text:span text:style-name="T168">орядок приема заявок.</text:span></text:p>
        </text:list-item>
      </text:list>
      <text:p text:style-name="P169">Подача заявок осуществляется в электронной форме круглосуточно.</text:p>
      <text:p text:style-name="P170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71"><text:span text:style-name="T172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3"><text:s/></text:span></text:p>
        </text:list-item>
      </text:list>
      <text:p text:style-name="P174">2) копии всех листов документа, удостоверяющего личность (для граждан);</text:p>
      <text:p text:style-name="P175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6"><text:span text:style-name="T177">4) документы, подтверждающие внесение задатка</text:span><text:span text:style-name="T178">;</text:span></text:p>
      <text:p text:style-name="P179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80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81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2"><text:span text:style-name="T183">В отношении каждого лота о</text:span><text:span text:style-name="T184">дин заявитель вправе подать только одну заявку на участие в аукционе.</text:span></text:p>
      <text:p text:style-name="P185"><text:span text:style-name="T186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7">Заявитель имеет право отозвать заявку до дня рассмотрения заявок, уведомив об этом в письменной форме организатора аукциона.</text:p>
      <text:p text:style-name="P188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9">Порядок внесения и возврата задатка.<text:s/></text:p>
        </text:list-item>
      </text:list>
      <text:list text:style-name="LFO32" text:continue-numbering="true">
        <text:list-item>
          <text:p text:style-name="P190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91"><text:span text:style-name="T192">Реквизиты счета для перечисления задатка</text:span><text:span text:style-name="T193">:</text:span></text:p>
      <text:p text:style-name="P194">Получатель: АО "Сбербанк-АСТ"</text:p>
      <text:p text:style-name="P195">ИНН/КПП 7707308480/770401001</text:p>
      <text:p text:style-name="P196">Наименование банка получателя: ПАО "СБЕРБАНК РОССИИ" Г. МОСКВА</text:p>
      <text:p text:style-name="P197">БИК 044525225</text:p>
      <text:p text:style-name="P198">Расчетный счет (казначейский счет): 40702810300020038047</text:p>
      <text:p text:style-name="P199">Корреспондентский счет (ЕКС): 30101810400000000225</text:p>
      <text:p text:style-name="P200">Назначение платежа: Перечисление денежных средств в качестве задатка (депозита) (ИНН плательщика), НДС не облагается.</text:p>
      <text:p text:style-name="P201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2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03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4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5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6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7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8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9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10">Задаток, внесенный победителем (единственным участником), засчитывается в счет оплаты по договору.</text:p>
      <text:p text:style-name="P211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2">9.<text:s/><text:tab/>Порядок рассмотрения заявок.</text:p>
      <text:p text:style-name="P213">Заявитель не допускается к участию в аукционе в следующих случаях:</text:p>
      <text:p text:style-name="P214">1) непредставление необходимых для участия в аукционе документов или представление недостоверных сведений;</text:p>
      <text:p text:style-name="P215">2) непоступление задатка на дату рассмотрения заявок;</text:p>
      <text:p text:style-name="P216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7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8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9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20"><text:span text:style-name="T221">10.</text:span><text:s/><text:span text:style-name="T222"><text:tab/>Порядок проведения электронного аукциона</text:span>.<text:s/></text:p>
      <text:p text:style-name="P223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4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5">в результате рассмотрения заявок на участие в торгах все заявки отклонены;<text:s/></text:p>
            </text:list-item>
            <text:list-item>
              <text:p text:style-name="P226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7">торги (лоты) отменены Организатором процедуры;<text:s/></text:p>
            </text:list-item>
            <text:list-item>
              <text:p text:style-name="P228">этап подачи предложений о цене по торгам (лоту) приостановлен.<text:s/></text:p>
            </text:list-item>
          </text:list>
        </text:list-item>
      </text:list>
      <text:p text:style-name="P229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30">Предложением о цене признается подписанное ЭП Участника аукциона ценовое предложение.</text:p>
      <text:p text:style-name="P231">Предложения о цене предмета аукциона подаются участниками аукциона в соответствии со следующими требованиями:</text:p>
      <text:p text:style-name="P232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33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34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5"><text:span text:style-name="T236">11.</text:span><text:s/><text:span text:style-name="T237"><text:tab/>Порядок определения победителя электронного аукциона</text:span>.<text:s/></text:p>
      <text:p text:style-name="P238">Победителем аукциона признается участник аукциона, предложивший наибольшую цену за земельный участок.</text:p>
      <text:p text:style-name="P239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40"><text:span text:style-name="T241">12.</text:span><text:span text:style-name="T242"><text:tab/>Сроки и порядок заключения договора купли-продажи.</text:span><text:span text:style-name="T243"><text:s/></text:span></text:p>
      <text:p text:style-name="P244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5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6">(приложение к извещению</text:span><text:span text:style-name="T247">).</text:span></text:p>
      <text:p text:style-name="P248"><text:span text:style-name="T249">Договор купли-продажи</text:span><text:span text:style-name="T250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51">Если договор купли-продажи земельного участка в течение тридцати дней со дня направления победителю<text:span text:style-name="T252"><text:s/>(единственному участнику)</text:span><text:s/>аукциона проекта договора не был им подписан,<text:s/><text:span text:style-name="T253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54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h text:style-name="P255" text:outline-level="4"><text:span text:style-name="T256">13.</text:span><text:span text:style-name="T257"><text:tab/>Сроки оплаты</text:span><text:span text:style-name="T258">: в течение трех месяцев с момента подписания договора купли-продажи в соответствии с условиями договора.</text:span></text:h>
      <text:p text:style-name="P259">14.<text:s/><text:tab/>Порядок ознакомления с документами и информацией о земельных участках.</text:p>
      <text:p text:style-name="P260">И<text:span text:style-name="T261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2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3">Дополнительную информацию о земельных участках можно получить по адресу: пр. Ленина, 73, каб. 403, тел. (3822) 905-357, 906-051.<text:s/></text:p>
      <text:p text:style-name="P264">Справки по организации торгов: пер. Плеханова, 4, тел. (3822) 525-100, 525-125.</text:p>
      <text:p text:style-name="P265">Справки по работе на электронной площадке:<text:s/><text:span text:style-name="T266">+7(495)787-29-97,</text:span><text:span text:style-name="T267"><text:s/></text:span><text:span text:style-name="T268">+7(495)787-29-99, <text:s/>8(800) 302-29-99</text:span>,<text:s/><text:span text:style-name="T269">info</text:span>@<text:a xlink:href="http://utp.sberbank-ast.ru" office:target-frame-name="_top" xlink:show="replace">utp.sberbank-ast.ru</text:a>; property@sberbank-ast.ru.</text:p>
      <text:p text:style-name="P270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71">Справки по договору купли-продажи: пер. Плеханова, 4, каб. 105, тел. (3822) 525-070, 525-072, 525-073, 525-074.</text:p>
      <text:p text:style-name="P272"/>
      <text:p text:style-name="P273"><text:span text:style-name="T274">15.<text:s/></text:span><text:span text:style-name="T275">Предмет аукциона:</text:span><text:span text:style-name="T276"><text:s/></text:span></text:p>
      <text:p text:style-name="P277"/>
      <text:p text:style-name="P278"><text:span text:style-name="T279">Лот № 1</text:span><text:span text:style-name="T280">. З</text:span><text:span text:style-name="T281">емельный участок<text:s/></text:span><text:span text:style-name="T282">для<text:s/></text:span><text:span text:style-name="T283">индивидуального жилищного строительства</text:span><text:span text:style-name="T284">,</text:span><text:span text:style-name="T285"><text:s/></text:span><text:span text:style-name="T286">местоположение которого установлено относительно ориентира, расположенного в границах земельного участка. Почтовый адрес ориентира:<text:s/></text:span><text:span text:style-name="T287">Томская обл</text:span><text:span text:style-name="T288">.</text:span><text:span text:style-name="T289">,<text:s/></text:span><text:span text:style-name="T290">г.</text:span><text:span text:style-name="T291"><text:s/>Томск,<text:s/></text:span><text:span text:style-name="T292">мкр.</text:span><text:span text:style-name="T293"> </text:span><text:span text:style-name="T294">«Каменка», ул. Лесная, 25</text:span></text:p>
      <text:p text:style-name="P295">1. Наименование органа местного самоуправления, принявшего решение о проведении электронного аукциона, реквизиты указанного решения:<text:s/>департамент управления муниципальной собственностью<text:s/>администрации<text:s/>Города Томска,<text:s/>распоряжение<text:s/>№<text:s/>1467р<text:s/>от<text:s/>05.12.2024.</text:p>
      <text:p text:style-name="P296">2.<text:span text:style-name="T297"><text:s/>Начальная<text:s/></text:span><text:span text:style-name="T298">цена:</text:span><text:s/><text:span text:style-name="T299">794</text:span><text:span text:style-name="T300"> </text:span><text:span text:style-name="T301">0</text:span><text:span text:style-name="T302">00</text:span><text:s/><text:span text:style-name="T303">руб. <text:s/>Шаг<text:s/></text:span><text:span text:style-name="T304">аукциона:<text:s/></text:span><text:span text:style-name="T305">23</text:span><text:span text:style-name="T306"> </text:span><text:span text:style-name="T307">8</text:span><text:span text:style-name="T308">00</text:span><text:span text:style-name="T309"><text:s/>руб. <text:s/>Размер задатка:<text:s/></text:span><text:span text:style-name="T310">1</text:span><text:span text:style-name="T311">5</text:span><text:span text:style-name="T312">8</text:span><text:span text:style-name="T313"> </text:span><text:span text:style-name="T314">8</text:span><text:span text:style-name="T315">00</text:span><text:span text:style-name="T316"> </text:span><text:span text:style-name="T317">руб.</text:span></text:p>
      <text:p text:style-name="P318">3. Характеристика земельного участка:</text:p>
      <text:list text:style-name="LFO20" text:continue-numbering="true">
        <text:list-item>
          <text:p text:style-name="P319">кадастровый номе<text:span text:style-name="T320">р</text:span><text:span text:style-name="T321">:</text:span><text:span text:style-name="T322"><text:s/>70:</text:span><text:span text:style-name="T323">21</text:span><text:span text:style-name="T324">:</text:span><text:span text:style-name="T325">0120003</text:span><text:span text:style-name="T326">:</text:span><text:span text:style-name="T327">145</text:span><text:span text:style-name="T328">;<text:s/></text:span>площадь:<text:s/>1 500<text:s/>кв.<text:s/>м;</text:p>
        </text:list-item>
        <text:list-item>
          <text:p text:style-name="P329">вид права – собственность;<text:s/></text:p>
        </text:list-item>
        <text:list-item>
          <text:p text:style-name="P330">категория земель:<text:s/>земли населенных пунктов;</text:p>
        </text:list-item>
        <text:list-item>
          <text:p text:style-name="P331">вид разрешенного использования:<text:s/>для индивидуального жилищного строительства;</text:p>
        </text:list-item>
        <text:list-item>
          <text:p text:style-name="P332">форма собственности земельного участка:<text:s/>муниципальная собственность;</text:p>
        </text:list-item>
        <text:list-item>
          <text:p text:style-name="P333">рельеф: ровный;</text:p>
        </text:list-item>
        <text:list-item>
          <text:p text:style-name="P334">наличие заболоченности: отсутствует;</text:p>
        </text:list-item>
        <text:list-item>
          <text:p text:style-name="P335">наличие насаждений: имеются;</text:p>
        </text:list-item>
        <text:list-item>
          <text:p text:style-name="P336">форма участка: четырехугольная;</text:p>
        </text:list-item>
        <text:list-item>
          <text:p text:style-name="P337">ограничения:<text:s/></text:p>
        </text:list-item>
      </text:list>
      <text:p text:style-name="P338">-<text:s/>часть земельного участка площадью 124 кв. м<text:s/>находится<text:s/>в охранной зоне инженерных коммуникаций<text:s/>(охранная зона<text:s/>ВЛЭП-10 кВ от ТП 719 до точки соединения с ф. МИ-8)<text:s/>(реестровый номер 70:21-6.1431);<text:s/></text:p>
      <text:p text:style-name="P339">-<text:s/>часть земельного участка площадью 37 кв. м<text:s/>находится<text:s/>в охранной зоне инженерных коммуникаций<text:s/>(охранная зона<text:s/>ВЛЭП-0,4 кВ от ТП 719 ВЛ-1, ВЛ-2)<text:s/>(реестровый номер 70:21-6.1484);<text:s/></text:p>
      <text:p text:style-name="P340">-<text:s/>весь земельный участок<text:s/>находится<text:s/>в зоне санитарной охраны<text:s/>источников водоснабжения и водопроводов питьевого назначения (зона санитарной охраны<text:s/>артезианской скважины № 78 Академического месторождения подземных вод для целей питьевого, хозяйственно-бытового водоснабжения ГУП «ККП ТНЦ СО РАН» в районе п. Заварзино Томского района Томской области)<text:s/>(реестровый номер границы: 70:00-6.392);</text:p>
      <text:list text:style-name="LFO20" text:continue-numbering="true">
        <text:list-item>
          <text:p text:style-name="P341">обременения:<text:s/>на территории произрастают кустарники;</text:p>
        </text:list-item>
        <text:list-item>
          <text:p text:style-name="P342"><text:span text:style-name="T343">в соответствии</text:span><text:span text:style-name="T344"><text:s/>с пунктом 10 статьи 39.11 Земельного кодекса РФ участниками аукциона могут являться только граждане;</text:span></text:p>
        </text:list-item>
        <text:list-item>
          <text:p text:style-name="P345"><text:s/>градостроительный регламент: 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<text:soft-page-break/>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46">- для индивидуального жилищного строительства;</text:p>
      <text:p text:style-name="P347">- предоставление коммунальных услуг;</text:p>
      <text:p text:style-name="P348">- связь;</text:p>
      <text:p text:style-name="P349">- оказание услуг связи;</text:p>
      <text:p text:style-name="P350">- дошкольное, начальное и среднее общее образование;</text:p>
      <text:p text:style-name="P351">- амбулаторно-поликлиническое обслуживание;</text:p>
      <text:p text:style-name="P352">- обеспечение внутреннего правопорядка;</text:p>
      <text:p text:style-name="P353">- улично-дорожная сеть;</text:p>
      <text:p text:style-name="P354">- благоустройство территории;</text:p>
      <text:p text:style-name="P355">- площадки для занятий спортом;</text:p>
      <text:p text:style-name="P356">- бытовое обслуживание;</text:p>
      <text:p text:style-name="P357">- магазины;</text:p>
      <text:p text:style-name="P358">- общественное питание;</text:p>
      <text:p text:style-name="P359">- религиозное использование;</text:p>
      <text:p text:style-name="P360">- историко-культурная деятельность,</text:p>
      <text:p text:style-name="P361">вспомогательные виды разрешенного использования:</text:p>
      <text:p text:style-name="P362">- ведение огородничества;</text:p>
      <text:p text:style-name="P363">- ведение садоводства,</text:p>
      <text:p text:style-name="P364">и условно разрешенные виды разрешенного использования:</text:p>
      <text:p text:style-name="P365">-<text:s/><text:span text:style-name="T366">административные здания организаций, обеспечивающих предоставление коммунальных услуг;</text:span></text:p>
      <text:p text:style-name="P367">- дома социального обслуживания;</text:p>
      <text:p text:style-name="P368">- оказание социальной помощи населению;</text:p>
      <text:p text:style-name="P369">- объекты культурно-досуговой деятельности;</text:p>
      <text:p text:style-name="P370">- государственное управление;</text:p>
      <text:p text:style-name="P371">- деловое управление;</text:p>
      <text:p text:style-name="P372">- обеспечение занятий спортом в помещениях.</text:p>
      <text:p text:style-name="P373">4. Предельные параметры разрешенного строительства (реконструкции) объектов капитального строительства:</text:p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№</text:p>
          </table:table-cell>
          <table:table-cell table:style-name="TableCell382">
            <text:p text:style-name="P383">Параметр</text:p>
          </table:table-cell>
          <table:table-cell table:style-name="TableCell384">
            <text:p text:style-name="P385">Единица исчисления</text:p>
          </table:table-cell>
          <table:table-cell table:style-name="TableCell386">
            <text:p text:style-name="P387">Показатель</text:p>
          </table:table-cell>
        </table:table-row>
        <table:table-row table:style-name="TableRow388">
          <table:table-cell table:style-name="TableCell389">
            <text:p text:style-name="P390">1</text:p>
          </table:table-cell>
          <table:table-cell table:style-name="TableCell391">
            <text:p text:style-name="P392">Минимальный отступ зданий, строений, сооружений от границ земельных участков</text:p>
          </table:table-cell>
          <table:table-cell table:style-name="TableCell393">
            <text:p text:style-name="P394">м</text:p>
          </table:table-cell>
          <table:table-cell table:style-name="TableCell395">
            <text:p text:style-name="P396">не подлежат установлению</text:p>
          </table:table-cell>
        </table:table-row>
        <table:table-row table:style-name="TableRow397">
          <table:table-cell table:style-name="TableCell398">
            <text:p text:style-name="P399">2</text:p>
          </table:table-cell>
          <table:table-cell table:style-name="TableCell400">
            <text:p text:style-name="P401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402">
            <text:p text:style-name="P403">этаж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2.1</text:p>
          </table:table-cell>
          <table:table-cell table:style-name="TableCell409">
            <text:p text:style-name="P410">- для индивидуального жилищного строительства (2.1)</text:p>
          </table:table-cell>
          <table:table-cell table:style-name="TableCell411">
            <text:p text:style-name="P412"/>
          </table:table-cell>
          <table:table-cell table:style-name="TableCell413">
            <text:p text:style-name="P414">3</text:p>
          </table:table-cell>
        </table:table-row>
        <table:table-row table:style-name="TableRow415">
          <table:table-cell table:style-name="TableCell416">
            <text:p text:style-name="P417">3</text:p>
          </table:table-cell>
          <table:table-cell table:style-name="TableCell418">
            <text:p text:style-name="P419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420">
            <text:p text:style-name="P421">м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rows-spanned="3">
            <text:p text:style-name="P426">3.1</text:p>
          </table:table-cell>
          <table:table-cell table:style-name="TableCell427">
            <text:p text:style-name="P428">- для индивидуального жилищного строительства (2.1) от планировочной отметки земли:</text:p>
          </table:table-cell>
          <table:table-cell table:style-name="TableCell429" table:number-rows-spanned="3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- до карниза</text:p>
          </table:table-cell>
          <table:covered-table-cell>
            <text:p text:style-name="P437"/>
          </table:covered-table-cell>
          <table:table-cell table:style-name="TableCell438">
            <text:p text:style-name="P439">9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- до конька</text:p>
          </table:table-cell>
          <table:covered-table-cell>
            <text:p text:style-name="P444"/>
          </table:covered-table-cell>
          <table:table-cell table:style-name="TableCell445">
            <text:p text:style-name="P446">12</text:p>
          </table:table-cell>
        </table:table-row>
        <text:soft-page-break/>
        <table:table-row table:style-name="TableRow447">
          <table:table-cell table:style-name="TableCell448">
            <text:p text:style-name="P449">4</text:p>
          </table:table-cell>
          <table:table-cell table:style-name="TableCell450">
            <text:p text:style-name="P451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0,4</text:p>
          </table:table-cell>
        </table:table-row>
        <table:table-row table:style-name="TableRow456">
          <table:table-cell table:style-name="TableCell457">
            <text:p text:style-name="P458">5</text:p>
          </table:table-cell>
          <table:table-cell table:style-name="TableCell459">
            <text:p text:style-name="P460">Максимальный процент застройки в границах земельного участка, используемого в соответствии с видами разрешенного использования:</text:p>
          </table:table-cell>
          <table:table-cell table:style-name="TableCell461">
            <text:p text:style-name="P462">%</text:p>
            <text:p text:style-name="P463">от площади земельного участка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5.1</text:p>
          </table:table-cell>
          <table:table-cell table:style-name="TableCell469">
            <text:p text:style-name="P470">- под объектами для индивидуального жилищного строительства (2.1)</text:p>
          </table:table-cell>
          <table:table-cell table:style-name="TableCell471">
            <text:p text:style-name="P472">включая объекты вспомогательного назначения, встроенные, пристроенные, встроенно-пристроенные объекты</text:p>
          </table:table-cell>
          <table:table-cell table:style-name="TableCell473">
            <text:p text:style-name="P474">20</text:p>
          </table:table-cell>
        </table:table-row>
        <table:table-row table:style-name="TableRow475">
          <table:table-cell table:style-name="TableCell476">
            <text:p text:style-name="P477">6</text:p>
          </table:table-cell>
          <table:table-cell table:style-name="TableCell478">
            <text:p text:style-name="P479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80">
            <text:p text:style-name="P481">%</text:p>
            <text:p text:style-name="P482">от площади земельного участка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6.1</text:p>
          </table:table-cell>
          <table:table-cell table:style-name="TableCell488">
            <text:p text:style-name="P489">- для индивидуального жилищного строительства (2.1)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40</text:p>
          </table:table-cell>
        </table:table-row>
      </table:table>
      <text:p text:style-name="P494"/>
      <text:h text:style-name="P495" text:outline-level="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496"><text:span text:style-name="T497">- Водоснабжение и водоотведение</text:span><text:span text:style-name="T498">: информация о ТУ ООО «Томскводоканал» №<text:s/></text:span><text:span text:style-name="T499">718</text:span><text:span text:style-name="T500"><text:s/>от<text:s/></text:span><text:span text:style-name="T501">13</text:span><text:span text:style-name="T502">.0</text:span><text:span text:style-name="T503">9</text:span><text:span text:style-name="T504">.2024 г.</text:span></text:p>
      <text:p text:style-name="P505">Возможные точки подключения:</text:p>
      <text:p text:style-name="P506">-водоснабжение: подключение к водопроводной линии<text:s/>2Д110<text:s/>мм<text:s/>по ул. Дождевая, п. Росинка.</text:p>
      <text:p text:style-name="P507">-водоотведение: в соответствии с п.п.<text:s/>4.3, 4.4 СП 30.13330.2020 Свод правил «Внутренний водопровод и канализация зданий» актуализированная редакция СНиП 2.04.01-85*.<text:s/></text:p>
      <text:p text:style-name="P508"><text:span text:style-name="T509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м3/час (1,000 м3/сут).</text:p>
      <text:p text:style-name="P510"><text:span text:style-name="T511">Срок, в течение которого правообладатель земельного участка может обратиться в ООО</text:span><text:span text:style-name="T512"> </text:span><text:span text:style-name="T513">«Томскводоканал», в целях заключения договора о подключении (технологическом присоединении):<text:s/></text:span><text:span text:style-name="T514">13</text:span><text:span text:style-name="T515"><text:s/></text:span><text:span text:style-name="T516">сентября</text:span><text:span text:style-name="T517"><text:s/>2027 г.</text:span></text:p>
      <text:p text:style-name="P518"><text:span text:style-name="T519"><text:s text:c="10"/>- Теплоснабжение</text:span><text:span text:style-name="T520">: письмо АО<text:s/></text:span><text:span text:style-name="T521">«</text:span><text:span text:style-name="T522">ТомскРТС</text:span><text:span text:style-name="T523">»</text:span><text:span text:style-name="T524"><text:s/>№<text:s/></text:span><text:span text:style-name="T525">1107</text:span><text:span text:style-name="T526">/ТРТС/</text:span><text:span text:style-name="T527">01</text:span><text:span text:style-name="T528">/</text:span><text:span text:style-name="T529">600</text:span><text:span text:style-name="T530"><text:s/>от 1</text:span><text:span text:style-name="T531">8</text:span><text:span text:style-name="T532">.0</text:span><text:span text:style-name="T533">9</text:span><text:span text:style-name="T534">.2024 г.</text:span></text:p>
      <text:p text:style-name="P535"><text:tab/>Подключение к сетям централизованного теплоснабжения не<text:s/>представляется<text:s/>возможным.<text:s/></text:p>
      <text:p text:style-name="P536"><text:span text:style-name="T537">П</text:span><text:span text:style-name="T538">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39"><text:span text:style-name="T540">- Газоснабжение</text:span><text:span text:style-name="T541">: информация о ТУ ООО «Газпром газораспределение Томск» от 1</text:span><text:span text:style-name="T542">7</text:span><text:span text:style-name="T543">.0</text:span><text:span text:style-name="T544">9</text:span><text:span text:style-name="T545">.2024 г.</text:span></text:p>
      <text:p text:style-name="P546"><text:span text:style-name="T547">Возможная точка подключения: при условии строительства газопровода 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<text:s/></text:span><text:span text:style-name="T548">3350</text:span><text:span text:style-name="T549"><text:s/>м от границ вышеуказанного земельного участка по прямой линии.<text:s/></text:span></text:p>
      <text:p text:style-name="P550">Максимальная нагрузка в возможной точке подключения:<text:s/>10,0 м3/час (с<text:s/>учетом<text:s/>технической возможности подачи газа по<text:s/>магистральным газопроводам газотранспортной организации).<text:s/></text:p>
      <text:soft-page-break/>
      <text:p text:style-name="P551"><text:span text:style-name="T552">Срок, в течение которого правообладатель земельного участка может обратиться в ООО</text:span><text:span text:style-name="T553"> </text:span><text:span text:style-name="T554">«Газпром газораспределение Томск», в целях заключения договора о подключении (технологическом присоединении): 1 год с момента предоставления<text:s/></text:span><text:span text:style-name="T555">указанной</text:span><text:span text:style-name="T556"><text:s/>информации.</text:span></text:p>
      <text:p text:style-name="P557"><text:span text:style-name="T558"><text:tab/>- Телефонизация и радиофикация:<text:s/></text:span>информация ПАО «Ростелеком» № 0703/05/2253/24 от<text:s/>13.09.2024 г.</text:p>
      <text:p text:style-name="P559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60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<text:s/>с момента выдачи технических условий.</text:p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soft-page-break/>
      <text:p text:style-name="P604">Приложение 1<text:span text:style-name="T605"><text:s/>к<text:s/></text:span><text:span text:style-name="T606">извещению</text:span></text:p>
      <text:p text:style-name="P607"/>
      <text:h text:style-name="P608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609"/>
      <text:p text:style-name="P610"/>
      <text:p text:style-name="P611">____________________________________________________________________________________</text:p>
      <text:p text:style-name="P612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613">___________________________________________________________________________________,<text:s/></text:p>
      <text:p text:style-name="P614"/>
      <text:p text:style-name="P615">именуемый далее Претендент, в лице<text:span text:style-name="T616">________________________________________________________</text:span></text:p>
      <text:p text:style-name="P617"/>
      <text:p text:style-name="P618">___________________________________________________________________________________,</text:p>
      <text:p text:style-name="P619">(фамилия, имя, отчество, для юридических лиц также должность)</text:p>
      <text:p text:style-name="P620">действующ___ на основании___________________________________________________________</text:p>
      <text:p text:style-name="P621"><text:s text:c="39"/>(Устава/ доверенности, ее реквизиты/иное)</text:p>
      <text:p text:style-name="P622"/>
      <text:p text:style-name="P623">принимая <text:s text:c="4"/>решение <text:s text:c="3"/>об участии <text:s text:c="2"/>в аукционе по продаже<text:s/><text:span text:style-name="T624">земельного участка для ___________________________________________________________________________________</text:span></text:p>
      <text:p text:style-name="P625"><text:span text:style-name="T626">(целевое назначение участка)</text:span></text:p>
      <text:p text:style-name="P627"><text:span text:style-name="T628"><text:s/>расположенного по адресу:<text:s/></text:span>__________________________________________________________,</text:p>
      <text:p text:style-name="P629"/>
      <text:p text:style-name="P630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631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632">www</text:span><text:span text:style-name="Гиперссылка">.</text:span><text:span text:style-name="T633">torgi</text:span><text:span text:style-name="Гиперссылка">.</text:span><text:span text:style-name="T634">gov</text:span><text:span text:style-name="Гиперссылка">.</text:span><text:span text:style-name="T635">ru</text:span></text:a>, а также порядок проведения аукциона, установленный ст.39.12-39.13 Земельного Кодекса РФ;</text:p>
      <text:p text:style-name="P636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637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638"/>
      <text:p text:style-name="P639">Место нахождения (место жительства), контактный телефон Претендента, реквизиты для возврата задатка:<text:s/></text:p>
      <text:p text:style-name="P640">____________________________________________________________________________________</text:p>
      <text:p text:style-name="P641">____________________________________________________________________________________</text:p>
      <text:p text:style-name="P642">____________________________________________________________________________________</text:p>
      <text:p text:style-name="P643">____________________________________________________________________________________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12-05T04:49:00Z</meta:creation-date>
    <dc:date>2024-12-05T04:50:00Z</dc:date>
    <meta:print-date>2023-05-19T09:51:00Z</meta:print-date>
    <meta:template xlink:href="Normal" xlink:type="simple"/>
    <meta:editing-cycles>3</meta:editing-cycles>
    <meta:editing-duration>PT60S</meta:editing-duration>
    <meta:document-statistic meta:page-count="10" meta:paragraph-count="53" meta:word-count="3976" meta:character-count="26591" meta:row-count="188" meta:non-whitespace-character-count="22668"/>
  </office:meta>
</office:document-meta>
</file>