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Основнойтекст" style:family="paragraph">
      <style:paragraph-properties fo:margin-bottom="0in" fo:text-indent="0in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сновнойтекст" style:family="paragraph">
      <style:paragraph-properties fo:margin-bottom="0in" fo:text-indent="0in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indent="0in"/>
      <style:text-properties fo:font-weight="bold" style:font-weight-asian="bold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style:font-name-asian="Calibri"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color="#343434" fo:background-color="#FFFFFF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center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style:font-name-asian="Calibri"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align="center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text-properties fo:font-size="5pt" style:font-size-asian="5pt" style:font-size-complex="5pt"/>
    </style:style>
    <style:style style:name="P109" style:parent-style-name="Обычный" style:family="paragraph">
      <style:paragraph-properties fo:widows="0" fo:orphans="0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ableColumn113" style:family="table-column">
      <style:table-column-properties style:column-width="1.1243in" style:use-optimal-column-width="false"/>
    </style:style>
    <style:style style:name="TableColumn114" style:family="table-column">
      <style:table-column-properties style:column-width="1.4479in" style:use-optimal-column-width="false"/>
    </style:style>
    <style:style style:name="TableColumn115" style:family="table-column">
      <style:table-column-properties style:column-width="4.1444in" style:use-optimal-column-width="false"/>
    </style:style>
    <style:style style:name="Table112" style:family="table">
      <style:table-properties style:width="6.7166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text-indent="0in"/>
      <style:text-properties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text-indent="0in"/>
      <style:text-properties style:font-weight-complex="bold" fo:color="#000000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text-indent="0in"/>
      <style:text-properties style:font-weight-complex="bold" fo:color="#000000"/>
    </style:style>
    <style:style style:name="TableRow123" style:family="table-row">
      <style:table-row-properties style:min-row-height="0.1833in"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fo:color="#000000"/>
    </style:style>
    <style:style style:name="P126" style:parent-style-name="Обычный" style:family="paragraph">
      <style:paragraph-properties fo:text-align="center" fo:text-indent="0in"/>
      <style:text-properties fo:color="#000000"/>
    </style:style>
    <style:style style:name="P127" style:parent-style-name="Обычный" style:family="paragraph">
      <style:paragraph-properties fo:text-align="center" fo:text-indent="0in"/>
      <style:text-properties fo:color="#000000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in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start" fo:text-indent="0in"/>
    </style:style>
    <style:style style:name="T132" style:parent-style-name="Основнойшрифтабзаца" style:family="text">
      <style:text-properties style:font-name-asian="Calibri" style:language-asian="en" style:country-asian="US"/>
    </style:style>
    <style:style style:name="TableRow133" style:family="table-row">
      <style:table-row-properties style:min-row-height="0.2201in" style:use-optimal-row-height="false"/>
    </style:style>
    <style:style style:name="P134" style:parent-style-name="Обычный" style:family="paragraph">
      <style:paragraph-properties fo:text-align="start" fo:text-indent="0in"/>
      <style:text-properties fo:color="#000000"/>
    </style:style>
    <style:style style:name="P135" style:parent-style-name="Обычный" style:family="paragraph">
      <style:paragraph-properties fo:text-align="start" fo:text-indent="0in"/>
      <style:text-properties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start" fo:text-indent="0in"/>
    </style:style>
    <style:style style:name="T138" style:parent-style-name="Основнойшрифтабзаца" style:family="text">
      <style:text-properties style:font-name-asian="Calibri" style:language-asian="en" style:country-asian="US"/>
    </style:style>
    <style:style style:name="TableRow139" style:family="table-row">
      <style:table-row-properties style:min-row-height="0.1868in" style:use-optimal-row-height="false"/>
    </style:style>
    <style:style style:name="P140" style:parent-style-name="Обычный" style:family="paragraph">
      <style:paragraph-properties fo:text-align="start" fo:text-indent="0in"/>
      <style:text-properties fo:color="#000000"/>
    </style:style>
    <style:style style:name="P141" style:parent-style-name="Обычный" style:family="paragraph">
      <style:paragraph-properties fo:text-align="start" fo:text-indent="0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start" fo:text-indent="0in"/>
    </style:style>
    <style:style style:name="TableRow144" style:family="table-row">
      <style:table-row-properties style:min-row-height="0.1868in" style:use-optimal-row-height="false"/>
    </style:style>
    <style:style style:name="P145" style:parent-style-name="Обычный" style:family="paragraph">
      <style:paragraph-properties fo:text-align="start" fo:text-indent="0in"/>
      <style:text-properties fo:color="#000000"/>
    </style:style>
    <style:style style:name="P146" style:parent-style-name="Обычный" style:family="paragraph">
      <style:paragraph-properties fo:text-align="start" fo:text-indent="0in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start" fo:text-indent="0in"/>
    </style:style>
    <style:style style:name="P149" style:parent-style-name="Обычный" style:family="paragraph">
      <style:paragraph-properties fo:widows="0" fo:orphans="0"/>
      <style:text-properties fo:font-weight="bold" style:font-weight-asian="bold" style:font-weight-complex="bold"/>
    </style:style>
    <style:style style:name="P150" style:parent-style-name="Обычный" style:family="paragraph">
      <style:paragraph-properties fo:text-indent="0.375in"/>
    </style:style>
    <style:style style:name="P151" style:parent-style-name="Обычный" style:family="paragraph">
      <style:paragraph-properties fo:text-indent="0.375in"/>
    </style:style>
    <style:style style:name="P15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indent="0.4916in"/>
    </style:style>
    <style:style style:name="P154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text-indent="0.4916in"/>
    </style:style>
    <style:style style:name="P156" style:parent-style-name="Обычный" style:family="paragraph">
      <style:paragraph-properties fo:text-indent="0.4916in"/>
    </style:style>
    <style:style style:name="P157" style:parent-style-name="Обычный" style:family="paragraph">
      <style:paragraph-properties fo:text-indent="0.4916in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style:font-weight-complex="bold"/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fo:text-indent="0.375in"/>
    </style:style>
    <style:style style:name="P177" style:parent-style-name="Обычный" style:family="paragraph">
      <style:paragraph-properties fo:text-indent="0.375in"/>
    </style:style>
    <style:style style:name="P178" style:parent-style-name="Обычный" style:family="paragraph">
      <style:paragraph-properties fo:widows="0" fo:orphans="0" fo:text-indent="0.3937in"/>
    </style:style>
    <style:style style:name="P179" style:parent-style-name="Обычный" style:family="paragraph">
      <style:paragraph-properties fo:text-indent="0.375in"/>
    </style:style>
    <style:style style:name="P180" style:parent-style-name="Обычный" style:family="paragraph">
      <style:paragraph-properties fo:text-indent="0.375in"/>
    </style:style>
    <style:style style:name="P181" style:parent-style-name="Обычный" style:family="paragraph">
      <style:paragraph-properties fo:text-indent="0.375in"/>
    </style:style>
    <style:style style:name="P182" style:parent-style-name="Обычный" style:family="paragraph">
      <style:paragraph-properties fo:text-indent="0.375in"/>
    </style:style>
    <style:style style:name="P183" style:parent-style-name="Обычный" style:family="paragraph">
      <style:paragraph-properties fo:text-indent="0.3937in"/>
    </style:style>
    <style:style style:name="P184" style:parent-style-name="Обычный" style:family="paragraph">
      <style:text-properties fo:font-weight="bold" style:font-weight-asian="bold"/>
    </style:style>
    <style:style style:name="P185" style:parent-style-name="Обычный" style:family="paragraph">
      <style:paragraph-properties fo:text-indent="0in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Гиперссылка" style:family="text">
      <style:text-properties fo:language="en" fo:country="US"/>
    </style:style>
    <style:style style:name="T207" style:parent-style-name="Гиперссылка" style:family="text">
      <style:text-properties fo:language="en" fo:country="US"/>
    </style:style>
    <style:style style:name="T208" style:parent-style-name="Гиперссылка" style:family="text">
      <style:text-properties fo:language="en" fo:country="US"/>
    </style:style>
    <style:style style:name="T209" style:parent-style-name="Гиперссылка" style:family="text">
      <style:text-properties fo:language="en" fo:country="US"/>
    </style:style>
    <style:style style:name="T210" style:parent-style-name="Гиперссылка" style:family="text">
      <style:text-properties fo:language="en" fo:country="US"/>
    </style:style>
    <style:style style:name="P21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2" style:parent-style-name="Обычный" style:family="paragraph">
      <style:paragraph-properties fo:text-indent="0.4916in"/>
    </style:style>
    <style:style style:name="P213" style:parent-style-name="Обычный" style:family="paragraph">
      <style:paragraph-properties fo:text-indent="0.4916in"/>
    </style:style>
    <style:style style:name="P214" style:parent-style-name="Обычный" style:family="paragraph">
      <style:paragraph-properties fo:text-indent="0.4916in"/>
    </style:style>
    <style:style style:name="T215" style:parent-style-name="Гиперссылка" style:family="text">
      <style:text-properties fo:language="en" fo:country="US"/>
    </style:style>
    <style:style style:name="T216" style:parent-style-name="Гиперссылка" style:family="text">
      <style:text-properties fo:language="en" fo:country="US"/>
    </style:style>
    <style:style style:name="T217" style:parent-style-name="Гиперссылка" style:family="text">
      <style:text-properties fo:language="en" fo:country="US"/>
    </style:style>
    <style:style style:name="T218" style:parent-style-name="Гиперссылка" style:family="text">
      <style:text-properties fo:language="en" fo:country="US"/>
    </style:style>
    <style:style style:name="P21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/text:p>
      <text:p text:style-name="P2">Города<text:s/>Томска<text:s/>(Организатор аукциона)</text:p>
      <text:p text:style-name="P3"><text:span text:style-name="T4">сообщает о проведении открытого</text:span><text:span text:style-name="T5"><text:s/>по составу участников и по<text:s/></text:span><text:span text:style-name="T6">форме предложения цены аукциона по<text:s/></text:span><text:span text:style-name="T7">продаже права<text:s/></text:span><text:span text:style-name="T8">на<text:s/></text:span><text:span text:style-name="T9">заключени</text:span><text:span text:style-name="T10">е</text:span><text:span text:style-name="T11"><text:s/>договоров аренды<text:s/></text:span>объектов муниципальной собственности<text:span text:style-name="T12">, находящихся в муниципальной имущественной казне города Томска</text:span><text:span text:style-name="T13">.</text:span></text:p>
      <text:p text:style-name="P14"><text:span text:style-name="T15">Аукцион проводи</text:span><text:span text:style-name="T16">тся по адресу: г.</text:span><text:span text:style-name="T17"> </text:span><text:span text:style-name="T18">То</text:span><text:span text:style-name="T19">мск, пер. Плеханова,</text:span><text:span text:style-name="T20"><text:s/></text:span><text:span text:style-name="T21">4</text:span><text:span text:style-name="T22">, каб.</text:span><text:span text:style-name="T23"><text:s/></text:span><text:span text:style-name="T24">403</text:span><text:span text:style-name="T25"><text:s/></text:span><text:span text:style-name="T26">«</text:span><text:span text:style-name="T27">12</text:span><text:span text:style-name="T28">»<text:s/></text:span><text:span text:style-name="T29">октября</text:span><text:span text:style-name="T30"><text:s/></text:span><text:span text:style-name="T31">20</text:span><text:span text:style-name="T32">2</text:span><text:span text:style-name="T33">3</text:span><text:span text:style-name="T34"><text:s/>г</text:span><text:span text:style-name="T35">ода</text:span><text:span text:style-name="T36"><text:s/></text:span><text:span text:style-name="T37">в<text:s/></text:span><text:span text:style-name="T38">1</text:span><text:span text:style-name="T39">5</text:span><text:span text:style-name="T40">-</text:span><text:span text:style-name="T41">0</text:span><text:span text:style-name="T42">0</text:span><text:span text:style-name="T43"><text:s/>часов</text:span><text:span text:style-name="T44"><text:s/>в отношении следующ</text:span><text:span text:style-name="T45">их</text:span><text:span text:style-name="T46"><text:s/>объект</text:span><text:span text:style-name="T47">ов</text:span><text:span text:style-name="T48">:</text:span></text:p>
      <text:p text:style-name="P49"/>
      <text:p text:style-name="P50"><text:span text:style-name="T51">Лот 1</text:span><text:span text:style-name="T52"><text:s/></text:span><text:span text:style-name="T53">Нежилые помещения по адресу: г. Томск, пр. Фрунзе, 77б (п006, п009)</text:span></text:p>
      <text:p text:style-name="Обычный"><text:span text:style-name="T54">Характеристика объекта:<text:s/></text:span>нежилые помещения, подвальный этаж (номера на поэтажном плане: п006, п009) общей площадью 33,5 кв.м, адрес объекта: Томская область, г. Томск, пр. Фрунзе, 77б. Реестровый номер – <text:s/>260774.Находятся<text:s/><text:span text:style-name="T55">в<text:s/></text:span>удовлетворительном техническом состоянии, требует проведения текущего ремонта.<text:s/>Кадастровый номер 70:21:0200011:4022.</text:p>
      <text:p text:style-name="Обычный"><text:span text:style-name="T56">Срок, на который заключается договор аренды</text:span>:<text:s/>с даты подписания договора<text:s/>на<text:s/><text:span text:style-name="T57">3 (три) года</text:span>.</text:p>
      <text:p text:style-name="Обычный"><text:span text:style-name="T58">Целевое назначение:</text:span><text:s/>нежилые помещения.</text:p>
      <text:p text:style-name="Обычный"><text:span text:style-name="T59">Начальная цена (размер годовой арендной платы):</text:span><text:s/><text:span text:style-name="T60">112 389,96 руб</text:span>., без учета НДС.</text:p>
      <text:p text:style-name="Обычный">Размер задатка<text:s/><text:span text:style-name="T61">9365,83<text:s/></text:span>руб. <text:s/>Шаг аукциона –<text:s/><text:span text:style-name="T62">5 619,50<text:s/></text:span>руб. <text:s text:c="3"/></text:p>
      <text:p text:style-name="Обычный"/>
      <text:p text:style-name="P63"><text:span text:style-name="T64">Лот 2</text:span><text:span text:style-name="T65"><text:s/>Нежилые помещения по адресу: г. Томск,<text:s/></text:span><text:span text:style-name="T66">ул. Ференца Мюнниха, 11 (п031-п032)</text:span></text:p>
      <text:p text:style-name="Обычный"><text:span text:style-name="T67">Характеристика объекта:<text:s/></text:span>нежилые помещения, подвальный этаж (номера на поэтажном плане: п031, п032), общей площадью 39,7 кв.м, адрес объекта: Томская область, г. Томск, ул. Ференца Мюнниха, 11. Реестровый номер – 5199.<text:s/>Нежилые помещения находятся в<text:span text:style-name="T68"><text:s/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8.03.2003<text:s/>№<text:span text:style-name="T69">70-01/4п-74/2002-352</text:span><text:span text:style-name="T70">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 № 927.</text:p>
      <text:p text:style-name="Обычный">Кадастровый номер 70:21:0100016:5073.</text:p>
      <text:p text:style-name="Обычный"><text:span text:style-name="T71">Срок, на который заключается договор аренды</text:span>: с даты подписания договора на<text:s/><text:span text:style-name="T72">5 (пять) лет</text:span>.</text:p>
      <text:p text:style-name="Обычный"><text:span text:style-name="T73">Целевое назначение:<text:s/></text:span>нежилые помещения.</text:p>
      <text:p text:style-name="Обычный"><text:span text:style-name="T74">Начальная цена (размер годовой арендной платы):</text:span><text:s/><text:span text:style-name="T75">148 800,00 руб</text:span>., без учета НДС <text:s text:c="16"/></text:p>
      <text:p text:style-name="Обычный">Размер задатка<text:s/><text:span text:style-name="T76">12 400,00<text:s/></text:span>руб. <text:s/>Шаг аукциона –<text:span text:style-name="T77"><text:s/>7 440,00<text:s/></text:span>руб.</text:p>
      <text:p text:style-name="Обычный"/>
      <text:p text:style-name="P78"><text:span text:style-name="T79">Лот 3</text:span><text:span text:style-name="T80"><text:s/>Нежилые помещения по адресу: Томская область, г.Томск,</text:span></text:p>
      <text:p text:style-name="P81">ул. Междугородная, 28 (п007-п008)</text:p>
      <text:p text:style-name="Обычный"><text:span text:style-name="T82">Характеристика объекта:<text:s/></text:span>нежилые помещения, подвальный этаж (номера на поэтажном плане: п007, п008, согласно техническому паспорту от 09.11.2000), общая площадь 32,5 кв.м. Реестровый номер – 127875.<text:s/>Нежилые помещение находятся в<text:span text:style-name="T83"><text:s/>неудовлетворительном техническом состоянии, требуется проведение текущего ремонта</text:span>.<text:s/>Кадастровый номер<text:s/><text:span text:style-name="T84">70:21:0100008:4526.</text:span></text:p>
      <text:p text:style-name="Обычный"><text:span text:style-name="T85">Срок, на который заключается договор аренды</text:span>: с даты подписания договора на<text:s/><text:span text:style-name="T86">5 (пять) лет</text:span>.</text:p>
      <text:p text:style-name="Обычный"><text:span text:style-name="T87">Целевое назначение:<text:s/></text:span>торговое, бытовое, офисное</text:p>
      <text:p text:style-name="Обычный"><text:span text:style-name="T88">Начальная цена (размер годовой арендной платы):</text:span><text:s/><text:span text:style-name="T89">109 209,96 руб</text:span>., без учета НДС</text:p>
      <text:p text:style-name="Обычный">Размер задатка –<text:s/><text:span text:style-name="T90">9 100,83 руб</text:span>. <text:s/>Шаг аукциона –<text:s/><text:span text:style-name="T91">5 460,50 руб</text:span>.</text:p>
      <text:p text:style-name="P92"/>
      <text:p text:style-name="P93"><text:span text:style-name="T94">Лот 4</text:span><text:span text:style-name="T95"><text:s/>Нежилые помещения по адресу: г. Томск,<text:s/></text:span><text:span text:style-name="T96">ул. Новосибирская 33 (пом. 1012, 1014)</text:span></text:p>
      <text:p text:style-name="Обычный"><text:span text:style-name="T97">Характеристика объекта:<text:s/></text:span>нежилые помещения (пом.1012, 1014, согласно техническому паспорту от 26.09.2014), общая площадь 4,8 кв.м. Реестровый номер – 270284.<text:s/>Нежилые помещения находятся в<text:span text:style-name="T98"><text:s/>удовлетворительном техническом состоянии, требуется проведение косметического ремонта</text:span>.<text:s/>Кадастровый номер<text:s/><text:span text:style-name="T99">70:21:0100031:10722.</text:span></text:p>
      <text:p text:style-name="Обычный"><text:span text:style-name="T100">Срок, на который заключается договор аренды</text:span>: с даты подписания договора на<text:s/><text:span text:style-name="T101">5 (пять) лет</text:span>.</text:p>
      <text:p text:style-name="Обычный"><text:span text:style-name="T102">Целевое назначение:<text:s/></text:span>нежилое, бытовое</text:p>
      <text:p text:style-name="Обычный"><text:span text:style-name="T103">Начальная цена (размер годовой арендной платы):</text:span><text:s/><text:span text:style-name="T104">16 800 руб</text:span>., без учета НДС</text:p>
      <text:p text:style-name="Обычный">Размер задатка –<text:s/><text:span text:style-name="T105">1 400 руб</text:span>. <text:s/>Шаг аукциона –<text:s/><text:span text:style-name="T106">840,00 руб</text:span>.</text:p>
      <text:p text:style-name="P107"/>
      <text:p text:style-name="P108"/>
      <text:p text:style-name="P109"><text:span text:style-name="T110">Осмотр имущества осуществляется в соответствии со следующим графиком:</text:span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Дата</text:p>
          </table:table-cell>
          <table:table-cell table:style-name="TableCell119">
            <text:p text:style-name="P120">Время</text:p>
          </table:table-cell>
          <table:table-cell table:style-name="TableCell121">
            <text:p text:style-name="P122">Объекты</text:p>
          </table:table-cell>
        </table:table-row>
        <table:table-row table:style-name="TableRow123">
          <table:table-cell table:style-name="TableCell124" table:number-rows-spanned="4">
            <text:p text:style-name="P125">21.09.2023</text:p>
            <text:p text:style-name="P126">28.09.2023</text:p>
            <text:p text:style-name="P127">05.10.2023</text:p>
          </table:table-cell>
          <table:table-cell table:style-name="TableCell128" table:number-rows-spanned="4">
            <text:p text:style-name="P129">По предварительной договоренности</text:p>
          </table:table-cell>
          <table:table-cell table:style-name="TableCell130">
            <text:p text:style-name="P131">г. Томск,<text:s/><text:span text:style-name="T132">пр. Фрунзе, 77б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г. Томск,<text:s/><text:span text:style-name="T138">Ференца Мюнниха, 11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г. Томск, ул. Междугородная, 28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г. Томск, ул. Новосибирская, 33</text:p>
          </table:table-cell>
        </table:table-row>
      </table:table>
      <text:p text:style-name="P149"/>
      <text:p text:style-name="P150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51"/>
      <text:p text:style-name="P152">Требования к участникам аукциона<text:s/>по лотам 1, 3, 4</text:p>
      <text:p text:style-name="P153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54">Требования<text:s/>к участникам аукциона по лоту 2</text:p>
      <text:p text:style-name="P155">Участниками аукциона могут быть юридические лица, индивидуальные предприниматели и физические лица, не являющиеся индивидуальными предпринимателями и применяющие специальный налоговый режим «Налог на профессиональный доход», сведения о которых внесены в Единый реестр субъектов малого и среднего предпринимательства в соответствии со статьей 4.1 Федерального закона от 24.07.2007 № 209-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Также имущество не может быть предоставлено в аренду указанным в статье 15 Закона государственным фондам поддержки научной, научно-технической, инновационной деятельности, осуществляющим деятельность в<text:s/>форме государственных учреждений.</text:p>
      <text:p text:style-name="P156"/>
      <text:p text:style-name="P157">Для участия в аукционе заявителем подается заявка на участие в аукционе (далее – заявка), которая должна быть представлена<text:span text:style-name="T158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59">trade</text:span><text:span text:style-name="Гиперссылка">@</text:span><text:span text:style-name="T160">admin</text:span><text:span text:style-name="Гиперссылка">.</text:span><text:span text:style-name="T161">tomsk</text:span><text:span text:style-name="Гиперссылка">.</text:span><text:span text:style-name="T162">ru</text:span></text:a><text:s/>в период<text:s/><text:span text:style-name="T163">с<text:s/></text:span><text:span text:style-name="T164">даты публикации извещения</text:span><text:span text:style-name="T165"><text:s/>по<text:s/></text:span><text:span text:style-name="T166">07</text:span><text:span text:style-name="T167">.0</text:span><text:span text:style-name="T168">6</text:span><text:span text:style-name="T169">.20</text:span><text:span text:style-name="T170">2</text:span><text:span text:style-name="T171">3</text:span><text:span text:style-name="T172"><text:s/></text:span>включительно<text:span text:style-name="T173"><text:s/></text:span><text:span text:style-name="T174">в<text:s/></text:span><text:soft-page-break/><text:span text:style-name="T175">рабочие дни в часы приема заявок: с 10.00 часов до 12.00 часов местного времени. К заявке прилагаются следующие документы:</text:span></text:p>
      <text:p text:style-name="P176">-<text:s/><text:s/>копия<text:s/>паспорта (для физических лиц);</text:p>
      <text:p text:style-name="P177">-<text:s/>документ, подтверждающий полномочия лица на осуществление действий от имени заявителя;</text:p>
      <text:p text:style-name="P178">-<text:s/>выписка из ЕГЮЛ (ЕГРИП)<text:s/>или нотариально заверенную копию такой выписки (для юридических лиц);</text:p>
      <text:p text:style-name="P179">-<text:s/>копии учредительных документов заявителя (для юридических лиц);</text:p>
      <text:p text:style-name="P180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81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82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83">-<text:s/>опись<text:s/>представленных документов в двух экземплярах.</text:p>
      <text:p text:style-name="P184">Сумма задатка вносится перечислением на р/с Организатора аукциона:<text:s/></text:p>
      <text:p text:style-name="P185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86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87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88"><text:s/>не позднее<text:s/></text:span><text:span text:style-name="T189">05</text:span><text:span text:style-name="T190">.</text:span><text:span text:style-name="T191">0</text:span><text:span text:style-name="T192">6</text:span><text:span text:style-name="T193">.</text:span><text:span text:style-name="T194">20</text:span><text:span text:style-name="T195">2</text:span><text:span text:style-name="T196">3</text:span><text:span text:style-name="T197"><text:s/>г.<text:s/></text:span></text:p>
      <text:p text:style-name="Обычный">Организатор торгов вправе отказаться от проведения аукциона в срок по<text:s/><text:span text:style-name="T198">01</text:span><text:span text:style-name="T199">.</text:span><text:span text:style-name="T200">0</text:span><text:span text:style-name="T201">6</text:span><text:span text:style-name="T202">.202</text:span><text:span text:style-name="T203">3</text:span><text:span text:style-name="T204"><text:s/>г</text:span><text:span text:style-name="T20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06">http</text:span><text:span text:style-name="Гиперссылка">://</text:span><text:span text:style-name="T207">www</text:span><text:span text:style-name="Гиперссылка">.</text:span><text:span text:style-name="T208">torgi</text:span><text:span text:style-name="Гиперссылка">.</text:span><text:span text:style-name="T209">gov</text:span><text:span text:style-name="Гиперссылка">.</text:span><text:span text:style-name="T210">ru</text:span></text:a></text:p>
      <text:p text:style-name="P211">Место, дата и время начала рассмотрения заявок на участие в аукционе:<text:s/>07.06.2023<text:s/>года в 12-00<text:s/>час.<text:s/>местного времени по адресу: 634050, Город Томск, пер.<text:s/>Плеханова, 4,<text:s/>каб. 403.</text:p>
      <text:p text:style-name="P21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1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1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<text:soft-page-break/>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15">trade</text:span><text:span text:style-name="Гиперссылка">@</text:span><text:span text:style-name="T216">admin</text:span><text:span text:style-name="Гиперссылка">.</text:span><text:span text:style-name="T217">tomsk</text:span><text:span text:style-name="Гиперссылка">.</text:span><text:span text:style-name="T218">ru</text:span></text:a></text:p>
      <text:p text:style-name="P21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3-09-20T08:47:00Z</meta:creation-date>
    <dc:date>2023-09-20T08:4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01" meta:character-count="10711" meta:row-count="76" meta:non-whitespace-character-count="9131"/>
  </office:meta>
</office:document-meta>
</file>