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color="#000000" fo:background-color="#FFFFFF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65" style:parent-style-name="Обычный" style:family="paragraph">
      <style:paragraph-properties fo:widows="0" fo:orphans="0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0.9736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4.4173in" style:use-optimal-column-width="false"/>
    </style:style>
    <style:style style:name="Table68" style:family="table">
      <style:table-properties style:width="6.7687in" fo:margin-left="0in" table:align="center"/>
    </style:style>
    <style:style style:name="TableRow72" style:family="table-row">
      <style:table-row-properties style:min-row-height="0.1916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79" style:family="table-row">
      <style:table-row-properties style:min-row-height="0.2111in" style:use-optimal-row-height="false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text-indent="0in"/>
      <style:text-properties fo:color="#000000"/>
    </style:style>
    <style:style style:name="P82" style:parent-style-name="Обычный" style:family="paragraph">
      <style:paragraph-properties fo:text-align="center" fo:text-indent="0in"/>
      <style:text-properties fo:color="#000000"/>
    </style:style>
    <style:style style:name="P83" style:parent-style-name="Обычный" style:family="paragraph">
      <style:paragraph-properties fo:text-align="center" fo:text-indent="0in"/>
      <style:text-properties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0in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</style:style>
    <style:style style:name="P88" style:parent-style-name="Обычный" style:family="paragraph">
      <style:paragraph-properties fo:text-align="center" fo:text-indent="0in"/>
    </style:style>
    <style:style style:name="P8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0" style:parent-style-name="Обычный" style:family="paragraph">
      <style:paragraph-properties fo:text-indent="0.375in"/>
    </style:style>
    <style:style style:name="P91" style:parent-style-name="Обычный" style:family="paragraph">
      <style:paragraph-properties fo:text-indent="0.375in"/>
    </style:style>
    <style:style style:name="P92" style:parent-style-name="Обычный" style:family="paragraph">
      <style:paragraph-properties fo:text-indent="0.4916in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Гиперссылка" style:family="text">
      <style:text-properties fo:language="en" fo:country="US"/>
    </style:style>
    <style:style style:name="T95" style:parent-style-name="Гиперссылка" style:family="text">
      <style:text-properties fo:language="en" fo:country="US"/>
    </style:style>
    <style:style style:name="T96" style:parent-style-name="Гиперссылка" style:family="text">
      <style:text-properties fo:language="en" fo:country="US"/>
    </style:style>
    <style:style style:name="T97" style:parent-style-name="Гиперссылка" style:family="text">
      <style:text-properties fo:language="en" fo:country="US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P110" style:parent-style-name="Обычный" style:family="paragraph">
      <style:paragraph-properties fo:text-indent="0.375in"/>
    </style:style>
    <style:style style:name="P111" style:parent-style-name="Обычный" style:family="paragraph">
      <style:paragraph-properties fo:text-indent="0.375in"/>
    </style:style>
    <style:style style:name="P112" style:parent-style-name="Обычный" style:family="paragraph">
      <style:paragraph-properties fo:widows="0" fo:orphans="0" fo:text-indent="0.3937in"/>
    </style:style>
    <style:style style:name="P113" style:parent-style-name="Обычный" style:family="paragraph">
      <style:paragraph-properties fo:text-indent="0.375in"/>
    </style:style>
    <style:style style:name="P114" style:parent-style-name="Обычный" style:family="paragraph">
      <style:paragraph-properties fo:text-indent="0.375in"/>
    </style:style>
    <style:style style:name="P115" style:parent-style-name="Обычный" style:family="paragraph">
      <style:paragraph-properties fo:text-indent="0.375in"/>
    </style:style>
    <style:style style:name="P116" style:parent-style-name="Обычный" style:family="paragraph">
      <style:paragraph-properties fo:text-indent="0.3937in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Гиперссылка" style:family="text">
      <style:text-properties fo:language="en" fo:country="US"/>
    </style:style>
    <style:style style:name="T122" style:parent-style-name="Гиперссылка" style:family="text">
      <style:text-properties fo:language="en" fo:country="US"/>
    </style:style>
    <style:style style:name="T123" style:parent-style-name="Гиперссылка" style:family="text">
      <style:text-properties fo:language="en" fo:country="US"/>
    </style:style>
    <style:style style:name="T124" style:parent-style-name="Гиперссылка" style:family="text">
      <style:text-properties fo:language="en" fo:country="US"/>
    </style:style>
    <style:style style:name="T125" style:parent-style-name="Гиперссылка" style:family="text">
      <style:text-properties fo:language="en" fo:country="US"/>
    </style:style>
    <style:style style:name="P12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Обычный" style:family="paragraph">
      <style:paragraph-properties fo:text-indent="0.4916in"/>
    </style:style>
    <style:style style:name="P128" style:parent-style-name="Обычный" style:family="paragraph">
      <style:paragraph-properties fo:text-indent="0.4916in"/>
    </style:style>
    <style:style style:name="P129" style:parent-style-name="Обычный" style:family="paragraph">
      <style:paragraph-properties fo:text-indent="0.4916in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P13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<text:s/>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</text:span><text:span text:style-name="T13">а</text:span><text:span text:style-name="T14"><text:s/>аренды<text:s/></text:span>объекта<text:s/>муниципальной собственности<text:span text:style-name="T15">, находящего</text:span><text:span text:style-name="T16">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12</text:span><text:span text:style-name="T33">»<text:s/></text:span><text:span text:style-name="T34">мая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<text:s/></text:span><text:span text:style-name="T43">1</text:span><text:span text:style-name="T44">5:00</text:span><text:span text:style-name="T45"><text:s/>часов</text:span><text:span text:style-name="T46"><text:s/>в отношении следующ</text:span><text:span text:style-name="T47">его</text:span><text:span text:style-name="T48"><text:s/>объект</text:span><text:span text:style-name="T49">а</text:span><text:span text:style-name="T50">:</text:span></text:p>
      <text:p text:style-name="P51"/>
      <text:p text:style-name="P52"><text:span text:style-name="T53">Лот 1<text:s/></text:span><text:span text:style-name="T54">Газификация микрорайона Степановка МО «Город Томск» 1 этап»<text:s/></text:span></text:p>
      <text:p text:style-name="P55"><text:span text:style-name="T56">по адресу: Российская Федерация, Томская область, город Томск, Томск город</text:span></text:p>
      <text:p text:style-name="Обычный"><text:span text:style-name="T57">Характеристика объекта:<text:s/></text:span>сооружение трубопроводного транспорта протяженностью 11 929 м. Кадастровый номер: 70:00:0000000:14871. Реестровый номер –<text:s/><text:span text:style-name="T58">502741</text:span>.</text:p>
      <text:p text:style-name="Обычный"><text:span text:style-name="T59">Срок, на который заключается договор аренды</text:span>: с даты подписания договора<text:span text:style-name="T60"><text:s/></text:span>и действует в течение 49 лет.</text:p>
      <text:p text:style-name="Обычный"><text:span text:style-name="T61">Целевое назначение:</text:span><text:s/>транспортировка газа.</text:p>
      <text:p text:style-name="Обычный"><text:span text:style-name="T62">Начальная цена (размер годовой арендной платы):</text:span><text:s/><text:span text:style-name="T63">6 600 руб</text:span>., без учета НДС.<text:s/></text:p>
      <text:p text:style-name="Обычный">Шаг аукциона – <text:s/>330 руб.<text:s text:c="2"/></text:p>
      <text:p text:style-name="P64"/>
      <text:p text:style-name="P65"><text:span text:style-name="T66">Осмотр имущества осуществляется в соответствии со следующим графиком:</text:span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Дата</text:p>
          </table:table-cell>
          <table:table-cell table:style-name="TableCell75">
            <text:p text:style-name="P76">Время</text:p>
          </table:table-cell>
          <table:table-cell table:style-name="TableCell77">
            <text:p text:style-name="P78">Объект</text:p>
          </table:table-cell>
        </table:table-row>
        <table:table-row table:style-name="TableRow79">
          <table:table-cell table:style-name="TableCell80">
            <text:p text:style-name="P81">21.04.2023</text:p>
            <text:p text:style-name="P82">27.04.2023</text:p>
            <text:p text:style-name="P83">04.05.2023</text:p>
          </table:table-cell>
          <table:table-cell table:style-name="TableCell84">
            <text:p text:style-name="P85">по предварительной договоренности</text:p>
          </table:table-cell>
          <table:table-cell table:style-name="TableCell86">
            <text:p text:style-name="P87">Лот 1<text:s/>Газификация микрорайона Степановка МО «Город Томск» 1 этап»<text:s/>по адресу:</text:p>
            <text:p text:style-name="P88">Томская область, г. Томск</text:p>
          </table:table-cell>
        </table:table-row>
      </table:table>
      <text:p text:style-name="P89"/>
      <text:p text:style-name="P90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1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92">Для участия в аукционе заявителем подается заявка на участие в аукционе (далее – заявка), которая должна быть представлена<text:span text:style-name="T93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94">trade</text:span><text:span text:style-name="Гиперссылка">@</text:span><text:span text:style-name="T95">admin</text:span><text:span text:style-name="Гиперссылка">.</text:span><text:span text:style-name="T96">tomsk</text:span><text:span text:style-name="Гиперссылка">.</text:span><text:span text:style-name="T97">ru</text:span></text:a><text:s/>в период<text:s/><text:span text:style-name="T98">с<text:s/></text:span><text:span text:style-name="T99">даты публикации извещения</text:span><text:span text:style-name="T100"><text:s/>по<text:s/></text:span><text:span text:style-name="T101">11</text:span><text:span text:style-name="T102">.</text:span><text:span text:style-name="T103">05</text:span><text:span text:style-name="T104">.20</text:span><text:span text:style-name="T105">2</text:span><text:span text:style-name="T106">3</text:span><text:span text:style-name="T107"><text:s/></text:span>включительно<text:span text:style-name="T108"><text:s/></text:span><text:span text:style-name="T109">в рабочие дни в часы приема заявок: с 10.00 часов до 12.00 часов местного времени. К заявке прилагаются следующие документы:</text:span></text:p>
      <text:p text:style-name="P110">-<text:s/><text:s/>копия<text:s/>паспорта (для физических лиц);</text:p>
      <text:p text:style-name="P111">-<text:s/>документ, подтверждающий полномочия лица на осуществление действий от имени заявителя;</text:p>
      <text:p text:style-name="P112">-<text:s/>выписка из ЕГЮЛ (ЕГРИП)<text:s/>или нотариально заверенную копию такой выписки (для юридических лиц);</text:p>
      <text:p text:style-name="P113">-<text:s/>копии учредительных документов заявителя (для юридических лиц);</text:p>
      <text:p text:style-name="P114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15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16">-<text:s/>опись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17">05.05</text:span><text:span text:style-name="T118">.2023</text:span><text:span text:style-name="T119"><text:s/>г</text:span><text:span text:style-name="T120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21">http</text:span><text:span text:style-name="Гиперссылка">://</text:span><text:span text:style-name="T122">www</text:span><text:span text:style-name="Гиперссылка">.</text:span><text:span text:style-name="T123">torgi</text:span><text:span text:style-name="Гиперссылка">.</text:span><text:span text:style-name="T124">gov</text:span><text:span text:style-name="Гиперссылка">.</text:span><text:span text:style-name="T125">ru</text:span></text:a></text:p>
      <text:p text:style-name="P126">Место, дата и время начала рассмотрения заявок на участие в<text:s/>аукционе:<text:s/>11.05.2023<text:s/>года в 12-00<text:s/>час.<text:s/>местного времени по адресу: 634050, Город Томск, пер.<text:s/>Плеханова, 4,<text:s/>каб. 403.</text:p>
      <text:p text:style-name="P127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28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2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30">trade</text:span><text:span text:style-name="Гиперссылка">@</text:span><text:span text:style-name="T131">admin</text:span><text:span text:style-name="Гиперссылка">.</text:span><text:span text:style-name="T132">tomsk</text:span><text:span text:style-name="Гиперссылка">.</text:span><text:span text:style-name="T133">ru</text:span></text:a></text:p>
      <text:p text:style-name="P134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4-20T03:39:00Z</meta:creation-date>
    <dc:date>2023-04-20T03:41:00Z</dc:date>
    <meta:print-date>2018-11-02T04:13:00Z</meta:print-date>
    <meta:template xlink:href="Normal" xlink:type="simple"/>
    <meta:editing-cycles>2</meta:editing-cycles>
    <meta:editing-duration>PT120S</meta:editing-duration>
    <meta:document-statistic meta:page-count="2" meta:paragraph-count="11" meta:word-count="880" meta:character-count="5886" meta:row-count="41" meta:non-whitespace-character-count="5017"/>
  </office:meta>
</office:document-meta>
</file>