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сновнойтекст" style:family="paragraph">
      <style:paragraph-properties fo:text-align="center" fo:margin-bottom="0in" fo:text-indent="0in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P4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P52" style:parent-style-name="Основнойтекст" style:family="paragraph">
      <style:paragraph-properties fo:line-height="110%">
        <style:tab-stops>
          <style:tab-stop style:type="left" style:position="1.6569in"/>
        </style:tab-stops>
      </style:paragraph-properties>
      <style:text-properties fo:color="#000000" fo:font-size="11pt" style:font-size-asian="11pt" style:font-size-complex="11pt"/>
    </style:style>
    <style:style style:name="P53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4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5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6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57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Основнойтекст" style:family="paragraph">
      <style:paragraph-properties fo:line-height="110%" fo:margin-right="0.0395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сновнойтекст" style:family="paragraph">
      <style:paragraph-properties fo:line-height="110%" fo:margin-right="0.0395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justify" fo:text-indent="0.5909in"/>
      <style:text-properties style:font-weight-complex="bold"/>
    </style:style>
    <style:style style:name="P98" style:parent-style-name="Обычный" style:family="paragraph">
      <style:paragraph-properties fo:text-align="justify" fo:text-indent="0.5909in"/>
      <style:text-properties style:font-weight-complex="bold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 fo:language="ru" fo:country="RU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P12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3937in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Гиперссылка" style:family="text">
      <style:text-properties style:font-name-asian="Calibri"/>
    </style:style>
    <style:style style:name="P134" style:parent-style-name="Обычный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Гиперссылка" style:family="text">
      <style:text-properties fo:background-color="#FFFFFF"/>
    </style:style>
    <style:style style:name="T146" style:parent-style-name="Основнойшрифтабзаца" style:family="text">
      <style:text-properties fo:color="#FF0000"/>
    </style:style>
    <style:style style:name="P1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9" style:parent-style-name="Основнойшрифтабзаца" style:family="text">
      <style:text-properties style:font-weight-complex="bold" fo:language="ru" fo:country="RU"/>
    </style:style>
    <style:style style:name="P15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7" style:parent-style-name="Обычный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fo:text-align="justify" fo:text-indent="0.3937in"/>
    </style:style>
    <style:style style:name="P162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P165" style:parent-style-name="Обычный" style:family="paragraph">
      <style:paragraph-properties style:text-autospace="none" fo:text-align="justify" fo:text-indent="0.3937in"/>
    </style:style>
    <style:style style:name="P166" style:parent-style-name="Обычный" style:family="paragraph">
      <style:paragraph-properties style:text-autospace="none" fo:text-align="justify" fo:text-indent="0.3937in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P178" style:parent-style-name="Обычный" style:family="paragraph">
      <style:paragraph-properties style:text-autospace="none" fo:text-align="justify" fo:text-indent="0.3937in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style:font-weight-complex="bold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T183" style:parent-style-name="Основнойшрифтабзаца" style:family="text">
      <style:text-properties style:font-name-asian="Calibri"/>
    </style:style>
    <style:style style:name="T184" style:parent-style-name="Основнойшрифтабзаца" style:family="text">
      <style:text-properties style:font-name-asian="Calibri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P186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3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Default" style:family="paragraph">
      <style:paragraph-properties fo:text-align="justify" fo:text-indent="0.2958in"/>
    </style:style>
    <style:style style:name="P2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1" style:parent-style-name="Default" style:family="paragraph">
      <style:paragraph-properties fo:text-align="justify" fo:text-indent="0.3937in"/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6" style:parent-style-name="Основнойшрифтабзаца" style:family="text">
      <style:text-properties style:language-asian="en" style:country-asian="US"/>
    </style:style>
    <style:style style:name="T257" style:parent-style-name="Основнойшрифтабзаца" style:family="text">
      <style:text-properties style:font-weight-complex="bold" style:language-asian="en" style:country-asian="US"/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fo:color="#000000"/>
    </style:style>
    <style:style style:name="P26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P275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7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7" style:parent-style-name="Основнойшрифтабзаца" style:family="text">
      <style:text-properties style:font-weight-complex="bold"/>
    </style:style>
    <style:style style:name="T278" style:parent-style-name="Основнойшрифтабзаца" style:family="text">
      <style:text-properties style:font-weight-complex="bold"/>
    </style:style>
    <style:style style:name="P2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Основнойшрифтабзаца" style:family="text">
      <style:text-properties style:font-weight-complex="bold"/>
    </style:style>
    <style:style style:name="T284" style:parent-style-name="Основнойшрифтабзаца" style:family="text">
      <style:text-properties fo:language="en" fo:country="US"/>
    </style:style>
    <style:style style:name="P2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7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88" style:parent-style-name="Основнойтекст" style:family="paragraph">
      <style:paragraph-properties fo:margin-bottom="0in" fo:text-indent="0.3937in"/>
    </style:style>
    <style:style style:name="T2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 style:font-weight-complex="bold" fo:color="#FF0000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P296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8" style:parent-style-name="Основнойшрифтабзаца" style:family="text">
      <style:text-properties fo:font-weight="bold" style:font-weight-asian="bold" style:font-weight-complex="bold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0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 style:font-style-complex="italic"/>
    </style:style>
    <style:style style:name="T310" style:parent-style-name="Основнойшрифтабзаца" style:family="text">
      <style:text-properties fo:font-weight="bold" style:font-weight-asian="bold" style:font-style-complex="italic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 style:font-style-complex="italic"/>
    </style:style>
    <style:style style:name="T314" style:parent-style-name="Основнойшрифтабзаца" style:family="text">
      <style:text-properties fo:font-weight="bold" style:font-weight-asian="bold" style:font-style-complex="italic"/>
    </style:style>
    <style:style style:name="T315" style:parent-style-name="Основнойшрифтабзаца" style:family="text">
      <style:text-properties style:font-style-complex="italic"/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fo:background-color="#FFFFFF"/>
    </style:style>
    <style:style style:name="T320" style:parent-style-name="Основнойшрифтабзаца" style:family="text">
      <style:text-properties fo:background-color="#FFFFFF"/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5" style:parent-style-name="Основнойшрифтабзаца" style:family="text">
      <style:text-properties fo:color="#000000"/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7" style:parent-style-name="Основнойшрифтабзаца" style:family="text">
      <style:text-properties fo:color="#000000"/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3" style:parent-style-name="Основнойшрифтабзаца" style:family="text">
      <style:text-properties fo:color="#000000"/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6" style:parent-style-name="Основнойшрифтабзаца" style:family="text">
      <style:text-properties fo:color="#000000"/>
    </style:style>
    <style:style style:name="P3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font-weight="bold" style:font-weight-asian="bold" style:font-weight-complex="bold" fo:color="#000000"/>
    </style:style>
    <style:style style:name="T341" style:parent-style-name="Основнойшрифтабзаца" style:family="text">
      <style:text-properties fo:font-weight="bold" style:font-weight-asian="bold" style:font-weight-complex="bold"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font-weight="bold" style:font-weight-asian="bold" style:font-weight-complex="bold" fo:color="#000000"/>
    </style:style>
    <style:style style:name="T359" style:parent-style-name="Основнойшрифтабзаца" style:family="text">
      <style:text-properties fo:font-weight="bold" style:font-weight-asian="bold" style:font-weight-complex="bold"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font-weight="bold" style:font-weight-asian="bold" style:font-weight-complex="bold" fo:color="#000000"/>
    </style:style>
    <style:style style:name="T366" style:parent-style-name="Основнойшрифтабзаца" style:family="text">
      <style:text-properties fo:font-weight="bold" style:font-weight-asian="bold" style:font-weight-complex="bold"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font-weight="bold" style:font-weight-asian="bold" style:font-weight-complex="bold" fo:color="#000000"/>
    </style:style>
    <style:style style:name="T375" style:parent-style-name="Основнойшрифтабзаца" style:family="text">
      <style:text-properties fo:font-weight="bold" style:font-weight-asian="bold" style:font-weight-complex="bold"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P381" style:parent-style-name="Основнойтекст" style:family="paragraph">
      <style:paragraph-properties fo:margin-bottom="0in" fo:text-indent="0in"/>
      <style:text-properties fo:color="#000000" fo:language="ru" fo:country="RU" style:language-asian="ru" style:country-asian="RU"/>
    </style:style>
    <style:style style:name="P382" style:parent-style-name="Основнойтекст" style:family="paragraph">
      <style:paragraph-properties fo:margin-bottom="0in" fo:text-indent="0in"/>
    </style:style>
    <style:style style:name="P383" style:parent-style-name="Основнойтекст" style:family="paragraph">
      <style:paragraph-properties fo:margin-bottom="0in" fo:text-indent="0in"/>
    </style:style>
    <style:style style:name="P384" style:parent-style-name="Основнойтекст" style:family="paragraph">
      <style:paragraph-properties fo:margin-bottom="0in" fo:text-indent="0in"/>
    </style:style>
    <style:style style:name="P38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P3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8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 style:font-style-complex="italic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 style:font-style-complex="italic"/>
    </style:style>
    <style:style style:name="T396" style:parent-style-name="Основнойшрифтабзаца" style:family="text">
      <style:text-properties style:font-style-complex="italic"/>
    </style:style>
    <style:style style:name="T397" style:parent-style-name="Основнойшрифтабзаца" style:family="text">
      <style:text-properties fo:font-weight="bold" style:font-weight-asian="bold"/>
    </style:style>
    <style:style style:name="P39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0" style:parent-style-name="Основнойшрифтабзаца" style:family="text">
      <style:text-properties fo:background-color="#FFFFFF"/>
    </style:style>
    <style:style style:name="T401" style:parent-style-name="Основнойшрифтабзаца" style:family="text">
      <style:text-properties fo:background-color="#FFFFFF"/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6" style:parent-style-name="Основнойшрифтабзаца" style:family="text">
      <style:text-properties fo:color="#000000"/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8" style:parent-style-name="Основнойшрифтабзаца" style:family="text">
      <style:text-properties fo:color="#000000"/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4" style:parent-style-name="Основнойшрифтабзаца" style:family="text">
      <style:text-properties fo:color="#000000"/>
    </style:style>
    <style:style style:name="P4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7" style:parent-style-name="Основнойшрифтабзаца" style:family="text">
      <style:text-properties fo:color="#000000"/>
    </style:style>
    <style:style style:name="P4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font-weight="bold" style:font-weight-asian="bold" style:font-weight-complex="bold" fo:color="#000000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font-weight="bold" style:font-weight-asian="bold" style:font-weight-complex="bold"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font-weight="bold" style:font-weight-asian="bold" style:font-weight-complex="bold"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font-weight="bold" style:font-weight-asian="bold" style:font-weight-complex="bold"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P441" style:parent-style-name="Основнойтекст" style:family="paragraph">
      <style:paragraph-properties fo:margin-bottom="0in" fo:text-indent="0in"/>
    </style:style>
    <style:style style:name="T442" style:parent-style-name="Основнойшрифтабзаца" style:family="text">
      <style:text-properties fo:color="#000000" fo:language="ru" fo:country="RU" style:language-asian="ru" style:country-asian="RU"/>
    </style:style>
    <style:style style:name="P44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4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5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51" style:parent-style-name="Обычный" style:family="paragraph">
      <style:paragraph-properties style:text-autospace="none" fo:text-align="justify"/>
    </style:style>
    <style:style style:name="T452" style:parent-style-name="Основнойшрифтабзаца" style:family="text">
      <style:text-properties style:font-style-complex="italic" fo:color="#000000"/>
    </style:style>
    <style:style style:name="T453" style:parent-style-name="Основнойшрифтабзаца" style:family="text">
      <style:text-properties fo:font-weight="bold" style:font-weight-asian="bold" style:font-style-complex="italic" fo:color="#000000"/>
    </style:style>
    <style:style style:name="T454" style:parent-style-name="Основнойшрифтабзаца" style:family="text">
      <style:text-properties style:font-style-complex="italic" fo:color="#000000"/>
    </style:style>
    <style:style style:name="P45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TableColumn460" style:family="table-column">
      <style:table-column-properties style:column-width="0.3847in" style:use-optimal-column-width="false"/>
    </style:style>
    <style:style style:name="TableColumn461" style:family="table-column">
      <style:table-column-properties style:column-width="3.6312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Column463" style:family="table-column">
      <style:table-column-properties style:column-width="0.9951in" style:use-optimal-column-width="false"/>
    </style:style>
    <style:style style:name="Table459" style:family="table">
      <style:table-properties style:width="6.0937in" fo:margin-left="0in" table: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5" style:parent-style-name="TextBasTxt" style:family="paragraph">
      <style:paragraph-properties fo:text-align="end" fo:text-indent="0.3743in"/>
    </style:style>
    <style:style style:name="P566" style:parent-style-name="TextBasTxt" style:family="paragraph">
      <style:paragraph-properties fo:break-before="page" fo:text-align="end" fo:text-indent="0.3743in"/>
    </style:style>
    <style:style style:name="T567" style:parent-style-name="Основнойшрифтабзаца" style:family="text">
      <style:text-properties style:font-weight-complex="bold"/>
    </style:style>
    <style:style style:name="T568" style:parent-style-name="Основнойшрифтабзаца" style:family="text">
      <style:text-properties style:font-weight-complex="bold"/>
    </style:style>
    <style:style style:name="P56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70" style:parent-style-name="Заголовок1" style:family="paragraph">
      <style:paragraph-properties fo:text-align="justify" fo:margin-left="3.4458in">
        <style:tab-stops/>
      </style:paragraph-properties>
    </style:style>
    <style:style style:name="P571" style:parent-style-name="Обычный" style:family="paragraph">
      <style:paragraph-properties fo:text-align="center"/>
      <style:text-properties fo:font-weight="bold" style:font-weight-asian="bold"/>
    </style:style>
    <style:style style:name="P572" style:parent-style-name="Обычный" style:family="paragraph">
      <style:paragraph-properties fo:text-align="center"/>
      <style:text-properties fo:font-weight="bold" style:font-weight-asian="bold"/>
    </style:style>
    <style:style style:name="P573" style:parent-style-name="Обычный" style:family="paragraph">
      <style:paragraph-properties fo:margin-right="-0.0159in" fo:text-indent="-0.2958in"/>
    </style:style>
    <style:style style:name="P57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75" style:parent-style-name="Обычный" style:family="paragraph">
      <style:paragraph-properties fo:margin-left="-0.2958in" fo:margin-right="-0.0159in">
        <style:tab-stops/>
      </style:paragraph-properties>
    </style:style>
    <style:style style:name="P576" style:parent-style-name="Обычный" style:family="paragraph">
      <style:paragraph-properties fo:margin-left="-0.2958in" fo:margin-right="-0.0159in">
        <style:tab-stops/>
      </style:paragraph-properties>
    </style:style>
    <style:style style:name="P57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P57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2" style:parent-style-name="Обычный" style:family="paragraph">
      <style:paragraph-properties fo:margin-left="-0.2958in" fo:margin-right="-0.0159in">
        <style:tab-stops/>
      </style:paragraph-properties>
    </style:style>
    <style:style style:name="P58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85" style:parent-style-name="Обычный" style:family="paragraph">
      <style:paragraph-properties fo:text-align="justify" fo:margin-left="-0.2958in">
        <style:tab-stops/>
      </style:paragraph-properties>
    </style:style>
    <style:style style:name="T586" style:parent-style-name="Основнойшрифтабзаца" style:family="text">
      <style:text-properties fo:font-weight="bold" style:font-weight-asian="bold" fo:font-style="italic" style:font-style-asian="italic"/>
    </style:style>
    <style:style style:name="P587" style:parent-style-name="Обычный" style:family="paragraph">
      <style:paragraph-properties fo:text-align="center" fo:margin-left="-0.3937in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8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92" style:parent-style-name="Обычный" style:family="paragraph">
      <style:paragraph-properties fo:text-align="justify" fo:margin-left="-0.2958in">
        <style:tab-stops/>
      </style:paragraph-properties>
    </style:style>
    <style:style style:name="P593" style:parent-style-name="Обычный" style:family="paragraph">
      <style:paragraph-properties fo:text-align="justify" fo:margin-left="-0.2958in">
        <style:tab-stops/>
      </style:paragraph-properties>
    </style:style>
    <style:style style:name="T594" style:parent-style-name="Гиперссылка" style:family="text">
      <style:text-properties fo:language="en" fo:country="US"/>
    </style:style>
    <style:style style:name="T595" style:parent-style-name="Гиперссылка" style:family="text">
      <style:text-properties fo:language="en" fo:country="US"/>
    </style:style>
    <style:style style:name="T596" style:parent-style-name="Гиперссылка" style:family="text">
      <style:text-properties fo:language="en" fo:country="US"/>
    </style:style>
    <style:style style:name="T597" style:parent-style-name="Гиперссылка" style:family="text">
      <style:text-properties fo:language="en" fo:country="US"/>
    </style:style>
    <style:style style:name="P598" style:parent-style-name="Обычный" style:family="paragraph">
      <style:paragraph-properties fo:text-align="justify" fo:margin-left="-0.2958in">
        <style:tab-stops/>
      </style:paragraph-properties>
    </style:style>
    <style:style style:name="P599" style:parent-style-name="Обычный" style:family="paragraph">
      <style:paragraph-properties fo:text-align="justify" fo:margin-left="-0.2958in">
        <style:tab-stops/>
      </style:paragraph-properties>
    </style:style>
    <style:style style:name="P600" style:parent-style-name="Обычный" style:family="paragraph">
      <style:paragraph-properties fo:text-align="justify" fo:margin-left="-0.3937in">
        <style:tab-stops/>
      </style:paragraph-properties>
    </style:style>
    <style:style style:name="P60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0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ИЗВЕЩЕНИЕ</text:span><text:span text:style-name="T23"><text:s/></text:span><text:span text:style-name="T24">О ПРОВЕДЕНИИ</text:span><text:span text:style-name="T25"><text:s/></text:span><text:span text:style-name="T26">ЭЛЕКТРОННОГО АУКЦИОНА<text:s/></text:span></text:p>
      <text:p text:style-name="P27"><text:span text:style-name="T28">ПО ПРОДАЖЕ ЗЕМ</text:span><text:span text:style-name="T29">ЕЛЬНЫХ</text:span><text:span text:style-name="T30"><text:s/>УЧАСТК</text:span><text:span text:style-name="T31">ОВ</text:span><text:span text:style-name="T32"><text:s/>ДЛЯ</text:span><text:span text:style-name="T33"><text:s/>ВЕДЕНИЯ САДОВОДСТВА</text:span></text:p>
      <text:p text:style-name="P34"/>
      <text:p text:style-name="P35"><text:span text:style-name="T36">Лот № </text:span><text:span text:style-name="T37">1.<text:s/></text:span><text:span text:style-name="T38"><text:s/></text:span><text:span text:style-name="T39">З</text:span><text:span text:style-name="T40">емельный участок<text:s/></text:span><text:span text:style-name="T41">для ведения садоводства по адресу</text:span><text:span text:style-name="T42">: Российская Федерация, Томская </text:span><text:span text:style-name="T43">область, Город Томск, г. Томск, 122г/6</text:span></text:p>
      <text:p text:style-name="P44"><text:span text:style-name="T45">Лот № </text:span><text:span text:style-name="T46">2</text:span><text:span text:style-name="T47">. <text:s/>З</text:span><text:span text:style-name="T48">емельный участок<text:s/></text:span><text:span text:style-name="T49">для ведения садоводства по адресу</text:span><text:span text:style-name="T50">: Российская Федерация, Томская </text:span><text:span text:style-name="T51">область, Город Томск, г. Томск, 122г/7</text:span></text:p>
      <text:p text:style-name="P52"><text:tab/></text:p>
      <text:p text:style-name="P53"/>
      <text:p text:style-name="P54"/>
      <text:p text:style-name="P55"/>
      <text:p text:style-name="P56"/>
      <text:p text:style-name="P57"/>
      <text:p text:style-name="P58">Дата начала приема<text:s/>документов:<text:s/><text:tab/><text:span text:style-name="T59"><text:tab/></text:span><text:span text:style-name="T60"><text:tab/></text:span><text:span text:style-name="T61">6</text:span><text:span text:style-name="T62"><text:s text:c="2"/></text:span><text:span text:style-name="T63"><text:s/></text:span><text:span text:style-name="T64">декабря</text:span><text:s/>20<text:span text:style-name="T65">23</text:span><text:s/>г.</text:p>
      <text:p text:style-name="P66">Дата окончания приема документов:<text:s/><text:tab/><text:span text:style-name="T67"><text:tab/></text:span><text:span text:style-name="T68">9</text:span><text:span text:style-name="T69"><text:s/></text:span><text:span text:style-name="T70">  </text:span><text:span text:style-name="T71"><text:s text:c="2"/></text:span><text:span text:style-name="T72">января</text:span><text:s/>20<text:span text:style-name="T73">24</text:span><text:s/>г.</text:p>
      <text:p text:style-name="P74">Дата<text:s/><text:span text:style-name="T75">рассмотрения заявок</text:span>:<text:tab/><text:tab/><text:tab/><text:tab/><text:span text:style-name="T76">10</text:span><text:span text:style-name="T77"><text:s/>  </text:span><text:span text:style-name="T78">января</text:span><text:s/>20<text:span text:style-name="T79">24</text:span><text:s/>г.</text:p>
      <text:p text:style-name="P80">Дата аукциона:<text:tab/><text:span text:style-name="T81"><text:tab/></text:span><text:span text:style-name="T82"><text:tab/></text:span><text:span text:style-name="T83"><text:tab/></text:span><text:span text:style-name="T84"><text:tab/></text:span><text:span text:style-name="T85">12</text:span><text:span text:style-name="T86"><text:s/></text:span><text:span text:style-name="T87">  </text:span><text:span text:style-name="T88">января</text:span><text:s/>20<text:span text:style-name="T89">24</text:span><text:s/>г.<text:span text:style-name="T90"><text:s/></text:span></text:p>
      <text:p text:style-name="P91"/>
      <text:p text:style-name="P92"/>
      <text:p text:style-name="P93"/>
      <text:p text:style-name="P94"/>
      <text:p text:style-name="P95"/>
      <text:p text:style-name="Обычный"/>
      <text:p text:style-name="P96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7"/>
      <text:p text:style-name="P98">Указанное в настоящем информационном сообщении время – московское</text:p>
      <text:p text:style-name="P99"/>
      <text:p text:style-name="P100"/>
      <text:p text:style-name="P101"/>
      <text:p text:style-name="P102"/>
      <text:p text:style-name="P103"/>
      <text:p text:style-name="P104">Томск, 2023 год</text:p>
      <text:soft-page-break/>
      <text:list text:style-name="LFO26" text:continue-numbering="true">
        <text:list-item>
          <text:p text:style-name="P105"><text:span text:style-name="T106">Организатор аукциона (Продавец):</text:span><text:span text:style-name="T107"><text:s/></text:span>Департамент управления муниципальной собственностью администрации Города Томска.</text:p>
        </text:list-item>
        <text:list-item>
          <text:p text:style-name="P108"><text:span text:style-name="T109">Порядок</text:span><text:span text:style-name="T110"><text:s/></text:span><text:span text:style-name="T111">проведения аукциона</text:span><text:span text:style-name="T112">:<text:s/></text:span><text:span text:style-name="T113">аукцион<text:s/></text:span><text:span text:style-name="T114">проводится<text:s/></text:span><text:span text:style-name="T115">в электронной форме<text:s/></text:span><text:span text:style-name="T116">в порядке, установленном ст</text:span><text:span text:style-name="T117">атьями<text:s/></text:span><text:span text:style-name="T118">39.11</text:span><text:span text:style-name="T119"><text:s/>-<text:s/></text:span><text:span text:style-name="T120">39.13</text:span><text:span text:style-name="T121"><text:s/>Земельного кодекса Российской Федерации</text:span><text:span text:style-name="T122">.</text:span></text:p>
        </text:list-item>
        <text:list-item>
          <text:p text:style-name="P123"><text:span text:style-name="T124">Оператор универсальной<text:s/></text:span><text:span text:style-name="T125">торговой платформы (</text:span><text:span text:style-name="T126">далее - Оператор,<text:s/></text:span><text:span text:style-name="T127">О</text:span><text:span text:style-name="T128">ператор электронной площадки</text:span><text:span text:style-name="T129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0">Адрес: 127055, г. Москва, ул. Новослободская, д.24, стр.2.</text:p>
      <text:p text:style-name="P131">Место нахождения:119435,г. Москва, Большой Саввинский переулок, д .12, стр.9.</text:p>
      <text:p text:style-name="P132">Адрес сайта:<text:s/><text:a xlink:href="http://utp.sberbank-ast.ru" office:target-frame-name="_top" xlink:show="replace"><text:span text:style-name="T133">http://utp.sberbank-ast.ru</text:span></text:a>.</text:p>
      <text:p text:style-name="P134">Адрес электронной почты:<text:s/><text:span text:style-name="T135">info</text:span>@<text:a xlink:href="http://utp.sberbank-ast.ru" office:target-frame-name="_top" xlink:show="replace"><text:span text:style-name="T136">utp.sberbank-ast.ru</text:span></text:a></text:p>
      <text:p text:style-name="P137">Тел.: +7(495)787-29-97,<text:s/>+7(495)787-29-99,<text:s/>8(800) 302-29-99.</text:p>
      <text:list text:style-name="LFO26" text:continue-numbering="true">
        <text:list-item>
          <text:p text:style-name="P138"><text:span text:style-name="T139">Место<text:s/></text:span><text:span text:style-name="T140">приема документов</text:span><text:span text:style-name="T141"><text:s/>и<text:s/></text:span><text:span text:style-name="T142">проведения электронного аукциона</text:span><text:span text:style-name="T143">:<text:s/></text:span><text:span text:style-name="T144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45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6"><text:s/></text:span>разделе «Информация по ТС».<text:s/></text:p>
        </text:list-item>
        <text:list-item>
          <text:p text:style-name="P147"><text:span text:style-name="T148">Сроки, время подачи документов и проведения электронного аукциона</text:span><text:span text:style-name="T149">:</text:span></text:p>
        </text:list-item>
      </text:list>
      <text:p text:style-name="P150">Начало приема документов –<text:s/>06.12.2023 в 06:00. <text:s text:c="2"/></text:p>
      <text:p text:style-name="P151">Окончание приема документов –<text:s/>09.01.2024<text:s/>в 19:59.</text:p>
      <text:p text:style-name="P152">Дата<text:s/><text:span text:style-name="T153">рассмотрения заявок – 10.01.2024</text:span><text:span text:style-name="T154">.</text:span></text:p>
      <text:p text:style-name="P155">Проведение аукциона –<text:s/>12.01.2024<text:s/>в 10:00.</text:p>
      <text:p text:style-name="P156">6. Регистрация пользователей</text:p>
      <text:p text:style-name="P157"><text:span text:style-name="T158">Для обеспечения доступа к участию в электронном аукционе претендентам необходимо пройти процедуру регистрации на<text:s/></text:span><text:span text:style-name="T159">универсальной торговой платформе (далее – УТП)</text:span><text:span text:style-name="T160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1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2"><text:span text:style-name="T163">П</text:span><text:span text:style-name="T164">орядок приема заявок.</text:span></text:p>
        </text:list-item>
      </text:list>
      <text:p text:style-name="P165">Подача заявок осуществляется в электронной форме круглосуточно.</text:p>
      <text:p text:style-name="P166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7"><text:span text:style-name="T168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9"><text:s/></text:span></text:p>
        </text:list-item>
      </text:list>
      <text:p text:style-name="P170">2) копии всех листов документа, удостоверяющего личность (для граждан);</text:p>
      <text:p text:style-name="P171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2"><text:span text:style-name="T173">4) документы,<text:s/></text:span><text:span text:style-name="T174">подтверждающие внесение задатка</text:span><text:span text:style-name="T175">;</text:span></text:p>
      <text:p text:style-name="P176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8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9"><text:span text:style-name="T180">В отношении каждого лота о</text:span><text:span text:style-name="T181">дин заявитель вправе подать только одну заявку на участие в аукционе.</text:span></text:p>
      <text:p text:style-name="P182"><text:span text:style-name="T183">Заявка не принимается оператором электронной площадки</text:span><text:span text:style-name="T184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5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86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87">Порядок внесения и возврата задатка.<text:s/></text:p>
        </text:list-item>
      </text:list>
      <text:list text:style-name="LFO32" text:continue-numbering="true">
        <text:list-item>
          <text:p text:style-name="P188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9"><text:span text:style-name="T190">Реквизиты счета для перечисления задатка</text:span><text:span text:style-name="T191">:</text:span></text:p>
      <text:p text:style-name="P192">Получатель:<text:s/>АО "Сбербанк-АСТ"</text:p>
      <text:p text:style-name="P193">ИНН/КПП<text:s/>7707308480/770401001</text:p>
      <text:p text:style-name="P194">Наименование банка получателя:<text:s/>ПАО "СБЕРБАНК РОССИИ" Г. МОСКВА</text:p>
      <text:p text:style-name="P195">БИК<text:s/>044525225</text:p>
      <text:p text:style-name="P196">Расчетный счет (казначейский счет):<text:s/>40702810300020038047</text:p>
      <text:p text:style-name="P197">Корреспондентский счет (ЕКС):<text:s/>30101810400000000225</text:p>
      <text:p text:style-name="P198">Назначение платежа:<text:s/>Перечисление денежных средств в качестве задатка (депозита) (ИНН плательщика), НДС не облагается.</text:p>
      <text:p text:style-name="P199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0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201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2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3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4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5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6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07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8">Задаток, внесенный победителем (единственным участником), засчитывается в счет оплаты по договору.</text:p>
      <text:p text:style-name="P209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0">9.<text:s/><text:tab/>Порядок рассмотрения заявок.</text:p>
      <text:p text:style-name="P211">Заявитель не допускается к участию в аукционе в следующих случаях:</text:p>
      <text:p text:style-name="P212">1) непредставление необходимых для участия в аукционе документов или представление недостоверных сведений;</text:p>
      <text:p text:style-name="P213">2) непоступление задатка на дату рассмотрения заявок;</text:p>
      <text:p text:style-name="P214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5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6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7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8"><text:span text:style-name="T219">10</text:span><text:span text:style-name="T220">.</text:span><text:s/><text:span text:style-name="T221"><text:tab/></text:span><text:span text:style-name="T222">Порядок проведения<text:s/></text:span><text:span text:style-name="T223">электронного<text:s/></text:span><text:span text:style-name="T224">аукциона</text:span>.<text:s/></text:p>
      <text:p text:style-name="P225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7">в результате рассмотрения заявок на участие в торгах все заявки отклонены;<text:s/></text:p>
            </text:list-item>
            <text:list-item>
              <text:p text:style-name="P22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9">торги (лоты) отменены Организатором процедуры;<text:s/></text:p>
            </text:list-item>
            <text:list-item>
              <text:p text:style-name="P230">этап подачи предложений о цене по торгам (лоту) приостановлен.<text:s/></text:p>
            </text:list-item>
          </text:list>
        </text:list-item>
      </text:list>
      <text:p text:style-name="P231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32">Предложением о цене признается подписанное ЭП Участника<text:s/>аукциона<text:s/>ценовое предложение.</text:p>
      <text:p text:style-name="P233">Предложения о цене предмета аукциона<text:s/>подаются участниками аукциона<text:s/>в соответствии со следующими требованиями:</text:p>
      <text:p text:style-name="P234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35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3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7"><text:span text:style-name="T238">11.</text:span><text:s/><text:span text:style-name="T239"><text:tab/>Порядок определения победителя электронного аукциона</text:span>.<text:s/></text:p>
      <text:p text:style-name="P240">Победителем аукциона признается участник аукциона, предложивший наибольшую цену за земельный участок.</text:p>
      <text:p text:style-name="P24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2"><text:span text:style-name="T243">1</text:span><text:span text:style-name="T244">2</text:span><text:span text:style-name="T245">.</text:span><text:span text:style-name="T246"><text:tab/></text:span><text:span text:style-name="T247">Срок</text:span><text:span text:style-name="T248">и и порядок</text:span><text:span text:style-name="T249"><text:s/>з</text:span><text:span text:style-name="T250">аключения договора</text:span><text:span text:style-name="T251"><text:s/>купли-продажи</text:span><text:span text:style-name="T252">.</text:span><text:span text:style-name="T253"><text:s/></text:span></text:p>
      <text:p text:style-name="P254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55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56">(приложение к извещению</text:span><text:span text:style-name="T257">).</text:span></text:p>
      <text:p text:style-name="P258"><text:span text:style-name="T259">Договор купли-продажи</text:span><text:span text:style-name="T260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61">Если договор купли-продажи земельного участка в течение тридцати дней со дня направления победителю<text:span text:style-name="T262"><text:s/>(единственному участнику)</text:span><text:s/>аукциона проекта<text:s/>договора<text:s/>не был им подписан,<text:s/><text:span text:style-name="T263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64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5"><text:span text:style-name="T266">1</text:span><text:span text:style-name="T267">3</text:span><text:span text:style-name="T268">.</text:span><text:span text:style-name="T269"><text:tab/></text:span><text:span text:style-name="T270">С</text:span><text:span text:style-name="T271">роки оплаты</text:span><text:span text:style-name="T272">: в течение трех месяцев с момента подписания договора</text:span><text:span text:style-name="T273"><text:s/>купли-продажи в соответствии с условиями договора</text:span><text:span text:style-name="T274">.</text:span></text:p>
      <text:p text:style-name="P275">14.<text:s/><text:tab/>Порядок ознакомления с документами и информацией о земельных участках.</text:p>
      <text:p text:style-name="P276">И<text:span text:style-name="T277">звещение</text:span><text:span text:style-name="T278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79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0">Дополнительную информацию о земельных участках можно получить по адресу: пр. Ленина, 73, каб. 403, тел.<text:s/>(3822)<text:s/>905-357, 906-051.<text:s/></text:p>
      <text:p text:style-name="P281">Справки по организации торгов: пер. Плеханова, 4, тел.<text:s/>(3822)<text:s/>525-100, 525-125.</text:p>
      <text:p text:style-name="P282">Справки по работе на электронной площадке:<text:s/><text:span text:style-name="T283">+7(495)787-29-97,+7(495)787-29-99, <text:s/>8(800) 302-29-99</text:span>,<text:s/><text:span text:style-name="T284">info</text:span>@<text:a xlink:href="http://utp.sberbank-ast.ru" office:target-frame-name="_top" xlink:show="replace">utp.sberbank-ast.ru</text:a>; property@sberbank-ast.ru.</text:p>
      <text:p text:style-name="P285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86">Справки по договору<text:s/>купли-продажи: пер. Плеханова, 4, каб. 105, тел.<text:s/>(3822)<text:s/>525-070, 525-072, 525-073, 525-074.</text:p>
      <text:p text:style-name="P287"/>
      <text:p text:style-name="P288"><text:span text:style-name="T289">1</text:span><text:span text:style-name="T290">5</text:span><text:span text:style-name="T291">.<text:s/></text:span><text:span text:style-name="T292">Пред</text:span><text:span text:style-name="T293">мет</text:span><text:span text:style-name="T294"><text:s/></text:span><text:span text:style-name="T295">аукциона:</text:span></text:p>
      <text:p text:style-name="P296"/>
      <text:p text:style-name="P297"><text:span text:style-name="T298">Лот № 1</text:span><text:span text:style-name="T299">.<text:s/></text:span><text:span text:style-name="T300">З</text:span><text:span text:style-name="T301">емельный участок<text:s/></text:span><text:span text:style-name="T302">для ведения садоводства по адресу: Российская Федерация, Томская область, Город Томск, г. Томск, 122г/6</text:span></text:p>
      <text:p text:style-name="P30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1017<text:s/>от 04.12.2023.</text:p>
      <text:p text:style-name="P304">2.<text:span text:style-name="T305"><text:s/>Начальная цена:</text:span><text:s/><text:span text:style-name="T306">278 800</text:span><text:s/><text:span text:style-name="T307">руб. <text:s/>Шаг аукциона:</text:span><text:span text:style-name="T308"><text:s/></text:span><text:span text:style-name="T309">8</text:span><text:span text:style-name="T310"> 000</text:span><text:span text:style-name="T311"><text:s/>руб. <text:s/>Размер задатка:</text:span><text:span text:style-name="T312"> </text:span><text:span text:style-name="T313">56</text:span><text:span text:style-name="T314"> 000</text:span><text:span text:style-name="T315"><text:s/></text:span><text:span text:style-name="T316">руб.</text:span></text:p>
      <text:p text:style-name="P317">3. Характеристика земельного участка:</text:p>
      <text:list text:style-name="LFO20" text:continue-numbering="true">
        <text:list-item>
          <text:p text:style-name="P318">кадастровый номе<text:span text:style-name="T319">р:<text:s/></text:span>70:21:0112002:709<text:span text:style-name="T320">;<text:s/></text:span>площадь:<text:s/>566<text:s/>кв.м;</text:p>
        </text:list-item>
        <text:list-item>
          <text:p text:style-name="P321">категория земель: земли населенных пунктов;</text:p>
        </text:list-item>
        <text:list-item>
          <text:p text:style-name="P322">форма собственности земельного участка: государственная собственность не разграничена;</text:p>
        </text:list-item>
        <text:list-item>
          <text:p text:style-name="P323">вид права – собственность;<text:s/></text:p>
        </text:list-item>
        <text:list-item>
          <text:p text:style-name="P324">цель предоставления:<text:s/><text:span text:style-name="T325">для ведения садоводства</text:span>;</text:p>
        </text:list-item>
        <text:list-item>
          <text:p text:style-name="P326">вид разрешенного использования:<text:span text:style-name="T327"><text:s/>для ведения садоводства</text:span>;</text:p>
        </text:list-item>
        <text:list-item>
          <text:p text:style-name="P328">рельеф:<text:s/>ровный;</text:p>
        </text:list-item>
        <text:list-item>
          <text:p text:style-name="P329">наличие заболоченности: отсутствует;</text:p>
        </text:list-item>
        <text:list-item>
          <text:p text:style-name="P330">наличие насаждений:<text:s/>имеются;</text:p>
        </text:list-item>
        <text:list-item>
          <text:p text:style-name="P331">форма участка:<text:s/>многоугольная;</text:p>
        </text:list-item>
        <text:list-item>
          <text:p text:style-name="P332"><text:span text:style-name="T333">ограничения:<text:s/></text:span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 Томск, ул. Ивановского, 4), реестровый номер 70:21-6.1632;</text:p>
        </text:list-item>
      </text:list>
      <text:list text:style-name="LFO3" text:continue-numbering="true">
        <text:list-item>
          <text:p text:style-name="P334">обременения:<text:s/>на территории произрастают деревья и кустарники;</text:p>
        </text:list-item>
        <text:list-item>
          <text:p text:style-name="P335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span text:style-name="T336">.</text:span></text:p>
        </text:list-item>
      </text:list>
      <text:p text:style-name="P337"><text:span text:style-name="T338">4</text:span><text:span text:style-name="T339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Обычный"><text:span text:style-name="T340">-<text:s/></text:span><text:span text:style-name="T341">Водоснабжение и водоотведение:<text:s/></text:span><text:span text:style-name="T342">информация о ТУ ООО «Томс</text:span><text:span text:style-name="T343">кводоканал» № 547 от 03.08.2023 </text:span><text:span text:style-name="T344">г.;</text:span></text:p>
      <text:p text:style-name="Обычный"><text:span text:style-name="T345"><text:tab/></text:span><text:span text:style-name="T346">Возможные точки подключения:</text:span></text:p>
      <text:p text:style-name="Обычный"><text:span text:style-name="T347"><text:tab/></text:span><text:span text:style-name="T348">-водоснабжение: подключение к водопроводной линии Д300 мм по ул. Ивановского;</text:span></text:p>
      <text:p text:style-name="Обычный"><text:span text:style-name="T349"><text:tab/></text:span><text:span text:style-name="T350">-водоотведение: в соответствии с п.п. 4.3, 4.4 СП 30.13330.2020 Свод правил «Внутренний водопровод и канализация зданий» актуализи</text:span><text:span text:style-name="T351">рованная редакция СНиП 2.04.01</text:span><text:span text:style-name="T352">‑</text:span><text:span text:style-name="T353">85*.</text:span></text:p>
      <text:soft-page-break/>
      <text:p text:style-name="Обычный"><text:span text:style-name="T354"><text:tab/></text:span><text:span text:style-name="T355">Максимальная нагрузка на хозяйственно-питьевые нужды холодного (в т.ч. горячего водоснабжения) и водоотведения в точках подключения не более 0.042 мЗ/час (1,000 мЗ/сут).</text:span></text:p>
      <text:p text:style-name="Обычный"><text:span text:style-name="T356"><text:tab/></text:span><text:span text:style-name="T35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3 августа 2026 г.</text:span></text:p>
      <text:p text:style-name="Обычный"><text:span text:style-name="T358">-<text:s/></text:span><text:span text:style-name="T359">Теплоснабжение:<text:s/></text:span><text:span text:style-name="T360">письмо АО "ТомскРТС" № 881/ТРТС/ПС/1541 от 31.07.2023;</text:span></text:p>
      <text:p text:style-name="Обычный"><text:span text:style-name="T361"><text:tab/></text:span><text:span text:style-name="T362">Подключение к сетям централизованного теплоснабжения невозможно.</text:span></text:p>
      <text:p text:style-name="Обычный"><text:span text:style-name="T363"><text:tab/></text:span><text:span text:style-name="T36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Обычный"><text:span text:style-name="T365">-<text:s/></text:span><text:span text:style-name="T366">Газоснабжение:<text:s/></text:span><text:span text:style-name="T367">информация о ТУ ООО «Газпром газораспределение Томск» от 31.07.2023;</text:span></text:p>
      <text:p text:style-name="Обычный"><text:span text:style-name="T368"><text:tab/></text:span><text:span text:style-name="T36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300 м от границ вышеуказанного земельного участка по прямой линии.</text:span></text:p>
      <text:p text:style-name="Обычный"><text:span text:style-name="T370"><text:tab/></text:span><text:span text:style-name="T371">Максимальная нагрузка в возможной точке подключения: 5,0 мЗ/час (без учета технической возможности подачи газа по магистральным газопроводам газотранспортной организации).</text:span></text:p>
      <text:p text:style-name="Обычный"><text:span text:style-name="T372"><text:tab/></text:span><text:span text:style-name="T373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Обычный"><text:span text:style-name="T374">-<text:s/></text:span><text:span text:style-name="T375">Телефонизация и радиофикация:<text:s/></text:span><text:span text:style-name="T376">информация ПАО «Ростелеком»</text:span><text:span text:style-name="T377"><text:s/>№ 01/05/93890/23 от 04.08.2023 </text:span><text:span text:style-name="T378">г.</text:span></text:p>
      <text:p text:style-name="Обычный"><text:span text:style-name="T379"><text:tab/></text:span><text:span text:style-name="T380">Возможные точки подключения - определяется на момент выдачи ТУ.</text:span></text:p>
      <text:p text:style-name="P381"><text:tab/>Максимальная нагрузка в возможных точках подключения - определяется на момент выдачи ТУ.</text:p>
      <text:p text:style-name="P382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- 1 год.</text:p>
      <text:p text:style-name="P383"/>
      <text:p text:style-name="P384"/>
      <text:p text:style-name="P385"><text:span text:style-name="T386">Лот № 2. З</text:span><text:span text:style-name="T387">емельный участок для ведения садоводства по адресу: Российская Федерация, Томская область, Город Томск, г. Томск, 122г/7</text:span></text:p>
      <text:p text:style-name="P38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 1016 от 04.12.2023.</text:p>
      <text:p text:style-name="P389">2.<text:span text:style-name="T390"><text:s/>Начальная цена:</text:span><text:s/><text:span text:style-name="T391">295 500</text:span><text:s/><text:span text:style-name="T392">руб. <text:s/>Шаг аукциона:<text:s/></text:span><text:span text:style-name="T393">8 000</text:span><text:span text:style-name="T394"><text:s/>руб. <text:s/>Размер задатка: </text:span><text:span text:style-name="T395">60 000</text:span><text:span text:style-name="T396"><text:s/></text:span><text:span text:style-name="T397">руб.</text:span></text:p>
      <text:p text:style-name="P398">3. Характеристика земельного участка:</text:p>
      <text:list text:style-name="LFO20" text:continue-numbering="true">
        <text:list-item>
          <text:p text:style-name="P399">кадастровый номе<text:span text:style-name="T400">р:<text:s/></text:span>70:21:0000000:3299<text:span text:style-name="T401">;<text:s/></text:span>площадь: 600<text:s/>кв.м;</text:p>
        </text:list-item>
        <text:list-item>
          <text:p text:style-name="P402">категория земель: земли населенных пунктов;</text:p>
        </text:list-item>
        <text:list-item>
          <text:p text:style-name="P403">форма собственности земельного участка: государственная собственность не разграничена;</text:p>
        </text:list-item>
        <text:list-item>
          <text:p text:style-name="P404">вид права – собственность;<text:s/></text:p>
        </text:list-item>
        <text:list-item>
          <text:p text:style-name="P405">цель предоставления:<text:s/><text:span text:style-name="T406">для ведения садоводства</text:span>;</text:p>
        </text:list-item>
        <text:list-item>
          <text:p text:style-name="P407">вид разрешенного использования:<text:span text:style-name="T408"><text:s/>для ведения садоводства</text:span>;</text:p>
        </text:list-item>
        <text:list-item>
          <text:p text:style-name="P409">рельеф:<text:s/>ровный;</text:p>
        </text:list-item>
        <text:list-item>
          <text:p text:style-name="P410">наличие заболоченности: отсутствует;</text:p>
        </text:list-item>
        <text:list-item>
          <text:p text:style-name="P411">наличие насаждений:<text:s/>имеются;</text:p>
        </text:list-item>
        <text:list-item>
          <text:p text:style-name="P412">форма участка: четырехугольная;</text:p>
        </text:list-item>
        <text:list-item>
          <text:p text:style-name="P413"><text:span text:style-name="T414">ограничения:<text:s/></text:span>весь земельный участок расположен в третьем поясе зоны санитарной охраны артезианских водозаборных скважин №№ Т-1664, ТМ-538 для целей питьевого и<text:s/><text:soft-page-break/>хозяйственно-бытового водоснабжения объектов ООО «Завод приборных подшипников» (г. Томск, ул. Ивановского, 4), реестровый номер 70:21-6.1632;</text:p>
        </text:list-item>
      </text:list>
      <text:list text:style-name="LFO3" text:continue-numbering="true">
        <text:list-item>
          <text:p text:style-name="P415">обременения: на территории произрастают деревья и кустарники;</text:p>
        </text:list-item>
        <text:list-item>
          <text:p text:style-name="P416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span text:style-name="T417">.</text:span></text:p>
        </text:list-item>
      </text:list>
      <text:p text:style-name="P418"><text:span text:style-name="T419">4</text:span><text:span text:style-name="T420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Обычный"><text:span text:style-name="T421">- Водоснабжение и водоотведение:<text:s/></text:span><text:span text:style-name="T422">информация о ТУ ООО «Томскводоканал» № 549 от 03.08.2023 г.;</text:span></text:p>
      <text:p text:style-name="Обычный"><text:span text:style-name="T423"><text:tab/>Возможные точки подключения:</text:span></text:p>
      <text:p text:style-name="Обычный"><text:span text:style-name="T424"><text:tab/>-водоснабжение: подключение к водопроводной линии ДЗООмм ул. Ивановского;</text:span></text:p>
      <text:p text:style-name="Обычный"><text:span text:style-name="T425"><text:tab/>-водоотведение: в соответствии с п.п. 4.3, 4.4 СП 30.13330.2020 Свод правил «Внутренний водопровод и канализация зданий» актуализированная редакция СНиП 2.04.01- 85*.</text:span></text:p>
      <text:p text:style-name="Обычный"><text:span text:style-name="T426"><text:tab/>Максимальная нагрузка на хозяйственно-питьевые нужды холодного (в т.ч. горячего водоснабжения) и водоотведения в точках подключения не более 0.042 мЗ/час (1,000 мЗ/сут).</text:span></text:p>
      <text:p text:style-name="Обычный"><text:span text:style-name="T427"><text:tab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3 августа 2026 г.</text:span></text:p>
      <text:p text:style-name="Обычный"><text:span text:style-name="T428">- Теплоснабжение:<text:s/></text:span><text:span text:style-name="T429">письмо АО "ТомскРТС" № 888/ТРТС/ПС/1549 от 01.08.2023;</text:span></text:p>
      <text:p text:style-name="Обычный"><text:span text:style-name="T430"><text:tab/>Подключение к сетям централизованного теплоснабжения невозможно.</text:span></text:p>
      <text:p text:style-name="Обычный"><text:span text:style-name="T431"><text:tab/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Обычный"><text:span text:style-name="T432">- Газоснабжение:<text:s/></text:span><text:span text:style-name="T433">информация о ТУ ООО «Газпром газораспределение Томск» от 31.07.2023;</text:span></text:p>
      <text:p text:style-name="Обычный"><text:span text:style-name="T434"><text:tab/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300 м от границ вышеуказанного земельного участка по прямой линии.</text:span></text:p>
      <text:p text:style-name="Обычный"><text:span text:style-name="T435"><text:tab/>Максимальная нагрузка в возможной точке подключения: 5,0 мЗ/час (без учета технической возможности подачи газа по магистральным газопроводам газотранспортной организации).</text:span></text:p>
      <text:p text:style-name="Обычный"><text:span text:style-name="T436"><text:tab/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Обычный"><text:span text:style-name="T437">- Телефонизация и радиофикация:<text:s/></text:span><text:span text:style-name="T438">информация ПАО «Ростелеком» № 01/05/93891/23 от 04.08.2023 г.</text:span></text:p>
      <text:p text:style-name="Обычный"><text:span text:style-name="T439"><text:tab/>Возможные точки подключения - определяется на момент выдачи ТУ.</text:span></text:p>
      <text:p text:style-name="Обычный"><text:span text:style-name="T440"><text:tab/>Максимальная нагрузка в возможных точках подключения - определяется на момент выдачи ТУ.</text:span></text:p>
      <text:p text:style-name="P441"><text:span text:style-name="T442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- 1 год.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Общая информация для всех земельных участков:</text:p>
      <text:p text:style-name="P451"><text:span text:style-name="T452">1) В соответствии с пунктом 10 статьи 39.11 Земельного кодекса РФ участниками аукциона могут являться<text:s/></text:span><text:span text:style-name="T453">только граждане</text:span><text:span text:style-name="T454">.</text:span></text:p>
      <text:p text:style-name="P455"><text:span text:style-name="T456">2)</text:span><text:span text:style-name="T457"><text:tab/></text:span><text:span text:style-name="T458">Предельные параметры разрешенного строительства (реконструкции) объектов капитального строительства (для ведения садоводства)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№</text:p>
          </table:table-cell>
          <table:table-cell table:style-name="TableCell467">
            <text:p text:style-name="P468">Параметр</text:p>
          </table:table-cell>
          <table:table-cell table:style-name="TableCell469">
            <text:p text:style-name="P470">Единица исчисления</text:p>
          </table:table-cell>
          <table:table-cell table:style-name="TableCell471">
            <text:p text:style-name="P472">Показатель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Минимальный отступ зданий, строений, сооружений от границ земельных участков</text:p>
          </table:table-cell>
          <table:table-cell table:style-name="TableCell478">
            <text:p text:style-name="P479">м</text:p>
          </table:table-cell>
          <table:table-cell table:style-name="TableCell480">
            <text:p text:style-name="P481">не подлежит установлению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87">
            <text:p text:style-name="P488">%</text:p>
            <text:p text:style-name="P489">от площади земельного участка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1</text:p>
          </table:table-cell>
          <table:table-cell table:style-name="TableCell495">
            <text:p text:style-name="P496">- ведение садоводства (13.2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40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Предельное количество этажей для объектов капитального строительства на земельном участке</text:p>
          </table:table-cell>
          <table:table-cell table:style-name="TableCell506">
            <text:p text:style-name="P507">этаж</text:p>
          </table:table-cell>
          <table:table-cell table:style-name="TableCell508">
            <text:p text:style-name="P509">3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Максимальный процент застройки в границах земельного участка</text:p>
          </table:table-cell>
          <table:table-cell table:style-name="TableCell515">
            <text:p text:style-name="P516">%</text:p>
            <text:p text:style-name="P517">от площади земельного участка</text:p>
          </table:table-cell>
          <table:table-cell table:style-name="TableCell518">
            <text:p text:style-name="P519">не подлежит установлению</text:p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525">
            <text:p text:style-name="P526">м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1</text:p>
          </table:table-cell>
          <table:table-cell table:style-name="TableCell532">
            <text:p text:style-name="P533">- ведение садоводства (13.2) от планировочной отметки земли: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- до карниза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9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- до конька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2</text:p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0,4</text:p>
          </table:table-cell>
        </table:table-row>
      </table:table>
      <text:p text:style-name="P565"/>
      <text:soft-page-break/>
      <text:p text:style-name="P566">Приложение 1<text:span text:style-name="T567"><text:s/>к<text:s/></text:span><text:span text:style-name="T568">извещению</text:span></text:p>
      <text:p text:style-name="P569"/>
      <text:h text:style-name="P57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71"/>
      <text:p text:style-name="P572"/>
      <text:p text:style-name="P573">____________________________________________________________________________________</text:p>
      <text:p text:style-name="P57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75">___________________________________________________________________________________,<text:s/></text:p>
      <text:p text:style-name="P576"/>
      <text:p text:style-name="P577">именуемый далее Претендент, в лице<text:span text:style-name="T578">________________________________________________________</text:span></text:p>
      <text:p text:style-name="P579"/>
      <text:p text:style-name="P580">___________________________________________________________________________________,</text:p>
      <text:p text:style-name="P581">(фамилия, имя, отчество, для юридических лиц также должность)</text:p>
      <text:p text:style-name="P582">действующ___ на основании___________________________________________________________</text:p>
      <text:p text:style-name="P583"><text:s text:c="39"/>(Устава/ доверенности, ее реквизиты/иное)</text:p>
      <text:p text:style-name="P584"/>
      <text:p text:style-name="P585">принимая <text:s text:c="4"/>решение <text:s text:c="3"/>об участии <text:s text:c="2"/>в аукционе по продаже<text:s/><text:span text:style-name="T586">земельного участка для ___________________________________________________________________________________</text:span></text:p>
      <text:p text:style-name="P587"><text:span text:style-name="T588">(целевое назначение участка)</text:span></text:p>
      <text:p text:style-name="P589"><text:span text:style-name="T590"><text:s/>расположенного по адресу:<text:s/></text:span>__________________________________________________________,</text:p>
      <text:p text:style-name="P591"/>
      <text:p text:style-name="P592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93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94">www</text:span><text:span text:style-name="Гиперссылка">.</text:span><text:span text:style-name="T595">torgi</text:span><text:span text:style-name="Гиперссылка">.</text:span><text:span text:style-name="T596">gov</text:span><text:span text:style-name="Гиперссылка">.</text:span><text:span text:style-name="T597">ru</text:span></text:a>, а также порядок проведения аукциона, установленный ст.39.12-39.13 Земельного Кодекса РФ;</text:p>
      <text:p text:style-name="P598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99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00"/>
      <text:p text:style-name="P601">Место нахождения (место жительства), контактный телефон Претендента, реквизиты для возврата задатка:<text:s/></text:p>
      <text:p text:style-name="P602">____________________________________________________________________________________</text:p>
      <text:p text:style-name="P603">____________________________________________________________________________________</text:p>
      <text:p text:style-name="P604">____________________________________________________________________________________</text:p>
      <text:p text:style-name="P605">____________________________________________________________________________________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2-05T07:09:00Z</meta:creation-date>
    <dc:date>2023-12-05T07:09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0" meta:paragraph-count="56" meta:word-count="4253" meta:character-count="28443" meta:row-count="202" meta:non-whitespace-character-count="24246"/>
  </office:meta>
</office:document-meta>
</file>