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Основнойтекст" style:master-page-name="MPF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" style:parent-style-name="Основнойтекст" style:family="paragraph">
      <style:paragraph-properties fo:line-height="110%" fo:margin-right="0.0395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Основнойтекст" style:family="paragraph">
      <style:paragraph-properties fo:line-height="110%" fo:margin-right="0.0395in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" style:parent-style-name="Основнойтекст" style:family="paragraph">
      <style:paragraph-properties fo:line-height="110%" fo:margin-right="0.0395in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7" style:parent-style-name="Основнойтекст" style:family="paragraph">
      <style:paragraph-properties fo:line-height="110%" fo:margin-right="0.0395in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88" style:parent-style-name="Обычный" style:family="paragraph">
      <style:paragraph-properties fo:text-align="center" fo:margin-bottom="0in" fo:line-height="100%"/>
    </style:style>
    <style:style style:name="T89" style:parent-style-name="Гиперссылка" style:family="text"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5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/>
    </style:style>
    <style:style style:name="P106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0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0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24" style:parent-style-name="Основнойтекст3" style:family="paragraph">
      <style:paragraph-properties fo:text-align="justify" fo:margin-bottom="0in" fo:line-height="100%" fo:text-indent="0.4923in"/>
    </style:style>
    <style:style style:name="T1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1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0pt" style:font-size-asian="10pt" style:font-size-complex="10pt"/>
    </style:style>
    <style:style style:name="P132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33" style:parent-style-name="Обычный" style:family="paragraph">
      <style:paragraph-properties fo:text-align="justify" fo:margin-bottom="0in" fo:line-height="100%"/>
    </style:style>
    <style:style style:name="T1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1" style:parent-style-name="Обычный" style:family="paragraph">
      <style:paragraph-properties fo:text-align="justify" fo:margin-bottom="0in" fo:line-height="100%"/>
    </style:style>
    <style:style style:name="T1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6" style:parent-style-name="Обычный" style:family="paragraph">
      <style:paragraph-properties fo:text-align="justify" fo:margin-bottom="0in" fo:line-height="100%"/>
    </style:style>
    <style:style style:name="T1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fo:text-align="justify" fo:margin-bottom="0in" fo:line-height="100%"/>
    </style:style>
    <style:style style:name="T15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59" style:parent-style-name="Обычный" style:family="paragraph">
      <style:paragraph-properties fo:text-align="justify" fo:margin-bottom="0in" fo:line-height="100%"/>
    </style:style>
    <style:style style:name="T16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3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64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6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6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6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6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71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7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7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7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7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7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85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92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9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1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T202" style:parent-style-name="Гиперссылка" style:family="text">
      <style:text-properties style:use-window-font-color="true" fo:font-size="12pt" style:font-size-asian="12pt" style:font-size-complex="12pt" fo:language="ru" fo:country="RU"/>
    </style:style>
    <style:style style:name="T203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P204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0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12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1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1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1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1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1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2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2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2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2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2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2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226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 fo:language="ru" fo:country="RU"/>
    </style:style>
    <style:style style:name="P227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8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8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7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5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3" style:parent-style-name="Основнойтекст" style:family="paragraph">
      <style:paragraph-properties fo:text-align="justify" fo:margin-bottom="0in" fo:line-height="100%" fo:text-indent="0.4923in"/>
    </style:style>
    <style:style style:name="T274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275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276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277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278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279" style:parent-style-name="АбзацспискаЗнак" style:family="text">
      <style:text-properties style:font-name="Times New Roman" fo:font-size="12pt" style:font-size-asian="12pt" style:font-size-complex="12pt"/>
    </style:style>
    <style:style style:name="T280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281" style:parent-style-name="АбзацспискаЗнак" style:family="text">
      <style:text-properties style:font-name="Times New Roman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299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 fo:language="ru" fo:country="RU"/>
    </style:style>
    <style:style style:name="P300" style:parent-style-name="Обычный" style:family="paragraph">
      <style:paragraph-properties fo:text-align="justify" fo:margin-bottom="0in" fo:line-height="100%" fo:text-indent="0.4923in"/>
    </style:style>
    <style:style style:name="T30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6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1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15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16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8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5pt" style:font-size-asian="5pt" style:font-size-complex="5pt" style:language-asian="ru" style:country-asian="RU"/>
    </style:style>
    <style:style style:name="P319" style:parent-style-name="Обычный" style:family="paragraph">
      <style:paragraph-properties fo:text-align="justify" fo:margin-bottom="0in" fo:line-height="100%" fo:text-indent="0.4923in"/>
    </style:style>
    <style:style style:name="T3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6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27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28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29" style:parent-style-name="Основнойшрифтабзаца" style:family="text">
      <style:text-properties fo:font-size="12pt" style:font-size-asian="12pt"/>
    </style:style>
    <style:style style:name="T330" style:parent-style-name="Основнойшрифтабзаца" style:family="text">
      <style:text-properties fo:font-size="12pt" style:font-size-asian="12pt" fo:language="ru" fo:country="RU"/>
    </style:style>
    <style:style style:name="T331" style:parent-style-name="Основнойшрифтабзаца" style:family="text">
      <style:text-properties fo:font-size="12pt" style:font-size-asian="12pt"/>
    </style:style>
    <style:style style:name="T332" style:parent-style-name="Гиперссылка" style:family="text">
      <style:text-properties style:use-window-font-color="true" fo:font-size="12pt" style:font-size-asian="12pt"/>
    </style:style>
    <style:style style:name="T333" style:parent-style-name="Основнойшрифтабзаца" style:family="text">
      <style:text-properties fo:font-size="12pt" style:font-size-asian="12pt" fo:language="ru" fo:country="RU"/>
    </style:style>
    <style:style style:name="T334" style:parent-style-name="Основнойшрифтабзаца" style:family="text">
      <style:text-properties fo:font-size="12pt" style:font-size-asian="12pt"/>
    </style:style>
    <style:style style:name="T335" style:parent-style-name="Основнойшрифтабзаца" style:family="text">
      <style:text-properties fo:font-size="12pt" style:font-size-asian="12pt" fo:language="ru" fo:country="RU"/>
    </style:style>
    <style:style style:name="T336" style:parent-style-name="Основнойшрифтабзаца" style:family="text">
      <style:text-properties fo:font-size="12pt" style:font-size-asian="12pt"/>
    </style:style>
    <style:style style:name="T337" style:parent-style-name="Гиперссылка" style:family="text">
      <style:text-properties style:use-window-font-color="true" fo:font-size="12pt" style:font-size-asian="12pt" fo:language="ru" fo:country="RU"/>
    </style:style>
    <style:style style:name="T338" style:parent-style-name="Основнойшрифтабзаца" style:family="text">
      <style:text-properties fo:font-size="12pt" style:font-size-asian="12pt" fo:language="ru" fo:country="RU"/>
    </style:style>
    <style:style style:name="P339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40" style:parent-style-name="Основнойтекстсотступом3" style:family="paragraph">
      <style:text-properties fo:font-size="12pt" style:font-size-asian="12pt" fo:language="ru" fo:country="RU"/>
    </style:style>
    <style:style style:name="P341" style:parent-style-name="Основнойтекстсотступом3" style:family="paragraph">
      <style:text-properties fo:font-size="12pt" style:font-size-asian="12pt" fo:language="ru" fo:country="RU"/>
    </style:style>
    <style:style style:name="P342" style:parent-style-name="Основнойтекстсотступом3" style:family="paragraph">
      <style:text-properties fo:font-size="12pt" style:font-size-asian="12pt" fo:language="ru" fo:country="RU"/>
    </style:style>
    <style:style style:name="T343" style:parent-style-name="Основнойшрифтабзаца" style:family="text">
      <style:text-properties fo:font-size="12pt" style:font-size-asian="12pt" fo:language="ru" fo:country="RU"/>
    </style:style>
    <style:style style:name="T344" style:parent-style-name="Основнойшрифтабзаца" style:family="text">
      <style:text-properties fo:font-size="12pt" style:font-size-asian="12pt" fo:language="ru" fo:country="RU"/>
    </style:style>
    <style:style style:name="T345" style:parent-style-name="Основнойшрифтабзаца" style:family="text">
      <style:text-properties fo:font-size="12pt" style:font-size-asian="12pt" fo:language="ru" fo:country="RU"/>
    </style:style>
    <style:style style:name="T346" style:parent-style-name="Основнойшрифтабзаца" style:family="text">
      <style:text-properties fo:font-size="12pt" style:font-size-asian="12pt" fo:language="ru" fo:country="RU"/>
    </style:style>
    <style:style style:name="T347" style:parent-style-name="Основнойшрифтабзаца" style:family="text">
      <style:text-properties fo:font-size="12pt" style:font-size-asian="12pt" fo:language="ru" fo:country="RU"/>
    </style:style>
    <style:style style:name="T348" style:parent-style-name="Основнойшрифтабзаца" style:family="text">
      <style:text-properties fo:font-size="12pt" style:font-size-asian="12pt" fo:language="ru" fo:country="RU"/>
    </style:style>
    <style:style style:name="T349" style:parent-style-name="Основнойшрифтабзаца" style:family="text">
      <style:text-properties fo:font-size="12pt" style:font-size-asian="12pt" fo:language="ru" fo:country="RU"/>
    </style:style>
    <style:style style:name="T350" style:parent-style-name="Основнойшрифтабзаца" style:family="text">
      <style:text-properties fo:font-size="12pt" style:font-size-asian="12pt" fo:language="ru" fo:country="RU"/>
    </style:style>
    <style:style style:name="T351" style:parent-style-name="Основнойшрифтабзаца" style:family="text">
      <style:text-properties fo:font-size="12pt" style:font-size-asian="12pt" fo:language="ru" fo:country="RU"/>
    </style:style>
    <style:style style:name="T352" style:parent-style-name="Основнойшрифтабзаца" style:family="text">
      <style:text-properties fo:font-size="12pt" style:font-size-asian="12pt"/>
    </style:style>
    <style:style style:name="T353" style:parent-style-name="Основнойшрифтабзаца" style:family="text">
      <style:text-properties fo:font-size="12pt" style:font-size-asian="12pt" fo:language="ru" fo:country="RU"/>
    </style:style>
    <style:style style:name="T354" style:parent-style-name="Гиперссылка" style:family="text">
      <style:text-properties style:use-window-font-color="true" fo:font-size="12pt" style:font-size-asian="12pt" fo:language="en" fo:country="US"/>
    </style:style>
    <style:style style:name="T355" style:parent-style-name="Гиперссылка" style:family="text">
      <style:text-properties style:use-window-font-color="true" fo:font-size="12pt" style:font-size-asian="12pt" fo:language="ru" fo:country="RU"/>
    </style:style>
    <style:style style:name="T356" style:parent-style-name="Гиперссылка" style:family="text">
      <style:text-properties style:use-window-font-color="true" fo:font-size="12pt" style:font-size-asian="12pt" fo:language="en" fo:country="US"/>
    </style:style>
    <style:style style:name="T357" style:parent-style-name="Гиперссылка" style:family="text">
      <style:text-properties style:use-window-font-color="true" fo:font-size="12pt" style:font-size-asian="12pt" fo:language="ru" fo:country="RU"/>
    </style:style>
    <style:style style:name="T358" style:parent-style-name="Гиперссылка" style:family="text">
      <style:text-properties style:use-window-font-color="true" fo:font-size="12pt" style:font-size-asian="12pt" fo:language="en" fo:country="US"/>
    </style:style>
    <style:style style:name="T359" style:parent-style-name="Гиперссылка" style:family="text">
      <style:text-properties style:use-window-font-color="true" fo:font-size="12pt" style:font-size-asian="12pt" fo:language="ru" fo:country="RU"/>
    </style:style>
    <style:style style:name="T360" style:parent-style-name="Гиперссылка" style:family="text">
      <style:text-properties style:use-window-font-color="true" fo:font-size="12pt" style:font-size-asian="12pt" fo:language="en" fo:country="US"/>
    </style:style>
    <style:style style:name="T361" style:parent-style-name="Основнойшрифтабзаца" style:family="text">
      <style:text-properties fo:font-size="12pt" style:font-size-asian="12pt" fo:language="ru" fo:country="RU"/>
    </style:style>
    <style:style style:name="T362" style:parent-style-name="Основнойшрифтабзаца" style:family="text">
      <style:text-properties fo:font-size="12pt" style:font-size-asian="12pt" fo:language="ru" fo:country="RU"/>
    </style:style>
    <style:style style:name="T363" style:parent-style-name="Основнойшрифтабзаца" style:family="text">
      <style:text-properties fo:font-size="12pt" style:font-size-asian="12pt" fo:language="ru" fo:country="RU"/>
    </style:style>
    <style:style style:name="P364" style:parent-style-name="Обычный" style:family="paragraph">
      <style:paragraph-properties style:text-autospace="none" fo:text-align="justify" fo:margin-bottom="0in" fo:line-height="100%" fo:text-indent="0.3937in"/>
    </style:style>
    <style:style style:name="T3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6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8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0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81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2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393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94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395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96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397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98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0" style:parent-style-name="Обычный" style:family="paragraph">
      <style:paragraph-properties fo:text-align="justify" fo:margin-bottom="0in" fo:line-height="100%" fo:text-indent="0.3937in"/>
    </style:style>
    <style:style style:name="T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0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0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0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410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fo:background-color="#FFFF00" style:language-asian="ru" style:country-asian="RU"/>
    </style:style>
    <style:style style:name="P411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12" style:parent-style-name="Обычный" style:family="paragraph">
      <style:paragraph-properties fo:text-align="justify" fo:margin-bottom="0in" fo:line-height="100%" fo:text-indent="0.3743in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18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 style:language-asian="ru" style:country-asian="RU"/>
    </style:style>
    <style:style style:name="P419" style:parent-style-name="Обычный" style:family="paragraph">
      <style:paragraph-properties style:text-autospace="none" fo:text-align="justify" fo:margin-bottom="0in" fo:line-height="100%" fo:text-indent="0.3937in"/>
    </style:style>
    <style:style style:name="T4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24" style:parent-style-name="Безинтервала" style:family="paragraph">
      <style:paragraph-properties fo:text-align="justify" fo:text-indent="0.3937in"/>
    </style:style>
    <style:style style:name="T4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31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432" style:parent-style-name="ConsPlusNormal" style:family="paragraph">
      <style:paragraph-properties fo:text-align="justify" fo:text-indent="0.3937in"/>
    </style:style>
    <style:style style:name="T433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34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35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36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39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44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441" style:parent-style-name="Обычный" style:family="paragraph">
      <style:paragraph-properties style:text-autospace="none" fo:text-align="justify" fo:margin-bottom="0in" fo:line-height="100%" fo:text-indent="0.375in"/>
    </style:style>
    <style:style style:name="T4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3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444" style:parent-style-name="Обычный" style:family="paragraph">
      <style:paragraph-properties style:text-autospace="none" fo:text-align="justify" fo:margin-bottom="0in" fo:line-height="100%" fo:text-indent="0.3937in"/>
    </style:style>
    <style:style style:name="T4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3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fo:language="ru" fo:country="RU" style:language-asian="en" style:country-asian="US"/>
    </style:style>
    <style:style style:name="P454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455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56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57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58" style:parent-style-name="Основнойшрифтабзаца" style:family="text">
      <style:text-properties fo:font-size="12pt" style:font-size-asian="12pt"/>
    </style:style>
    <style:style style:name="T459" style:parent-style-name="Основнойшрифтабзаца" style:family="text">
      <style:text-properties fo:font-size="12pt" style:font-size-asian="12pt" fo:language="ru" fo:country="RU"/>
    </style:style>
    <style:style style:name="T460" style:parent-style-name="Основнойшрифтабзаца" style:family="text">
      <style:text-properties fo:font-size="12pt" style:font-size-asian="12pt"/>
    </style:style>
    <style:style style:name="T461" style:parent-style-name="Основнойшрифтабзаца" style:family="text">
      <style:text-properties fo:font-size="12pt" style:font-size-asian="12pt" fo:language="ru" fo:country="RU"/>
    </style:style>
    <style:style style:name="T462" style:parent-style-name="Основнойшрифтабзаца" style:family="text">
      <style:text-properties fo:font-size="12pt" style:font-size-asian="12pt"/>
    </style:style>
    <style:style style:name="T463" style:parent-style-name="Основнойшрифтабзаца" style:family="text">
      <style:text-properties fo:font-size="12pt" style:font-size-asian="12pt" fo:language="ru" fo:country="RU"/>
    </style:style>
    <style:style style:name="T464" style:parent-style-name="Основнойшрифтабзаца" style:family="text">
      <style:text-properties fo:font-size="12pt" style:font-size-asian="12pt"/>
    </style:style>
    <style:style style:name="T465" style:parent-style-name="Основнойшрифтабзаца" style:family="text">
      <style:text-properties fo:font-size="12pt" style:font-size-asian="12pt" fo:language="ru" fo:country="RU"/>
    </style:style>
    <style:style style:name="T466" style:parent-style-name="Основнойшрифтабзаца" style:family="text">
      <style:text-properties fo:font-size="12pt" style:font-size-asian="12pt" fo:language="ru" fo:country="RU"/>
    </style:style>
    <style:style style:name="T467" style:parent-style-name="Основнойшрифтабзаца" style:family="text">
      <style:text-properties fo:font-size="12pt" style:font-size-asian="12pt"/>
    </style:style>
    <style:style style:name="T468" style:parent-style-name="Основнойшрифтабзаца" style:family="text">
      <style:text-properties fo:font-size="12pt" style:font-size-asian="12pt" fo:language="ru" fo:country="RU"/>
    </style:style>
    <style:style style:name="T469" style:parent-style-name="Основнойшрифтабзаца" style:family="text">
      <style:text-properties fo:font-size="12pt" style:font-size-asian="12pt"/>
    </style:style>
    <style:style style:name="T470" style:parent-style-name="Основнойшрифтабзаца" style:family="text">
      <style:text-properties fo:font-size="12pt" style:font-size-asian="12pt" fo:language="ru" fo:country="RU"/>
    </style:style>
    <style:style style:name="T471" style:parent-style-name="Основнойшрифтабзаца" style:family="text">
      <style:text-properties fo:font-size="12pt" style:font-size-asian="12pt"/>
    </style:style>
    <style:style style:name="P47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473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474" style:parent-style-name="Основнойшрифтабзаца" style:family="text">
      <style:text-properties fo:font-size="12pt" style:font-size-asian="12pt" fo:language="ru" fo:country="RU"/>
    </style:style>
    <style:style style:name="T475" style:parent-style-name="Основнойшрифтабзаца" style:family="text">
      <style:text-properties fo:font-size="12pt" style:font-size-asian="12pt" fo:language="ru" fo:country="RU"/>
    </style:style>
    <style:style style:name="T476" style:parent-style-name="Основнойшрифтабзаца" style:family="text">
      <style:text-properties fo:font-size="12pt" style:font-size-asian="12pt" fo:language="ru" fo:country="RU"/>
    </style:style>
    <style:style style:name="T477" style:parent-style-name="Основнойшрифтабзаца" style:family="text">
      <style:text-properties fo:font-size="12pt" style:font-size-asian="12pt" fo:language="ru" fo:country="RU"/>
    </style:style>
    <style:style style:name="T478" style:parent-style-name="Основнойшрифтабзаца" style:family="text">
      <style:text-properties fo:font-size="12pt" style:font-size-asian="12pt"/>
    </style:style>
    <style:style style:name="T479" style:parent-style-name="Основнойшрифтабзаца" style:family="text">
      <style:text-properties fo:font-size="12pt" style:font-size-asian="12pt" fo:language="ru" fo:country="RU"/>
    </style:style>
    <style:style style:name="P480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481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482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483" style:parent-style-name="Основнойшрифтабзаца" style:family="text">
      <style:text-properties style:font-name="TimesNewRoman" style:font-name-complex="TimesNewRoman" style:font-weight-complex="bold" fo:font-size="12pt" style:font-size-asian="12pt" fo:language="ru" fo:country="RU"/>
    </style:style>
    <style:style style:name="T484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485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fo:background-color="#FFFF00" style:language-asian="zh" style:country-asian="CN"/>
    </style:style>
    <style:style style:name="P486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487" style:parent-style-name="Безинтервала" style:family="paragraph">
      <style:paragraph-properties fo:text-align="justify" fo:text-indent="0.3937in"/>
    </style:style>
    <style:style style:name="T488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489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490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4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8" style:parent-style-name="ConsPlusNormal" style:family="paragraph">
      <style:paragraph-properties fo:widows="2" fo:orphans="2" fo:text-align="justify" fo:text-indent="0.3937in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03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4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5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6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7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508" style:parent-style-name="Основнойшрифтабзаца" style:family="text">
      <style:text-properties fo:font-size="12pt" style:font-size-asian="12pt" fo:language="ru" fo:country="RU"/>
    </style:style>
    <style:style style:name="T509" style:parent-style-name="Основнойшрифтабзаца" style:family="text">
      <style:text-properties fo:font-size="12pt" style:font-size-asian="12pt" fo:language="ru" fo:country="RU"/>
    </style:style>
    <style:style style:name="T510" style:parent-style-name="Основнойшрифтабзаца" style:family="text">
      <style:text-properties fo:font-size="12pt" style:font-size-asian="12pt"/>
    </style:style>
    <style:style style:name="T511" style:parent-style-name="Основнойшрифтабзаца" style:family="text">
      <style:text-properties fo:font-size="12pt" style:font-size-asian="12pt" fo:language="ru" fo:country="RU"/>
    </style:style>
    <style:style style:name="T512" style:parent-style-name="Основнойшрифтабзаца" style:family="text">
      <style:text-properties fo:font-size="12pt" style:font-size-asian="12pt"/>
    </style:style>
    <style:style style:name="T513" style:parent-style-name="Основнойшрифтабзаца" style:family="text">
      <style:text-properties fo:font-size="12pt" style:font-size-asian="12pt" fo:language="ru" fo:country="RU"/>
    </style:style>
    <style:style style:name="T514" style:parent-style-name="Основнойшрифтабзаца" style:family="text">
      <style:text-properties fo:font-size="12pt" style:font-size-asian="12pt"/>
    </style:style>
    <style:style style:name="T515" style:parent-style-name="Гиперссылка" style:family="text">
      <style:text-properties style:use-window-font-color="true" fo:font-size="12pt" style:font-size-asian="12pt"/>
    </style:style>
    <style:style style:name="T516" style:parent-style-name="Основнойшрифтабзаца" style:family="text">
      <style:text-properties fo:font-size="12pt" style:font-size-asian="12pt" fo:language="ru" fo:country="RU"/>
    </style:style>
    <style:style style:name="T517" style:parent-style-name="Основнойшрифтабзаца" style:family="text">
      <style:text-properties fo:font-size="12pt" style:font-size-asian="12pt" fo:language="ru" fo:country="RU"/>
    </style:style>
    <style:style style:name="T518" style:parent-style-name="Основнойшрифтабзаца" style:family="text">
      <style:text-properties fo:font-size="12pt" style:font-size-asian="12pt"/>
    </style:style>
    <style:style style:name="T519" style:parent-style-name="Основнойшрифтабзаца" style:family="text">
      <style:text-properties fo:font-size="12pt" style:font-size-asian="12pt" fo:language="ru" fo:country="RU"/>
    </style:style>
    <style:style style:name="T520" style:parent-style-name="Основнойшрифтабзаца" style:family="text">
      <style:text-properties fo:font-size="12pt" style:font-size-asian="12pt" fo:language="ru" fo:country="RU"/>
    </style:style>
    <style:style style:name="T521" style:parent-style-name="Гиперссылка" style:family="text">
      <style:text-properties style:use-window-font-color="true" fo:font-size="12pt" style:font-size-asian="12pt" fo:language="ru" fo:country="RU"/>
    </style:style>
    <style:style style:name="T522" style:parent-style-name="Основнойшрифтабзаца" style:family="text">
      <style:text-properties fo:font-size="12pt" style:font-size-asian="12pt" fo:language="ru" fo:country="RU"/>
    </style:style>
    <style:style style:name="T523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524" style:parent-style-name="Основнойшрифтабзаца" style:family="text">
      <style:text-properties fo:font-size="12pt" style:font-size-asian="12pt"/>
    </style:style>
    <style:style style:name="P525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526" style:parent-style-name="ConsPlusNormal" style:family="paragraph">
      <style:paragraph-properties fo:text-align="justify" fo:text-indent="0.3937in"/>
    </style:style>
    <style:style style:name="T5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31" style:parent-style-name="Основнойшрифтабзаца" style:family="text">
      <style:text-properties style:font-style-complex="italic"/>
    </style:style>
    <style:style style:name="T532" style:parent-style-name="Основнойшрифтабзаца" style:family="text">
      <style:text-properties fo:background-color="#FFFFFF"/>
    </style:style>
    <style:style style:name="T533" style:parent-style-name="Основнойшрифтабзаца" style:family="text">
      <style:text-properties fo:background-color="#FFFFFF"/>
    </style:style>
    <style:style style:name="T534" style:parent-style-name="Основнойшрифтабзаца" style:family="text">
      <style:text-properties fo:background-color="#FFFFFF"/>
    </style:style>
    <style:style style:name="T535" style:parent-style-name="Основнойшрифтабзаца" style:family="text">
      <style:text-properties style:font-style-complex="italic"/>
    </style:style>
    <style:style style:name="P536" style:parent-style-name="textbastxt0" style:family="paragraph">
      <style:paragraph-properties fo:text-indent="0.375in"/>
    </style:style>
    <style:style style:name="T537" style:parent-style-name="Гиперссылка" style:family="text">
      <style:text-properties style:use-window-font-color="true"/>
    </style:style>
    <style:style style:name="T538" style:parent-style-name="Гиперссылка" style:family="text">
      <style:text-properties style:use-window-font-color="true"/>
    </style:style>
    <style:style style:name="P539" style:parent-style-name="textbastxt0" style:family="paragraph">
      <style:paragraph-properties fo:text-indent="0.375in"/>
    </style:style>
    <style:style style:name="T540" style:parent-style-name="Основнойшрифтабзаца" style:family="text">
      <style:text-properties style:font-weight-complex="bold" style:font-style-complex="italic"/>
    </style:style>
    <style:style style:name="T541" style:parent-style-name="Основнойшрифтабзаца" style:family="text">
      <style:text-properties style:font-weight-complex="bold" style:font-style-complex="italic"/>
    </style:style>
    <style:style style:name="P542" style:parent-style-name="ConsPlusNormal" style:family="paragraph">
      <style:paragraph-properties fo:text-align="justify" fo:text-indent="0.375in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6" style:parent-style-name="Основнойшрифтабзаца" style:family="text">
      <style:text-properties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49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 fo:background-color="#FFFF00"/>
    </style:style>
    <style:style style:name="P550" style:parent-style-name="textbastxt0" style:family="paragraph">
      <style:paragraph-properties fo:text-indent="0.375in"/>
    </style:style>
    <style:style style:name="T551" style:parent-style-name="Основнойшрифтабзаца" style:family="text">
      <style:text-properties style:font-name-asian="Calibri" fo:font-weight="bold" style:font-weight-asian="bold"/>
    </style:style>
    <style:style style:name="T552" style:parent-style-name="Основнойшрифтабзаца" style:family="text">
      <style:text-properties style:font-name-asian="Calibri"/>
    </style:style>
    <style:style style:name="T553" style:parent-style-name="Основнойшрифтабзаца" style:family="text">
      <style:text-properties fo:font-weight="bold" style:font-weight-asian="bold"/>
    </style:style>
    <style:style style:name="P55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55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56" style:parent-style-name="TextBoldCenter" style:family="paragraph">
      <style:paragraph-properties fo:text-align="justify" fo:margin-top="0in" fo:text-indent="0.3937in"/>
    </style:style>
    <style:style style:name="T557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5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59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60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61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6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63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64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6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66" style:parent-style-name="TextBoldCenter" style:family="paragraph">
      <style:paragraph-properties fo:text-align="justify" fo:margin-top="0in" fo:text-indent="0.3937in"/>
    </style:style>
    <style:style style:name="T56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6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69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70" style:parent-style-name="TextBasTxt" style:family="paragraph">
      <style:paragraph-properties fo:text-indent="0.375in"/>
    </style:style>
    <style:style style:name="T571" style:parent-style-name="Основнойшрифтабзаца" style:family="text">
      <style:text-properties fo:font-weight="bold" style:font-weight-asian="bold"/>
    </style:style>
    <style:style style:name="T572" style:parent-style-name="Основнойшрифтабзаца" style:family="text">
      <style:text-properties style:font-name-asian="Times New Roman" style:language-asian="en" style:country-asian="US"/>
    </style:style>
    <style:style style:name="T573" style:parent-style-name="Основнойшрифтабзаца" style:family="text">
      <style:text-properties style:font-name-asian="Times New Roman" style:language-asian="en" style:country-asian="US"/>
    </style:style>
    <style:style style:name="T574" style:parent-style-name="Основнойшрифтабзаца" style:family="text">
      <style:text-properties style:font-name-asian="Times New Roman" style:language-asian="en" style:country-asian="US"/>
    </style:style>
    <style:style style:name="T575" style:parent-style-name="Основнойшрифтабзаца" style:family="text">
      <style:text-properties style:font-name-asian="Times New Roman" style:language-asian="en" style:country-asian="US"/>
    </style:style>
    <style:style style:name="T576" style:parent-style-name="Основнойшрифтабзаца" style:family="text">
      <style:text-properties style:font-name-asian="Times New Roman" style:language-asian="en" style:country-asian="US"/>
    </style:style>
    <style:style style:name="T577" style:parent-style-name="Основнойшрифтабзаца" style:family="text">
      <style:text-properties style:font-name-asian="Times New Roman" style:language-asian="en" style:country-asian="US"/>
    </style:style>
    <style:style style:name="T578" style:parent-style-name="Основнойшрифтабзаца" style:family="text">
      <style:text-properties style:font-name-asian="Times New Roman" style:language-asian="en" style:country-asian="US"/>
    </style:style>
    <style:style style:name="P579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580" style:parent-style-name="TextBasTxt" style:family="paragraph">
      <style:paragraph-properties fo:text-indent="0.375in"/>
    </style:style>
    <style:style style:name="T581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582" style:parent-style-name="Основнойшрифтабзаца" style:family="text">
      <style:text-properties fo:font-weight="bold" style:font-weight-asian="bold"/>
    </style:style>
    <style:style style:name="P583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4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5" style:parent-style-name="TextBoldCenter" style:family="paragraph">
      <style:paragraph-properties fo:text-align="justify" fo:margin-top="0in" fo:text-indent="0.3937in"/>
    </style:style>
    <style:style style:name="T58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87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588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589" style:parent-style-name="ConsPlusNormal" style:family="paragraph">
      <style:paragraph-properties fo:text-align="justify" fo:text-indent="0.3937in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5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Гиперссылка" style:family="text">
      <style:text-properties style:font-name="Times New Roman" style:use-window-font-color="true" fo:font-size="12pt" style:font-size-asian="12pt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5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596" style:parent-style-name="ConsPlusNormal" style:family="paragraph">
      <style:paragraph-properties fo:text-align="justify" fo:text-indent="0.3937in"/>
    </style:style>
    <style:style style:name="T5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99" style:parent-style-name="Обычный" style:family="paragraph">
      <style:paragraph-properties fo:text-align="justify" fo:margin-bottom="0in" fo:line-height="100%" fo:text-indent="0.3937in"/>
    </style:style>
    <style:style style:name="T6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602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0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0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0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06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607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608" style:parent-style-name="Обычный" style:family="paragraph">
      <style:paragraph-properties fo:text-align="justify" fo:margin-bottom="0in" fo:line-height="100%" fo:text-indent="0.4916in"/>
    </style:style>
    <style:style style:name="T60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1" style:parent-style-name="Default" style:family="paragraph">
      <style:paragraph-properties fo:text-align="justify" fo:text-indent="0.4923in"/>
      <style:text-properties style:use-window-font-color="true"/>
    </style:style>
    <style:style style:name="P612" style:parent-style-name="Обычный" style:family="paragraph">
      <style:paragraph-properties fo:text-align="justify" fo:margin-bottom="0in" fo:line-height="100%" fo:text-indent="0.4923in"/>
    </style:style>
    <style:style style:name="T61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15" style:parent-style-name="ConsPlusNormal" style:family="paragraph">
      <style:paragraph-properties fo:text-align="justify" fo:text-indent="0.4923in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8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6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0" style:parent-style-name="Гиперссылка" style:family="text">
      <style:text-properties style:font-name="Times New Roman" style:use-window-font-color="true" fo:font-size="12pt" style:font-size-asian="12pt"/>
    </style:style>
    <style:style style:name="T6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2" style:parent-style-name="ConsPlusNormal" style:family="paragraph">
      <style:paragraph-properties fo:text-align="justify" fo:text-indent="0.4923in"/>
    </style:style>
    <style:style style:name="T6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5" style:parent-style-name="TextBasTxt" style:family="paragraph">
      <style:paragraph-properties fo:text-indent="0.4923in"/>
    </style:style>
    <style:style style:name="P626" style:parent-style-name="TextBasTxt" style:family="paragraph">
      <style:paragraph-properties fo:text-indent="0.3743in"/>
    </style:style>
    <style:style style:name="P627" style:parent-style-name="TextBasTxt" style:family="paragraph">
      <style:paragraph-properties fo:text-indent="0.3743in"/>
    </style:style>
    <style:style style:name="P628" style:parent-style-name="TextBasTxt" style:family="paragraph">
      <style:paragraph-properties fo:text-indent="0.3743in"/>
    </style:style>
    <style:style style:name="P629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630" style:parent-style-name="TextBasTxt" style:family="paragraph">
      <style:paragraph-properties fo:text-indent="0.3743in"/>
    </style:style>
    <style:style style:name="T631" style:parent-style-name="Основнойшрифтабзаца" style:family="text">
      <style:text-properties fo:font-weight="bold" style:font-weight-asian="bold"/>
    </style:style>
    <style:style style:name="P632" style:parent-style-name="TextBasTxt" style:family="paragraph">
      <style:paragraph-properties fo:text-indent="0.375in"/>
    </style:style>
    <style:style style:name="T633" style:parent-style-name="Основнойшрифтабзаца" style:family="text">
      <style:text-properties fo:font-weight="bold" style:font-weight-asian="bold"/>
    </style:style>
    <style:style style:name="T634" style:parent-style-name="Основнойшрифтабзаца" style:family="text">
      <style:text-properties style:font-name-asian="Times New Roman" style:language-asian="en" style:country-asian="US"/>
    </style:style>
    <style:style style:name="T635" style:parent-style-name="Основнойшрифтабзаца" style:family="text">
      <style:text-properties style:font-name-asian="Times New Roman" style:language-asian="en" style:country-asian="US"/>
    </style:style>
    <style:style style:name="T636" style:parent-style-name="Основнойшрифтабзаца" style:family="text">
      <style:text-properties style:font-name-asian="Times New Roman" style:language-asian="en" style:country-asian="US"/>
    </style:style>
    <style:style style:name="T637" style:parent-style-name="Основнойшрифтабзаца" style:family="text">
      <style:text-properties style:font-name-asian="Times New Roman" style:language-asian="en" style:country-asian="US"/>
    </style:style>
    <style:style style:name="T638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639" style:parent-style-name="Основнойшрифтабзаца" style:family="text">
      <style:text-properties style:font-name-asian="Times New Roman" style:language-asian="en" style:country-asian="US"/>
    </style:style>
    <style:style style:name="P640" style:parent-style-name="TextBasTxt" style:family="paragraph">
      <style:paragraph-properties fo:text-indent="0.375in"/>
    </style:style>
    <style:style style:name="P641" style:parent-style-name="TextBasTxt" style:family="paragraph">
      <style:paragraph-properties fo:text-indent="0.375in"/>
    </style:style>
    <style:style style:name="T642" style:parent-style-name="Основнойшрифтабзаца" style:family="text">
      <style:text-properties style:font-name-asian="Times New Roman" style:language-asian="en" style:country-asian="US"/>
    </style:style>
    <style:style style:name="P643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644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645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46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47" style:parent-style-name="Обычный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48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6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51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52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5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54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55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65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57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658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659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660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661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662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63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664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66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6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67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68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669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670" style:parent-style-name="Обычный" style:family="paragraph">
      <style:paragraph-properties fo:text-align="justify" fo:margin-bottom="0in" fo:line-height="100%"/>
    </style:style>
    <style:style style:name="T6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7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7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7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7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7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9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690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691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692" style:parent-style-name="Обычный" style:family="paragraph">
      <style:paragraph-properties fo:text-align="justify" fo:line-height="150%" fo:margin-right="-0.0159in"/>
    </style:style>
    <style:style style:name="T6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4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6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8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6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0" style:parent-style-name="Обычный" style:family="paragraph">
      <style:paragraph-properties fo:text-align="center"/>
      <style:text-properties style:font-name="Times New Roman" fo:font-weight="bold" style:font-weight-asian="bold" fo:font-size="5pt" style:font-size-asian="5pt" style:font-size-complex="5pt"/>
    </style:style>
    <style:style style:name="P70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0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0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0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08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70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0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711" style:parent-style-name="Обычный" style:family="paragraph">
      <style:paragraph-properties fo:text-align="justify" fo:margin-bottom="0in" fo:line-height="100%"/>
    </style:style>
    <style:style style:name="T7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14" style:parent-style-name="Обычный" style:family="paragraph">
      <style:paragraph-properties fo:text-align="justify" fo:margin-bottom="0in" fo:line-height="100%"/>
    </style:style>
    <style:style style:name="T715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716" style:parent-style-name="Обычный" style:family="paragraph">
      <style:paragraph-properties fo:text-align="justify" fo:margin-bottom="0in" fo:line-height="100%"/>
    </style:style>
    <style:style style:name="T717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18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1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1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7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2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9" style:parent-style-name="Гиперссылка" style:family="text">
      <style:text-properties style:font-name="Times New Roman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7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738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73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4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5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76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765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76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767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768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7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0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773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77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75" style:parent-style-name="Обычный" style:family="paragraph">
      <style:paragraph-properties fo:text-align="justify" fo:margin-bottom="0in" fo:line-height="100%" fo:text-indent="0.2958in"/>
      <style:text-properties style:font-name="Times New Roman" fo:font-size="12pt" style:font-size-asian="12pt" style:font-size-complex="12pt"/>
    </style:style>
    <style:style style:name="P77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1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782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78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78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8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786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78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8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9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9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9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793" style:parent-style-name="Обычный" style:family="paragraph">
      <style:paragraph-properties fo:text-align="center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9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7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79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9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9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8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0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0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0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10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 fo:background-color="#FFFF00"/>
    </style:style>
    <style:style style:name="P81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1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1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8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7" style:parent-style-name="Основнойшрифтабзаца" style:family="text">
      <style:text-properties fo:font-size="12pt" style:font-size-asian="12pt" style:font-size-complex="12pt"/>
    </style:style>
    <style:style style:name="P818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1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2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2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2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2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24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82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2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2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fo:background-color="#FFFF00" style:language-asian="ru" style:country-asian="RU"/>
    </style:style>
    <style:style style:name="P8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2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3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3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 fo:background-color="#FFFF00"/>
    </style:style>
    <style:style style:name="P8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3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3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3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3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3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3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84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84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848" style:family="table-column">
      <style:table-column-properties style:column-width="3.6187in" style:use-optimal-column-width="false"/>
    </style:style>
    <style:style style:name="TableColumn849" style:family="table-column">
      <style:table-column-properties style:column-width="3.4458in" style:use-optimal-column-width="false"/>
    </style:style>
    <style:style style:name="Table847" style:family="table">
      <style:table-properties style:width="7.0645in" fo:margin-left="0in" table:align="left"/>
    </style:style>
    <style:style style:name="TableRow850" style:family="table-row">
      <style:table-row-properties style:min-row-height="0.1979in" style:use-optimal-row-height="false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855" style:family="table-row">
      <style:table-row-properties style:min-row-height="1.1743in" style:use-optimal-row-height="false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858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859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860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8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justify" fo:margin-bottom="0in" fo:line-height="100%"/>
    </style:style>
    <style:style style:name="T86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text-align="justify" fo:margin-bottom="0in" fo:line-height="100%"/>
    </style:style>
    <style:style style:name="T8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870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87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87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8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878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879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88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8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8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</text:span><text:span text:style-name="T4">ПАЛЬНОЙ СОБСТВЕННОСТЬЮ</text:span></text:p>
      <text:p text:style-name="P5">АДМИНИСТРАЦИИ ГОРОДА ТОМСКА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ИНФОРМАЦИОННОЕ СООБЩЕНИЕ</text:p>
      <text:p text:style-name="P24">О ПРОВЕДЕНИИ АУКЦИОНА В ЭЛЕКТРОННОЙ ФОРМЕ ПО ПРОДАЖЕ ИМУЩЕСТВА, НАХОДЯЩЕГОСЯ В СОБСТВЕННОСТИ<text:s/></text:p>
      <text:p text:style-name="P25">МУНИЦИПАЛЬНОГО ОБРАЗОВАНИЯ «ГОРОД<text:s/>ТОМСК»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Дата начала приема заявок:<text:s/></text:span><text:span text:style-name="T35"><text:tab/></text:span><text:span text:style-name="T36"><text:tab/></text:span><text:span text:style-name="T37"><text:tab/></text:span><text:span text:style-name="T38"><text:tab/></text:span><text:span text:style-name="T39">29</text:span><text:span text:style-name="T40"><text:s/></text:span><text:span text:style-name="T41">декабря</text:span><text:span text:style-name="T42"><text:s/>20</text:span><text:span text:style-name="T43">23</text:span><text:span text:style-name="T44"><text:s/>г.</text:span></text:p>
      <text:p text:style-name="P45"><text:span text:style-name="T46">Дата окончания приема заявок:<text:s/></text:span><text:span text:style-name="T47"><text:tab/></text:span><text:span text:style-name="T48"><text:tab/></text:span><text:span text:style-name="T49"><text:tab/></text:span><text:span text:style-name="T50">23</text:span><text:span text:style-name="T51"><text:s/></text:span><text:span text:style-name="T52">января</text:span><text:span text:style-name="T53"><text:s/>20</text:span><text:span text:style-name="T54">24</text:span><text:span text:style-name="T55"><text:s/>г.</text:span></text:p>
      <text:p text:style-name="P56"><text:span text:style-name="T57">Дата определения</text:span><text:span text:style-name="T58"><text:s/>(признания)</text:span><text:span text:style-name="T59"><text:s/>участников:</text:span><text:span text:style-name="T60"><text:tab/></text:span><text:span text:style-name="T61">29</text:span><text:span text:style-name="T62"><text:s/></text:span><text:span text:style-name="T63">января</text:span><text:span text:style-name="T64"><text:s/>20</text:span><text:span text:style-name="T65">24</text:span><text:span text:style-name="T66"><text:s/>г.</text:span></text:p>
      <text:p text:style-name="P67"><text:span text:style-name="T68">Дата аукциона: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31</text:span><text:span text:style-name="T76"><text:s/>января</text:span><text:span text:style-name="T77"><text:s/>20</text:span><text:span text:style-name="T78">24</text:span><text:span text:style-name="T79"><text:s/>г.</text:span></text:p>
      <text:p text:style-name="P80"><text:span text:style-name="T81">Место проведения аукциона</text:span><text:span text:style-name="T82">:<text:s/></text:span><text:span text:style-name="T83">универсальная</text:span><text:span text:style-name="T84"><text:s/>электронная площадка «</text:span><text:span text:style-name="T85">РТС-тендер</text:span><text:span text:style-name="T86">»</text:span><text:span text:style-name="T87"><text:s/></text:span></text:p>
      <text:p text:style-name="P88"><text:span text:style-name="T89">https://www.rts-tender.ru/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Указанное в настоящем информационном сообщении время –<text:s/>московское</text:p>
      <text:p text:style-name="P103"/>
      <text:p text:style-name="P104">Томск, 2023<text:s/>год</text:p>
      <text:p text:style-name="P105"/>
      <text:p text:style-name="P106"><text:span text:style-name="T107">1. </text:span><text:span text:style-name="T108">Основание проведения аукциона</text:span><text:span text:style-name="T109">:<text:s/></text:span><text:span text:style-name="T110">р</text:span><text:span text:style-name="T111">ешение Думы Города Томска от<text:s/></text:span><text:span text:style-name="T112">05</text:span><text:span text:style-name="T113">.</text:span><text:span text:style-name="T114">12</text:span><text:span text:style-name="T115">.</text:span><text:span text:style-name="T116">2023</text:span><text:span text:style-name="T117"><text:s/>№ </text:span><text:span text:style-name="T118">769</text:span><text:span text:style-name="T119"><text:s/>«</text:span><text:span text:style-name="T120">Об утверждении</text:span><text:span text:style-name="T121"><text:s/>Решений</text:span><text:span text:style-name="T122"><text:s/>об условиях приватизации муниципального имущества»</text:span><text:span text:style-name="T123">.</text:span></text:p>
      <text:p text:style-name="P124"><text:span text:style-name="T125">2.<text:s/></text:span><text:span text:style-name="T126">Наименование и х</text:span><text:span text:style-name="T127">арактеристика<text:s/></text:span><text:span text:style-name="T128">имущества</text:span><text:span text:style-name="T129">:</text:span><text:span text:style-name="T130"><text:s/></text:span></text:p>
      <text:p text:style-name="P131"/>
      <text:p text:style-name="P132">Лот 1.<text:s/>Доля 997/4345 в праве общей долевой собственности на нежилое помещение площадью 434,5 кв. м, расположенное по адресу: Российская Федерация, Томская область, городской округ Город Томск, город Томск, Кирова проспект, д. 64, помещ. п001</text:p>
      <text:p text:style-name="P133"><text:span text:style-name="T134">Наименование</text:span><text:span text:style-name="T135"><text:s/>и характеристика<text:s/></text:span><text:span text:style-name="T136">имущества:<text:s/></text:span><text:span text:style-name="T137">доля 997/4345 в праве общей долевой собственности на нежилое помещение площадью 434,5 кв. м, расположенное в 5-этажном кирпичном жилом доме (этаж подвал), кадастровый номер 70:21:0200026:5206. Окна: отсутствуют. Внутренняя отделка - штукатурка, побелка, покраска; пол - плитка, потолок - «армстронг». Доля принадлежит на праве собственности муниципальному образованию «Город Томск», о чем в Едином государственном реестре недвижимос</text:span><text:span text:style-name="T138">ти сделана запись регистрации № </text:span><text:span text:style-name="T139">70:21:0200026:5206-</text:span><text:span text:style-name="T140">70/052/2023-2 от 06.07.2023.</text:span></text:p>
      <text:p text:style-name="P141"><text:span text:style-name="T142">Начальная цена</text:span><text:span text:style-name="T143">:<text:s/></text:span><text:span text:style-name="T144">1 671 102,00</text:span><text:span text:style-name="T145"><text:s/>руб. с учетом НДС.</text:span></text:p>
      <text:p text:style-name="P146"><text:span text:style-name="T147">Шаг аукциона</text:span><text:span text:style-name="T148">:<text:s/></text:span><text:span text:style-name="T149">83</text:span><text:span text:style-name="T150"> </text:span><text:span text:style-name="T151">550</text:span><text:span text:style-name="T152">,00</text:span><text:span text:style-name="T153"><text:s/>руб.</text:span></text:p>
      <text:p text:style-name="P154"><text:span text:style-name="T155">Размер задатка</text:span><text:span text:style-name="T156">:<text:s/></text:span><text:span text:style-name="T157">167 110,20</text:span><text:span text:style-name="T158"><text:s/>руб.</text:span></text:p>
      <text:p text:style-name="P159"><text:span text:style-name="T160">Сведения о предыдущих торгах по продаже имущества, объявленных в течение года, предшествующего продаже:<text:s/></text:span><text:span text:style-name="T161">выставляется<text:s/></text:span><text:span text:style-name="T162">впервые.</text:span></text:p>
      <text:p text:style-name="P163"/>
      <text:p text:style-name="P164"><text:span text:style-name="T165">3</text:span><text:span text:style-name="T166">.<text:s/></text:span><text:span text:style-name="T167">Продавец</text:span><text:span text:style-name="T168">:<text:s/></text:span><text:span text:style-name="T169">муниципальное образование «Город Томск» в лице департамента управления<text:s/></text:span><text:span text:style-name="T170">муниципальной собственностью администрации Города Томска.</text:span></text:p>
      <text:p text:style-name="P171"><text:span text:style-name="T172">4</text:span><text:span text:style-name="T173">.<text:s/></text:span><text:span text:style-name="T174">Организатор</text:span><text:span text:style-name="T175"><text:s/>аукциона:</text:span><text:span text:style-name="T176"><text:s/></text:span><text:span text:style-name="T177">Общество с ограниченной ответственностью «РТС-тендер»</text:span><text:span text:style-name="T178">, ОГРН<text:s/></text:span><text:span text:style-name="T179">1027739521666</text:span><text:span text:style-name="T180">, ИНН/ КПП<text:s/></text:span><text:span text:style-name="T181">7710357167/773001001.</text:span><text:span text:style-name="T182"><text:s/>Адрес:<text:s/></text:span><text:span text:style-name="T183">121151, г. Москва, наб. Тараса Шевченко, д. 23А, 25 этаж, помещение 1</text:span><text:span text:style-name="T184">.</text:span></text:p>
      <text:p text:style-name="P185"><text:span text:style-name="T186">5</text:span><text:span text:style-name="T187">.<text:s/></text:span><text:span text:style-name="T188">Способ</text:span><text:span text:style-name="T189"><text:s/>приватизации:<text:s/></text:span><text:span text:style-name="T190">аукцион в электронной форме, открытый по составу<text:s/></text:span><text:span text:style-name="T191">участников и форме подачи предложений о цене.</text:span></text:p>
      <text:p text:style-name="P192"><text:span text:style-name="T193">6</text:span><text:span text:style-name="T194">.</text:span><text:span text:style-name="T195"> </text:span><text:span text:style-name="T196">Место</text:span><text:span text:style-name="T197"><text:s/>проведения аукциона:</text:span><text:span text:style-name="T198"><text:s/>аукцион проводится на<text:s/></text:span><text:span text:style-name="T199">универсальной<text:s/></text:span><text:span text:style-name="T200">электронной площадке<text:s/></text:span><text:span text:style-name="T201">по адресу<text:s/></text:span><text:span text:style-name="T202">https://www.rts-tender.ru/</text:span><text:span text:style-name="T203">.<text:s/></text:span></text:p>
      <text:p text:style-name="P204"><text:span text:style-name="T205">7</text:span><text:span text:style-name="T206">.</text:span><text:span text:style-name="T207"><text:s/>Срок</text:span><text:span text:style-name="T208"><text:s/>заключения<text:s/></text:span><text:span text:style-name="T209">договора купли-продажи</text:span><text:span text:style-name="T210">:</text:span><text:span text:style-name="T211"><text:s/>в течение 5 (пяти) рабочих дней со дня подведения итогов аукциона.</text:span></text:p>
      <text:p text:style-name="P212"><text:span text:style-name="T213">8</text:span><text:span text:style-name="T214">. Срок оплаты</text:span><text:span text:style-name="T215"><text:s/></text:span><text:span text:style-name="T216">–</text:span><text:span text:style-name="T217"><text:s/></text:span><text:span text:style-name="T218">в течение</text:span><text:span text:style-name="T219"><text:s/></text:span><text:span text:style-name="T220">10</text:span><text:span text:style-name="T221"><text:s/>(</text:span><text:span text:style-name="T222">десяти</text:span><text:span text:style-name="T223">)<text:s/></text:span><text:span text:style-name="T224">календарных<text:s/></text:span><text:span text:style-name="T225">дней со дня заключения договора купли-продажи.</text:span></text:p>
      <text:p text:style-name="P226">9. Сроки, время подачи заявок и проведения аукциона:</text:p>
      <text:list text:style-name="LFO8" text:continue-numbering="true">
        <text:list-item>
          <text:p text:style-name="P227"><text:span text:style-name="T228">Начало приема заявок</text:span><text:span text:style-name="T229"><text:s/>на участие в аукционе –<text:s/></text:span><text:span text:style-name="T230">29</text:span><text:span text:style-name="T231">.</text:span><text:span text:style-name="T232">12</text:span><text:span text:style-name="T233">.2023</text:span><text:span text:style-name="T234"><text:s/>в<text:s/></text:span><text:span text:style-name="T235">06</text:span><text:span text:style-name="T236">.00</text:span><text:span text:style-name="T237">.</text:span></text:p>
        </text:list-item>
        <text:list-item>
          <text:p text:style-name="P238"><text:span text:style-name="T239">Окончание приема заявок</text:span><text:span text:style-name="T240"><text:s/>на участие в аукционе –<text:s/></text:span><text:span text:style-name="T241">23</text:span><text:span text:style-name="T242">.</text:span><text:span text:style-name="T243">01.2024</text:span><text:span text:style-name="T244"><text:s/>в<text:s/></text:span><text:span text:style-name="T245">10</text:span><text:span text:style-name="T246">.</text:span><text:span text:style-name="T247">00.</text:span></text:p>
        </text:list-item>
        <text:list-item>
          <text:p text:style-name="P248"><text:span text:style-name="T249">Определение</text:span><text:span text:style-name="T250"><text:s/>(признание)</text:span><text:span text:style-name="T251"><text:s/>участников аукциона</text:span><text:span text:style-name="T252"><text:s/>–<text:s/></text:span><text:span text:style-name="T253">29</text:span><text:span text:style-name="T254">.</text:span><text:span text:style-name="T255">01.2024</text:span><text:span text:style-name="T256">.</text:span></text:p>
        </text:list-item>
        <text:list-item>
          <text:p text:style-name="P257"><text:span text:style-name="T258">Проведение аукциона</text:span><text:span text:style-name="T259"><text:s/>(дата и время начала приема предложений от участников аукциона) –<text:s/></text:span><text:span text:style-name="T260">31</text:span><text:span text:style-name="T261">.01.2024</text:span><text:span text:style-name="T262"><text:s/>в<text:s/></text:span><text:span text:style-name="T263">10</text:span><text:span text:style-name="T264">:00.</text:span></text:p>
        </text:list-item>
        <text:list-item>
          <text:p text:style-name="P265"><text:span text:style-name="T266">Подведение итогов аукциона</text:span><text:span text:style-name="T267"><text:s/>–</text:span><text:span text:style-name="T268"><text:s/></text:span><text:span text:style-name="T269">31</text:span><text:span text:style-name="T270">.</text:span><text:span text:style-name="T271">01.2024</text:span><text:span text:style-name="T272">.</text:span></text:p>
        </text:list-item>
      </text:list>
      <text:p text:style-name="P273"><text:span text:style-name="T274">1</text:span><text:span text:style-name="T275">0</text:span><text:span text:style-name="T276">. Правовое регулирование</text:span><text:span text:style-name="T277">:<text:s/></text:span><text:span text:style-name="T278">а</text:span><text:span text:style-name="T279">укцион</text:span><text:span text:style-name="T280"><text:s/></text:span><text:span text:style-name="T281">проводится<text:s/></text:span><text:span text:style-name="T282">в соответствии с Федеральн</text:span><text:span text:style-name="T283">ым</text:span><text:span text:style-name="T284"><text:s/>закон</text:span><text:span text:style-name="T285">ом</text:span><text:span text:style-name="T286"><text:s/>от 21</text:span><text:span text:style-name="T287">.12.2001</text:span><text:span text:style-name="T288"><text:s/>№</text:span><text:span text:style-name="T289"> </text:span><text:span text:style-name="T290">178-ФЗ «О приватизации государственного и муниципального имущества» (далее – Закон о приватизации), постановлением</text:span><text:span text:style-name="T291"><text:s/>Правительства РФ от 27</text:span><text:span text:style-name="T292">.08.</text:span><text:span text:style-name="T293">2012 № 860</text:span><text:span text:style-name="T294"><text:s/>«О</text:span><text:span text:style-name="T295">б<text:s/></text:span><text:span text:style-name="T296">организации и проведении продажи государственного или муниципального имущества в электронной форме</text:span><text:span text:style-name="T297">»</text:span><text:span text:style-name="T298">.</text:span></text:p>
      <text:p text:style-name="P299">Претенденту необходимо до подачи заявки на участие в аукционе ознакомиться с Регламентом работы электронной площадки, а также инструкциями и руководством пользователя, расположенными по адресу в информационно-телекоммуникационной сети «Интернет» http://help.rts-tender.ru.</text:p>
      <text:p text:style-name="P300"><text:span text:style-name="T301">С<text:s/></text:span><text:span text:style-name="T302">порядком проведения торгов<text:s/></text:span><text:span text:style-name="T303">на электронной площадке</text:span><text:span text:style-name="T304"><text:s/>можно ознакомиться на сайте Оператора электронной площадки<text:s/></text:span><text:span text:style-name="T305">по адресу:<text:s/></text:span><text:span text:style-name="T306">https://www.rts-tender.ru/</text:span><text:span text:style-name="T307"><text:s/></text:span><text:span text:style-name="T308">в разделе<text:s/></text:span><text:span text:style-name="T309">«</text:span><text:span text:style-name="T310">О<text:s/></text:span><text:span text:style-name="T311">компании</text:span><text:span text:style-name="T312">/</text:span><text:span text:style-name="T313">Документы</text:span><text:span text:style-name="T314">/</text:span><text:a xlink:href="https://www.rts-tender.ru/platform-rules/platform-property-sales" office:target-frame-name="_top" xlink:show="replace"><text:span text:style-name="T315">Имущественные торги</text:span></text:a><text:span text:style-name="T316">»</text:span><text:span text:style-name="T317">.</text:span></text:p>
      <text:p text:style-name="P318"/>
      <text:p text:style-name="P319"><text:span text:style-name="T320">1</text:span><text:span text:style-name="T321">1</text:span><text:span text:style-name="T322">.<text:s/></text:span><text:span text:style-name="T323">Порядок</text:span><text:span text:style-name="T324"><text:s/>ознакомления с документами и информацией</text:span><text:span text:style-name="T325"><text:s/>об имуществе</text:span></text:p>
      <text:soft-page-break/>
      <text:p text:style-name="Основнойтекстсотступом3"><text:span text:style-name="T326">1</text:span><text:span text:style-name="T327">1</text:span><text:span text:style-name="T328">.1. Информационное сообщение о проведении аукциона<text:s/></text:span><text:span text:style-name="T329">размещается</text:span><text:span text:style-name="T330"><text:s/></text:span><text:span text:style-name="T331">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32">www.torgi.gov.ru</text:span></text:a><text:span text:style-name="T333">,<text:s/></text:span><text:span text:style-name="T334">сайте<text:s/></text:span><text:span text:style-name="T335">Продавца</text:span><text:span text:style-name="T336"><text:s/></text:span><text:a xlink:href="http://torgi.admin.tomsk.ru/" office:target-frame-name="_top" xlink:show="replace"><text:span text:style-name="T337">http://torgi.admin.tomsk.ru/</text:span></text:a><text:span text:style-name="T338">, на электронной площадке.</text:span></text:p>
      <text:p text:style-name="P339">11.2. Любое заинтересованное лицо,<text:s/>независимо от регистрации на электронной площадке,<text:s/>со дня начала приема заявок вправе направить на электронный адрес Организатора<text:s/>аукциона<text:s/>запрос о разъяснении размещенной информации.</text:p>
      <text:p text:style-name="P340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341">В течение 2 (двух)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, но без указания лица, от которого поступил запрос.</text:p>
      <text:p text:style-name="P342">11.3. Любое заинтересованное лицо,<text:s/>независимо от регистрации на электронной площадке,<text:s/>со дня начала приема заявок вправе осмотреть выставленный<text:s/>на продажу объект недвижимости в период заявочной кампании.</text:p>
      <text:p text:style-name="Основнойтекстсотступом3"><text:span text:style-name="T343">Запрос на осмотр выставленн</text:span><text:span text:style-name="T344">ого</text:span><text:span text:style-name="T345"><text:s/>на продажу<text:s/></text:span><text:span text:style-name="T346">имущества</text:span><text:span text:style-name="T347"><text:s/>может быть<text:s/></text:span><text:span text:style-name="T348">осуществлен по телефону (3822) 511-</text:span><text:span text:style-name="T349">358</text:span><text:span text:style-name="T350"><text:s/>или<text:s/></text:span><text:span text:style-name="T351">направлен<text:s/></text:span><text:span text:style-name="T352">на электронный адрес<text:s/></text:span><text:span text:style-name="T353">Продавца<text:s/></text:span><text:a xlink:href="mailto:trade@admin.tomsk.ru" office:target-frame-name="_top" xlink:show="replace"><text:span text:style-name="T354">trade</text:span><text:span text:style-name="T355">@</text:span><text:span text:style-name="T356">admin</text:span><text:span text:style-name="T357">.</text:span><text:span text:style-name="T358">tomsk</text:span><text:span text:style-name="T359">.</text:span><text:span text:style-name="T360">ru</text:span></text:a><text:span text:style-name="T361">, не позднее</text:span><text:span text:style-name="T362">,</text:span><text:span text:style-name="T363"><text:s/>чем за два рабочих дня до даты окончания срока подачи заявок на участие в аукционе.</text:span></text:p>
      <text:p text:style-name="P364"><text:span text:style-name="T365">1</text:span><text:span text:style-name="T366">1</text:span><text:span text:style-name="T367">.4. С<text:s/></text:span><text:span text:style-name="T368">документами по<text:s/></text:span><text:span text:style-name="T369">приватизац</text:span><text:span text:style-name="T370">ии<text:s/></text:span><text:span text:style-name="T371">имущества</text:span><text:span text:style-name="T372"><text:s/></text:span><text:span text:style-name="T373">можно ознакомиться<text:s/></text:span><text:span text:style-name="T374">в период заявочной кампании<text:s/></text:span><text:span text:style-name="T375">на официальном сайте Российской Федерации<text:s/></text:span><text:a xlink:href="http://www.torgi.gov.ru" office:target-frame-name="_top" xlink:show="replace"><text:span text:style-name="T376">www.torgi.gov.ru</text:span></text:a><text:span text:style-name="T377">, сайте Продавца<text:s/></text:span><text:a xlink:href="http://torgi.admin.tomsk.ru/" office:target-frame-name="_top" xlink:show="replace"><text:span text:style-name="T378">http://torgi.admin.tomsk.ru/</text:span></text:a><text:span text:style-name="T379">, на электронной площадке<text:s/></text:span><text:span text:style-name="T380">https://www.rts-tender.ru</text:span><text:span text:style-name="T381">,</text:span><text:span text:style-name="T382"><text:s/></text:span><text:span text:style-name="T383">а также по месту нахождения Продавца (</text:span><text:span text:style-name="T384">г. Томск, пер. Плеханова,<text:s/></text:span><text:span text:style-name="T385">д.<text:s/></text:span><text:span text:style-name="T386">4, каб. 301</text:span><text:span text:style-name="T387">,</text:span><text:span text:style-name="T388"><text:s/>ежедневно, кроме выходных и праздничных дней</text:span><text:span text:style-name="T389">) либо</text:span><text:span text:style-name="T390"><text:s/></text:span><text:span text:style-name="T391">направив запрос на электронный адрес Продавца<text:s/></text:span><text:a xlink:href="mailto:trade@admin.tomsk.ru" office:target-frame-name="_top" xlink:show="replace"><text:span text:style-name="T392">trade</text:span><text:span text:style-name="T393">@</text:span><text:span text:style-name="T394">admin</text:span><text:span text:style-name="T395">.</text:span><text:span text:style-name="T396">tomsk</text:span><text:span text:style-name="T397">.</text:span><text:span text:style-name="T398">ru</text:span></text:a><text:span text:style-name="T399">.</text:span></text:p>
      <text:p text:style-name="P400"><text:span text:style-name="T401">1</text:span><text:span text:style-name="T402">1</text:span><text:span text:style-name="T403">.5.<text:s/></text:span><text:span text:style-name="T404">Документооборот между Претендентами,<text:s/></text:span><text:span text:style-name="T405">У</text:span><text:span text:style-name="T406">частниками торгов, Продавцом и Организатором торгов осуществляется через электронную площадку в форме электронных документов либо электронных образов документов, заверенных электронной подписью лица, имеющего право д</text:span><text:span text:style-name="T407">ействовать от имени Претендента</text:span><text:span text:style-name="T408">.</text:span></text:p>
      <text:p text:style-name="P409">Наличие электронной подписи уполномоченного (доверенного) лица означает,<text:s/>что документы и сведения, поданные в форме электронных документов, направлены от имени Претендента,<text:s/>Участника торгов, Продавца либо Организатора торгов и отправитель несет ответственность за подлинность и достоверность таких документов и сведений (электронные документы, направляемые организ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рганизатора торгов).<text:s/></text:p>
      <text:p text:style-name="P410"/>
      <text:p text:style-name="P411">12. Ограничения участия в приватизации</text:p>
      <text:p text:style-name="P412"><text:span text:style-name="T413">Покупателями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</text:span><text:span text:style-name="T414">;</text:span><text:span text:style-name="T415"><text:s/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416">перечень</text:span></text:a><text:span text:style-name="T417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418"/>
      <text:p text:style-name="P419"><text:span text:style-name="T420">1</text:span><text:span text:style-name="T421">3</text:span><text:span text:style-name="T422">.<text:s/></text:span><text:span text:style-name="T423">Порядок, форма подачи заявок и срок отзыва заявок на участие в аукционе</text:span></text:p>
      <text:p text:style-name="P424"><text:span text:style-name="T425">1</text:span><text:span text:style-name="T426">3</text:span><text:span text:style-name="T427">.1. </text:span><text:span text:style-name="T428">Заявка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необходимых документов, предусмотренных<text:s/></text:span><text:span text:style-name="T429">З</text:span><text:span text:style-name="T430">аконом о приватизации (приложение 1):</text:span></text:p>
      <text:p text:style-name="P431">- физические лица - копии<text:s/>всех листов документа, удостоверяющего личность;</text:p>
      <text:p text:style-name="P432"><text:span text:style-name="T433">- </text:span><text:span text:style-name="T434">юридические лица</text:span><text:span text:style-name="T435"><text:s/>-</text:span><text:span text:style-name="T436"><text:s/>копии учредительных документов; документ,<text:s/></text:span><text:span text:style-name="T437">содержащий сведения<text:s/></text:span><text:soft-page-break/><text:span text:style-name="T438">о доле Российской Федерации, субъекта Российской Федерации или муниципального образования в уставном капитале юридического лица</text:span><text:span text:style-name="T439"><text:s/>(реестр владельцев акций либо выписка из него или заверенное печатью (в случае наличия) юридического лица и подписанное его руководителем письмо);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span></text:p>
      <text:p text:style-name="P440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441"><text:span text:style-name="T442">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.</text:span></text:p>
      <text:p text:style-name="P443">Одно лицо имеет право подать только одну заявку на один объект приватизации.</text:p>
      <text:p text:style-name="P444"><text:span text:style-name="T445">1</text:span><text:span text:style-name="T446">3</text:span><text:span text:style-name="T447">.2.</text:span><text:span text:style-name="T448"> </text:span><text:span text:style-name="T449">Заявки подаются на электронную площадку, начиная с даты начала приема заявок до<text:s/></text:span><text:span text:style-name="T450">даты и<text:s/></text:span><text:span text:style-name="T451">времени</text:span><text:span text:style-name="T452"><text:s/>окончания приема заявок, указанных в информационном сообщении.</text:span></text:p>
      <text:p text:style-name="P453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454"><text:span text:style-name="T455">1</text:span><text:span text:style-name="T456">3</text:span><text:span text:style-name="T457">.4. </text:span><text:span text:style-name="T458">При приеме заявок от Претендентов<text:s/></text:span><text:span text:style-name="T459">Организатор</text:span><text:span text:style-name="T460"><text:s/>обеспечивает конфиденциальность данных о<text:s/></text:span><text:span text:style-name="T461">П</text:span><text:span text:style-name="T462">ретендентах и<text:s/></text:span><text:span text:style-name="T463">У</text:span><text:span text:style-name="T464">частниках</text:span><text:span text:style-name="T465"><text:s/>аукциона</text:span><text:span text:style-name="T466"><text:s/>(</text:span><text:span text:style-name="T467">за исключением случая направления электронных документов<text:s/></text:span><text:span text:style-name="T468">П</text:span><text:span text:style-name="T469">родавцу</text:span><text:span text:style-name="T470">)</text:span><text:span text:style-name="T471">, регистрацию заявок и прилагаемых к ним документов в журнале приема заявок.<text:s/></text:span></text:p>
      <text:p text:style-name="P472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473"><text:span text:style-name="T474"><text:tab/></text:span><text:span text:style-name="T475">1</text:span><text:span text:style-name="T476">3</text:span><text:span text:style-name="T477">.5</text:span><text:span text:style-name="T478">.</text:span><text:span text:style-name="T479">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p>
      <text:p text:style-name="P480"><text:tab/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p>
      <text:p text:style-name="P481"><text:tab/>13.6. 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482"><text:span text:style-name="T483"><text:tab/>13.7.<text:s/></text:span><text:span text:style-name="T484">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span></text:p>
      <text:p text:style-name="P485"/>
      <text:p text:style-name="P486">14. Условия допуска и отказа в допуске к участию в аукционе</text:p>
      <text:p text:style-name="P487"><text:span text:style-name="T488">1</text:span><text:span text:style-name="T489">4</text:span><text:span text:style-name="T490">.1.<text:s/></text:span><text:span text:style-name="T491">К участию в процедуре продажи имущества допускаются лица, признанные Продавцом в соответствии с<text:s/></text:span><text:span text:style-name="T492">З</text:span><text:span text:style-name="T493">аконо</text:span><text:span text:style-name="T494">м о приватизации У</text:span><text:span text:style-name="T495">частниками</text:span><text:span text:style-name="T496"><text:s/>аукциона</text:span><text:span text:style-name="T497">.</text:span></text:p>
      <text:p text:style-name="P498"><text:span text:style-name="T499">1</text:span><text:span text:style-name="T500">4</text:span><text:span text:style-name="T501">.2. </text:span><text:span text:style-name="T502">Претендент не допускается к участию в аукционе по следующим основаниям:</text:span></text:p>
      <text:list text:style-name="LFO9" text:continue-numbering="true">
        <text:list-item>
          <text:p text:style-name="P503"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  </text:list-item>
        <text:list-item>
          <text:p text:style-name="P504">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p>
        </text:list-item>
        <text:list-item>
          <text:p text:style-name="P505">не подтверждено поступление в установленный срок задатка на счет Организатора торгов, указанный в информационном сообщении.</text:p>
        </text:list-item>
        <text:list-item>
          <text:p text:style-name="P506">заявка подана лицом, не уполномоченным Претендентом на осуществление таких<text:s/><text:soft-page-break/>действий.</text:p>
        </text:list-item>
      </text:list>
      <text:p text:style-name="P507">Перечень указанных оснований отказа Претенденту в участии в аукционе является исчерпывающим.</text:p>
      <text:p text:style-name="Основнойтекстсотступом3"><text:span text:style-name="T508">1</text:span><text:span text:style-name="T509">4</text:span><text:span text:style-name="T510">.</text:span><text:span text:style-name="T511">3</text:span><text:span text:style-name="T512">.</text:span><text:span text:style-name="T513"> </text:span><text:span text:style-name="T514">Информация об отказе в допуске к участию в аукционе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515">www.torgi.gov.ru</text:span></text:a><text:span text:style-name="T516"><text:s/></text:span><text:span text:style-name="T517">,</text:span><text:span text:style-name="T518"><text:s/>сайте<text:s/></text:span><text:span text:style-name="T519">Продавца</text:span><text:span text:style-name="T520"><text:s/></text:span><text:a xlink:href="http://torgi.admin.tomsk.ru/" office:target-frame-name="_top" xlink:show="replace"><text:span text:style-name="T521">http://torgi.admin.tomsk.ru/</text:span></text:a><text:span text:style-name="T522"><text:s/></text:span><text:span text:style-name="T523">и в открытой части электронной площадки<text:s/></text:span><text:span text:style-name="T524">в срок не позднее рабочего дня, следующего за днем принятия указанного решения.</text:span></text:p>
      <text:p text:style-name="P525"/>
      <text:p text:style-name="P526"><text:span text:style-name="T527">1</text:span><text:span text:style-name="T528">5</text:span><text:span text:style-name="T529">.<text:s/></text:span><text:span text:style-name="T530">Отмена и приостановление аукциона</text:span></text:p>
      <text:p text:style-name="TextBasTxt">15.1. Продавец<text:s/><text:span text:style-name="T531">вправе<text:s/></text:span><text:span text:style-name="T532">отказаться от проведения аукциона в любое время, но не позднее</text:span><text:span text:style-name="T533">,</text:span><text:span text:style-name="T534"><text:s/>чем за три дня до наступления даты его проведения</text:span><text:span text:style-name="T535">.</text:span></text:p>
      <text:p text:style-name="P536">15.2. Решение об<text:s/>отказе от проведения аукциона<text:s/>размещае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T537">www.torgi.gov.ru</text:span></text:a>, на сайте Продавца<text:s/><text:a xlink:href="http://torgi.admin.tomsk.ru/" office:target-frame-name="_top" xlink:show="replace"><text:span text:style-name="T538">http://torgi.admin.tomsk.ru/</text:span></text:a><text:s/>и в открытой части электронной площадки в срок не позднее рабочего дня, следующего за днем принятия указанного решения.</text:p>
      <text:p text:style-name="P539">15.3. Организатор<text:s/><text:span text:style-name="T540">извещает Претендентов об<text:s/></text:span>отказе от проведения аукциона<text:s/><text:span text:style-name="T541">не позднее следующего рабо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542"><text:span text:style-name="T543">1</text:span><text:span text:style-name="T544">5</text:span><text:span text:style-name="T545">.4</text:span><text:span text:style-name="T546">.<text:s/></text:span><text:span text:style-name="T547">Организатор приостанавливает проведение продажи имущества в случае технологического сбоя, зафиксированного программно-аппаратными средствами электронной площадки, но не более чем на одни сутки. Возобновление проведения продажи имущества начинается с того момента, на котором продажа имущества была прервана.</text:span></text:p>
      <text:p text:style-name="P548">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 участников, а также направляет указанную информацию продавцу для внесения в протокол об итогах продажи имущества.</text:p>
      <text:p text:style-name="P549"/>
      <text:p text:style-name="P550"><text:span text:style-name="T551">16.</text:span><text:span text:style-name="T552"><text:s/></text:span><text:span text:style-name="T553">Порядок внесения и возврата задатка</text:span></text:p>
      <text:p text:style-name="P554">16.1.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555">16.2. Задаток для участия в аукционе вносится единым платежом на расчетный счет Претендента, открытый при регистрации на электронной площадке.<text:s/></text:p>
      <text:p text:style-name="P556"><text:span text:style-name="T557">Реквизиты счета для перечисления задатка</text:span><text:span text:style-name="T558">:</text:span></text:p>
      <text:p text:style-name="P559">Получатель:<text:s/>ООО "РТС-тендер"<text:s/></text:p>
      <text:p text:style-name="P560">ИНН/КПП 7710357167/773001001<text:s/></text:p>
      <text:p text:style-name="P561">Наименование банка получателя:<text:s/>Филиал "Корпоративный" ПАО "Совкомбанк"<text:s/></text:p>
      <text:p text:style-name="P562">БИК 044525360<text:s/></text:p>
      <text:p text:style-name="P563">Расчетный счет (казначейский счет): 40702810512030016362</text:p>
      <text:p text:style-name="P564">Корреспондентский счет (ЕКС) 30101810445250000360<text:s/></text:p>
      <text:p text:style-name="P565">Назначение платежа: внесение гарантийного обеспечения по Соглашению о внесении гарантийного обеспечения, № аналитического счета _____________. Без НДС.</text:p>
      <text:p text:style-name="P566"><text:span text:style-name="T567">16.3. Платежи по перечислению задатка для участия в торгах и порядок возврата задатка осуществляются в соответствии с Регламентом электронной площадки.</text:span></text:p>
      <text:p text:style-name="P568">16.4. Лицам, перечислившим задаток для участия в аукционе, денежные средства возвращаются в следующем порядке: участникам, за исключением победителя либо лица, признанного единственным участником аукциона, - в течение 5 дней со дня подведения итогов; претендентам, не допущенным к участию - в течение 5 дней со дня подписания протокола о признании претендентов участниками аукциона.</text:p>
      <text:p text:style-name="P569">16.5.  Задаток, перечисленный победителем аукциона либо лицом, признанным единственным участником аукциона, засчитывается в счет оплаты по договору купли-продажи.</text:p>
      <text:p text:style-name="P570">16.6.<text:span text:style-name="T571"> </text:span><text:span text:style-name="T572">При уклонении или отказе победителя аукциона либо лица, признанного единственным участником аукциона, от заключения в установленный срок договора купли-</text:span><text:soft-page-break/><text:span text:style-name="T573">пр</text:span><text:span text:style-name="T574">одажи<text:s/></text:span><text:span text:style-name="T575">имущества, задаток ему не возвращается</text:span><text:span text:style-name="T576">,</text:span><text:span text:style-name="T577"><text:s/></text:span><text:span text:style-name="T578">и он утрачивает право на заключение указанного договора.</text:span></text:p>
      <text:p text:style-name="P579"/>
      <text:p text:style-name="P580"><text:span text:style-name="T581">17.<text:s/></text:span><text:span text:style-name="T582">Рассмотрение заявок</text:span></text:p>
      <text:p text:style-name="P583">17.1.  Для участия в аукционе Претенденты заполняют размещенную в открытой части электронной<text:s/>площадки форму<text:s/>заявки (приложение 1 к информационному сообщению) с приложением электронных<text:s/>документов в соответствии с перечнем, приведенным в информационном сообщении о проведении аукциона<text:s/></text:p>
      <text:p text:style-name="P584">17.2. В день определения (признания) 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p text:style-name="P585"><text:span text:style-name="T586">17.3. Продавец в день рассмотрения заявок и документов Претендентов подписывает протокол о признании Претендентов Участниками аукциона, после чего П</text:span><text:span text:style-name="T587">ретенденты приобретает статус Участников аукциона.</text:span></text:p>
      <text:p text:style-name="P588">17.4. Не позднее следующего рабочего дня после дня подписания протокола о признании Претендентов Участниками аукциона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<text:s/></text:p>
      <text:p text:style-name="P589"><text:span text:style-name="T590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591">www.torgi.gov.ru</text:span></text:a><text:span text:style-name="T592"><text:s/>и на сайте Продавца<text:s/></text:span><text:a xlink:href="http://torgi.admin.tomsk.ru/" office:target-frame-name="_top" xlink:show="replace"><text:span text:style-name="T593">http://torgi.admin.tomsk.ru/</text:span></text:a><text:span text:style-name="T594">.</text:span></text:p>
      <text:p text:style-name="P595"/>
      <text:p text:style-name="P596"><text:span text:style-name="T597">18.<text:s/></text:span><text:span text:style-name="T598">Порядок проведения аукциона и определения победителя</text:span></text:p>
      <text:p text:style-name="P599"><text:span text:style-name="T600">18.1. Электронный аукцион проводится в указанные в информационном сообщении день и час<text:s/></text:span><text:span text:style-name="T601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602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603">18.2. Со времени начала проведения процедуры аукциона Организатором размещается:</text:p>
      <text:p text:style-name="P604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«шага аукциона»;</text:p>
      <text:p text:style-name="P605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«шаг аукциона», время, оставшееся до окончания приема предложений о цене имущества.</text:p>
      <text:p text:style-name="P606">18.3. 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607">- 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(десять) минут со времени представления каждого следующего предложения. Если в течение 10 (десяти) минут после представления последнего предложения о цене имущества следующее предложение не поступило, аукцион автоматически завершается;</text:p>
      <text:p text:style-name="P608"><text:span text:style-name="T609">- не поступило ни одного предложения о начальной цене имущества, то аукцион автоматически завершается.<text:s/></text:span><text:span text:style-name="T610">При этом автоматически отклоняются предложения о цене имущества, не соответствующие увеличению текущей цены на величину «шага аукциона».</text:span></text:p>
      <text:p text:style-name="P611">18.4. В случае если предложение Участника продажи о цене имущества не может быть принято в связи с подачей аналогичного предложения ранее другим участником или данное ценовое предложение меньше текущего, при попытке подать такое ценовое предложение Участнику продажи в виде сообщения поступает соответствующая информация.<text:s/></text:p>
      <text:p text:style-name="P612"><text:span text:style-name="T613">18.5. </text:span><text:span text:style-name="T614">Победителем аукциона признается участник, предложивший наибольшую цену за имущество.</text:span></text:p>
      <text:p text:style-name="P615"><text:span text:style-name="T616">18.6. Ход проведения 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<text:s/></text:span><text:soft-page-break/><text:span text:style-name="T617">об итогах аукциона. Протокол об итогах аукциона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 Продавцом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18">www.torgi.gov.ru</text:span></text:a><text:span text:style-name="T619"><text:s/>и в течение дня, следующего за днем подписания указанного протокола, на сайте Продавца<text:s/></text:span><text:a xlink:href="http://torgi.admin.tomsk.ru/" office:target-frame-name="_top" xlink:show="replace"><text:span text:style-name="T620">http://torgi.admin.tomsk.ru/</text:span></text:a><text:span text:style-name="T621">.<text:s/></text:span></text:p>
      <text:p text:style-name="P622"><text:span text:style-name="T623">18.7.</text:span><text:s/><text:span text:style-name="T624">В случае если заявку на участие в аукционе подало только одно лицо, признанное единственным участником аукциона, договор заключается с таким лицом по начальной цене продажи имущества.</text:span></text:p>
      <text:p text:style-name="P625">18.8. Процедура аукциона считается завершенной с момента подписания Продавцом протокола об итогах аукциона. В течение одного часа со времени подписания протокола об итогах аукциона победителю либо лицу, признанному единственным участником аукциона, направляется уведомление о признании его победителем либо лицом, признанным единственным участником аукциона, с приложением протокола, а также размещается в открытой части электронной площадки следующая информация:</text:p>
      <text:p text:style-name="P626">- наименование имущества и иные позволяющие его индивидуализировать сведения;</text:p>
      <text:p text:style-name="P627">- цена сделки;</text:p>
      <text:p text:style-name="P628">- фамилия, имя, отчество физического лица или наименование юридического лица – Победителя торгов либо лица, признанного единственным участником аукциона.</text:p>
      <text:p text:style-name="P629"/>
      <text:p text:style-name="P630"><text:span text:style-name="T631">19. Сроки и порядок заключения договора купли-продажи по итогам проведения аукциона</text:span></text:p>
      <text:p text:style-name="P632">19.1<text:span text:style-name="T633"> </text:span><text:span text:style-name="T634">Договор купли-пр</text:span><text:span text:style-name="T635">одажи<text:s/></text:span><text:span text:style-name="T636">имущества (</text:span><text:span text:style-name="T637">приложение 2</text:span><text:span text:style-name="T638"><text:s/>к информационному сообщению)</text:span><text:span text:style-name="T639"><text:s/>заключается между Продавцом и победителем аукциона либо лицом, признанным единственным участником аукциона, в течение 5 (пяти)</text:span><text:s/>рабочих дней с даты подведения итогов аукциона.</text:p>
      <text:p text:style-name="P640">В случае отказа лица, признанного единственным участником аукциона, от заключения договора аукцион признается несостоявшимся.</text:p>
      <text:p text:style-name="P641">19.2. Оплата приобретенного на аукционе имущества производится победителем аукциона либо лицом, признанным единственным участником аукциона,<text:s/><text:span text:style-name="T642">единовременно</text:span><text:s/>в соответствии с условиями договора купли-продажи в размере и сроки, указанные в договоре купли-продажи.</text:p>
      <text:p text:style-name="P643">19.3. Факт оплаты имущества (в том числе факт уплаты НДС - для физических лиц) подтверждается выпиской со счета, указанного в договоре купли-продажи имущества.<text:s/></text:p>
      <text:p text:style-name="P644">19.4. При уклонении или отказе победителя аукциона либо лица, признанного единственным участником аукциона, от заключения в течение 5 (пяти) рабочих дней с даты подведения итогов аукциона договора купли-продажи имущества результаты аукциона аннулируются Продавцом, и он утрачивает право на заключение указанного договора, задаток ему не возвращается.</text:p>
      <text:p text:style-name="P645">19.5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646"/>
      <text:p text:style-name="P647"/>
      <text:soft-page-break/>
      <text:p text:style-name="P648"><text:span text:style-name="T649">Приложение 1</text:span><text:span text:style-name="T650"><text:s/></text:span></text:p>
      <text:p text:style-name="P651">к информационному сообщению</text:p>
      <text:p text:style-name="P652"/>
      <text:p text:style-name="P653">ЗАЯВКА НА УЧАСТИЕ В<text:s/>ЭЛЕКТРОННОМ АУКЦИОНЕ ПО ПРОДАЖЕ ИМУЩЕСТВА,<text:s/>НАХОДЯЩЕГОСЯ В СОБСТВЕННОСТИ<text:s/>МУНИЦИПАЛЬНОГО ОБРАЗОВАНИЯ «ГОРОД<text:s/>ТОМСК»<text:s text:c="2"/></text:p>
      <text:p text:style-name="P654">Дата проведения аукциона:<text:s/>31<text:s/>января 2024<text:s/>года</text:p>
      <text:p text:style-name="P655"/>
      <text:p text:style-name="P656">__________________________________________________________________________________</text:p>
      <text:p text:style-name="P657"><text:s text:c="12"/>(полное наименование юридического лица, подающего заявку/ ФИО и паспортные данные<text:s/>физического лица, подающего заявку)</text:p>
      <text:p text:style-name="P658">__________________________________________________________________________________,<text:s/></text:p>
      <text:p text:style-name="P659">именуемый далее Претендент, в лице__________________________________________________<text:s/></text:p>
      <text:p text:style-name="P660">_________________________________________________________________________________,</text:p>
      <text:p text:style-name="P661">(фамилия, имя, отчество, для юридических лиц также должность)</text:p>
      <text:p text:style-name="P662">действующ___ на основании__________________________________________________________</text:p>
      <text:p text:style-name="P663"><text:s text:c="39"/>(Устава/ доверенности, ее реквизиты/иное)</text:p>
      <text:p text:style-name="P664">__________________________________________________________________________________,<text:s/></text:p>
      <text:p text:style-name="P665">принимая решение об участии в аукционе по продаже имущества __________________________</text:p>
      <text:p text:style-name="P666"/>
      <text:p text:style-name="P667"><text:s/>__________________________________________________________________________________</text:p>
      <text:p text:style-name="P668">(наименование имущества, его основные характеристики и местонахождение)</text:p>
      <text:p text:style-name="P669">__________________________________________________________________________________</text:p>
      <text:p text:style-name="P670"><text:span text:style-name="T671">подтверждаю(-ем), что<text:s/></text:span><text:span text:style-name="T672">согласны(ен)<text:s/></text:span><text:span text:style-name="T673">приобр</text:span><text:span text:style-name="T674">ести указанное в информационном сообщении<text:s/></text:span><text:span text:style-name="T675">имущество в соответствии с условиями, указанными в <text:s/>информационном сообщении; что</text:span><text:span text:style-name="T676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677">Подтверждаю(-ем), что:</text:p>
      <text:p text:style-name="P678">- против меня(нас) не проводится процедура ликвидации;</text:p>
      <text:p text:style-name="P679">- в отношении меня(нас) отсутствует решение арбитражного суда о признании банкротом и об открытии конкурсного производства;</text:p>
      <text:p text:style-name="P680">- моя(наша) деятельность не приостановлена.</text:p>
      <text:p text:style-name="P681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682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683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684">Обязуюсь(-емся):</text:p>
      <text:p text:style-name="P685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soft-page-break/>
      <text:p text:style-name="P686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 5 рабочих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p text:style-name="P687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688"/>
      <text:p text:style-name="P689">Место нахождения (место жительства), контактный телефон Претендента, реквизиты для возврата задатка:<text:s/></text:p>
      <text:p text:style-name="P690">_________________________________________________________________________________</text:p>
      <text:p text:style-name="P691">_________________________________________________________________________________</text:p>
      <text:p text:style-name="P692"><text:span text:style-name="T693">_________________________________________________________________________________</text:span></text:p>
      <text:soft-page-break/>
      <text:p text:style-name="P694"><text:span text:style-name="T695">Прил</text:span><text:span text:style-name="T696">ожение<text:s/></text:span><text:span text:style-name="T697">2</text:span></text:p>
      <text:p text:style-name="P698"><text:span text:style-name="T699">к информационному сообщению<text:s/></text:span></text:p>
      <text:p text:style-name="P700"/>
      <text:p text:style-name="P701">ПРОЕКТ</text:p>
      <text:p text:style-name="P702">ДОГОВОР КУПЛИ-ПРОДАЖИ МУНИЦИПАЛЬНОГО ИМУЩЕСТВА</text:p>
      <text:p text:style-name="P703">ПО РЕЗУЛЬТАТАМ ПРИВАТИЗАЦИИ</text:p>
      <text:p text:style-name="P704"/>
      <text:p text:style-name="P705">г. Томск <text:s text:c="67"/><text:tab/><text:s text:c="16"/>№<text:s/>____ от «___» ____________ 2024<text:s/>г.</text:p>
      <text:p text:style-name="P706"/>
      <text:p text:style-name="P707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708">(указывается организационно-правовая форма лица и его наименование, либо Ф.И.О. гражданина)</text:p>
      <text:p text:style-name="P709">именуемое в дальнейшем «Покупатель», в лице_________________________________________,</text:p>
      <text:p text:style-name="P710"><text:s text:c="91"/>(указывается должность, Ф.И.О. уполномоченного представителя)</text:p>
      <text:p text:style-name="P711"><text:span text:style-name="T712"><text:s/>действующ___ на основании _______________________________________, с другой стороны,</text:span><text:span text:style-name="T713"><text:s/></text:span></text:p>
      <text:p text:style-name="P714"><text:span text:style-name="T715"><text:s text:c="32"/>(указываются реквизиты документа, подтверждающего полномочия представителя)</text:span></text:p>
      <text:p text:style-name="P716"><text:span text:style-name="T717">совместно именуемые Стороны</text:span><text:span text:style-name="T718">,</text:span><text:span text:style-name="T719"><text:s/></text:span><text:span text:style-name="T720">заключили настоящий договор о нижеследующем:</text:span></text:p>
      <text:p text:style-name="P721"/>
      <text:p text:style-name="P722">1. ОБЩИЕ ПОЛОЖЕНИЯ</text:p>
      <text:p text:style-name="P723">1.1. Настоящий договор заключен в соответствии с Федеральным законом от 21.12.2001 № 178-ФЗ «О<text:s/>приватизации государственного и муниципального имущества», Решением об условиях<text:s/>приватизации муниципального имущества, утвержденным решением Думы Города Томска от 05.12.2023<text:s/>№<text:s/>769.</text:p>
      <text:p text:style-name="P724"><text:span text:style-name="T725">1.2. Настоящий договор заключен по результатам электронного аукциона, сост</text:span><text:span text:style-name="T726">оявшегося «___» ___________ 2024</text:span><text:span text:style-name="T727"><text:s/>на</text:span><text:span text:style-name="T728"><text:s/>электронной торговой площадке по адресу<text:s/></text:span><text:span text:style-name="T729">https://www.rts-tender.ru/</text:span><text:span text:style-name="T730"><text:s/>(процедура</text:span><text:span text:style-name="T731"><text:s/>№ </text:span><text:span text:style-name="T732">_____________</text:span><text:span text:style-name="T733">,<text:s/></text:span><text:span text:style-name="T734">протокол №<text:s/></text:span><text:span text:style-name="T735">____ от ___.___.2024</text:span><text:span text:style-name="T736">).</text:span></text:p>
      <text:p text:style-name="P737"/>
      <text:p text:style-name="P738"/>
      <text:p text:style-name="P739">2. ПРЕДМЕТ И ЦЕНА ДОГОВОРА</text:p>
      <text:p text:style-name="P740"><text:span text:style-name="T741">2.1. Продавец обязуется передать, а Покупатель принять в собственность на условиях, изложенных в настоящем договоре следующее<text:s/></text:span><text:span text:style-name="T742">имущество:<text:s/></text:span><text:span text:style-name="T743">доля<text:s/></text:span><text:span text:style-name="T744">997/4345</text:span><text:span text:style-name="T745"><text:s/></text:span><text:span text:style-name="T746">в праве общей долевой собственности на нежилое помещение площадью 434,5 кв. м, расположенное в 5-этажном кирпичном жилом доме (этаж подвал), кадастровый номер 70:21:0200026:5206</text:span><text:span text:style-name="T747">,</text:span><text:span text:style-name="T748"><text:s/>адрес</text:span><text:span text:style-name="T749">:<text:s/></text:span><text:span text:style-name="T750">Российская Федерация, Томская область, городской округ Город Томск, город Томск, Кирова проспект, д. 64, помещ. п001</text:span><text:span text:style-name="T751"><text:s/></text:span><text:span text:style-name="T752">(далее именуемое «Имущество»).</text:span></text:p>
      <text:p text:style-name="P753">2.2. Имущество является собственностью муниципального образования «Город Томск», о чем в Едином государственном реестре недвижимости сделана запись регистрации<text:s/>№ 70:21:0200026:5206-70/052/2023-2 от 06.07.2023.</text:p>
      <text:p text:style-name="P754"><text:span text:style-name="T755">2.3.</text:span><text:span text:style-name="T756"><text:s/></text:span><text:span text:style-name="T757">Продавец гарантирует, что Имущество не является предметом спора и не находится под арестом, в залоге</text:span><text:span text:style-name="T758">.</text:span><text:span text:style-name="T759"><text:s/></text:span></text:p>
      <text:p text:style-name="P760"><text:span text:style-name="T761">2.4.</text:span><text:span text:style-name="T762"><text:s/></text:span><text:span text:style-name="T763">Цена продажи<text:s/></text:span><text:span text:style-name="T764">Имущества составляет:<text:s/></text:span><text:span text:style-name="T765">___________</text:span><text:span text:style-name="T766"><text:s/>(______________________) рублей, в том числе:</text:span></text:p>
      <text:list text:style-name="LFO5" text:continue-numbering="true">
        <text:list-item>
          <text:p text:style-name="P767">цена объекта недвижимости – ________________________ руб.<text:s/></text:p>
        </text:list-item>
        <text:list-item>
          <text:p text:style-name="P768"><text:span text:style-name="T769">НДС (за объект недвижимости) –<text:s/></text:span><text:span text:style-name="T770">_____________________<text:s/></text:span><text:span text:style-name="T771">руб.</text:span><text:span text:style-name="T772"><text:s/></text:span></text:p>
        </text:list-item>
      </text:list>
      <text:p text:style-name="P773"/>
      <text:p text:style-name="P774">3. УСЛОВИЯ ОПЛАТЫ И ПОРЯДОК РАСЧЕТОВ</text:p>
      <text:p text:style-name="P775">3.1. Покупатель<text:s/>обязан произвести оплату Имущества в сумме, предусмотренной пунктом 2.4 настоящего договора, за вычетом ранее внесенной суммы задатка в размере<text:s/>167 110,20<text:s/>руб.<text:s/>(сто шестьдесят семь<text:s/>тысяч<text:s/>сто десять<text:s/>руб. 20 коп.).</text:p>
      <text:p text:style-name="P776"><text:span text:style-name="T777">3.2.<text:s/></text:span><text:span text:style-name="T778">Редакция пункта для физических лиц</text:span><text:span text:style-name="T779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<text:s/></text:span><text:span text:style-name="T780">настоящего договора по следующим реквизитам:</text:span></text:p>
      <text:soft-page-break/>
      <text:list text:style-name="LFO6" text:continue-numbering="true">
        <text:list-item>
          <text:p text:style-name="P781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text:line-break/>Банк получателя: Отделение Томск Банка России//УФК по Томской области, г. Томск, БИК<text:s/>016902004, единый казначейский счет № 40102810245370000058, ОКТМО 69701000, КБК 91511402043040000410. Назначение платежа: «Оплата по договору купли-продажи за<text:s/>долю<text:s/>по<text:s/>адресу:<text:s/>пр. Кирова, 64».</text:p>
        </text:list-item>
        <text:list-item>
          <text:p text:style-name="P782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<text:s/>долю<text:s/>по адресу:<text:s/>пр. Кирова, 64».</text:p>
        </text:list-item>
      </text:list>
      <text:p text:style-name="P783"/>
      <text:p text:style-name="P784"><text:span text:style-name="T785">3.2.<text:s/></text:span><text:span text:style-name="T786">Редакция пункта для юридических лиц и индивидуальных предпринимателей</text:span><text:span text:style-name="T787"><text:s/></text:span></text:p>
      <text:p text:style-name="P788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<text:s/>долю<text:s/>по адресу:<text:s/>пр. Кирова, 64».</text:p>
      <text:p text:style-name="P789">НДС уплачивается покупателем самостоятельно в соответствии с налоговым законодательством Российской Федерации.</text:p>
      <text:p text:style-name="P790">3.3. Покупатель вправе исполнить обязательство по оплате Имущества досрочно.</text:p>
      <text:p text:style-name="P791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792"/>
      <text:p text:style-name="P793">4. ДОПОЛНИТЕЛЬНЫЕ УСЛОВИЯ</text:p>
      <text:p text:style-name="P794"><text:span text:style-name="T795">4.1. В соответствии со статьей 42<text:s/></text:span><text:span text:style-name="T796">Федерального закона от 13.07.2015 № 218-ФЗ «О государственной регистрации недвижимости» сделка подлежит обязательному нотариальному удостоверению.</text:span></text:p>
      <text:p text:style-name="P797">4.2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798">4.3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799"><text:span text:style-name="T800">4.4</text:span><text:span text:style-name="T801">. На основании статьи 55 «Основ законодательства Российской Федерации о нотариате», пунктов 3, 5 статьи 15<text:s/></text:span><text:span text:style-name="T802">Федерального закона от 13.07.2015 № 218-ФЗ «О государственной регистрации недвижимости»<text:s/></text:span><text:span text:style-name="T803">и по соглашению Сторон, после удостоверения договора нотариус обязан в установленные сроки, представить в электронной форме или на бумажном носителе заявление о государственной регистрации прав и прилагаемые к нему документы в территориальный орган, осуществляющий государственную регистрацию прав.</text:span></text:p>
      <text:p text:style-name="P804">4.5. В случае если Покупатель состоит в зарегистрированном браке для заключения настоящей сделки необходимо нотариально удостоверенное согласие супруга(и). <text:s text:c="2"/></text:p>
      <text:p text:style-name="P805">4.6. По соглашению Сторон все расходы, связанные с нотариальным удостоверением сделки и государственной регистрацией перехода права собственности по настоящему договору, несет Покупатель.</text:p>
      <text:p text:style-name="P806"/>
      <text:p text:style-name="P807">5. ОЗНАКОМЛЕНИЕ С СОСТОЯНИЕМ ИМУЩЕСТВА</text:p>
      <text:p text:style-name="P808">5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<text:s/><text:soft-page-break/>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809">Покупатель не имеет претензий относительно физического и юридического состояния Имущества, его технической документации.</text:p>
      <text:p text:style-name="P810"/>
      <text:p text:style-name="P811">6. ПЕРЕДАЧА ИМУЩЕСТВА</text:p>
      <text:p text:style-name="P812">6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813">6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814"><text:span text:style-name="T815">6</text:span><text:span text:style-name="T816">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817">.</text:span></text:p>
      <text:p text:style-name="P818"/>
      <text:p text:style-name="P819">7. ОТВЕТСТВЕННОСТЬ СТОРОН</text:p>
      <text:p text:style-name="P820">7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821"><text:span text:style-name="T822">7</text:span><text:span text:style-name="T823">.2. За нарушение сроков внесения оплаты за Имущество Покупатель выплачивает Продавцу пеню из расчета 0,</text:span><text:span text:style-name="T824">1% (одной десятой процента)</text:span><text:span text:style-name="T825"><text:s/>от суммы просроченной задолженности за каждый день просрочки.</text:span></text:p>
      <text:p text:style-name="P826">7.3. Уплата неустойки не освобождает стороны от исполнения обязательства в натуре и возмещения убытков.<text:s/></text:p>
      <text:p text:style-name="P827"/>
      <text:p text:style-name="P828">8. РАСТОРЖЕНИЕ ДОГОВОРА</text:p>
      <text:p text:style-name="P829">8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830">8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831"/>
      <text:p text:style-name="P832">9. ЗАКЛЮЧИТЕЛЬНЫЕ ПОЛОЖЕНИЯ</text:p>
      <text:p text:style-name="P833">9.1.<text:s/><text:tab/>Настоящий договор вступает в силу с момента подписания Сторонами и нотариального удостоверения и действует до полного выполнения Сторонами своих обязательств.</text:p>
      <text:p text:style-name="P834">9.2.<text:s/><text:tab/>Настоящий договор выражает<text:s/>собой полное взаимопонимание между сторонами.</text:p>
      <text:p text:style-name="P835">9.3.<text:s/><text:tab/>Настоящий договор может быть изменен по соглашению сторон<text:s/>при условии, что все дополнения и изменения совершены в нотариальной форме.<text:s/></text:p>
      <text:p text:style-name="P836">9.4.<text:s/><text:tab/>Отношения сторон, не урегулированные настоящим договором, регламентируются действующим законодательством.</text:p>
      <text:p text:style-name="P837">9.5.<text:s/>Споры, возникающие при исполнении настоящего договора, решаются путем переговоров,<text:s/>а<text:s/>в<text:s/>случае недостижения согласия – в суде по месту нахождения Продавца.</text:p>
      <text:p text:style-name="P838"><text:span text:style-name="T839">9</text:span><text:span text:style-name="T840">.6.<text:s/></text:span><text:span text:style-name="T841"><text:tab/></text:span><text:span text:style-name="T842">Настоящий договор составлен в форме электронного документа и подписан сторонами усиле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</text:span><text:span text:style-name="T843">».</text:span></text:p>
      <text:p text:style-name="P844"/>
      <text:p text:style-name="P845"/>
      <text:p text:style-name="P846">РЕКВИЗИТЫ И ПОДПИСИ СТОРОН</text:p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«ПРОДАВЕЦ»</text:p>
          </table:table-cell>
          <table:table-cell table:style-name="TableCell853">
            <text:p text:style-name="P854">«ПОКУПАТЕЛЬ»</text:p>
          </table:table-cell>
        </table:table-row>
        <text:soft-page-break/>
        <table:table-row table:style-name="TableRow855">
          <table:table-cell table:style-name="TableCell856">
            <text:p text:style-name="P857">Департамент управления муниципальной собственностью администрации Города <text:s/>Томска</text:p>
            <text:p text:style-name="P858">634050, г. Томск, пер. Плеханова, 4,</text:p>
            <text:p text:style-name="P859">тел. (3822) 525-000, 525-100, 525-125</text:p>
            <text:p text:style-name="P860"><text:span text:style-name="T861">ИНН/КПП 7017002351/701701001</text:span></text:p>
          </table:table-cell>
          <table:table-cell table:style-name="TableCell862">
            <text:p text:style-name="P863"><text:span text:style-name="T864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865">
          <table:table-cell table:style-name="TableCell866">
            <text:p text:style-name="P867"><text:span text:style-name="T868">_________________________________________</text:span><text:span text:style-name="T869">(</text:span><text:span text:style-name="T870">должность уполномоченного представителя</text:span><text:span text:style-name="T871">)</text:span></text:p>
            <text:p text:style-name="P872">___________________ /________________/</text:p>
            <text:p text:style-name="P873"><text:s text:c="10"/>М.П.</text:p>
          </table:table-cell>
          <table:table-cell table:style-name="TableCell874">
            <text:p text:style-name="P875"><text:span text:style-name="T876">______________________________________</text:span><text:span text:style-name="T877">(должность уполномоченного представителя)</text:span></text:p>
            <text:p text:style-name="P878">___________________ /_________________/</text:p>
            <text:p text:style-name="P879"><text:s text:c="19"/>М.П.<text:s/></text:p>
          </table:table-cell>
        </table:table-row>
      </table:table>
      <text:p text:style-name="P880"/>
      <text:p text:style-name="P881"/>
      <text:p text:style-name="P8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3-12-28T04:12:00Z</meta:creation-date>
    <dc:date>2023-12-28T04:12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13" meta:paragraph-count="77" meta:word-count="5767" meta:character-count="38563" meta:row-count="273" meta:non-whitespace-character-count="32873"/>
  </office:meta>
</office:document-meta>
</file>