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19in" text:min-label-width="0.25in" text:list-level-position-and-space-mode="label-alignment">
          <style:list-level-label-alignment text:label-followed-by="listtab" fo:margin-left="1.7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69in" text:min-label-width="0.125in" text:list-level-position-and-space-mode="label-alignment">
          <style:list-level-label-alignment text:label-followed-by="listtab" fo:margin-left="2.2319in" fo:text-indent="-0.125in"/>
        </style:list-level-properties>
      </text:list-level-style-number>
      <text:list-level-style-number text:level="4" style:num-suffix="." style:num-format="1">
        <style:list-level-properties text:space-before="2.4819in" text:min-label-width="0.25in" text:list-level-position-and-space-mode="label-alignment">
          <style:list-level-label-alignment text:label-followed-by="listtab" fo:margin-left="2.7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19in" text:min-label-width="0.25in" text:list-level-position-and-space-mode="label-alignment">
          <style:list-level-label-alignment text:label-followed-by="listtab" fo:margin-left="3.2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69in" text:min-label-width="0.125in" text:list-level-position-and-space-mode="label-alignment">
          <style:list-level-label-alignment text:label-followed-by="listtab" fo:margin-left="3.7319in" fo:text-indent="-0.125in"/>
        </style:list-level-properties>
      </text:list-level-style-number>
      <text:list-level-style-number text:level="7" style:num-suffix="." style:num-format="1">
        <style:list-level-properties text:space-before="3.9819in" text:min-label-width="0.25in" text:list-level-position-and-space-mode="label-alignment">
          <style:list-level-label-alignment text:label-followed-by="listtab" fo:margin-left="4.2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19in" text:min-label-width="0.25in" text:list-level-position-and-space-mode="label-alignment">
          <style:list-level-label-alignment text:label-followed-by="listtab" fo:margin-left="4.7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69in" text:min-label-width="0.125in" text:list-level-position-and-space-mode="label-alignment">
          <style:list-level-label-alignment text:label-followed-by="listtab" fo:margin-left="5.231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сновнойтекст" style:master-page-name="MPF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4" style:parent-style-name="Основнойтекст" style:family="paragraph">
      <style:paragraph-properties fo:text-align="center" fo:margin-bottom="0in" fo:line-height="100%"/>
    </style:style>
    <style:style style:name="T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 fo:language="ru" fo:country="RU"/>
    </style:style>
    <style:style style:name="P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 fo:language="ru" fo:country="RU"/>
    </style:style>
    <style:style style:name="P1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 fo:language="ru" fo:country="RU"/>
    </style:style>
    <style:style style:name="P1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 fo:language="ru" fo:country="RU"/>
    </style:style>
    <style:style style:name="P1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 fo:language="ru" fo:country="RU"/>
    </style:style>
    <style:style style:name="P13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 fo:language="ru" fo:country="RU"/>
    </style:style>
    <style:style style:name="P14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 fo:language="ru" fo:country="RU"/>
    </style:style>
    <style:style style:name="P1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 fo:language="ru" fo:country="RU"/>
    </style:style>
    <style:style style:name="P1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 fo:language="ru" fo:country="RU"/>
    </style:style>
    <style:style style:name="P1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 fo:language="ru" fo:country="RU"/>
    </style:style>
    <style:style style:name="P1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 fo:language="ru" fo:country="RU"/>
    </style:style>
    <style:style style:name="P1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 fo:language="ru" fo:country="RU"/>
    </style:style>
    <style:style style:name="P2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 fo:language="ru" fo:country="RU"/>
    </style:style>
    <style:style style:name="P2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 fo:language="ru" fo:country="RU"/>
    </style:style>
    <style:style style:name="P2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3" style:parent-style-name="Основнойтекст" style:family="paragraph">
      <style:paragraph-properties fo:line-height="110%" fo:margin-right="0.0395in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" style:parent-style-name="Основнойтекст" style:family="paragraph">
      <style:paragraph-properties fo:line-height="110%" fo:margin-right="0.0395in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9" style:parent-style-name="Основнойтекст" style:family="paragraph">
      <style:paragraph-properties fo:line-height="110%" fo:margin-right="0.0395in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2" style:parent-style-name="Основнойтекст" style:family="paragraph">
      <style:paragraph-properties fo:line-height="110%" fo:margin-right="0.0395in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8" style:parent-style-name="Обычный" style:family="paragraph">
      <style:paragraph-properties fo:margin-bottom="0in" fo:line-height="100%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96" style:parent-style-name="Обычный" style:family="paragraph">
      <style:paragraph-properties fo:text-align="center" fo:margin-bottom="0in" fo:line-height="100%"/>
    </style:style>
    <style:style style:name="T97" style:parent-style-name="Гиперссылка" style:family="text">
      <style:text-properties style:font-name="Times New Roman" fo:font-size="14pt" style:font-size-asian="14pt" style:font-size-complex="14pt"/>
    </style:style>
    <style:style style:name="P9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9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00"/>
    </style:style>
    <style:style style:name="P10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1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10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1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1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1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1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1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10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1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110" style:parent-style-name="Обычный" style:family="paragraph">
      <style:paragraph-properties fo:text-align="justify" fo:margin-bottom="0in" fo:line-height="100%" fo:text-indent="0.5909in"/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1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2" style:parent-style-name="Обычный" style:family="paragraph">
      <style:paragraph-properties fo:text-align="center" fo:margin-bottom="0in" fo:line-height="100%"/>
    </style:style>
    <style:style style:name="T1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7" style:parent-style-name="наименование" style:family="paragraph">
      <style:paragraph-properties fo:break-before="page" fo:margin-top="0in" fo:margin-bottom="0in" fo:line-height="100%" fo:margin-right="0in">
        <style:tab-stops>
          <style:tab-stop style:type="left" style:position="1.9666in"/>
          <style:tab-stop style:type="left" style:position="2.4576in"/>
          <style:tab-stop style:type="left" style:position="2.9493in"/>
          <style:tab-stop style:type="left" style:position="3.4409in"/>
          <style:tab-stop style:type="left" style:position="3.9326in"/>
          <style:tab-stop style:type="left" style:position="4.4243in"/>
          <style:tab-stop style:type="left" style:position="4.9159in"/>
          <style:tab-stop style:type="left" style:position="5.4076in"/>
          <style:tab-stop style:type="left" style:position="5.8993in"/>
          <style:tab-stop style:type="left" style:position="6.3909in"/>
          <style:tab-stop style:type="left" style:position="6.8826in"/>
          <style:tab-stop style:type="left" style:position="7.3743in"/>
          <style:tab-stop style:type="left" style:position="7.8659in"/>
          <style:tab-stop style:type="left" style:position="8.3576in"/>
        </style:tab-stops>
      </style:paragraph-properties>
      <style:text-properties fo:font-size="8pt" style:font-size-asian="8pt" style:font-size-complex="8pt" fo:background-color="#FFFF00"/>
    </style:style>
    <style:style style:name="P118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19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20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21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2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39" style:parent-style-name="Основнойтекст3" style:family="paragraph">
      <style:paragraph-properties fo:text-align="justify" fo:margin-bottom="0in" fo:line-height="100%" fo:text-indent="0.4923in"/>
    </style:style>
    <style:style style:name="T14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6" style:parent-style-name="Основнойтекст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8" style:parent-style-name="Обычный" style:family="paragraph">
      <style:paragraph-properties fo:text-align="justify" fo:margin-bottom="0in" fo:line-height="100%" fo:text-indent="0.3937in"/>
    </style:style>
    <style:style style:name="T14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52" style:parent-style-name="Обычный" style:family="paragraph">
      <style:paragraph-properties fo:text-align="justify" fo:margin-bottom="0in" fo:line-height="100%" fo:text-indent="0.3937in"/>
    </style:style>
    <style:style style:name="T1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4" style:parent-style-name="Обычный" style:family="paragraph">
      <style:paragraph-properties style:text-autospace="none" fo:text-align="justify" fo:margin-bottom="0in" fo:line-height="100%"/>
    </style:style>
    <style:style style:name="T15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15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5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5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59" style:parent-style-name="Обычный" style:family="paragraph">
      <style:paragraph-properties style:text-autospace="none" fo:text-align="justify" fo:margin-bottom="0in" fo:line-height="100%"/>
    </style:style>
    <style:style style:name="T16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72" style:parent-style-name="Обычный" style:family="paragraph">
      <style:paragraph-properties fo:text-align="justify" fo:margin-bottom="0in" fo:line-height="100%"/>
    </style:style>
    <style:style style:name="T173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77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 fo:background-color="#FFFF00" style:language-asian="ru" style:country-asian="RU"/>
    </style:style>
    <style:style style:name="P178" style:parent-style-name="Обычный" style:family="paragraph">
      <style:paragraph-properties fo:text-align="center" fo:margin-bottom="0in" fo:line-height="100%"/>
    </style:style>
    <style:style style:name="T17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84" style:parent-style-name="Обычный" style:family="paragraph">
      <style:paragraph-properties fo:text-align="justify" fo:margin-bottom="0in" fo:line-height="100%" fo:text-indent="0.3937in"/>
    </style:style>
    <style:style style:name="T18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7" style:parent-style-name="Обычный" style:family="paragraph">
      <style:paragraph-properties style:text-autospace="none" fo:text-align="justify" fo:margin-bottom="0in" fo:line-height="100%"/>
    </style:style>
    <style:style style:name="T18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18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9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9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9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93" style:parent-style-name="Обычный" style:family="paragraph">
      <style:paragraph-properties style:text-autospace="none" fo:text-align="justify" fo:margin-bottom="0in" fo:line-height="100%"/>
    </style:style>
    <style:style style:name="T19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205" style:parent-style-name="Обычный" style:family="paragraph">
      <style:paragraph-properties fo:text-align="justify" fo:margin-bottom="0in" fo:line-height="100%"/>
    </style:style>
    <style:style style:name="T206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211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 fo:background-color="#FFFF00" style:language-asian="ru" style:country-asian="RU"/>
    </style:style>
    <style:style style:name="P212" style:parent-style-name="Обычный" style:family="paragraph">
      <style:paragraph-properties fo:text-align="center" fo:margin-bottom="0in" fo:line-height="100%"/>
    </style:style>
    <style:style style:name="T21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19" style:parent-style-name="Обычный" style:family="paragraph">
      <style:paragraph-properties fo:text-align="justify" fo:margin-bottom="0in" fo:line-height="100%" fo:text-indent="0.4916in"/>
    </style:style>
    <style:style style:name="T2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4" style:parent-style-name="Обычный" style:family="paragraph">
      <style:paragraph-properties style:text-autospace="none" fo:text-align="justify" fo:margin-bottom="0in" fo:line-height="100%"/>
    </style:style>
    <style:style style:name="T22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22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27" style:parent-style-name="Основнойшрифтабзаца" style:family="text"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228" style:parent-style-name="Обычный" style:family="paragraph">
      <style:paragraph-properties style:text-autospace="none" fo:text-align="justify" fo:margin-bottom="0in" fo:line-height="100%"/>
    </style:style>
    <style:style style:name="T22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1" style:parent-style-name="Обычный" style:family="paragraph">
      <style:paragraph-properties fo:text-align="justify" fo:margin-bottom="0in" fo:line-height="100%"/>
    </style:style>
    <style:style style:name="T242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247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 fo:background-color="#FFFF00" style:language-asian="ru" style:country-asian="RU"/>
    </style:style>
    <style:style style:name="P248" style:parent-style-name="Обычный" style:family="paragraph">
      <style:paragraph-properties fo:text-align="center" fo:margin-bottom="0in" fo:line-height="100%"/>
    </style:style>
    <style:style style:name="T24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52" style:parent-style-name="Обычный" style:family="paragraph">
      <style:paragraph-properties fo:text-align="justify" fo:margin-bottom="0in" fo:line-height="100%"/>
    </style:style>
    <style:style style:name="T25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5" style:parent-style-name="Обычный" style:family="paragraph">
      <style:paragraph-properties style:text-autospace="none" fo:text-align="justify" fo:margin-bottom="0in" fo:line-height="100%"/>
    </style:style>
    <style:style style:name="T25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25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5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59" style:parent-style-name="Обычный" style:family="paragraph">
      <style:paragraph-properties style:text-autospace="none" fo:text-align="justify" fo:margin-bottom="0in" fo:line-height="100%"/>
    </style:style>
    <style:style style:name="T26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8" style:parent-style-name="Обычный" style:family="paragraph">
      <style:paragraph-properties fo:text-align="justify" fo:margin-bottom="0in" fo:line-height="100%"/>
    </style:style>
    <style:style style:name="T269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274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 fo:background-color="#FFFF00" style:language-asian="ru" style:country-asian="RU"/>
    </style:style>
    <style:style style:name="P27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76" style:parent-style-name="Обычный" style:family="paragraph">
      <style:paragraph-properties fo:text-align="justify" fo:margin-bottom="0in" fo:line-height="100%" fo:text-indent="0.4916in"/>
    </style:style>
    <style:style style:name="T27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3" style:parent-style-name="Обычный" style:family="paragraph">
      <style:paragraph-properties style:text-autospace="none" fo:text-align="justify" fo:margin-bottom="0in" fo:line-height="100%"/>
    </style:style>
    <style:style style:name="T28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28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8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87" style:parent-style-name="Обычный" style:family="paragraph">
      <style:paragraph-properties style:text-autospace="none" fo:text-align="justify" fo:margin-bottom="0in" fo:line-height="100%"/>
    </style:style>
    <style:style style:name="T28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8" style:parent-style-name="Обычный" style:family="paragraph">
      <style:paragraph-properties fo:text-align="justify" fo:margin-bottom="0in" fo:line-height="100%"/>
    </style:style>
    <style:style style:name="T299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304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30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6" style:parent-style-name="Обычный" style:family="paragraph">
      <style:paragraph-properties fo:text-align="justify" fo:margin-bottom="0in" fo:line-height="100%"/>
    </style:style>
    <style:style style:name="T30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1" style:parent-style-name="Обычный" style:family="paragraph">
      <style:paragraph-properties fo:text-align="justify" fo:margin-bottom="0in" fo:line-height="100%"/>
    </style:style>
    <style:style style:name="T3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31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1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15" style:parent-style-name="Обычный" style:family="paragraph">
      <style:paragraph-properties style:text-autospace="none" fo:text-align="justify" fo:margin-bottom="0in" fo:line-height="100%"/>
    </style:style>
    <style:style style:name="T31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6" style:parent-style-name="Обычный" style:family="paragraph">
      <style:paragraph-properties fo:text-align="justify" fo:margin-bottom="0in" fo:line-height="100%"/>
    </style:style>
    <style:style style:name="T327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332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 fo:background-color="#FFFF00" style:language-asian="ru" style:country-asian="RU"/>
    </style:style>
    <style:style style:name="P33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34" style:parent-style-name="Обычный" style:family="paragraph">
      <style:paragraph-properties fo:text-align="justify" fo:margin-bottom="0in" fo:line-height="100%" fo:text-indent="0.3937in"/>
    </style:style>
    <style:style style:name="T33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38" style:parent-style-name="Обычный" style:family="paragraph">
      <style:paragraph-properties fo:text-align="justify" fo:margin-bottom="0in" fo:line-height="100%" fo:text-indent="0.3937in"/>
    </style:style>
    <style:style style:name="T3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0" style:parent-style-name="Обычный" style:family="paragraph">
      <style:paragraph-properties style:text-autospace="none" fo:text-align="justify" fo:margin-bottom="0in" fo:line-height="100%"/>
    </style:style>
    <style:style style:name="T34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34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4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44" style:parent-style-name="Обычный" style:family="paragraph">
      <style:paragraph-properties style:text-autospace="none" fo:text-align="justify" fo:margin-bottom="0in" fo:line-height="100%"/>
    </style:style>
    <style:style style:name="T34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358" style:parent-style-name="Обычный" style:family="paragraph">
      <style:paragraph-properties fo:text-align="justify" fo:margin-bottom="0in" fo:line-height="100%"/>
    </style:style>
    <style:style style:name="T359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369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 fo:background-color="#FFFF00" style:language-asian="ru" style:country-asian="RU"/>
    </style:style>
    <style:style style:name="P37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71" style:parent-style-name="Обычный" style:family="paragraph">
      <style:paragraph-properties fo:text-align="center" fo:margin-bottom="0in" fo:line-height="100%"/>
    </style:style>
    <style:style style:name="T37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73" style:parent-style-name="Обычный" style:family="paragraph">
      <style:paragraph-properties fo:text-align="justify" fo:margin-bottom="0in" fo:line-height="100%"/>
    </style:style>
    <style:style style:name="T37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9" style:parent-style-name="Обычный" style:family="paragraph">
      <style:paragraph-properties fo:text-align="justify" fo:margin-bottom="0in" fo:line-height="100%"/>
    </style:style>
    <style:style style:name="T38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38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8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8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84" style:parent-style-name="Обычный" style:family="paragraph">
      <style:paragraph-properties style:text-autospace="none" fo:text-align="justify" fo:margin-bottom="0in" fo:line-height="100%"/>
    </style:style>
    <style:style style:name="T38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99" style:parent-style-name="Обычный" style:family="paragraph">
      <style:paragraph-properties fo:text-align="justify" fo:margin-bottom="0in" fo:line-height="100%"/>
    </style:style>
    <style:style style:name="T400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0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06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40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08" style:parent-style-name="Обычный" style:family="paragraph">
      <style:paragraph-properties fo:text-align="justify" fo:margin-bottom="0in" fo:line-height="100%" fo:text-indent="0.3937in"/>
    </style:style>
    <style:style style:name="T40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1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41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415" style:parent-style-name="Обычный" style:family="paragraph">
      <style:paragraph-properties fo:text-align="justify" fo:margin-bottom="0in" fo:line-height="100%"/>
    </style:style>
    <style:style style:name="T41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41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1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1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2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421" style:parent-style-name="Обычный" style:family="paragraph">
      <style:paragraph-properties fo:text-align="justify" fo:margin-bottom="0in" fo:line-height="100%"/>
    </style:style>
    <style:style style:name="T42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3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3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33" style:parent-style-name="Обычный" style:family="paragraph">
      <style:paragraph-properties fo:text-align="justify" fo:margin-bottom="0in" fo:line-height="100%"/>
    </style:style>
    <style:style style:name="T434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435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43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3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3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41" style:parent-style-name="Обычный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442" style:parent-style-name="Обычный" style:family="paragraph">
      <style:paragraph-properties fo:text-align="center" fo:margin-bottom="0in" fo:line-height="100%"/>
    </style:style>
    <style:style style:name="T44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4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4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4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4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448" style:parent-style-name="Обычный" style:family="paragraph">
      <style:paragraph-properties fo:text-align="justify" fo:margin-bottom="0in" fo:line-height="100%"/>
    </style:style>
    <style:style style:name="T44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5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45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45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45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45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45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458" style:parent-style-name="Обычный" style:family="paragraph">
      <style:paragraph-properties fo:text-align="justify" fo:margin-bottom="0in" fo:line-height="100%" fo:text-indent="0.3937in"/>
    </style:style>
    <style:style style:name="T45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46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6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6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6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6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465" style:parent-style-name="Обычный" style:family="paragraph">
      <style:paragraph-properties fo:text-align="justify" fo:margin-bottom="0in" fo:line-height="100%" fo:text-indent="0.3937in"/>
    </style:style>
    <style:style style:name="T46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6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7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7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7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7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79" style:parent-style-name="Обычный" style:family="paragraph">
      <style:paragraph-properties fo:text-align="justify" fo:margin-bottom="0in" fo:line-height="100%" fo:text-indent="0.3937in"/>
    </style:style>
    <style:style style:name="T480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48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8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8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8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486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8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488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489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49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9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492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93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494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495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49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9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9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9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50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50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50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50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50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505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06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50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508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50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510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11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512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513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514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51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51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51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518" style:parent-style-name="Основнойшрифтабзаца" style:family="text">
      <style:text-properties style:font-name-complex="Calibri" fo:font-size="12pt" style:font-size-asian="12pt" style:font-size-complex="12pt" fo:language="ru" fo:country="RU"/>
    </style:style>
    <style:style style:name="T519" style:parent-style-name="Гиперссылка" style:family="text">
      <style:text-properties style:use-window-font-color="true" fo:font-size="12pt" style:font-size-asian="12pt" style:font-size-complex="12pt" fo:language="ru" fo:country="RU"/>
    </style:style>
    <style:style style:name="T520" style:parent-style-name="Основнойшрифтабзаца" style:family="text">
      <style:text-properties style:font-name-complex="Calibri" fo:font-size="12pt" style:font-size-asian="12pt" style:font-size-complex="12pt" fo:language="ru" fo:country="RU"/>
    </style:style>
    <style:style style:name="P521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22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523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524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52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52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527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2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52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53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53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532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533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534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535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536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537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538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539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540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541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542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543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 fo:language="ru" fo:country="RU"/>
    </style:style>
    <style:style style:name="P544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4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58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5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70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7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7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7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5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82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8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93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9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5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05" style:parent-style-name="Основнойтекст" style:family="paragraph">
      <style:paragraph-properties fo:text-align="justify" fo:margin-bottom="0in" fo:line-height="100%" fo:text-indent="0.4923in"/>
    </style:style>
    <style:style style:name="T606" style:parent-style-name="АбзацспискаЗнак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607" style:parent-style-name="АбзацспискаЗнак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608" style:parent-style-name="АбзацспискаЗнак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609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610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611" style:parent-style-name="АбзацспискаЗнак" style:family="text">
      <style:text-properties style:font-name="Times New Roman" fo:font-size="12pt" style:font-size-asian="12pt" style:font-size-complex="12pt"/>
    </style:style>
    <style:style style:name="T612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613" style:parent-style-name="АбзацспискаЗнак" style:family="text">
      <style:text-properties style:font-name="Times New Roman" fo:font-size="12pt" style:font-size-asian="12pt" style:font-size-complex="12pt"/>
    </style:style>
    <style:style style:name="T6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5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6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6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9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6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1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6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4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6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6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6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8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6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0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631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P632" style:parent-style-name="Основнойтекст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 fo:language="ru" fo:country="RU"/>
    </style:style>
    <style:style style:name="P633" style:parent-style-name="Обычный" style:family="paragraph">
      <style:paragraph-properties fo:text-align="justify" fo:margin-bottom="0in" fo:line-height="100%" fo:text-indent="0.4923in"/>
    </style:style>
    <style:style style:name="T63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3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3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3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3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3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40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6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4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4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4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4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4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4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4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50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651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6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53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5pt" style:font-size-asian="5pt" style:font-size-complex="5pt" style:language-asian="ru" style:country-asian="RU"/>
    </style:style>
    <style:style style:name="P654" style:parent-style-name="Обычный" style:family="paragraph">
      <style:paragraph-properties fo:text-align="justify" fo:margin-bottom="0in" fo:line-height="100%" fo:text-indent="0.4923in"/>
    </style:style>
    <style:style style:name="T65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65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65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65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59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660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661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662" style:parent-style-name="Основнойшрифтабзаца" style:family="text">
      <style:text-properties fo:font-size="12pt" style:font-size-asian="12pt"/>
    </style:style>
    <style:style style:name="T663" style:parent-style-name="Основнойшрифтабзаца" style:family="text">
      <style:text-properties fo:font-size="12pt" style:font-size-asian="12pt" fo:language="ru" fo:country="RU"/>
    </style:style>
    <style:style style:name="T664" style:parent-style-name="Основнойшрифтабзаца" style:family="text">
      <style:text-properties fo:font-size="12pt" style:font-size-asian="12pt"/>
    </style:style>
    <style:style style:name="T665" style:parent-style-name="Гиперссылка" style:family="text">
      <style:text-properties style:use-window-font-color="true" fo:font-size="12pt" style:font-size-asian="12pt" style:text-underline-type="none"/>
    </style:style>
    <style:style style:name="T666" style:parent-style-name="Основнойшрифтабзаца" style:family="text">
      <style:text-properties fo:font-size="12pt" style:font-size-asian="12pt" fo:language="ru" fo:country="RU"/>
    </style:style>
    <style:style style:name="T667" style:parent-style-name="Основнойшрифтабзаца" style:family="text">
      <style:text-properties fo:font-size="12pt" style:font-size-asian="12pt"/>
    </style:style>
    <style:style style:name="T668" style:parent-style-name="Основнойшрифтабзаца" style:family="text">
      <style:text-properties fo:font-size="12pt" style:font-size-asian="12pt" fo:language="ru" fo:country="RU"/>
    </style:style>
    <style:style style:name="T669" style:parent-style-name="Основнойшрифтабзаца" style:family="text">
      <style:text-properties fo:font-size="12pt" style:font-size-asian="12pt"/>
    </style:style>
    <style:style style:name="T670" style:parent-style-name="Гиперссылка" style:family="text">
      <style:text-properties style:use-window-font-color="true" fo:font-size="12pt" style:font-size-asian="12pt" style:text-underline-type="none" fo:language="ru" fo:country="RU"/>
    </style:style>
    <style:style style:name="T671" style:parent-style-name="Основнойшрифтабзаца" style:family="text">
      <style:text-properties fo:font-size="12pt" style:font-size-asian="12pt" fo:language="ru" fo:country="RU"/>
    </style:style>
    <style:style style:name="P672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73" style:parent-style-name="Основнойтекстсотступом3" style:family="paragraph">
      <style:text-properties fo:font-size="12pt" style:font-size-asian="12pt" fo:language="ru" fo:country="RU"/>
    </style:style>
    <style:style style:name="P674" style:parent-style-name="Основнойтекстсотступом3" style:family="paragraph">
      <style:text-properties fo:font-size="12pt" style:font-size-asian="12pt" fo:language="ru" fo:country="RU"/>
    </style:style>
    <style:style style:name="P675" style:parent-style-name="Основнойтекстсотступом3" style:family="paragraph">
      <style:text-properties fo:font-size="12pt" style:font-size-asian="12pt" fo:language="ru" fo:country="RU"/>
    </style:style>
    <style:style style:name="T676" style:parent-style-name="Основнойшрифтабзаца" style:family="text">
      <style:text-properties fo:font-size="12pt" style:font-size-asian="12pt" fo:language="ru" fo:country="RU"/>
    </style:style>
    <style:style style:name="T677" style:parent-style-name="Основнойшрифтабзаца" style:family="text">
      <style:text-properties fo:font-size="12pt" style:font-size-asian="12pt" fo:language="ru" fo:country="RU"/>
    </style:style>
    <style:style style:name="T678" style:parent-style-name="Основнойшрифтабзаца" style:family="text">
      <style:text-properties fo:font-size="12pt" style:font-size-asian="12pt" fo:language="ru" fo:country="RU"/>
    </style:style>
    <style:style style:name="T679" style:parent-style-name="Основнойшрифтабзаца" style:family="text">
      <style:text-properties fo:font-size="12pt" style:font-size-asian="12pt" fo:language="ru" fo:country="RU"/>
    </style:style>
    <style:style style:name="T680" style:parent-style-name="Основнойшрифтабзаца" style:family="text">
      <style:text-properties fo:font-size="12pt" style:font-size-asian="12pt" fo:language="ru" fo:country="RU"/>
    </style:style>
    <style:style style:name="T681" style:parent-style-name="Основнойшрифтабзаца" style:family="text">
      <style:text-properties fo:font-size="12pt" style:font-size-asian="12pt" fo:language="ru" fo:country="RU"/>
    </style:style>
    <style:style style:name="T682" style:parent-style-name="Основнойшрифтабзаца" style:family="text">
      <style:text-properties fo:font-size="12pt" style:font-size-asian="12pt" fo:language="ru" fo:country="RU"/>
    </style:style>
    <style:style style:name="T683" style:parent-style-name="Основнойшрифтабзаца" style:family="text">
      <style:text-properties fo:font-size="12pt" style:font-size-asian="12pt" fo:language="ru" fo:country="RU"/>
    </style:style>
    <style:style style:name="T684" style:parent-style-name="Основнойшрифтабзаца" style:family="text">
      <style:text-properties fo:font-size="12pt" style:font-size-asian="12pt" fo:language="ru" fo:country="RU"/>
    </style:style>
    <style:style style:name="T685" style:parent-style-name="Основнойшрифтабзаца" style:family="text">
      <style:text-properties fo:font-size="12pt" style:font-size-asian="12pt" fo:language="ru" fo:country="RU"/>
    </style:style>
    <style:style style:name="T686" style:parent-style-name="Основнойшрифтабзаца" style:family="text">
      <style:text-properties fo:font-size="12pt" style:font-size-asian="12pt"/>
    </style:style>
    <style:style style:name="T687" style:parent-style-name="Основнойшрифтабзаца" style:family="text">
      <style:text-properties fo:font-size="12pt" style:font-size-asian="12pt" fo:language="ru" fo:country="RU"/>
    </style:style>
    <style:style style:name="T688" style:parent-style-name="Гиперссылка" style:family="text">
      <style:text-properties style:use-window-font-color="true" fo:font-size="12pt" style:font-size-asian="12pt" style:text-underline-type="none" fo:language="en" fo:country="US"/>
    </style:style>
    <style:style style:name="T689" style:parent-style-name="Гиперссылка" style:family="text">
      <style:text-properties style:use-window-font-color="true" fo:font-size="12pt" style:font-size-asian="12pt" style:text-underline-type="none" fo:language="ru" fo:country="RU"/>
    </style:style>
    <style:style style:name="T690" style:parent-style-name="Гиперссылка" style:family="text">
      <style:text-properties style:use-window-font-color="true" fo:font-size="12pt" style:font-size-asian="12pt" style:text-underline-type="none" fo:language="en" fo:country="US"/>
    </style:style>
    <style:style style:name="T691" style:parent-style-name="Гиперссылка" style:family="text">
      <style:text-properties style:use-window-font-color="true" fo:font-size="12pt" style:font-size-asian="12pt" style:text-underline-type="none" fo:language="ru" fo:country="RU"/>
    </style:style>
    <style:style style:name="T692" style:parent-style-name="Гиперссылка" style:family="text">
      <style:text-properties style:use-window-font-color="true" fo:font-size="12pt" style:font-size-asian="12pt" style:text-underline-type="none" fo:language="en" fo:country="US"/>
    </style:style>
    <style:style style:name="T693" style:parent-style-name="Гиперссылка" style:family="text">
      <style:text-properties style:use-window-font-color="true" fo:font-size="12pt" style:font-size-asian="12pt" style:text-underline-type="none" fo:language="ru" fo:country="RU"/>
    </style:style>
    <style:style style:name="T694" style:parent-style-name="Гиперссылка" style:family="text">
      <style:text-properties style:use-window-font-color="true" fo:font-size="12pt" style:font-size-asian="12pt" style:text-underline-type="none" fo:language="en" fo:country="US"/>
    </style:style>
    <style:style style:name="T695" style:parent-style-name="Основнойшрифтабзаца" style:family="text">
      <style:text-properties fo:font-size="12pt" style:font-size-asian="12pt" fo:language="ru" fo:country="RU"/>
    </style:style>
    <style:style style:name="T696" style:parent-style-name="Основнойшрифтабзаца" style:family="text">
      <style:text-properties fo:font-size="12pt" style:font-size-asian="12pt" fo:language="ru" fo:country="RU"/>
    </style:style>
    <style:style style:name="T697" style:parent-style-name="Основнойшрифтабзаца" style:family="text">
      <style:text-properties fo:font-size="12pt" style:font-size-asian="12pt" fo:language="ru" fo:country="RU"/>
    </style:style>
    <style:style style:name="P698" style:parent-style-name="Обычный" style:family="paragraph">
      <style:paragraph-properties style:text-autospace="none" fo:text-align="justify" fo:margin-bottom="0in" fo:line-height="100%" fo:text-indent="0.3937in"/>
    </style:style>
    <style:style style:name="T6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0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7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2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7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4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715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7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6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 fo:language="en" fo:country="US"/>
    </style:style>
    <style:style style:name="T727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728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 fo:language="en" fo:country="US"/>
    </style:style>
    <style:style style:name="T729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730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 fo:language="en" fo:country="US"/>
    </style:style>
    <style:style style:name="T731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732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 fo:language="en" fo:country="US"/>
    </style:style>
    <style:style style:name="T7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34" style:parent-style-name="Обычный" style:family="paragraph">
      <style:paragraph-properties fo:text-align="justify" fo:margin-bottom="0in" fo:line-height="100%" fo:text-indent="0.3937in"/>
    </style:style>
    <style:style style:name="T7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73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74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74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74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74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74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P745" style:parent-style-name="Обычный" style:family="paragraph">
      <style:paragraph-properties fo:text-align="justify" fo:margin-bottom="0in" fo:line-height="100%" fo:text-indent="0.4923in"/>
      <style:text-properties style:font-name="Times New Roman" fo:font-size="5pt" style:font-size-asian="5pt" style:font-size-complex="5pt" style:language-asian="ru" style:country-asian="RU"/>
    </style:style>
    <style:style style:name="P746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747" style:parent-style-name="Обычный" style:family="paragraph">
      <style:paragraph-properties fo:text-align="justify" fo:margin-bottom="0in" fo:line-height="100%" fo:text-indent="0.3743in"/>
    </style:style>
    <style:style style:name="T7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5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5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5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754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 style:language-asian="ru" style:country-asian="RU"/>
    </style:style>
    <style:style style:name="P755" style:parent-style-name="Обычный" style:family="paragraph">
      <style:paragraph-properties style:text-autospace="none" fo:text-align="justify" fo:margin-bottom="0in" fo:line-height="100%" fo:text-indent="0.3937in"/>
    </style:style>
    <style:style style:name="T75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5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5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5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760" style:parent-style-name="Безинтервала" style:family="paragraph">
      <style:paragraph-properties fo:text-align="justify" fo:text-indent="0.3937in"/>
    </style:style>
    <style:style style:name="T7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6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6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767" style:parent-style-name="ConsPlusNormal" style:family="paragraph">
      <style:paragraph-properties fo:widows="2" fo:orphans="2"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768" style:parent-style-name="ConsPlusNormal" style:family="paragraph">
      <style:paragraph-properties fo:text-align="justify" fo:text-indent="0.3937in"/>
    </style:style>
    <style:style style:name="T769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770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771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772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77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774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P775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/>
    </style:style>
    <style:style style:name="P776" style:parent-style-name="Обычный" style:family="paragraph">
      <style:paragraph-properties style:text-autospace="none" fo:text-align="justify" fo:margin-bottom="0in" fo:line-height="100%" fo:text-indent="0.375in"/>
    </style:style>
    <style:style style:name="T7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78" style:parent-style-name="Безинтервала" style:family="paragraph">
      <style:paragraph-properties fo:text-align="justify" fo:text-indent="0.3937in"/>
      <style:text-properties style:font-name="Times New Roman" style:font-weight-complex="bold" fo:font-size="12pt" style:font-size-asian="12pt" style:font-size-complex="12pt"/>
    </style:style>
    <style:style style:name="P779" style:parent-style-name="Обычный" style:family="paragraph">
      <style:paragraph-properties style:text-autospace="none" fo:text-align="justify" fo:margin-bottom="0in" fo:line-height="100%" fo:text-indent="0.3937in"/>
    </style:style>
    <style:style style:name="T7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88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  <style:text-properties style:font-name-asian="Times New Roman" fo:font-size="12pt" style:font-size-asian="12pt" fo:language="ru" fo:country="RU" style:language-asian="en" style:country-asian="US"/>
    </style:style>
    <style:style style:name="P789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</style:style>
    <style:style style:name="T790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791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792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793" style:parent-style-name="Основнойшрифтабзаца" style:family="text">
      <style:text-properties fo:font-size="12pt" style:font-size-asian="12pt"/>
    </style:style>
    <style:style style:name="T794" style:parent-style-name="Основнойшрифтабзаца" style:family="text">
      <style:text-properties fo:font-size="12pt" style:font-size-asian="12pt" fo:language="ru" fo:country="RU"/>
    </style:style>
    <style:style style:name="T795" style:parent-style-name="Основнойшрифтабзаца" style:family="text">
      <style:text-properties fo:font-size="12pt" style:font-size-asian="12pt"/>
    </style:style>
    <style:style style:name="T796" style:parent-style-name="Основнойшрифтабзаца" style:family="text">
      <style:text-properties fo:font-size="12pt" style:font-size-asian="12pt" fo:language="ru" fo:country="RU"/>
    </style:style>
    <style:style style:name="T797" style:parent-style-name="Основнойшрифтабзаца" style:family="text">
      <style:text-properties fo:font-size="12pt" style:font-size-asian="12pt"/>
    </style:style>
    <style:style style:name="T798" style:parent-style-name="Основнойшрифтабзаца" style:family="text">
      <style:text-properties fo:font-size="12pt" style:font-size-asian="12pt" fo:language="ru" fo:country="RU"/>
    </style:style>
    <style:style style:name="T799" style:parent-style-name="Основнойшрифтабзаца" style:family="text">
      <style:text-properties fo:font-size="12pt" style:font-size-asian="12pt"/>
    </style:style>
    <style:style style:name="T800" style:parent-style-name="Основнойшрифтабзаца" style:family="text">
      <style:text-properties fo:font-size="12pt" style:font-size-asian="12pt" fo:language="ru" fo:country="RU"/>
    </style:style>
    <style:style style:name="T801" style:parent-style-name="Основнойшрифтабзаца" style:family="text">
      <style:text-properties fo:font-size="12pt" style:font-size-asian="12pt" fo:language="ru" fo:country="RU"/>
    </style:style>
    <style:style style:name="T802" style:parent-style-name="Основнойшрифтабзаца" style:family="text">
      <style:text-properties fo:font-size="12pt" style:font-size-asian="12pt"/>
    </style:style>
    <style:style style:name="T803" style:parent-style-name="Основнойшрифтабзаца" style:family="text">
      <style:text-properties fo:font-size="12pt" style:font-size-asian="12pt" fo:language="ru" fo:country="RU"/>
    </style:style>
    <style:style style:name="T804" style:parent-style-name="Основнойшрифтабзаца" style:family="text">
      <style:text-properties fo:font-size="12pt" style:font-size-asian="12pt"/>
    </style:style>
    <style:style style:name="T805" style:parent-style-name="Основнойшрифтабзаца" style:family="text">
      <style:text-properties fo:font-size="12pt" style:font-size-asian="12pt" fo:language="ru" fo:country="RU"/>
    </style:style>
    <style:style style:name="T806" style:parent-style-name="Основнойшрифтабзаца" style:family="text">
      <style:text-properties fo:font-size="12pt" style:font-size-asian="12pt"/>
    </style:style>
    <style:style style:name="P80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P808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809" style:parent-style-name="Основнойшрифтабзаца" style:family="text">
      <style:text-properties fo:font-size="12pt" style:font-size-asian="12pt" fo:language="ru" fo:country="RU"/>
    </style:style>
    <style:style style:name="T810" style:parent-style-name="Основнойшрифтабзаца" style:family="text">
      <style:text-properties fo:font-size="12pt" style:font-size-asian="12pt" fo:language="ru" fo:country="RU"/>
    </style:style>
    <style:style style:name="T811" style:parent-style-name="Основнойшрифтабзаца" style:family="text">
      <style:text-properties fo:font-size="12pt" style:font-size-asian="12pt" fo:language="ru" fo:country="RU"/>
    </style:style>
    <style:style style:name="T812" style:parent-style-name="Основнойшрифтабзаца" style:family="text">
      <style:text-properties fo:font-size="12pt" style:font-size-asian="12pt" fo:language="ru" fo:country="RU"/>
    </style:style>
    <style:style style:name="T813" style:parent-style-name="Основнойшрифтабзаца" style:family="text">
      <style:text-properties fo:font-size="12pt" style:font-size-asian="12pt"/>
    </style:style>
    <style:style style:name="T814" style:parent-style-name="Основнойшрифтабзаца" style:family="text">
      <style:text-properties fo:font-size="12pt" style:font-size-asian="12pt" fo:language="ru" fo:country="RU"/>
    </style:style>
    <style:style style:name="P815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 fo:language="ru" fo:country="RU"/>
    </style:style>
    <style:style style:name="P816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 fo:language="ru" fo:country="RU"/>
    </style:style>
    <style:style style:name="P817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818" style:parent-style-name="Основнойшрифтабзаца" style:family="text">
      <style:text-properties style:font-name="TimesNewRoman" style:font-name-complex="TimesNewRoman" style:font-weight-complex="bold" fo:font-size="12pt" style:font-size-asian="12pt" fo:language="ru" fo:country="RU"/>
    </style:style>
    <style:style style:name="T819" style:parent-style-name="Основнойшрифтабзаца" style:family="text">
      <style:text-properties style:font-name="TimesNewRoman" style:font-name-complex="TimesNewRoman" style:font-weight-complex="bold" fo:font-size="12pt" style:font-size-asian="12pt"/>
    </style:style>
    <style:style style:name="P820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5pt" style:font-size-asian="5pt" style:font-size-complex="5pt" style:language-asian="zh" style:country-asian="CN"/>
    </style:style>
    <style:style style:name="P821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822" style:parent-style-name="Безинтервала" style:family="paragraph">
      <style:paragraph-properties fo:text-align="justify" fo:text-indent="0.3937in"/>
    </style:style>
    <style:style style:name="T823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824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825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8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33" style:parent-style-name="ConsPlusNormal" style:family="paragraph">
      <style:paragraph-properties fo:widows="2" fo:orphans="2" fo:text-align="justify" fo:text-indent="0.3937in"/>
    </style:style>
    <style:style style:name="T8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838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39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40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41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42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T843" style:parent-style-name="Основнойшрифтабзаца" style:family="text">
      <style:text-properties fo:font-size="12pt" style:font-size-asian="12pt" fo:language="ru" fo:country="RU"/>
    </style:style>
    <style:style style:name="T844" style:parent-style-name="Основнойшрифтабзаца" style:family="text">
      <style:text-properties fo:font-size="12pt" style:font-size-asian="12pt" fo:language="ru" fo:country="RU"/>
    </style:style>
    <style:style style:name="T845" style:parent-style-name="Основнойшрифтабзаца" style:family="text">
      <style:text-properties fo:font-size="12pt" style:font-size-asian="12pt"/>
    </style:style>
    <style:style style:name="T846" style:parent-style-name="Основнойшрифтабзаца" style:family="text">
      <style:text-properties fo:font-size="12pt" style:font-size-asian="12pt" fo:language="ru" fo:country="RU"/>
    </style:style>
    <style:style style:name="T847" style:parent-style-name="Основнойшрифтабзаца" style:family="text">
      <style:text-properties fo:font-size="12pt" style:font-size-asian="12pt"/>
    </style:style>
    <style:style style:name="T848" style:parent-style-name="Основнойшрифтабзаца" style:family="text">
      <style:text-properties fo:font-size="12pt" style:font-size-asian="12pt" fo:language="ru" fo:country="RU"/>
    </style:style>
    <style:style style:name="T849" style:parent-style-name="Основнойшрифтабзаца" style:family="text">
      <style:text-properties fo:font-size="12pt" style:font-size-asian="12pt"/>
    </style:style>
    <style:style style:name="T850" style:parent-style-name="Гиперссылка" style:family="text">
      <style:text-properties style:use-window-font-color="true" fo:font-size="12pt" style:font-size-asian="12pt" style:text-underline-type="none"/>
    </style:style>
    <style:style style:name="T851" style:parent-style-name="Основнойшрифтабзаца" style:family="text">
      <style:text-properties fo:font-size="12pt" style:font-size-asian="12pt" fo:language="ru" fo:country="RU"/>
    </style:style>
    <style:style style:name="T852" style:parent-style-name="Основнойшрифтабзаца" style:family="text">
      <style:text-properties fo:font-size="12pt" style:font-size-asian="12pt" fo:language="ru" fo:country="RU"/>
    </style:style>
    <style:style style:name="T853" style:parent-style-name="Основнойшрифтабзаца" style:family="text">
      <style:text-properties fo:font-size="12pt" style:font-size-asian="12pt"/>
    </style:style>
    <style:style style:name="T854" style:parent-style-name="Основнойшрифтабзаца" style:family="text">
      <style:text-properties fo:font-size="12pt" style:font-size-asian="12pt" fo:language="ru" fo:country="RU"/>
    </style:style>
    <style:style style:name="T855" style:parent-style-name="Основнойшрифтабзаца" style:family="text">
      <style:text-properties fo:font-size="12pt" style:font-size-asian="12pt" fo:language="ru" fo:country="RU"/>
    </style:style>
    <style:style style:name="T856" style:parent-style-name="Гиперссылка" style:family="text">
      <style:text-properties style:use-window-font-color="true" fo:font-size="12pt" style:font-size-asian="12pt" style:text-underline-type="none" fo:language="ru" fo:country="RU"/>
    </style:style>
    <style:style style:name="T857" style:parent-style-name="Основнойшрифтабзаца" style:family="text">
      <style:text-properties fo:font-size="12pt" style:font-size-asian="12pt" fo:language="ru" fo:country="RU"/>
    </style:style>
    <style:style style:name="T858" style:parent-style-name="Основнойшрифтабзаца" style:family="text">
      <style:text-properties fo:font-weight="bold" style:font-weight-asian="bold" fo:font-size="12pt" style:font-size-asian="12pt" fo:language="ru" fo:country="RU"/>
    </style:style>
    <style:style style:name="T859" style:parent-style-name="Основнойшрифтабзаца" style:family="text">
      <style:text-properties fo:font-size="12pt" style:font-size-asian="12pt"/>
    </style:style>
    <style:style style:name="P860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weight-complex="bold" fo:font-size="5pt" style:font-size-asian="5pt" style:font-size-complex="5pt"/>
    </style:style>
    <style:style style:name="P861" style:parent-style-name="ConsPlusNormal" style:family="paragraph">
      <style:paragraph-properties fo:text-align="justify" fo:text-indent="0.3937in"/>
    </style:style>
    <style:style style:name="T8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6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66" style:parent-style-name="Основнойшрифтабзаца" style:family="text">
      <style:text-properties style:font-style-complex="italic"/>
    </style:style>
    <style:style style:name="T867" style:parent-style-name="Основнойшрифтабзаца" style:family="text">
      <style:text-properties fo:background-color="#FFFFFF"/>
    </style:style>
    <style:style style:name="T868" style:parent-style-name="Основнойшрифтабзаца" style:family="text">
      <style:text-properties fo:background-color="#FFFFFF"/>
    </style:style>
    <style:style style:name="T869" style:parent-style-name="Основнойшрифтабзаца" style:family="text">
      <style:text-properties fo:background-color="#FFFFFF"/>
    </style:style>
    <style:style style:name="T870" style:parent-style-name="Основнойшрифтабзаца" style:family="text">
      <style:text-properties style:font-style-complex="italic"/>
    </style:style>
    <style:style style:name="P871" style:parent-style-name="textbastxt0" style:family="paragraph">
      <style:paragraph-properties fo:text-indent="0.375in"/>
    </style:style>
    <style:style style:name="T872" style:parent-style-name="Гиперссылка" style:family="text">
      <style:text-properties style:use-window-font-color="true" style:text-underline-type="none"/>
    </style:style>
    <style:style style:name="T873" style:parent-style-name="Гиперссылка" style:family="text">
      <style:text-properties style:use-window-font-color="true" style:text-underline-type="none"/>
    </style:style>
    <style:style style:name="P874" style:parent-style-name="textbastxt0" style:family="paragraph">
      <style:paragraph-properties fo:text-indent="0.375in"/>
    </style:style>
    <style:style style:name="T875" style:parent-style-name="Основнойшрифтабзаца" style:family="text">
      <style:text-properties style:font-weight-complex="bold" style:font-style-complex="italic"/>
    </style:style>
    <style:style style:name="T876" style:parent-style-name="Основнойшрифтабзаца" style:family="text">
      <style:text-properties style:font-weight-complex="bold" style:font-style-complex="italic"/>
    </style:style>
    <style:style style:name="T877" style:parent-style-name="Основнойшрифтабзаца" style:family="text">
      <style:text-properties style:font-weight-complex="bold" style:font-style-complex="italic"/>
    </style:style>
    <style:style style:name="P878" style:parent-style-name="ConsPlusNormal" style:family="paragraph">
      <style:paragraph-properties fo:text-align="justify" fo:text-indent="0.375in"/>
    </style:style>
    <style:style style:name="T8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2" style:parent-style-name="Основнойшрифтабзаца" style:family="text">
      <style:text-properties fo:font-size="12pt" style:font-size-asian="12pt" style:font-size-complex="12pt"/>
    </style:style>
    <style:style style:name="T8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84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85" style:parent-style-name="textbastxt0" style:family="paragraph">
      <style:paragraph-properties fo:text-indent="0.375in"/>
      <style:text-properties style:font-name-asian="Calibri" fo:font-weight="bold" style:font-weight-asian="bold" fo:font-size="5pt" style:font-size-asian="5pt" style:font-size-complex="5pt"/>
    </style:style>
    <style:style style:name="P886" style:parent-style-name="textbastxt0" style:family="paragraph">
      <style:paragraph-properties fo:text-indent="0.375in"/>
    </style:style>
    <style:style style:name="T887" style:parent-style-name="Основнойшрифтабзаца" style:family="text">
      <style:text-properties style:font-name-asian="Calibri" fo:font-weight="bold" style:font-weight-asian="bold"/>
    </style:style>
    <style:style style:name="T888" style:parent-style-name="Основнойшрифтабзаца" style:family="text">
      <style:text-properties style:font-name-asian="Calibri"/>
    </style:style>
    <style:style style:name="T889" style:parent-style-name="Основнойшрифтабзаца" style:family="text">
      <style:text-properties fo:font-weight="bold" style:font-weight-asian="bold"/>
    </style:style>
    <style:style style:name="P890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891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892" style:parent-style-name="TextBoldCenter" style:family="paragraph">
      <style:paragraph-properties fo:text-align="justify" fo:margin-top="0in" fo:text-indent="0.3937in"/>
    </style:style>
    <style:style style:name="T893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89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895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896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897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898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899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900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901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902" style:parent-style-name="TextBoldCenter" style:family="paragraph">
      <style:paragraph-properties fo:text-align="justify" fo:margin-top="0in" fo:text-indent="0.3937in"/>
    </style:style>
    <style:style style:name="T90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904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905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906" style:parent-style-name="TextBasTxt" style:family="paragraph">
      <style:paragraph-properties fo:text-indent="0.375in"/>
    </style:style>
    <style:style style:name="T907" style:parent-style-name="Основнойшрифтабзаца" style:family="text">
      <style:text-properties fo:font-weight="bold" style:font-weight-asian="bold"/>
    </style:style>
    <style:style style:name="T908" style:parent-style-name="Основнойшрифтабзаца" style:family="text">
      <style:text-properties style:font-name-asian="Times New Roman" style:language-asian="en" style:country-asian="US"/>
    </style:style>
    <style:style style:name="T909" style:parent-style-name="Основнойшрифтабзаца" style:family="text">
      <style:text-properties style:font-name-asian="Times New Roman" style:language-asian="en" style:country-asian="US"/>
    </style:style>
    <style:style style:name="T910" style:parent-style-name="Основнойшрифтабзаца" style:family="text">
      <style:text-properties style:font-name-asian="Times New Roman" style:language-asian="en" style:country-asian="US"/>
    </style:style>
    <style:style style:name="T911" style:parent-style-name="Основнойшрифтабзаца" style:family="text">
      <style:text-properties style:font-name-asian="Times New Roman" style:language-asian="en" style:country-asian="US"/>
    </style:style>
    <style:style style:name="T912" style:parent-style-name="Основнойшрифтабзаца" style:family="text">
      <style:text-properties style:font-name-asian="Times New Roman" style:language-asian="en" style:country-asian="US"/>
    </style:style>
    <style:style style:name="P913" style:parent-style-name="TextBasTxt" style:family="paragraph">
      <style:paragraph-properties fo:text-indent="0.375in"/>
      <style:text-properties style:font-name-asian="Times New Roman" fo:font-weight="bold" style:font-weight-asian="bold" fo:font-size="5pt" style:font-size-asian="5pt" style:font-size-complex="5pt" fo:background-color="#FFFF00" style:language-asian="en" style:country-asian="US"/>
    </style:style>
    <style:style style:name="P914" style:parent-style-name="TextBasTxt" style:family="paragraph">
      <style:paragraph-properties fo:text-indent="0.375in"/>
    </style:style>
    <style:style style:name="T915" style:parent-style-name="Основнойшрифтабзаца" style:family="text">
      <style:text-properties style:font-name-asian="Times New Roman" fo:font-weight="bold" style:font-weight-asian="bold" style:language-asian="en" style:country-asian="US"/>
    </style:style>
    <style:style style:name="T916" style:parent-style-name="Основнойшрифтабзаца" style:family="text">
      <style:text-properties fo:font-weight="bold" style:font-weight-asian="bold"/>
    </style:style>
    <style:style style:name="P917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918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919" style:parent-style-name="TextBoldCenter" style:family="paragraph">
      <style:paragraph-properties fo:text-align="justify" fo:margin-top="0in" fo:text-indent="0.3937in"/>
    </style:style>
    <style:style style:name="T920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921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922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923" style:parent-style-name="ConsPlusNormal" style:family="paragraph">
      <style:paragraph-properties fo:text-align="justify" fo:text-indent="0.3937in"/>
    </style:style>
    <style:style style:name="T9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6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9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8" style:parent-style-name="Гиперссылка" style:family="text">
      <style:text-properties style:font-name="Times New Roman" style:use-window-font-color="true" fo:font-size="12pt" style:font-size-asian="12pt" style:text-underline-type="none"/>
    </style:style>
    <style:style style:name="T9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30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5pt" style:font-size-asian="5pt" style:font-size-complex="5pt" fo:background-color="#FFFF00"/>
    </style:style>
    <style:style style:name="P931" style:parent-style-name="ConsPlusNormal" style:family="paragraph">
      <style:paragraph-properties fo:text-align="justify" fo:text-indent="0.3937in"/>
    </style:style>
    <style:style style:name="T9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3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934" style:parent-style-name="Обычный" style:family="paragraph">
      <style:paragraph-properties fo:text-align="justify" fo:margin-bottom="0in" fo:line-height="100%" fo:text-indent="0.3937in"/>
    </style:style>
    <style:style style:name="T9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937" style:parent-style-name="Абзацсписка" style:family="paragraph">
      <style:paragraph-properties style:text-autospace="none" fo:text-align="justify" fo:margin-bottom="0in" fo:line-height="100%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938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93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940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941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942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943" style:parent-style-name="Обычный" style:family="paragraph">
      <style:paragraph-properties fo:text-align="justify" fo:margin-bottom="0in" fo:line-height="100%" fo:text-indent="0.4916in"/>
    </style:style>
    <style:style style:name="T94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9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46" style:parent-style-name="Default" style:family="paragraph">
      <style:paragraph-properties fo:text-align="justify" fo:text-indent="0.4923in"/>
      <style:text-properties style:use-window-font-color="true"/>
    </style:style>
    <style:style style:name="P947" style:parent-style-name="Обычный" style:family="paragraph">
      <style:paragraph-properties fo:text-align="justify" fo:margin-bottom="0in" fo:line-height="100%" fo:text-indent="0.4923in"/>
    </style:style>
    <style:style style:name="T94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94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950" style:parent-style-name="ConsPlusNormal" style:family="paragraph">
      <style:paragraph-properties fo:text-align="justify" fo:text-indent="0.4923in"/>
    </style:style>
    <style:style style:name="T9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52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9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54" style:parent-style-name="Гиперссылка" style:family="text">
      <style:text-properties style:font-name="Times New Roman" style:use-window-font-color="true" fo:font-size="12pt" style:font-size-asian="12pt"/>
    </style:style>
    <style:style style:name="T9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56" style:parent-style-name="ConsPlusNormal" style:family="paragraph">
      <style:paragraph-properties fo:text-align="justify" fo:text-indent="0.4923in"/>
    </style:style>
    <style:style style:name="T9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59" style:parent-style-name="TextBasTxt" style:family="paragraph">
      <style:paragraph-properties fo:text-indent="0.4923in"/>
    </style:style>
    <style:style style:name="P960" style:parent-style-name="TextBasTxt" style:family="paragraph">
      <style:paragraph-properties fo:text-indent="0.3743in"/>
    </style:style>
    <style:style style:name="P961" style:parent-style-name="TextBasTxt" style:family="paragraph">
      <style:paragraph-properties fo:text-indent="0.3743in"/>
    </style:style>
    <style:style style:name="P962" style:parent-style-name="TextBasTxt" style:family="paragraph">
      <style:paragraph-properties fo:text-indent="0.3743in"/>
    </style:style>
    <style:style style:name="P963" style:parent-style-name="TextBasTxt" style:family="paragraph">
      <style:paragraph-properties fo:text-indent="0.3743in"/>
      <style:text-properties fo:font-weight="bold" style:font-weight-asian="bold" fo:font-size="5pt" style:font-size-asian="5pt" style:font-size-complex="5pt" fo:background-color="#FFFF00"/>
    </style:style>
    <style:style style:name="P964" style:parent-style-name="TextBasTxt" style:family="paragraph">
      <style:paragraph-properties fo:text-indent="0.3743in"/>
    </style:style>
    <style:style style:name="T965" style:parent-style-name="Основнойшрифтабзаца" style:family="text">
      <style:text-properties fo:font-weight="bold" style:font-weight-asian="bold"/>
    </style:style>
    <style:style style:name="P966" style:parent-style-name="TextBasTxt" style:family="paragraph">
      <style:paragraph-properties fo:text-indent="0.375in"/>
    </style:style>
    <style:style style:name="T967" style:parent-style-name="Основнойшрифтабзаца" style:family="text">
      <style:text-properties fo:font-weight="bold" style:font-weight-asian="bold"/>
    </style:style>
    <style:style style:name="T968" style:parent-style-name="Основнойшрифтабзаца" style:family="text">
      <style:text-properties style:font-name-asian="Times New Roman" style:language-asian="en" style:country-asian="US"/>
    </style:style>
    <style:style style:name="T969" style:parent-style-name="Основнойшрифтабзаца" style:family="text">
      <style:text-properties style:font-name-asian="Times New Roman" style:language-asian="en" style:country-asian="US"/>
    </style:style>
    <style:style style:name="T970" style:parent-style-name="Основнойшрифтабзаца" style:family="text">
      <style:text-properties style:font-name-asian="Times New Roman" style:language-asian="en" style:country-asian="US"/>
    </style:style>
    <style:style style:name="T971" style:parent-style-name="Основнойшрифтабзаца" style:family="text">
      <style:text-properties style:font-name-asian="Times New Roman" style:language-asian="en" style:country-asian="US"/>
    </style:style>
    <style:style style:name="T972" style:parent-style-name="Основнойшрифтабзаца" style:family="text">
      <style:text-properties style:font-name-asian="Times New Roman" style:language-asian="en" style:country-asian="US"/>
    </style:style>
    <style:style style:name="T973" style:parent-style-name="Основнойшрифтабзаца" style:family="text">
      <style:text-properties style:font-name-asian="Times New Roman" style:language-asian="en" style:country-asian="US"/>
    </style:style>
    <style:style style:name="T974" style:parent-style-name="Основнойшрифтабзаца" style:family="text">
      <style:text-properties style:font-name-asian="Times New Roman" style:language-asian="en" style:country-asian="US"/>
    </style:style>
    <style:style style:name="T975" style:parent-style-name="Основнойшрифтабзаца" style:family="text">
      <style:text-properties style:font-name-asian="Times New Roman" style:font-weight-complex="bold" style:language-asian="en" style:country-asian="US"/>
    </style:style>
    <style:style style:name="T976" style:parent-style-name="Основнойшрифтабзаца" style:family="text">
      <style:text-properties style:font-name-asian="Times New Roman" style:language-asian="en" style:country-asian="US"/>
    </style:style>
    <style:style style:name="T977" style:parent-style-name="Основнойшрифтабзаца" style:family="text">
      <style:text-properties style:font-name-asian="Times New Roman" style:language-asian="en" style:country-asian="US"/>
    </style:style>
    <style:style style:name="P978" style:parent-style-name="TextBasTxt" style:family="paragraph">
      <style:paragraph-properties fo:text-indent="0.375in"/>
    </style:style>
    <style:style style:name="P979" style:parent-style-name="TextBasTxt" style:family="paragraph">
      <style:paragraph-properties fo:text-indent="0.375in"/>
    </style:style>
    <style:style style:name="T980" style:parent-style-name="Основнойшрифтабзаца" style:family="text">
      <style:text-properties style:font-name-asian="Times New Roman" style:language-asian="en" style:country-asian="US"/>
    </style:style>
    <style:style style:name="P981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982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983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84" style:parent-style-name="Обычный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985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</style:style>
    <style:style style:name="T9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988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989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990" style:parent-style-name="Обычный" style:family="paragraph">
      <style:paragraph-properties style:contextual-spacing="tru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91" style:parent-style-name="Обычный" style:family="paragraph">
      <style:paragraph-properties style:contextual-spacing="true" fo:text-align="center" fo:margin-bottom="0in" fo:line-height="100%" fo:margin-left="-0.1972in" fo:text-indent="0.1972in">
        <style:tab-stops/>
      </style:paragraph-properties>
    </style:style>
    <style:style style:name="T9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9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9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9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9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9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99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9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0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0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0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0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004" style:parent-style-name="Обычный" style:family="paragraph">
      <style:paragraph-properties style:contextual-spacing="true"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1005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006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1007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1008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1009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1010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011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012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013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1014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015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016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017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1018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1019" style:parent-style-name="Обычный" style:family="paragraph">
      <style:paragraph-properties fo:text-align="justify" fo:margin-bottom="0in" fo:line-height="100%"/>
    </style:style>
    <style:style style:name="T10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02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0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2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2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2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2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2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2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3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3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3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3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3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3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36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1037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1038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1039" style:parent-style-name="Обычный" style:family="paragraph">
      <style:paragraph-properties fo:text-align="justify" fo:line-height="150%" fo:margin-right="-0.0159in"/>
    </style:style>
    <style:style style:name="T10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41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10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46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10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48" style:parent-style-name="Обычный" style:family="paragraph">
      <style:paragraph-properties fo:text-align="center"/>
      <style:text-properties style:font-name="Times New Roman" fo:font-weight="bold" style:font-weight-asian="bold" fo:font-size="5pt" style:font-size-asian="5pt" style:font-size-complex="5pt"/>
    </style:style>
    <style:style style:name="P104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5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5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00"/>
    </style:style>
    <style:style style:name="P105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5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 fo:background-color="#FFFF00"/>
    </style:style>
    <style:style style:name="P105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056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05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58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1059" style:parent-style-name="Обычный" style:family="paragraph">
      <style:paragraph-properties fo:text-align="justify" fo:margin-bottom="0in" fo:line-height="100%"/>
    </style:style>
    <style:style style:name="T10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62" style:parent-style-name="Обычный" style:family="paragraph">
      <style:paragraph-properties fo:text-align="justify" fo:margin-bottom="0in" fo:line-height="100%"/>
    </style:style>
    <style:style style:name="T1063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1064" style:parent-style-name="Обычный" style:family="paragraph">
      <style:paragraph-properties fo:text-align="justify" fo:margin-bottom="0in" fo:line-height="100%"/>
    </style:style>
    <style:style style:name="T1065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06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68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06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7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71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0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0" style:parent-style-name="Гиперссылка" style:family="text">
      <style:text-properties style:font-name="Times New Roman" fo:font-size="12pt" style:font-size-asian="12pt" style:font-size-complex="12pt"/>
    </style:style>
    <style:style style:name="T10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88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/>
    </style:style>
    <style:style style:name="P108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9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</style:tab-stops>
      </style:paragraph-properties>
    </style:style>
    <style:style style:name="T10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07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1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1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1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2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1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2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2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124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112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126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  <style:text-properties style:font-name="Times New Roman" fo:font-size="12pt" style:font-size-asian="12pt" style:font-size-complex="12pt"/>
    </style:style>
    <style:style style:name="P1127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</style:style>
    <style:style style:name="T11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29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1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31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1132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11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34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3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 fo:background-color="#FFFF00"/>
    </style:style>
    <style:style style:name="P113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38" style:parent-style-name="Обычный" style:family="paragraph">
      <style:paragraph-properties fo:text-align="justify" fo:margin-bottom="0in" fo:line-height="100%" fo:text-indent="0.2958in"/>
    </style:style>
    <style:style style:name="T11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14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14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1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5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56" style:parent-style-name="Обычный" style:family="paragraph">
      <style:paragraph-properties fo:text-align="justify" fo:margin-bottom="0in" fo:line-height="100%" fo:margin-left="0in" fo:text-indent="0.2958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11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6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6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6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6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71" style:parent-style-name="Обычный" style:family="paragraph">
      <style:paragraph-properties fo:text-align="justify" fo:margin-bottom="0in" fo:line-height="100%" fo:margin-left="0in" fo:text-indent="0.2958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1172" style:parent-style-name="Обычный" style:family="paragraph">
      <style:paragraph-properties fo:text-align="justify" fo:margin-bottom="0in" fo:line-height="100%" fo:margin-left="0in" fo:text-indent="0.2958in">
        <style:tab-stops>
          <style:tab-stop style:type="left" style:position="0in"/>
          <style:tab-stop style:type="left" style:position="0.6895in"/>
          <style:tab-stop style:type="left" style:position="0.9923in"/>
          <style:tab-stop style:type="left" style:position="1.477in"/>
        </style:tab-stops>
      </style:paragraph-properties>
      <style:text-properties style:font-name="Times New Roman" fo:font-size="12pt" style:font-size-asian="12pt" style:font-size-complex="12pt"/>
    </style:style>
    <style:style style:name="P117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/>
    </style:style>
    <style:style style:name="P1174" style:parent-style-name="Обычный" style:family="paragraph">
      <style:paragraph-properties style:contextual-spacing="true" fo:text-align="justify" fo:margin-bottom="0in" fo:line-height="100%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7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176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7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1178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7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9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192" style:parent-style-name="Обычный" style:family="paragraph">
      <style:paragraph-properties fo:text-align="justify" fo:margin-bottom="0in" fo:line-height="100%" fo:text-indent="0.2958in"/>
      <style:text-properties style:font-name="Times New Roman" fo:font-size="12pt" style:font-size-asian="12pt" style:font-size-complex="12pt"/>
    </style:style>
    <style:style style:name="P1193" style:parent-style-name="Обычный" style:family="paragraph">
      <style:paragraph-properties fo:text-align="justify" fo:margin-bottom="0in" fo:line-height="100%" fo:text-indent="0.2958in"/>
      <style:text-properties style:font-name="Times New Roman" fo:font-size="12pt" style:font-size-asian="12pt" style:font-size-complex="12pt"/>
    </style:style>
    <style:style style:name="P119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/>
    </style:style>
    <style:style style:name="P119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9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19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198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19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0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20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20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12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4" style:parent-style-name="Основнойшрифтабзаца" style:family="text">
      <style:text-properties fo:font-size="12pt" style:font-size-asian="12pt" style:font-size-complex="12pt"/>
    </style:style>
    <style:style style:name="P120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0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07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208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20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210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121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212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213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style:language-asian="ru" style:country-asian="RU"/>
    </style:style>
    <style:style style:name="P121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1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1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17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21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19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2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2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2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2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2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2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3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1234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123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23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23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23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23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1241" style:family="table-column">
      <style:table-column-properties style:column-width="3.4951in" style:use-optimal-column-width="false"/>
    </style:style>
    <style:style style:name="TableColumn1242" style:family="table-column">
      <style:table-column-properties style:column-width="3.3284in" style:use-optimal-column-width="false"/>
    </style:style>
    <style:style style:name="Table1240" style:family="table">
      <style:table-properties style:width="6.8236in" fo:margin-left="0in" table:align="left"/>
    </style:style>
    <style:style style:name="TableRow1243" style:family="table-row">
      <style:table-row-properties style:min-row-height="0.2055in" style:use-optimal-row-height="false"/>
    </style:style>
    <style:style style:name="TableCell1244" style:family="table-cell">
      <style:table-cell-properties fo:border="none" style:writing-mode="lr-tb" fo:padding-top="0in" fo:padding-left="0.075in" fo:padding-bottom="0in" fo:padding-right="0.075in"/>
    </style:style>
    <style:style style:name="P124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246" style:family="table-cell">
      <style:table-cell-properties fo:border="none" style:writing-mode="lr-tb" fo:padding-top="0in" fo:padding-left="0.075in" fo:padding-bottom="0in" fo:padding-right="0.075in"/>
    </style:style>
    <style:style style:name="P124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1248" style:family="table-row">
      <style:table-row-properties style:min-row-height="1.2194in" style:use-optimal-row-height="false"/>
    </style:style>
    <style:style style:name="TableCell1249" style:family="table-cell">
      <style:table-cell-properties fo:border="none" style:writing-mode="lr-tb" fo:padding-top="0in" fo:padding-left="0.075in" fo:padding-bottom="0in" fo:padding-right="0.075in"/>
    </style:style>
    <style:style style:name="P1250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251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252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253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12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55" style:family="table-cell">
      <style:table-cell-properties fo:border="none" style:writing-mode="lr-tb" fo:padding-top="0in" fo:padding-left="0.075in" fo:padding-bottom="0in" fo:padding-right="0.075in"/>
    </style:style>
    <style:style style:name="P1256" style:parent-style-name="Обычный" style:family="paragraph">
      <style:paragraph-properties fo:text-align="justify" fo:margin-bottom="0in" fo:line-height="100%"/>
    </style:style>
    <style:style style:name="T125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1258" style:family="table-row">
      <style:table-row-properties style:min-row-height="0.7895in" style:use-optimal-row-height="false"/>
    </style:style>
    <style:style style:name="TableCell1259" style:family="table-cell">
      <style:table-cell-properties fo:border="none" style:writing-mode="lr-tb" fo:padding-top="0in" fo:padding-left="0.075in" fo:padding-bottom="0in" fo:padding-right="0.075in"/>
    </style:style>
    <style:style style:name="P1260" style:parent-style-name="Обычный" style:family="paragraph">
      <style:paragraph-properties fo:text-align="justify" fo:margin-bottom="0in" fo:line-height="100%"/>
    </style:style>
    <style:style style:name="T12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6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263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126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126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6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67" style:family="table-cell">
      <style:table-cell-properties fo:border="none" style:writing-mode="lr-tb" fo:padding-top="0in" fo:padding-left="0.075in" fo:padding-bottom="0in" fo:padding-right="0.075in"/>
    </style:style>
    <style:style style:name="P1268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269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270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271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272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12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77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12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79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128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8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8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8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8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8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8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287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28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89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1290" style:parent-style-name="Обычный" style:family="paragraph">
      <style:paragraph-properties fo:text-align="justify" fo:margin-bottom="0in" fo:line-height="100%"/>
    </style:style>
    <style:style style:name="T12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9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93" style:parent-style-name="Обычный" style:family="paragraph">
      <style:paragraph-properties fo:text-align="justify" fo:margin-bottom="0in" fo:line-height="100%"/>
    </style:style>
    <style:style style:name="T1294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1295" style:parent-style-name="Обычный" style:family="paragraph">
      <style:paragraph-properties fo:text-align="justify" fo:margin-bottom="0in" fo:line-height="100%"/>
    </style:style>
    <style:style style:name="T1296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29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99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30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01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30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3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06" style:parent-style-name="Гиперссылка" style:family="text">
      <style:text-properties style:font-name="Times New Roman" fo:font-size="12pt" style:font-size-asian="12pt" style:font-size-complex="12pt"/>
    </style:style>
    <style:style style:name="T13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10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/>
    </style:style>
    <style:style style:name="P131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1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3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1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2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2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3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3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3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3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3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3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3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3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338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133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340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  <style:text-properties style:font-name="Times New Roman" fo:font-size="12pt" style:font-size-asian="12pt" style:font-size-complex="12pt"/>
    </style:style>
    <style:style style:name="P1341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</style:style>
    <style:style style:name="T13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44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3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46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1347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34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49" style:parent-style-name="Обычный" style:family="paragraph">
      <style:paragraph-properties fo:text-align="justify" fo:margin-bottom="0in" fo:line-height="100%" fo:text-indent="0.2958in"/>
      <style:text-properties style:font-name="Times New Roman" fo:font-size="12pt" style:font-size-asian="12pt" style:font-size-complex="12pt"/>
    </style:style>
    <style:style style:name="P135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5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55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13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36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36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36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36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3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69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13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7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37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37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37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38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3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8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/>
    </style:style>
    <style:style style:name="P1383" style:parent-style-name="Обычный" style:family="paragraph">
      <style:paragraph-properties style:contextual-spacing="true"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8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385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8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138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9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39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39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39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39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39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4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0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40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40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40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/>
    </style:style>
    <style:style style:name="P140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0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40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408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40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1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41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41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14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14" style:parent-style-name="Основнойшрифтабзаца" style:family="text">
      <style:text-properties fo:font-size="12pt" style:font-size-asian="12pt" style:font-size-complex="12pt"/>
    </style:style>
    <style:style style:name="P1415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41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17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418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41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420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142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422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423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style:language-asian="ru" style:country-asian="RU"/>
    </style:style>
    <style:style style:name="P14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2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42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427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42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29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43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43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43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43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43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4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4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1441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144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44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44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44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144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1448" style:family="table-column">
      <style:table-column-properties style:column-width="3.6187in" style:use-optimal-column-width="false"/>
    </style:style>
    <style:style style:name="TableColumn1449" style:family="table-column">
      <style:table-column-properties style:column-width="3.4458in" style:use-optimal-column-width="false"/>
    </style:style>
    <style:style style:name="Table1447" style:family="table">
      <style:table-properties style:width="7.0645in" fo:margin-left="0in" table:align="left"/>
    </style:style>
    <style:style style:name="TableRow1450" style:family="table-row">
      <style:table-row-properties style:min-row-height="0.1979in" style:use-optimal-row-height="false"/>
    </style:style>
    <style:style style:name="TableCell1451" style:family="table-cell">
      <style:table-cell-properties fo:border="none" style:writing-mode="lr-tb" fo:padding-top="0in" fo:padding-left="0.075in" fo:padding-bottom="0in" fo:padding-right="0.075in"/>
    </style:style>
    <style:style style:name="P145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453" style:family="table-cell">
      <style:table-cell-properties fo:border="none" style:writing-mode="lr-tb" fo:padding-top="0in" fo:padding-left="0.075in" fo:padding-bottom="0in" fo:padding-right="0.075in"/>
    </style:style>
    <style:style style:name="P1454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1455" style:family="table-row">
      <style:table-row-properties style:min-row-height="1.1743in" style:use-optimal-row-height="false"/>
    </style:style>
    <style:style style:name="TableCell1456" style:family="table-cell">
      <style:table-cell-properties fo:border="none" style:writing-mode="lr-tb" fo:padding-top="0in" fo:padding-left="0.075in" fo:padding-bottom="0in" fo:padding-right="0.075in"/>
    </style:style>
    <style:style style:name="P1457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458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459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460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14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62" style:family="table-cell">
      <style:table-cell-properties fo:border="none" style:writing-mode="lr-tb" fo:padding-top="0in" fo:padding-left="0.075in" fo:padding-bottom="0in" fo:padding-right="0.075in"/>
    </style:style>
    <style:style style:name="P1463" style:parent-style-name="Обычный" style:family="paragraph">
      <style:paragraph-properties fo:text-align="justify" fo:margin-bottom="0in" fo:line-height="100%"/>
    </style:style>
    <style:style style:name="T146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none" style:writing-mode="lr-tb" fo:padding-top="0in" fo:padding-left="0.075in" fo:padding-bottom="0in" fo:padding-right="0.075in"/>
    </style:style>
    <style:style style:name="P1467" style:parent-style-name="Обычный" style:family="paragraph">
      <style:paragraph-properties fo:text-align="justify" fo:margin-bottom="0in" fo:line-height="100%"/>
    </style:style>
    <style:style style:name="T14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6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470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147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147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7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74" style:family="table-cell">
      <style:table-cell-properties fo:border="none" style:writing-mode="lr-tb" fo:padding-top="0in" fo:padding-left="0.075in" fo:padding-bottom="0in" fo:padding-right="0.075in"/>
    </style:style>
    <style:style style:name="P1475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14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77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1478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479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480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1481" style:parent-style-name="Обычный" style:family="paragraph">
      <style:paragraph-properties fo:break-before="page"/>
      <style:text-properties style:font-name="Times New Roman" fo:font-weight="bold" style:font-weight-asian="bold" fo:font-size="8pt" style:font-size-asian="8pt" style:font-size-complex="8pt"/>
    </style:style>
    <style:style style:name="P1482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14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87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14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8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49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49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9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9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9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9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9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497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49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99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1500" style:parent-style-name="Обычный" style:family="paragraph">
      <style:paragraph-properties fo:text-align="justify" fo:margin-bottom="0in" fo:line-height="100%"/>
    </style:style>
    <style:style style:name="T15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0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503" style:parent-style-name="Обычный" style:family="paragraph">
      <style:paragraph-properties fo:text-align="justify" fo:margin-bottom="0in" fo:line-height="100%"/>
    </style:style>
    <style:style style:name="T1504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1505" style:parent-style-name="Обычный" style:family="paragraph">
      <style:paragraph-properties fo:text-align="justify" fo:margin-bottom="0in" fo:line-height="100%"/>
    </style:style>
    <style:style style:name="T1506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50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09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51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11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51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5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17" style:parent-style-name="Гиперссылка" style:family="text">
      <style:text-properties style:font-name="Times New Roman" fo:font-size="12pt" style:font-size-asian="12pt" style:font-size-complex="12pt"/>
    </style:style>
    <style:style style:name="T15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21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/>
    </style:style>
    <style:style style:name="P152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2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5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2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3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5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4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5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4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4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5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4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4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548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154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550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  <style:text-properties style:font-name="Times New Roman" fo:font-size="12pt" style:font-size-asian="12pt" style:font-size-complex="12pt"/>
    </style:style>
    <style:style style:name="P1551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</style:style>
    <style:style style:name="T15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54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5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56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1557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55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59" style:parent-style-name="Обычный" style:family="paragraph">
      <style:paragraph-properties fo:text-align="justify" fo:margin-bottom="0in" fo:line-height="100%" fo:text-indent="0.2958in"/>
      <style:text-properties style:font-name="Times New Roman" fo:font-size="12pt" style:font-size-asian="12pt" style:font-size-complex="12pt"/>
    </style:style>
    <style:style style:name="P156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6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65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1566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156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/>
    </style:style>
    <style:style style:name="P1568" style:parent-style-name="Обычный" style:family="paragraph">
      <style:paragraph-properties style:contextual-spacing="true"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6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570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157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57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57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57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57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/>
    </style:style>
    <style:style style:name="P157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7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57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580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58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8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58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58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15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6" style:parent-style-name="Основнойшрифтабзаца" style:family="text">
      <style:text-properties fo:font-size="12pt" style:font-size-asian="12pt" style:font-size-complex="12pt"/>
    </style:style>
    <style:style style:name="P1587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58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89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590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59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592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159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594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59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style:language-asian="ru" style:country-asian="RU"/>
    </style:style>
    <style:style style:name="P159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9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59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599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60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01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60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60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60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60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60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6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1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1614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161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61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61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61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61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1621" style:family="table-column">
      <style:table-column-properties style:column-width="3.6187in" style:use-optimal-column-width="false"/>
    </style:style>
    <style:style style:name="TableColumn1622" style:family="table-column">
      <style:table-column-properties style:column-width="3.4458in" style:use-optimal-column-width="false"/>
    </style:style>
    <style:style style:name="Table1620" style:family="table">
      <style:table-properties style:width="7.0645in" fo:margin-left="0in" table:align="left"/>
    </style:style>
    <style:style style:name="TableRow1623" style:family="table-row">
      <style:table-row-properties style:min-row-height="0.1979in" style:use-optimal-row-height="false"/>
    </style:style>
    <style:style style:name="TableCell1624" style:family="table-cell">
      <style:table-cell-properties fo:border="none" style:writing-mode="lr-tb" fo:padding-top="0in" fo:padding-left="0.075in" fo:padding-bottom="0in" fo:padding-right="0.075in"/>
    </style:style>
    <style:style style:name="P162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626" style:family="table-cell">
      <style:table-cell-properties fo:border="none" style:writing-mode="lr-tb" fo:padding-top="0in" fo:padding-left="0.075in" fo:padding-bottom="0in" fo:padding-right="0.075in"/>
    </style:style>
    <style:style style:name="P162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1628" style:family="table-row">
      <style:table-row-properties style:min-row-height="1.1743in" style:use-optimal-row-height="false"/>
    </style:style>
    <style:style style:name="TableCell1629" style:family="table-cell">
      <style:table-cell-properties fo:border="none" style:writing-mode="lr-tb" fo:padding-top="0in" fo:padding-left="0.075in" fo:padding-bottom="0in" fo:padding-right="0.075in"/>
    </style:style>
    <style:style style:name="P1630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631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632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633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16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35" style:family="table-cell">
      <style:table-cell-properties fo:border="none" style:writing-mode="lr-tb" fo:padding-top="0in" fo:padding-left="0.075in" fo:padding-bottom="0in" fo:padding-right="0.075in"/>
    </style:style>
    <style:style style:name="P1636" style:parent-style-name="Обычный" style:family="paragraph">
      <style:paragraph-properties fo:text-align="justify" fo:margin-bottom="0in" fo:line-height="100%"/>
    </style:style>
    <style:style style:name="T163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none" style:writing-mode="lr-tb" fo:padding-top="0in" fo:padding-left="0.075in" fo:padding-bottom="0in" fo:padding-right="0.075in"/>
    </style:style>
    <style:style style:name="P1640" style:parent-style-name="Обычный" style:family="paragraph">
      <style:paragraph-properties fo:text-align="justify" fo:margin-bottom="0in" fo:line-height="100%"/>
    </style:style>
    <style:style style:name="T16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4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643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164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164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4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47" style:family="table-cell">
      <style:table-cell-properties fo:border="none" style:writing-mode="lr-tb" fo:padding-top="0in" fo:padding-left="0.075in" fo:padding-bottom="0in" fo:padding-right="0.075in"/>
    </style:style>
    <style:style style:name="P1648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16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50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1651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652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653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1654" style:parent-style-name="Обычный" style:family="paragraph">
      <style:paragraph-properties fo:break-before="page"/>
      <style:text-properties style:font-name="Times New Roman" fo:font-weight="bold" style:font-weight-asian="bold" fo:font-size="8pt" style:font-size-asian="8pt" style:font-size-complex="8pt"/>
    </style:style>
    <style:style style:name="P1655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16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60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16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6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66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66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6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6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6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6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6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670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67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72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1673" style:parent-style-name="Обычный" style:family="paragraph">
      <style:paragraph-properties fo:text-align="justify" fo:margin-bottom="0in" fo:line-height="100%"/>
    </style:style>
    <style:style style:name="T16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7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676" style:parent-style-name="Обычный" style:family="paragraph">
      <style:paragraph-properties fo:text-align="justify" fo:margin-bottom="0in" fo:line-height="100%"/>
    </style:style>
    <style:style style:name="T1677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1678" style:parent-style-name="Обычный" style:family="paragraph">
      <style:paragraph-properties fo:text-align="justify" fo:margin-bottom="0in" fo:line-height="100%"/>
    </style:style>
    <style:style style:name="T1679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68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82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68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8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685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6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89" style:parent-style-name="Гиперссылка" style:family="text">
      <style:text-properties style:font-name="Times New Roman" fo:font-size="12pt" style:font-size-asian="12pt" style:font-size-complex="12pt"/>
    </style:style>
    <style:style style:name="T16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94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/>
    </style:style>
    <style:style style:name="P169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9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6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0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0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7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15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7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1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1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7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2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2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723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1724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725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  <style:text-properties style:font-name="Times New Roman" fo:font-size="12pt" style:font-size-asian="12pt" style:font-size-complex="12pt"/>
    </style:style>
    <style:style style:name="P1726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</style:style>
    <style:style style:name="T17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29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7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31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1732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73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34" style:parent-style-name="Обычный" style:family="paragraph">
      <style:paragraph-properties fo:text-align="justify" fo:margin-bottom="0in" fo:line-height="100%" fo:text-indent="0.2958in"/>
      <style:text-properties style:font-name="Times New Roman" fo:font-size="12pt" style:font-size-asian="12pt" style:font-size-complex="12pt"/>
    </style:style>
    <style:style style:name="P173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3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39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1740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174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/>
    </style:style>
    <style:style style:name="P1742" style:parent-style-name="Обычный" style:family="paragraph">
      <style:paragraph-properties style:contextual-spacing="true"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4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744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4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174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74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74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74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75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/>
    </style:style>
    <style:style style:name="P175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5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75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754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75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5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75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75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17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60" style:parent-style-name="Основнойшрифтабзаца" style:family="text">
      <style:text-properties fo:font-size="12pt" style:font-size-asian="12pt" style:font-size-complex="12pt"/>
    </style:style>
    <style:style style:name="P1761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76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63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764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76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766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176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768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769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style:language-asian="ru" style:country-asian="RU"/>
    </style:style>
    <style:style style:name="P177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7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77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773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77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75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77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77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77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77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78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7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8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1787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178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78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79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79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79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79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179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1796" style:family="table-column">
      <style:table-column-properties style:column-width="3.6187in" style:use-optimal-column-width="false"/>
    </style:style>
    <style:style style:name="TableColumn1797" style:family="table-column">
      <style:table-column-properties style:column-width="3.4458in" style:use-optimal-column-width="false"/>
    </style:style>
    <style:style style:name="Table1795" style:family="table">
      <style:table-properties style:width="7.0645in" fo:margin-left="0in" table:align="left"/>
    </style:style>
    <style:style style:name="TableRow1798" style:family="table-row">
      <style:table-row-properties style:min-row-height="0.1979in" style:use-optimal-row-height="false"/>
    </style:style>
    <style:style style:name="TableCell1799" style:family="table-cell">
      <style:table-cell-properties fo:border="none" style:writing-mode="lr-tb" fo:padding-top="0in" fo:padding-left="0.075in" fo:padding-bottom="0in" fo:padding-right="0.075in"/>
    </style:style>
    <style:style style:name="P180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801" style:family="table-cell">
      <style:table-cell-properties fo:border="none" style:writing-mode="lr-tb" fo:padding-top="0in" fo:padding-left="0.075in" fo:padding-bottom="0in" fo:padding-right="0.075in"/>
    </style:style>
    <style:style style:name="P180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1803" style:family="table-row">
      <style:table-row-properties style:min-row-height="1.1743in" style:use-optimal-row-height="false"/>
    </style:style>
    <style:style style:name="TableCell1804" style:family="table-cell">
      <style:table-cell-properties fo:border="none" style:writing-mode="lr-tb" fo:padding-top="0in" fo:padding-left="0.075in" fo:padding-bottom="0in" fo:padding-right="0.075in"/>
    </style:style>
    <style:style style:name="P1805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806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807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808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18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10" style:family="table-cell">
      <style:table-cell-properties fo:border="none" style:writing-mode="lr-tb" fo:padding-top="0in" fo:padding-left="0.075in" fo:padding-bottom="0in" fo:padding-right="0.075in"/>
    </style:style>
    <style:style style:name="P1811" style:parent-style-name="Обычный" style:family="paragraph">
      <style:paragraph-properties fo:text-align="justify" fo:margin-bottom="0in" fo:line-height="100%"/>
    </style:style>
    <style:style style:name="T181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none" style:writing-mode="lr-tb" fo:padding-top="0in" fo:padding-left="0.075in" fo:padding-bottom="0in" fo:padding-right="0.075in"/>
    </style:style>
    <style:style style:name="P1815" style:parent-style-name="Обычный" style:family="paragraph">
      <style:paragraph-properties fo:text-align="justify" fo:margin-bottom="0in" fo:line-height="100%"/>
    </style:style>
    <style:style style:name="T18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1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818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181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182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2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22" style:family="table-cell">
      <style:table-cell-properties fo:border="none" style:writing-mode="lr-tb" fo:padding-top="0in" fo:padding-left="0.075in" fo:padding-bottom="0in" fo:padding-right="0.075in"/>
    </style:style>
    <style:style style:name="P1823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18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25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1826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827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828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1829" style:parent-style-name="Обычный" style:family="paragraph">
      <style:paragraph-properties fo:break-before="page"/>
      <style:text-properties style:font-name="Times New Roman" fo:font-weight="bold" style:font-weight-asian="bold" fo:font-size="8pt" style:font-size-asian="8pt" style:font-size-complex="8pt"/>
    </style:style>
    <style:style style:name="P1830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18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35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18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3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83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83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4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4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4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4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4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845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84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47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1848" style:parent-style-name="Обычный" style:family="paragraph">
      <style:paragraph-properties fo:text-align="justify" fo:margin-bottom="0in" fo:line-height="100%"/>
    </style:style>
    <style:style style:name="T18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5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851" style:parent-style-name="Обычный" style:family="paragraph">
      <style:paragraph-properties fo:text-align="justify" fo:margin-bottom="0in" fo:line-height="100%"/>
    </style:style>
    <style:style style:name="T1852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1853" style:parent-style-name="Обычный" style:family="paragraph">
      <style:paragraph-properties fo:text-align="justify" fo:margin-bottom="0in" fo:line-height="100%"/>
    </style:style>
    <style:style style:name="T1854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85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8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57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85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5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86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8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64" style:parent-style-name="Гиперссылка" style:family="text">
      <style:text-properties style:font-name="Times New Roman" fo:font-size="12pt" style:font-size-asian="12pt" style:font-size-complex="12pt"/>
    </style:style>
    <style:style style:name="T18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68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/>
    </style:style>
    <style:style style:name="P186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7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8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7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8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8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91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8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9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95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8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9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9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899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190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901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  <style:text-properties style:font-name="Times New Roman" fo:font-size="12pt" style:font-size-asian="12pt" style:font-size-complex="12pt"/>
    </style:style>
    <style:style style:name="P1902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</style:style>
    <style:style style:name="T19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05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9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07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1908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90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10" style:parent-style-name="Обычный" style:family="paragraph">
      <style:paragraph-properties fo:text-align="justify" fo:margin-bottom="0in" fo:line-height="100%" fo:text-indent="0.2958in"/>
      <style:text-properties style:font-name="Times New Roman" fo:font-size="12pt" style:font-size-asian="12pt" style:font-size-complex="12pt"/>
    </style:style>
    <style:style style:name="P191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1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1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16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19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2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9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24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19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3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93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93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93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9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3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/>
    </style:style>
    <style:style style:name="P1936" style:parent-style-name="Обычный" style:family="paragraph">
      <style:paragraph-properties style:contextual-spacing="true"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3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938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3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194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4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9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4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95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95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95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/>
    </style:style>
    <style:style style:name="P195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5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95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956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95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5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95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96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19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62" style:parent-style-name="Основнойшрифтабзаца" style:family="text">
      <style:text-properties fo:font-size="12pt" style:font-size-asian="12pt" style:font-size-complex="12pt"/>
    </style:style>
    <style:style style:name="P1963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96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65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966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96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968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196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970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971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style:language-asian="ru" style:country-asian="RU"/>
    </style:style>
    <style:style style:name="P197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7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97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975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97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77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97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97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98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98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98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9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8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1989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199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99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99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99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99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1996" style:family="table-column">
      <style:table-column-properties style:column-width="3.6187in" style:use-optimal-column-width="false"/>
    </style:style>
    <style:style style:name="TableColumn1997" style:family="table-column">
      <style:table-column-properties style:column-width="3.4458in" style:use-optimal-column-width="false"/>
    </style:style>
    <style:style style:name="Table1995" style:family="table">
      <style:table-properties style:width="7.0645in" fo:margin-left="0in" table:align="left"/>
    </style:style>
    <style:style style:name="TableRow1998" style:family="table-row">
      <style:table-row-properties style:min-row-height="0.1979in" style:use-optimal-row-height="false"/>
    </style:style>
    <style:style style:name="TableCell1999" style:family="table-cell">
      <style:table-cell-properties fo:border="none" style:writing-mode="lr-tb" fo:padding-top="0in" fo:padding-left="0.075in" fo:padding-bottom="0in" fo:padding-right="0.075in"/>
    </style:style>
    <style:style style:name="P200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001" style:family="table-cell">
      <style:table-cell-properties fo:border="none" style:writing-mode="lr-tb" fo:padding-top="0in" fo:padding-left="0.075in" fo:padding-bottom="0in" fo:padding-right="0.075in"/>
    </style:style>
    <style:style style:name="P200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003" style:family="table-row">
      <style:table-row-properties style:min-row-height="1.1743in" style:use-optimal-row-height="false"/>
    </style:style>
    <style:style style:name="TableCell2004" style:family="table-cell">
      <style:table-cell-properties fo:border="none" style:writing-mode="lr-tb" fo:padding-top="0in" fo:padding-left="0.075in" fo:padding-bottom="0in" fo:padding-right="0.075in"/>
    </style:style>
    <style:style style:name="P2005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2006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2007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2008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20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10" style:family="table-cell">
      <style:table-cell-properties fo:border="none" style:writing-mode="lr-tb" fo:padding-top="0in" fo:padding-left="0.075in" fo:padding-bottom="0in" fo:padding-right="0.075in"/>
    </style:style>
    <style:style style:name="P2011" style:parent-style-name="Обычный" style:family="paragraph">
      <style:paragraph-properties fo:text-align="justify" fo:margin-bottom="0in" fo:line-height="100%"/>
    </style:style>
    <style:style style:name="T201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="none" style:writing-mode="lr-tb" fo:padding-top="0in" fo:padding-left="0.075in" fo:padding-bottom="0in" fo:padding-right="0.075in"/>
    </style:style>
    <style:style style:name="P2015" style:parent-style-name="Обычный" style:family="paragraph">
      <style:paragraph-properties fo:text-align="justify" fo:margin-bottom="0in" fo:line-height="100%"/>
    </style:style>
    <style:style style:name="T20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1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2018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201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202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2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22" style:family="table-cell">
      <style:table-cell-properties fo:border="none" style:writing-mode="lr-tb" fo:padding-top="0in" fo:padding-left="0.075in" fo:padding-bottom="0in" fo:padding-right="0.075in"/>
    </style:style>
    <style:style style:name="P2023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20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25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2026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2027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2028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2029" style:parent-style-name="Обычный" style:family="paragraph">
      <style:paragraph-properties fo:break-before="page"/>
      <style:text-properties style:font-name="Times New Roman" fo:font-weight="bold" style:font-weight-asian="bold" fo:font-size="8pt" style:font-size-asian="8pt" style:font-size-complex="8pt"/>
    </style:style>
    <style:style style:name="P2030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20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35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20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3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03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03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4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4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4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4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4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045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204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47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2048" style:parent-style-name="Обычный" style:family="paragraph">
      <style:paragraph-properties fo:text-align="justify" fo:margin-bottom="0in" fo:line-height="100%"/>
    </style:style>
    <style:style style:name="T20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5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051" style:parent-style-name="Обычный" style:family="paragraph">
      <style:paragraph-properties fo:text-align="justify" fo:margin-bottom="0in" fo:line-height="100%"/>
    </style:style>
    <style:style style:name="T2052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2053" style:parent-style-name="Обычный" style:family="paragraph">
      <style:paragraph-properties fo:text-align="justify" fo:margin-bottom="0in" fo:line-height="100%"/>
    </style:style>
    <style:style style:name="T2054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05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57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205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5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06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20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64" style:parent-style-name="Гиперссылка" style:family="text">
      <style:text-properties style:font-name="Times New Roman" fo:font-size="12pt" style:font-size-asian="12pt" style:font-size-complex="12pt"/>
    </style:style>
    <style:style style:name="T20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69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/>
    </style:style>
    <style:style style:name="P207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71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07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20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7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20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8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0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8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20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8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086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2087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208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2089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  <style:text-properties style:font-name="Times New Roman" fo:font-size="12pt" style:font-size-asian="12pt" style:font-size-complex="12pt"/>
    </style:style>
    <style:style style:name="P2090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</style:style>
    <style:style style:name="T20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93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0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95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2096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209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98" style:parent-style-name="Обычный" style:family="paragraph">
      <style:paragraph-properties fo:text-align="justify" fo:margin-bottom="0in" fo:line-height="100%" fo:text-indent="0.2958in"/>
      <style:text-properties style:font-name="Times New Roman" fo:font-size="12pt" style:font-size-asian="12pt" style:font-size-complex="12pt"/>
    </style:style>
    <style:style style:name="P209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0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04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2105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21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1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11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1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1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/>
    </style:style>
    <style:style style:name="P2115" style:parent-style-name="Обычный" style:family="paragraph">
      <style:paragraph-properties style:contextual-spacing="true"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1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117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1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211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12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12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12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12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/>
    </style:style>
    <style:style style:name="P21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2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12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127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212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2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13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13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21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33" style:parent-style-name="Основнойшрифтабзаца" style:family="text">
      <style:text-properties fo:font-size="12pt" style:font-size-asian="12pt" style:font-size-complex="12pt"/>
    </style:style>
    <style:style style:name="P2134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213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36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2137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213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2139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214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2141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2142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style:language-asian="ru" style:country-asian="RU"/>
    </style:style>
    <style:style style:name="P214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4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14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146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214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48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14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15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15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15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15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21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5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2160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216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16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16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16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16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2167" style:family="table-column">
      <style:table-column-properties style:column-width="3.6187in" style:use-optimal-column-width="false"/>
    </style:style>
    <style:style style:name="TableColumn2168" style:family="table-column">
      <style:table-column-properties style:column-width="3.4458in" style:use-optimal-column-width="false"/>
    </style:style>
    <style:style style:name="Table2166" style:family="table">
      <style:table-properties style:width="7.0645in" fo:margin-left="0in" table:align="left"/>
    </style:style>
    <style:style style:name="TableRow2169" style:family="table-row">
      <style:table-row-properties style:min-row-height="0.1979in" style:use-optimal-row-height="false"/>
    </style:style>
    <style:style style:name="TableCell2170" style:family="table-cell">
      <style:table-cell-properties fo:border="none" style:writing-mode="lr-tb" fo:padding-top="0in" fo:padding-left="0.075in" fo:padding-bottom="0in" fo:padding-right="0.075in"/>
    </style:style>
    <style:style style:name="P2171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172" style:family="table-cell">
      <style:table-cell-properties fo:border="none" style:writing-mode="lr-tb" fo:padding-top="0in" fo:padding-left="0.075in" fo:padding-bottom="0in" fo:padding-right="0.075in"/>
    </style:style>
    <style:style style:name="P2173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174" style:family="table-row">
      <style:table-row-properties style:min-row-height="1.1743in" style:use-optimal-row-height="false"/>
    </style:style>
    <style:style style:name="TableCell2175" style:family="table-cell">
      <style:table-cell-properties fo:border="none" style:writing-mode="lr-tb" fo:padding-top="0in" fo:padding-left="0.075in" fo:padding-bottom="0in" fo:padding-right="0.075in"/>
    </style:style>
    <style:style style:name="P2176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2177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2178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2179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21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81" style:family="table-cell">
      <style:table-cell-properties fo:border="none" style:writing-mode="lr-tb" fo:padding-top="0in" fo:padding-left="0.075in" fo:padding-bottom="0in" fo:padding-right="0.075in"/>
    </style:style>
    <style:style style:name="P2182" style:parent-style-name="Обычный" style:family="paragraph">
      <style:paragraph-properties fo:text-align="justify" fo:margin-bottom="0in" fo:line-height="100%"/>
    </style:style>
    <style:style style:name="T218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="none" style:writing-mode="lr-tb" fo:padding-top="0in" fo:padding-left="0.075in" fo:padding-bottom="0in" fo:padding-right="0.075in"/>
    </style:style>
    <style:style style:name="P2186" style:parent-style-name="Обычный" style:family="paragraph">
      <style:paragraph-properties fo:text-align="justify" fo:margin-bottom="0in" fo:line-height="100%"/>
    </style:style>
    <style:style style:name="T21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8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2189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219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219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9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93" style:family="table-cell">
      <style:table-cell-properties fo:border="none" style:writing-mode="lr-tb" fo:padding-top="0in" fo:padding-left="0.075in" fo:padding-bottom="0in" fo:padding-right="0.075in"/>
    </style:style>
    <style:style style:name="P2194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21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96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2197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2198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2199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2200" style:parent-style-name="Обычный" style:family="paragraph">
      <style:paragraph-properties fo:break-before="page"/>
      <style:text-properties style:font-name="Times New Roman" fo:font-weight="bold" style:font-weight-asian="bold" fo:font-size="8pt" style:font-size-asian="8pt" style:font-size-complex="8pt"/>
    </style:style>
    <style:style style:name="P2201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22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05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22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0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20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20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1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1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1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1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1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215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221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17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2218" style:parent-style-name="Обычный" style:family="paragraph">
      <style:paragraph-properties fo:text-align="justify" fo:margin-bottom="0in" fo:line-height="100%"/>
    </style:style>
    <style:style style:name="T22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2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221" style:parent-style-name="Обычный" style:family="paragraph">
      <style:paragraph-properties fo:text-align="justify" fo:margin-bottom="0in" fo:line-height="100%"/>
    </style:style>
    <style:style style:name="T2222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2223" style:parent-style-name="Обычный" style:family="paragraph">
      <style:paragraph-properties fo:text-align="justify" fo:margin-bottom="0in" fo:line-height="100%"/>
    </style:style>
    <style:style style:name="T2224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22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2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27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222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2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23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22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34" style:parent-style-name="Гиперссылка" style:family="text">
      <style:text-properties style:font-name="Times New Roman" fo:font-size="12pt" style:font-size-asian="12pt" style:font-size-complex="12pt"/>
    </style:style>
    <style:style style:name="T22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39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224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41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22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4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5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5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26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22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6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2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6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22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6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26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2268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226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2270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  <style:text-properties style:font-name="Times New Roman" fo:font-size="12pt" style:font-size-asian="12pt" style:font-size-complex="12pt"/>
    </style:style>
    <style:style style:name="P2271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22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73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274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275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2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77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22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79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2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81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28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283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 fo:background-color="#FFFF00"/>
    </style:style>
    <style:style style:name="P228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85" style:parent-style-name="Обычный" style:family="paragraph">
      <style:paragraph-properties fo:text-align="justify" fo:margin-bottom="0in" fo:line-height="100%" fo:text-indent="0.2958in"/>
    </style:style>
    <style:style style:name="T22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8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2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9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9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95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2296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2297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  <style:tab-stop style:type="left" style:position="1.477in"/>
        </style:tab-stops>
      </style:paragraph-properties>
      <style:text-properties style:font-name="Times New Roman" fo:font-size="12pt" style:font-size-asian="12pt" style:font-size-complex="12pt"/>
    </style:style>
    <style:style style:name="P229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2299" style:parent-style-name="Обычный" style:family="paragraph">
      <style:paragraph-properties style:contextual-spacing="true"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0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301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0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230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30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30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30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30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230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0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31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311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231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1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31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31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23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17" style:parent-style-name="Основнойшрифтабзаца" style:family="text">
      <style:text-properties fo:font-size="12pt" style:font-size-asian="12pt" style:font-size-complex="12pt"/>
    </style:style>
    <style:style style:name="P231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1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20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2321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232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232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2324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232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2326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2327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style:language-asian="ru" style:country-asian="RU"/>
    </style:style>
    <style:style style:name="P232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2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33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331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233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33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33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33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33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33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33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23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4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2345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234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34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34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34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235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2352" style:family="table-column">
      <style:table-column-properties style:column-width="3.6187in" style:use-optimal-column-width="false"/>
    </style:style>
    <style:style style:name="TableColumn2353" style:family="table-column">
      <style:table-column-properties style:column-width="3.4458in" style:use-optimal-column-width="false"/>
    </style:style>
    <style:style style:name="Table2351" style:family="table">
      <style:table-properties style:width="7.0645in" fo:margin-left="0in" table:align="left"/>
    </style:style>
    <style:style style:name="TableRow2354" style:family="table-row">
      <style:table-row-properties style:min-row-height="0.1979in" style:use-optimal-row-height="false"/>
    </style:style>
    <style:style style:name="TableCell2355" style:family="table-cell">
      <style:table-cell-properties fo:border="none" style:writing-mode="lr-tb" fo:padding-top="0in" fo:padding-left="0.075in" fo:padding-bottom="0in" fo:padding-right="0.075in"/>
    </style:style>
    <style:style style:name="P235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357" style:family="table-cell">
      <style:table-cell-properties fo:border="none" style:writing-mode="lr-tb" fo:padding-top="0in" fo:padding-left="0.075in" fo:padding-bottom="0in" fo:padding-right="0.075in"/>
    </style:style>
    <style:style style:name="P235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359" style:family="table-row">
      <style:table-row-properties style:min-row-height="1.1743in" style:use-optimal-row-height="false"/>
    </style:style>
    <style:style style:name="TableCell2360" style:family="table-cell">
      <style:table-cell-properties fo:border="none" style:writing-mode="lr-tb" fo:padding-top="0in" fo:padding-left="0.075in" fo:padding-bottom="0in" fo:padding-right="0.075in"/>
    </style:style>
    <style:style style:name="P2361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2362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2363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2364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23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66" style:family="table-cell">
      <style:table-cell-properties fo:border="none" style:writing-mode="lr-tb" fo:padding-top="0in" fo:padding-left="0.075in" fo:padding-bottom="0in" fo:padding-right="0.075in"/>
    </style:style>
    <style:style style:name="P2367" style:parent-style-name="Обычный" style:family="paragraph">
      <style:paragraph-properties fo:text-align="justify" fo:margin-bottom="0in" fo:line-height="100%"/>
    </style:style>
    <style:style style:name="T236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="none" style:writing-mode="lr-tb" fo:padding-top="0in" fo:padding-left="0.075in" fo:padding-bottom="0in" fo:padding-right="0.075in"/>
    </style:style>
    <style:style style:name="P2371" style:parent-style-name="Обычный" style:family="paragraph">
      <style:paragraph-properties fo:text-align="justify" fo:margin-bottom="0in" fo:line-height="100%"/>
    </style:style>
    <style:style style:name="T23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7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2374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237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237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7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78" style:family="table-cell">
      <style:table-cell-properties fo:border="none" style:writing-mode="lr-tb" fo:padding-top="0in" fo:padding-left="0.075in" fo:padding-bottom="0in" fo:padding-right="0.075in"/>
    </style:style>
    <style:style style:name="P2379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23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81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2382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2383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2384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2385" style:parent-style-name="Обычный" style:family="paragraph">
      <style:paragraph-properties fo:break-before="page"/>
      <style:text-properties style:font-name="Times New Roman" fo:font-weight="bold" style:font-weight-asian="bold" fo:font-size="8pt" style:font-size-asian="8pt" style:font-size-complex="8pt"/>
    </style:style>
    <style:style style:name="P2386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23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90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23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9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39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39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9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9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9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9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9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400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240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02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2403" style:parent-style-name="Обычный" style:family="paragraph">
      <style:paragraph-properties fo:text-align="justify" fo:margin-bottom="0in" fo:line-height="100%"/>
    </style:style>
    <style:style style:name="T24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0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406" style:parent-style-name="Обычный" style:family="paragraph">
      <style:paragraph-properties fo:text-align="justify" fo:margin-bottom="0in" fo:line-height="100%"/>
    </style:style>
    <style:style style:name="T2407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2408" style:parent-style-name="Обычный" style:family="paragraph">
      <style:paragraph-properties fo:text-align="justify" fo:margin-bottom="0in" fo:line-height="100%"/>
    </style:style>
    <style:style style:name="T2409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41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4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12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241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1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415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24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19" style:parent-style-name="Гиперссылка" style:family="text">
      <style:text-properties style:font-name="Times New Roman" fo:font-size="12pt" style:font-size-asian="12pt" style:font-size-complex="12pt"/>
    </style:style>
    <style:style style:name="T24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23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/>
    </style:style>
    <style:style style:name="P24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25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24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3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3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3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4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3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24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41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24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4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4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45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24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4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44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2449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245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2451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  <style:text-properties style:font-name="Times New Roman" fo:font-size="12pt" style:font-size-asian="12pt" style:font-size-complex="12pt"/>
    </style:style>
    <style:style style:name="P2452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</style:style>
    <style:style style:name="T24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55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4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57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2458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245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60" style:parent-style-name="Обычный" style:family="paragraph">
      <style:paragraph-properties fo:text-align="justify" fo:margin-bottom="0in" fo:line-height="100%" fo:text-indent="0.2958in"/>
      <style:text-properties style:font-name="Times New Roman" fo:font-size="12pt" style:font-size-asian="12pt" style:font-size-complex="12pt"/>
    </style:style>
    <style:style style:name="P246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6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65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24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7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4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74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24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8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4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8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/>
    </style:style>
    <style:style style:name="P2485" style:parent-style-name="Обычный" style:family="paragraph">
      <style:paragraph-properties style:contextual-spacing="true"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8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487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8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248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49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49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49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49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/>
    </style:style>
    <style:style style:name="P249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9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49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497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249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9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50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50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25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03" style:parent-style-name="Основнойшрифтабзаца" style:family="text">
      <style:text-properties fo:font-size="12pt" style:font-size-asian="12pt" style:font-size-complex="12pt"/>
    </style:style>
    <style:style style:name="P2504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250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06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2507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250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2509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251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2511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2512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style:language-asian="ru" style:country-asian="RU"/>
    </style:style>
    <style:style style:name="P251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1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51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516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251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18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51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52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52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52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52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25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2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2530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253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53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53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53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253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2537" style:family="table-column">
      <style:table-column-properties style:column-width="3.6187in" style:use-optimal-column-width="false"/>
    </style:style>
    <style:style style:name="TableColumn2538" style:family="table-column">
      <style:table-column-properties style:column-width="3.4458in" style:use-optimal-column-width="false"/>
    </style:style>
    <style:style style:name="Table2536" style:family="table">
      <style:table-properties style:width="7.0645in" fo:margin-left="0in" table:align="left"/>
    </style:style>
    <style:style style:name="TableRow2539" style:family="table-row">
      <style:table-row-properties style:min-row-height="0.1979in" style:use-optimal-row-height="false"/>
    </style:style>
    <style:style style:name="TableCell2540" style:family="table-cell">
      <style:table-cell-properties fo:border="none" style:writing-mode="lr-tb" fo:padding-top="0in" fo:padding-left="0.075in" fo:padding-bottom="0in" fo:padding-right="0.075in"/>
    </style:style>
    <style:style style:name="P2541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542" style:family="table-cell">
      <style:table-cell-properties fo:border="none" style:writing-mode="lr-tb" fo:padding-top="0in" fo:padding-left="0.075in" fo:padding-bottom="0in" fo:padding-right="0.075in"/>
    </style:style>
    <style:style style:name="P2543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544" style:family="table-row">
      <style:table-row-properties style:min-row-height="1.1743in" style:use-optimal-row-height="false"/>
    </style:style>
    <style:style style:name="TableCell2545" style:family="table-cell">
      <style:table-cell-properties fo:border="none" style:writing-mode="lr-tb" fo:padding-top="0in" fo:padding-left="0.075in" fo:padding-bottom="0in" fo:padding-right="0.075in"/>
    </style:style>
    <style:style style:name="P2546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2547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2548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2549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25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51" style:family="table-cell">
      <style:table-cell-properties fo:border="none" style:writing-mode="lr-tb" fo:padding-top="0in" fo:padding-left="0.075in" fo:padding-bottom="0in" fo:padding-right="0.075in"/>
    </style:style>
    <style:style style:name="P2552" style:parent-style-name="Обычный" style:family="paragraph">
      <style:paragraph-properties fo:text-align="justify" fo:margin-bottom="0in" fo:line-height="100%"/>
    </style:style>
    <style:style style:name="T255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="none" style:writing-mode="lr-tb" fo:padding-top="0in" fo:padding-left="0.075in" fo:padding-bottom="0in" fo:padding-right="0.075in"/>
    </style:style>
    <style:style style:name="P2556" style:parent-style-name="Обычный" style:family="paragraph">
      <style:paragraph-properties fo:text-align="justify" fo:margin-bottom="0in" fo:line-height="100%"/>
    </style:style>
    <style:style style:name="T25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5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2559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256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256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6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63" style:family="table-cell">
      <style:table-cell-properties fo:border="none" style:writing-mode="lr-tb" fo:padding-top="0in" fo:padding-left="0.075in" fo:padding-bottom="0in" fo:padding-right="0.075in"/>
    </style:style>
    <style:style style:name="P2564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25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66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2567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2568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2569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2570" style:parent-style-name="Обычный" style:family="paragraph">
      <style:paragraph-properties fo:break-before="page"/>
      <style:text-properties style:font-name="Times New Roman" fo:font-weight="bold" style:font-weight-asian="bold" fo:font-size="8pt" style:font-size-asian="8pt" style:font-size-complex="8pt"/>
    </style:style>
    <style:style style:name="P2571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25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75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25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7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57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7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8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8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8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584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258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86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2587" style:parent-style-name="Обычный" style:family="paragraph">
      <style:paragraph-properties fo:text-align="justify" fo:margin-bottom="0in" fo:line-height="100%"/>
    </style:style>
    <style:style style:name="T25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8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590" style:parent-style-name="Обычный" style:family="paragraph">
      <style:paragraph-properties fo:text-align="justify" fo:margin-bottom="0in" fo:line-height="100%"/>
    </style:style>
    <style:style style:name="T2591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2592" style:parent-style-name="Обычный" style:family="paragraph">
      <style:paragraph-properties fo:text-align="justify" fo:margin-bottom="0in" fo:line-height="100%"/>
    </style:style>
    <style:style style:name="T2593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5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95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259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97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25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0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608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26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13" style:parent-style-name="Гиперссылка" style:family="text">
      <style:text-properties style:font-name="Times New Roman" fo:font-size="12pt" style:font-size-asian="12pt" style:font-size-complex="12pt"/>
    </style:style>
    <style:style style:name="T26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17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/>
    </style:style>
    <style:style style:name="P261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1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26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2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2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2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62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6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2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26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632" style:parent-style-name="Обычный" style:family="paragraph">
      <style:paragraph-properties fo:text-align="justify" fo:margin-bottom="0in" fo:line-height="100%" fo:text-indent="0.2951in">
        <style:tab-stops>
          <style:tab-stop style:type="left" style:position="0.6895in"/>
        </style:tab-stops>
      </style:paragraph-properties>
    </style:style>
    <style:style style:name="T26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3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3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26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3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3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2640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264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2642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  <style:text-properties style:font-name="Times New Roman" fo:font-size="12pt" style:font-size-asian="12pt" style:font-size-complex="12pt"/>
    </style:style>
    <style:style style:name="P2643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</style:style>
    <style:style style:name="T26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45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6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47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2648" style:parent-style-name="Обычный" style:family="paragraph">
      <style:paragraph-properties fo:text-align="justify" fo:margin-bottom="0in" fo:line-height="100%" fo:text-indent="0.2951in"/>
    </style:style>
    <style:style style:name="T26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5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52" style:parent-style-name="Обычный" style:family="paragraph">
      <style:paragraph-properties fo:text-align="justify" fo:margin-bottom="0in" fo:line-height="100%" fo:text-indent="0.2951in"/>
      <style:text-properties style:font-name="Times New Roman" fo:font-style="italic" style:font-style-asian="italic" fo:font-size="8pt" style:font-size-asian="8pt" style:font-size-complex="8pt"/>
    </style:style>
    <style:style style:name="P265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54" style:parent-style-name="Обычный" style:family="paragraph">
      <style:paragraph-properties fo:text-align="justify" fo:margin-bottom="0in" fo:line-height="100%" fo:text-indent="0.2958in"/>
      <style:text-properties style:font-name="Times New Roman" fo:font-size="12pt" style:font-size-asian="12pt" style:font-size-complex="12pt"/>
    </style:style>
    <style:style style:name="P265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5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59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2660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266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/>
    </style:style>
    <style:style style:name="P2662" style:parent-style-name="Обычный" style:family="paragraph">
      <style:paragraph-properties style:contextual-spacing="true"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6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664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6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266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66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66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66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67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/>
    </style:style>
    <style:style style:name="P267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7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67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674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267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7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67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67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26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80" style:parent-style-name="Основнойшрифтабзаца" style:family="text">
      <style:text-properties fo:font-size="12pt" style:font-size-asian="12pt" style:font-size-complex="12pt"/>
    </style:style>
    <style:style style:name="P2681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268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83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2684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268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2686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268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2688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2689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style:language-asian="ru" style:country-asian="RU"/>
    </style:style>
    <style:style style:name="P269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9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69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693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269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95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69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69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69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69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70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27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0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2707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270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70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71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71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271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2714" style:family="table-column">
      <style:table-column-properties style:column-width="3.6187in" style:use-optimal-column-width="false"/>
    </style:style>
    <style:style style:name="TableColumn2715" style:family="table-column">
      <style:table-column-properties style:column-width="3.4458in" style:use-optimal-column-width="false"/>
    </style:style>
    <style:style style:name="Table2713" style:family="table">
      <style:table-properties style:width="7.0645in" fo:margin-left="0in" table:align="left"/>
    </style:style>
    <style:style style:name="TableRow2716" style:family="table-row">
      <style:table-row-properties style:min-row-height="0.1979in" style:use-optimal-row-height="false"/>
    </style:style>
    <style:style style:name="TableCell2717" style:family="table-cell">
      <style:table-cell-properties fo:border="none" style:writing-mode="lr-tb" fo:padding-top="0in" fo:padding-left="0.075in" fo:padding-bottom="0in" fo:padding-right="0.075in"/>
    </style:style>
    <style:style style:name="P271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719" style:family="table-cell">
      <style:table-cell-properties fo:border="none" style:writing-mode="lr-tb" fo:padding-top="0in" fo:padding-left="0.075in" fo:padding-bottom="0in" fo:padding-right="0.075in"/>
    </style:style>
    <style:style style:name="P272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721" style:family="table-row">
      <style:table-row-properties style:min-row-height="1.1743in" style:use-optimal-row-height="false"/>
    </style:style>
    <style:style style:name="TableCell2722" style:family="table-cell">
      <style:table-cell-properties fo:border="none" style:writing-mode="lr-tb" fo:padding-top="0in" fo:padding-left="0.075in" fo:padding-bottom="0in" fo:padding-right="0.075in"/>
    </style:style>
    <style:style style:name="P2723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2724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2725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2726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27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28" style:family="table-cell">
      <style:table-cell-properties fo:border="none" style:writing-mode="lr-tb" fo:padding-top="0in" fo:padding-left="0.075in" fo:padding-bottom="0in" fo:padding-right="0.075in"/>
    </style:style>
    <style:style style:name="P2729" style:parent-style-name="Обычный" style:family="paragraph">
      <style:paragraph-properties fo:text-align="justify" fo:margin-bottom="0in" fo:line-height="100%"/>
    </style:style>
    <style:style style:name="T273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2731" style:family="table-row">
      <style:table-row-properties style:min-row-height="0.8861in" style:use-optimal-row-height="false"/>
    </style:style>
    <style:style style:name="TableCell2732" style:family="table-cell">
      <style:table-cell-properties fo:border="none" style:writing-mode="lr-tb" fo:padding-top="0in" fo:padding-left="0.075in" fo:padding-bottom="0in" fo:padding-right="0.075in"/>
    </style:style>
    <style:style style:name="P2733" style:parent-style-name="Обычный" style:family="paragraph">
      <style:paragraph-properties fo:text-align="justify" fo:margin-bottom="0in" fo:line-height="100%"/>
    </style:style>
    <style:style style:name="T27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3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2736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273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273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3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40" style:family="table-cell">
      <style:table-cell-properties fo:border="none" style:writing-mode="lr-tb" fo:padding-top="0in" fo:padding-left="0.075in" fo:padding-bottom="0in" fo:padding-right="0.075in"/>
    </style:style>
    <style:style style:name="P2741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27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43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2744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2745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2746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274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274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27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52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  <style:text-properties style:font-name="Times New Roman" fo:font-size="12pt" style:font-size-asian="12pt" style:font-size-complex="12pt"/>
    </style:style>
    <style:style style:name="P2753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75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75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75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75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00"/>
    </style:style>
    <style:style style:name="P275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5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6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761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276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63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2764" style:parent-style-name="Обычный" style:family="paragraph">
      <style:paragraph-properties fo:text-align="justify" fo:margin-bottom="0in" fo:line-height="100%"/>
    </style:style>
    <style:style style:name="T27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6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768" style:parent-style-name="Обычный" style:family="paragraph">
      <style:paragraph-properties fo:text-align="justify" fo:margin-bottom="0in" fo:line-height="100%"/>
    </style:style>
    <style:style style:name="T2769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2770" style:parent-style-name="Обычный" style:family="paragraph">
      <style:paragraph-properties fo:text-align="justify" fo:margin-bottom="0in" fo:line-height="100%"/>
    </style:style>
    <style:style style:name="T2771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77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7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74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277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77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777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27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80" style:parent-style-name="Гиперссылка" style:family="text">
      <style:text-properties style:font-name="Times New Roman" fo:font-size="12pt" style:font-size-asian="12pt" style:font-size-complex="12pt"/>
    </style:style>
    <style:style style:name="T27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84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278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78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</style:tab-stops>
      </style:paragraph-properties>
    </style:style>
    <style:style style:name="T27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7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0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8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1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281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28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2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28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2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8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2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28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2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82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2830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283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2832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  <style:text-properties style:font-name="Times New Roman" fo:font-size="12pt" style:font-size-asian="12pt" style:font-size-complex="12pt"/>
    </style:style>
    <style:style style:name="P2833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</style:style>
    <style:style style:name="T28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35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8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37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2838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28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40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8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4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284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844" style:parent-style-name="Обычный" style:family="paragraph">
      <style:paragraph-properties fo:text-align="justify" fo:margin-bottom="0in" fo:line-height="100%" fo:text-indent="0.2958in"/>
    </style:style>
    <style:style style:name="T28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4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84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84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8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5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5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58" style:parent-style-name="Обычный" style:family="paragraph">
      <style:paragraph-properties fo:text-align="justify" fo:margin-bottom="0in" fo:line-height="100%" fo:margin-left="0in" fo:text-indent="0.2958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2859" style:parent-style-name="Обычный" style:family="paragraph">
      <style:paragraph-properties fo:text-align="justify" fo:margin-bottom="0in" fo:line-height="100%" fo:margin-left="0in" fo:text-indent="0.2958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2860" style:parent-style-name="Обычный" style:family="paragraph">
      <style:paragraph-properties fo:text-align="justify" fo:margin-bottom="0in" fo:line-height="100%" fo:margin-left="0in" fo:text-indent="0.2958in">
        <style:tab-stops>
          <style:tab-stop style:type="left" style:position="0in"/>
          <style:tab-stop style:type="left" style:position="0.6895in"/>
          <style:tab-stop style:type="left" style:position="0.9923in"/>
          <style:tab-stop style:type="left" style:position="1.477in"/>
        </style:tab-stops>
      </style:paragraph-properties>
      <style:text-properties style:font-name="Times New Roman" fo:font-size="12pt" style:font-size-asian="12pt" style:font-size-complex="12pt"/>
    </style:style>
    <style:style style:name="P2861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/>
    </style:style>
    <style:style style:name="P2862" style:parent-style-name="Обычный" style:family="paragraph">
      <style:paragraph-properties style:contextual-spacing="true" fo:text-align="justify" fo:margin-bottom="0in" fo:line-height="100%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6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864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6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286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867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86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869" style:parent-style-name="Обычный" style:family="paragraph">
      <style:paragraph-properties fo:text-align="justify" fo:margin-bottom="0in" fo:line-height="100%" fo:text-indent="0.2958in"/>
      <style:text-properties style:font-name="Times New Roman" fo:font-size="12pt" style:font-size-asian="12pt" style:font-size-complex="12pt"/>
    </style:style>
    <style:style style:name="P2870" style:parent-style-name="Обычный" style:family="paragraph">
      <style:paragraph-properties fo:text-align="justify" fo:margin-bottom="0in" fo:line-height="100%" fo:text-indent="0.2958in"/>
      <style:text-properties style:font-name="Times New Roman" fo:font-size="12pt" style:font-size-asian="12pt" style:font-size-complex="12pt"/>
    </style:style>
    <style:style style:name="P287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287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87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87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875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 fo:background-color="#FFFF00"/>
    </style:style>
    <style:style style:name="P287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87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87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87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28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81" style:parent-style-name="Основнойшрифтабзаца" style:family="text">
      <style:text-properties fo:font-size="12pt" style:font-size-asian="12pt" style:font-size-complex="12pt"/>
    </style:style>
    <style:style style:name="P288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288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884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2885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2886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2887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288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2889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2890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style:language-asian="ru" style:country-asian="RU"/>
    </style:style>
    <style:style style:name="P289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89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89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894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289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896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89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89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89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90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90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29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0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2909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291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91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91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91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91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2916" style:family="table-column">
      <style:table-column-properties style:column-width="3.4951in" style:use-optimal-column-width="false"/>
    </style:style>
    <style:style style:name="TableColumn2917" style:family="table-column">
      <style:table-column-properties style:column-width="3.3284in" style:use-optimal-column-width="false"/>
    </style:style>
    <style:style style:name="Table2915" style:family="table">
      <style:table-properties style:width="6.8236in" fo:margin-left="0in" table:align="left"/>
    </style:style>
    <style:style style:name="TableRow2918" style:family="table-row">
      <style:table-row-properties style:min-row-height="0.2055in" style:use-optimal-row-height="false"/>
    </style:style>
    <style:style style:name="TableCell2919" style:family="table-cell">
      <style:table-cell-properties fo:border="none" style:writing-mode="lr-tb" fo:padding-top="0in" fo:padding-left="0.075in" fo:padding-bottom="0in" fo:padding-right="0.075in"/>
    </style:style>
    <style:style style:name="P292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921" style:family="table-cell">
      <style:table-cell-properties fo:border="none" style:writing-mode="lr-tb" fo:padding-top="0in" fo:padding-left="0.075in" fo:padding-bottom="0in" fo:padding-right="0.075in"/>
    </style:style>
    <style:style style:name="P292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923" style:family="table-row">
      <style:table-row-properties style:min-row-height="1.2194in" style:use-optimal-row-height="false"/>
    </style:style>
    <style:style style:name="TableCell2924" style:family="table-cell">
      <style:table-cell-properties fo:border="none" style:writing-mode="lr-tb" fo:padding-top="0in" fo:padding-left="0.075in" fo:padding-bottom="0in" fo:padding-right="0.075in"/>
    </style:style>
    <style:style style:name="P2925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2926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2927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2928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29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30" style:family="table-cell">
      <style:table-cell-properties fo:border="none" style:writing-mode="lr-tb" fo:padding-top="0in" fo:padding-left="0.075in" fo:padding-bottom="0in" fo:padding-right="0.075in"/>
    </style:style>
    <style:style style:name="P2931" style:parent-style-name="Обычный" style:family="paragraph">
      <style:paragraph-properties fo:text-align="justify" fo:margin-bottom="0in" fo:line-height="100%"/>
    </style:style>
    <style:style style:name="T293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2933" style:family="table-row">
      <style:table-row-properties style:min-row-height="0.7895in" style:use-optimal-row-height="false"/>
    </style:style>
    <style:style style:name="TableCell2934" style:family="table-cell">
      <style:table-cell-properties fo:border="none" style:writing-mode="lr-tb" fo:padding-top="0in" fo:padding-left="0.075in" fo:padding-bottom="0in" fo:padding-right="0.075in"/>
    </style:style>
    <style:style style:name="P2935" style:parent-style-name="Обычный" style:family="paragraph">
      <style:paragraph-properties fo:text-align="justify" fo:margin-bottom="0in" fo:line-height="100%"/>
    </style:style>
    <style:style style:name="T29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3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2938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293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294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4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42" style:family="table-cell">
      <style:table-cell-properties fo:border="none" style:writing-mode="lr-tb" fo:padding-top="0in" fo:padding-left="0.075in" fo:padding-bottom="0in" fo:padding-right="0.075in"/>
    </style:style>
    <style:style style:name="P2943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29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45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2946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2947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2948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2949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<text:span text:style-name="T2">ДЕПАРТАМЕНТ<text:s/></text:span><text:span text:style-name="T3">УПРАВЛЕНИЯ МУНИЦИПАЛЬНОЙ СОБСТВЕННОСТЬЮ</text:span></text:p>
      <text:p text:style-name="P4"><text:span text:style-name="T5">АДМИНИСТРАЦИИ ГОРОДА ТОМСКА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ИНФОРМАЦИОННОЕ СООБЩЕНИЕ</text:p>
      <text:p text:style-name="P24">О ПРОВЕДЕНИИ АУКЦИОНА В ЭЛЕКТРОННОЙ ФОРМЕ ПО ПРОДАЖЕ ИМУЩЕСТВА, НАХОДЯЩЕГОСЯ В СОБСТВЕННОСТИ<text:s/></text:p>
      <text:p text:style-name="P25">МУНИЦИПАЛЬНОГО ОБРАЗОВАНИЯ «ГОРОД<text:s/>ТОМСК»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Дата начала приема заявок:<text:s/></text:span><text:span text:style-name="T35"><text:tab/></text:span><text:span text:style-name="T36"><text:tab/></text:span><text:span text:style-name="T37"><text:tab/></text:span><text:span text:style-name="T38"><text:tab/></text:span><text:span text:style-name="T39">8</text:span><text:span text:style-name="T40"><text:s/></text:span><text:span text:style-name="T41">ноября</text:span><text:span text:style-name="T42"><text:s/>20</text:span><text:span text:style-name="T43">2</text:span><text:span text:style-name="T44">5</text:span><text:span text:style-name="T45"><text:s/>г.</text:span></text:p>
      <text:p text:style-name="P46"><text:span text:style-name="T47">Дата окончания приема заявок:<text:s/></text:span><text:span text:style-name="T48"><text:tab/></text:span><text:span text:style-name="T49"><text:tab/></text:span><text:span text:style-name="T50"><text:tab/></text:span><text:span text:style-name="T51">3</text:span><text:span text:style-name="T52"><text:s/></text:span><text:span text:style-name="T53">декаб</text:span><text:span text:style-name="T54">ря</text:span><text:span text:style-name="T55"><text:s/>20</text:span><text:span text:style-name="T56">2</text:span><text:span text:style-name="T57">5</text:span><text:span text:style-name="T58"><text:s/>г.</text:span></text:p>
      <text:p text:style-name="P59"><text:span text:style-name="T60">Дата определения</text:span><text:span text:style-name="T61"><text:s/>(признания)</text:span><text:span text:style-name="T62"><text:s/>участников:</text:span><text:span text:style-name="T63"><text:tab/></text:span><text:span text:style-name="T64">9</text:span><text:span text:style-name="T65"><text:s/></text:span><text:span text:style-name="T66">декабр</text:span><text:span text:style-name="T67">я</text:span><text:span text:style-name="T68"><text:s/>20</text:span><text:span text:style-name="T69">2</text:span><text:span text:style-name="T70">5</text:span><text:span text:style-name="T71"><text:s/>г.</text:span></text:p>
      <text:p text:style-name="P72"><text:span text:style-name="T73">Дата аукциона: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1</text:span><text:span text:style-name="T81">1</text:span><text:span text:style-name="T82"><text:s/></text:span><text:span text:style-name="T83">декабря</text:span><text:span text:style-name="T84"><text:s/>20</text:span><text:span text:style-name="T85">2</text:span><text:span text:style-name="T86">5</text:span><text:span text:style-name="T87"><text:s/>г.</text:span></text:p>
      <text:p text:style-name="P88"><text:span text:style-name="T89">Место проведения аукциона</text:span><text:span text:style-name="T90">:<text:s/></text:span><text:span text:style-name="T91">универсальная</text:span><text:span text:style-name="T92"><text:s/>электронная площадка «</text:span><text:span text:style-name="T93">РТС-тендер</text:span><text:span text:style-name="T94">»</text:span><text:span text:style-name="T95"><text:s/></text:span></text:p>
      <text:p text:style-name="P96"><text:span text:style-name="T97">https://www.rts-tender.ru/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Указанное в настоящем информационном сообщении время –<text:s/>московское</text:p>
      <text:p text:style-name="P111"/>
      <text:p text:style-name="P112"><text:span text:style-name="T113">Томск</text:span><text:span text:style-name="T114">, 2025</text:span><text:span text:style-name="T115"><text:s/>г</text:span><text:span text:style-name="T116">од</text:span></text:p>
      <text:p text:style-name="P117"/>
      <text:p text:style-name="P118"><text:span text:style-name="T119">1. </text:span><text:span text:style-name="T120">Основание проведения<text:s/></text:span><text:span text:style-name="T121">аукциона</text:span><text:span text:style-name="T122">:<text:s/></text:span><text:span text:style-name="T123">р</text:span><text:span text:style-name="T124">ешение Думы Города Томска от<text:s/></text:span><text:span text:style-name="T125">31</text:span><text:span text:style-name="T126">.</text:span><text:span text:style-name="T127">1</text:span><text:span text:style-name="T128">0</text:span><text:span text:style-name="T129">.</text:span><text:span text:style-name="T130">202</text:span><text:span text:style-name="T131">5</text:span><text:span text:style-name="T132"><text:s/>№ </text:span><text:span text:style-name="T133">17</text:span><text:span text:style-name="T134"><text:s/>«</text:span><text:span text:style-name="T135">Об утверждении</text:span><text:span text:style-name="T136"><text:s/>Решений</text:span><text:span text:style-name="T137"><text:s/>об условиях приватизации муниципального имущества»</text:span><text:span text:style-name="T138">.</text:span></text:p>
      <text:p text:style-name="P139"><text:span text:style-name="T140">2.<text:s/></text:span><text:span text:style-name="T141">Наименование и х</text:span><text:span text:style-name="T142">арактеристика<text:s/></text:span><text:span text:style-name="T143">имущества</text:span><text:span text:style-name="T144">:</text:span><text:span text:style-name="T145"><text:s/></text:span></text:p>
      <text:p text:style-name="P146"/>
      <text:p text:style-name="P147">Лот<text:s/>1.<text:s/>Нежилое здание (гараж) площадью 44,7 кв. м, расположенное по адресу: Российская Федерация, Томская область, городской округ город Томск, город Томск, тракт Иркутский, дом 122/3, с отчуждаемым земельным участком площадью 48,0 кв. м, занимаемым указанным зданием и необходимым<text:s/>для его эксплуатации, расположенным по адресу: обл. Томская, г. Томск, Иркутский тракт, 122/3</text:p>
      <text:p text:style-name="P148"><text:span text:style-name="T149">Наименование и характеристика имущества:<text:s/></text:span><text:span text:style-name="T150">нежилое здание (гараж) с отчуждаемым земельным участком, занимаемым указанным зданием и необходимым для его эксплуатации:</text:span></text:p>
      <text:p text:style-name="P151">1. Пустующее нежилое 1-этажное здание (гараж) площадью 44,7 кв. м, кадастровый номер 70:21:0100033:392. Внутренняя отделка стен – побелка. Пол бетонный, ворота металлические, окна отсутствуют. Здание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 70:21:0100033:392-70/052/2023-1 от 16.11.2023 (фактически право собственности Муниципального образования «Город Томск» было зарегистрировано в ЕГРН от 21.11.2005 № 70-70-01/128/2005-201).</text:p>
      <text:p text:style-name="P152"><text:span text:style-name="T153">2. Земельный участок площадью 48,0 кв. м, кадастровый номер 70:21:0100033:83, разрешенное использование – для проектирования, строительства и последующей эксплуатации служебного гаража на две автомашины. Земельный участок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 70-70-01/205/2011-214 от 15.09.2011.</text:span></text:p>
      <text:p text:style-name="P154"><text:span text:style-name="T155">Начальная цена:</text:span><text:span text:style-name="T156"><text:s/></text:span><text:span text:style-name="T157">1 647 703 руб., в том числе: здание – 1 521 846 руб. с учетом НДС, земельный участок – 125 857 руб. без учета НДС</text:span><text:span text:style-name="T158">.</text:span></text:p>
      <text:p text:style-name="P159"><text:span text:style-name="T160">Шаг аукциона</text:span><text:span text:style-name="T161">:<text:s/></text:span><text:span text:style-name="T162">82 380</text:span><text:span text:style-name="T163"> </text:span><text:span text:style-name="T164">руб.</text:span><text:span text:style-name="T165"><text:s/></text:span><text:span text:style-name="T166">Размер задатка</text:span><text:span text:style-name="T167">:<text:s/></text:span><text:span text:style-name="T168">164 770,3</text:span><text:span text:style-name="T169">0</text:span><text:span text:style-name="T170"> </text:span><text:span text:style-name="T171">руб.</text:span></text:p>
      <text:p text:style-name="P172"><text:span text:style-name="T173">Сведения о предыдущих торгах по<text:s/></text:span><text:span text:style-name="T174">продаже имущества, объявленных в течение года, предшествующего продаже:<text:s/></text:span><text:span text:style-name="T175">выставляется впервые</text:span><text:span text:style-name="T176">.</text:span></text:p>
      <text:p text:style-name="P177"/>
      <text:p text:style-name="P178"><text:span text:style-name="T179">Лот<text:s/></text:span><text:span text:style-name="T180">2</text:span><text:span text:style-name="T181">.<text:s/></text:span><text:span text:style-name="T182">Н</text:span><text:span text:style-name="T183">ежилое помещение площадью 13,1 кв. м, расположенное по адресу: Российская Федерация, Томская область, городской округ город Томск, город Томск, проспект Кирова, дом 64, помещение п011</text:span></text:p>
      <text:p text:style-name="P184"><text:span text:style-name="T185">Наименование и характеристика имущества:</text:span><text:span text:style-name="T186"><text:s/>нежилое помещение площадью 13,1 кв. м, расположенное в 5-этажном кирпичном жилом доме (этаж подвал, номер помещения: п011), кадастровый номер 70:21:0200026:5226. Внутренняя отделка: полы – кафельная плитка; стены – кафельная плитка, покраска; потолок – покраска. Помещение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 70:21:0200026:5226-70/052/2024-1 от 25.12.2024.</text:span></text:p>
      <text:p text:style-name="P187"><text:span text:style-name="T188">Начальная цена:</text:span><text:span text:style-name="T189"><text:s/></text:span><text:span text:style-name="T190">575 984 руб. с учетом НД</text:span><text:span text:style-name="T191">С</text:span><text:span text:style-name="T192">.</text:span></text:p>
      <text:p text:style-name="P193"><text:span text:style-name="T194">Шаг аукциона</text:span><text:span text:style-name="T195">:<text:s/></text:span><text:span text:style-name="T196">28 750</text:span><text:span text:style-name="T197"> </text:span><text:span text:style-name="T198">руб.<text:s/></text:span><text:span text:style-name="T199">Размер задатка</text:span><text:span text:style-name="T200">:<text:s/></text:span><text:span text:style-name="T201">57 598,4</text:span><text:span text:style-name="T202">0</text:span><text:span text:style-name="T203"> </text:span><text:span text:style-name="T204">руб.</text:span></text:p>
      <text:p text:style-name="P205"><text:span text:style-name="T206">Сведения о предыдущих торгах по<text:s/></text:span><text:span text:style-name="T207">продаже имущества, объявленных в течение года, предшествующего продаже:</text:span><text:span text:style-name="T208"><text:s/></text:span><text:span text:style-name="T209">выставляется впервые</text:span><text:span text:style-name="T210">.</text:span></text:p>
      <text:p text:style-name="P211"/>
      <text:p text:style-name="P212"><text:span text:style-name="T213">Лот<text:s/></text:span><text:span text:style-name="T214">3</text:span><text:span text:style-name="T215">.<text:s/></text:span><text:span text:style-name="T216">Н</text:span><text:span text:style-name="T217">ежилое помещение площадью 3,2 кв. м, расположенное по адресу: Российская Федерация, Томская область, городской округ город Томск, город Томск, проспект</text:span><text:span text:style-name="T218"><text:s/>Кирова, дом 64, помещение п016</text:span></text:p>
      <text:p text:style-name="P219"><text:span text:style-name="T220">Наименование и характеристика имущества:<text:s/></text:span><text:span text:style-name="T221">нежилое помещение площадью 3,2 кв. м, расположенное в 5-этажном кирпичном жилом доме (этаж подвал, номер помещения: п016), кадастровый номер 70:21:0200026:5227. Внутренняя отделка: полы – кафельная плитка; стены – штукатурка, покраска; потолок – покраска. Требуется косметический ремонт. Помещение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</text:span><text:span text:style-name="T222"> </text:span><text:span text:style-name="T223">70:21:0200026:5227-70/052/2024-1 от 25.12.2024.</text:span></text:p>
      <text:soft-page-break/>
      <text:p text:style-name="P224"><text:span text:style-name="T225">Начальная цена</text:span><text:span text:style-name="T226">: 168 992 руб. с учетом НДС</text:span><text:span text:style-name="T227">.</text:span></text:p>
      <text:p text:style-name="P228"><text:span text:style-name="T229">Шаг аукциона</text:span><text:span text:style-name="T230">:<text:s/></text:span><text:span text:style-name="T231">8 4</text:span><text:span text:style-name="T232">0</text:span><text:span text:style-name="T233">0</text:span><text:span text:style-name="T234"> </text:span><text:span text:style-name="T235">руб.<text:s/></text:span><text:span text:style-name="T236">Размер задатка</text:span><text:span text:style-name="T237">:<text:s/></text:span><text:span text:style-name="T238">16 899,2</text:span><text:span text:style-name="T239">0</text:span><text:span text:style-name="T240"><text:s/>руб.</text:span></text:p>
      <text:p text:style-name="P241"><text:span text:style-name="T242">Сведения о предыдущих торгах по<text:s/></text:span><text:span text:style-name="T243">продаже имущества, объявленных в течение года, предшествующего продаже:</text:span><text:span text:style-name="T244"><text:s/></text:span><text:span text:style-name="T245">выставляется впервые</text:span><text:span text:style-name="T246">.</text:span></text:p>
      <text:p text:style-name="P247"/>
      <text:p text:style-name="P248"><text:span text:style-name="T249">Лот 4.<text:s/></text:span><text:span text:style-name="T250">Н</text:span><text:span text:style-name="T251">ежилое помещение площадью 6,4 кв. м, расположенное по адресу: Российская Федерация, Томская область, городской округ город Томск, город Томск, проспект Кирова, дом 64, помещение п018</text:span></text:p>
      <text:p text:style-name="P252"><text:span text:style-name="T253">Наименование и характеристика имущества:<text:s/></text:span><text:span text:style-name="T254">нежилое помещение площадью 6,4 кв. м, расположенное в 5-этажном кирпичном жилом доме (этаж подвал, номер помещения: п018), кадастровый номер 70:21:0200026:5228. Внутренняя отделка: полы – бетонные, стены и потолок – покраска, побелка. Помещение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 70:21:0200026:5228-70/052/2024-1 от 25.12.2024.</text:span></text:p>
      <text:p text:style-name="P255"><text:span text:style-name="T256">Начальная цена</text:span><text:span text:style-name="T257">: 308 860 руб. с учетом НДС</text:span><text:span text:style-name="T258">.</text:span></text:p>
      <text:p text:style-name="P259"><text:span text:style-name="T260">Шаг аукциона</text:span><text:span text:style-name="T261">:<text:s/></text:span><text:span text:style-name="T262">15 4</text:span><text:span text:style-name="T263">00</text:span><text:span text:style-name="T264"> руб.<text:s/></text:span><text:span text:style-name="T265">Размер задатка</text:span><text:span text:style-name="T266">:<text:s/></text:span><text:span text:style-name="T267">30 886 руб.</text:span></text:p>
      <text:p text:style-name="P268"><text:span text:style-name="T269">Сведения о предыдущих торгах по<text:s/></text:span><text:span text:style-name="T270">продаже имущества, объявленных в течение года, предшествующего продаже:</text:span><text:span text:style-name="T271"><text:s/></text:span><text:span text:style-name="T272">выставляется впервые</text:span><text:span text:style-name="T273">.</text:span></text:p>
      <text:p text:style-name="P274"/>
      <text:p text:style-name="P275">Лот 5.<text:s/>Нежилое помещение площадью 10,6 кв. м, расположенное по адресу: Российская Федерация, Томская область, городской округ город Томск, город Томск, проспект<text:s/>Кирова, дом 64, помещение п048</text:p>
      <text:p text:style-name="P276"><text:span text:style-name="T277">Наименование и характеристика имущества:<text:s/></text:span><text:span text:style-name="T278">нежилое помещение площадью 10,6</text:span><text:span text:style-name="T279"> </text:span><text:span text:style-name="T280">кв.</text:span><text:span text:style-name="T281"> </text:span><text:span text:style-name="T282">м, расположенное в 5-этажном кирпичном жилом доме (этаж подвал, номер помещения: п048), кадастровый номер 70:21:0200026:5229. Внутренняя отделка: полы – кафельная плитка, стены – штукатурка, покраска, потолок – побелка. Помещение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 70:21:0200026:5229-70/052/2024-1 от 25.12.2024.</text:span></text:p>
      <text:p text:style-name="P283"><text:span text:style-name="T284">Начальная цена</text:span><text:span text:style-name="T285">: 479 072 руб. с учетом НДС</text:span><text:span text:style-name="T286">.</text:span></text:p>
      <text:p text:style-name="P287"><text:span text:style-name="T288">Шаг аукциона</text:span><text:span text:style-name="T289">:<text:s/></text:span><text:span text:style-name="T290">23 950</text:span><text:span text:style-name="T291"> </text:span><text:span text:style-name="T292">руб.<text:s/></text:span><text:span text:style-name="T293">Размер задатка</text:span><text:span text:style-name="T294">:<text:s/></text:span><text:span text:style-name="T295">47 907,2</text:span><text:span text:style-name="T296">0</text:span><text:span text:style-name="T297"><text:s/>руб.</text:span></text:p>
      <text:p text:style-name="P298"><text:span text:style-name="T299">Сведения о предыдущих торгах по<text:s/></text:span><text:span text:style-name="T300">продаже имущества, объявленных в течение года, предшествующего продаже:</text:span><text:span text:style-name="T301"><text:s/></text:span><text:span text:style-name="T302">выставляется впервые</text:span><text:span text:style-name="T303">.</text:span></text:p>
      <text:p text:style-name="P304"/>
      <text:p text:style-name="P305">Лот 6.<text:s/>Нежилое помещение площадью 35,5 кв. м, расположенное по адресу: Российская Федерация, Томская область, городской округ город Томск, город Томск, проспект Кирова, дом 22</text:p>
      <text:p text:style-name="P306"><text:span text:style-name="T307">Наименование и характеристика имущества:<text:s/></text:span><text:span text:style-name="T308">нежилое помещение площадью 35,5 кв. м, расположенное в 6-этажном кирпичном жилом доме (этаж подвал, номера помещений: п026, п028), кадастровый номер 70:21:0200017:8134. Внутренняя отделка: полы – бетонное покрытие; стены – покраска, обои; потолки – побелка, потолочная плитка. Двери: входная<text:s/></text:span><text:span text:style-name="T309">-</text:span><text:span text:style-name="T310"><text:s/>металлическая, межкомнатные – деревянные; окна: деревянные с металлическими решетками. Требуется косметический ремонт. Помещение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 70:21:0200017:8134-70/052/2024-1 от 03.09.2024.</text:span></text:p>
      <text:p text:style-name="P311"><text:span text:style-name="T312">Начальная цена</text:span><text:span text:style-name="T313">:<text:s/></text:span><text:span text:style-name="T314">1 371 144 руб. с учетом НДС</text:span></text:p>
      <text:p text:style-name="P315"><text:span text:style-name="T316">Шаг аукциона</text:span><text:span text:style-name="T317">:<text:s/></text:span><text:span text:style-name="T318">68 550</text:span><text:span text:style-name="T319"><text:s/></text:span><text:span text:style-name="T320">руб.<text:s/></text:span><text:span text:style-name="T321">Размер задатка</text:span><text:span text:style-name="T322">:<text:s/></text:span><text:span text:style-name="T323">137 114,4</text:span><text:span text:style-name="T324">0</text:span><text:span text:style-name="T325"><text:s/>руб.</text:span></text:p>
      <text:p text:style-name="P326"><text:span text:style-name="T327">Сведения о предыдущих торгах по<text:s/></text:span><text:span text:style-name="T328">продаже имущества, объявленных в течение года, предшествующего продаже:</text:span><text:span text:style-name="T329"><text:s/></text:span><text:span text:style-name="T330">выставляется впервые</text:span><text:span text:style-name="T331">.</text:span></text:p>
      <text:p text:style-name="P332"/>
      <text:p text:style-name="P333">Лот<text:s/>7.<text:s/>Нежилое помещение площадью 25,4 кв. м, расположенное по адресу: Томская область, г. Томск, ул. Смирнова, д. 7/30, строен. 1, бокс. 21, с отчуждаемой долей 50/3535 в праве общей долевой собственности на земельный участок площадью 3 535,0 кв. м,<text:s/><text:soft-page-break/>занимаемый указанным помещением и необходимый для его эксплуатации, расположенный по адресу: Томская область, г. Томск, ул. Смирнова, 7/30</text:p>
      <text:p text:style-name="P334"><text:span text:style-name="T335">Наименование и характеристика имущества:<text:s/></text:span><text:span text:style-name="T336">нежилое помещение с отчуждаемой долей 50/3535 в праве общей долевой собственности на земельный участок, занимаемый указанным помещением и необходимый для его эксплуатации:</text:span></text:p>
      <text:p text:style-name="P337">1. Пустующее нежилое помещение (гаражный бокс) площадью 25,4 кв. м, кадастровый номер 70:21:0100066:3627. Техническое состояние – удовлетворительное. Стены оштукатурены, пол бетонный, ворота металлические, окна отсутствуют, имеется смотровая яма, требуется текущий ремонт. Помещение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 70:21:0100066:3627-70/052/2023-2 от 11.04.2023.</text:p>
      <text:p text:style-name="P338"><text:span text:style-name="T339">2. Доля 50/3535 в праве общей долевой собственности на земельный участок площадью 3535,0 кв. м, кадастровый номер 70:21:0100066:2904, разрешенное использование – гаражи индивидуальных легковых автомобилей. Ограничение (обременение) права: часть земельного участка площадью 32 кв. м расположена в охранной зоне инженерных коммуникаций (ЛЭП), сервитут. Доля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 70:21:0100066:2904-70/052/2023-70 от 11.04.2023.</text:span></text:p>
      <text:p text:style-name="P340"><text:span text:style-name="T341">Начальная цена:</text:span><text:span text:style-name="T342"><text:s/>596 567 руб., в том числе: помещение – 508 220 руб. с учетом НДС, земельный участок – 88 347 руб. без учета НДС</text:span><text:span text:style-name="T343">.</text:span></text:p>
      <text:p text:style-name="P344"><text:span text:style-name="T345">Шаг аукциона</text:span><text:span text:style-name="T346">:<text:s/></text:span><text:span text:style-name="T347">29 8</text:span><text:span text:style-name="T348">0</text:span><text:span text:style-name="T349">0</text:span><text:span text:style-name="T350"> </text:span><text:span text:style-name="T351">руб.<text:s/></text:span><text:span text:style-name="T352">Размер задатка</text:span><text:span text:style-name="T353">:<text:s/></text:span><text:span text:style-name="T354">59 656,7</text:span><text:span text:style-name="T355">0</text:span><text:span text:style-name="T356"><text:s/></text:span><text:span text:style-name="T357">руб.</text:span></text:p>
      <text:p text:style-name="P358"><text:span text:style-name="T359">Сведения о предыдущих торгах по<text:s/></text:span><text:span text:style-name="T360">продаже имущества, объявленных в течение года, предшествующего продаже:<text:s/></text:span><text:span text:style-name="T361">аукцион 22.04.2024</text:span><text:span text:style-name="T362"><text:s/>не состоялся в связи с отсутствием заявок</text:span><text:span text:style-name="T363">, продажа посредством<text:s/></text:span><text:span text:style-name="T364">публичного предложения 25.07.2024 не состоял</text:span><text:span text:style-name="T365">а</text:span><text:span text:style-name="T366">сь</text:span><text:span text:style-name="T367"><text:s/>в связи с отсутствием допущенных участников</text:span><text:span text:style-name="T368">.</text:span></text:p>
      <text:p text:style-name="P369"/>
      <text:p text:style-name="P370">Лот<text:s/>8.<text:s/>Нежилое помещение площадью 1,6 кв. м, расположенное по адресу:<text:s/></text:p>
      <text:p text:style-name="P371"><text:span text:style-name="T372">Томская область, г. Томск, пр-кт. Мира, д. 5, пом. п039</text:span></text:p>
      <text:p text:style-name="P373"><text:span text:style-name="T374">Наименование и характеристика имущества:<text:s/></text:span><text:span text:style-name="T375">пустующее нежилое помещение площадью 1,6</text:span><text:span text:style-name="T376"> </text:span><text:span text:style-name="T377">кв. м, расположенное в подвале 9-этажного панельного жилого дома, кадастровый номер 70:21:0100039:7943. На стенах и полу – кафельная плитка, дверь деревянная, окна отсутствуют, требуется текущий ремонт. Помещение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 70-70-</text:span><text:span text:style-name="T378">01/244/2014-418 от 24.09.2014.<text:s/></text:span></text:p>
      <text:p text:style-name="P379"><text:span text:style-name="T380">Начальная цена</text:span><text:span text:style-name="T381">:<text:s/></text:span><text:span text:style-name="T382">14 171 руб. с учетом НДС</text:span><text:span text:style-name="T383">.</text:span></text:p>
      <text:p text:style-name="P384"><text:span text:style-name="T385">Шаг аукциона</text:span><text:span text:style-name="T386">:</text:span><text:span text:style-name="T387"><text:s/></text:span><text:span text:style-name="T388">700</text:span><text:span text:style-name="T389"><text:s/></text:span><text:span text:style-name="T390">руб.<text:s/></text:span><text:span text:style-name="T391">Размер задатка</text:span><text:span text:style-name="T392">:</text:span><text:span text:style-name="T393"><text:s/>1</text:span><text:span text:style-name="T394"> </text:span><text:span text:style-name="T395">417,1</text:span><text:span text:style-name="T396">0</text:span><text:span text:style-name="T397"><text:s/></text:span><text:span text:style-name="T398">руб.</text:span></text:p>
      <text:p text:style-name="P399"><text:span text:style-name="T400">Сведения о<text:s/></text:span><text:span text:style-name="T401">предыдущих торгах по<text:s/></text:span><text:span text:style-name="T402">продаже имущества, объявленных в течение года, предшествующего продаже:<text:s/></text:span><text:span text:style-name="T403">аукцион 22.04.2024, продажа посредством публичного предложения 25.07.2024 не состоялись</text:span><text:span text:style-name="T404"><text:s/>в связи с отсутствием заявок</text:span><text:span text:style-name="T405">.</text:span></text:p>
      <text:p text:style-name="P406"/>
      <text:p text:style-name="P407">Лот 9.<text:s/>Нежилое здание площадью 212,9 кв. м, расположенное по адресу: Российская Федерация, Томская область, городской округ город Томск, город Томск, улица Томск-Северный МПС, здание 4/1</text:p>
      <text:p text:style-name="P408"><text:span text:style-name="T409">Наименова</text:span><text:span text:style-name="T410">ние и характеристика имущества:</text:span><text:span text:style-name="T411"><text:s/>пустующее нежилое 1-этажное кирпичное здание площадью 212,9 кв. м, кадастровый номер 70:21:0100010:394. Имеется два отдельных входа, наружная отделка</text:span><text:span text:style-name="T412"><text:s/>стен из утеплителя с металлическими профилированными листами, внутренняя отделка отсутствует. Кровля двухскатная с покрытием из металлических листов. Здание отключено от центральных коммуникаций. Техническое состояние здания удовлетворительное, требуется проведение текущего ремонта. Здание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 70:21:0100010:394-70/001/2017-2 от 26.10.2017.<text:s/></text:span></text:p>
      <text:soft-page-break/>
      <text:p text:style-name="P413">Здание расположено в границах земельного<text:s/>участка площадью 152 753 кв. м<text:s/>с кадастровым номером 70:21:0100010:5 (в составе единого землепользования), принадлежащего Российской Федерации.<text:s/></text:p>
      <text:p text:style-name="P414">Земельный участок расположен в территориальной зоне Т-3 «Зона железнодорожного транспорта», вид разрешенного использования «полоса отвода железной дороги», отчуждению не подлежит.</text:p>
      <text:p text:style-name="P415"><text:span text:style-name="T416">Начальная цена</text:span><text:span text:style-name="T417">:<text:s/></text:span><text:span text:style-name="T418">3 000 136 руб. с учетом НДС</text:span><text:span text:style-name="T419">.</text:span><text:span text:style-name="T420"><text:s/></text:span></text:p>
      <text:p text:style-name="P421"><text:span text:style-name="T422">Шаг аукциона</text:span><text:span text:style-name="T423">:</text:span><text:span text:style-name="T424"><text:s/></text:span><text:span text:style-name="T425">150 000</text:span><text:span text:style-name="T426"><text:s/></text:span><text:span text:style-name="T427">руб.<text:s/></text:span><text:span text:style-name="T428">Размер задатка</text:span><text:span text:style-name="T429">: 300 013,6</text:span><text:span text:style-name="T430">0</text:span><text:span text:style-name="T431"><text:s/></text:span><text:span text:style-name="T432">руб.</text:span></text:p>
      <text:p text:style-name="P433"><text:span text:style-name="T434">Сведения о предыдущих то</text:span><text:span text:style-name="T435">ргах по<text:s/></text:span><text:span text:style-name="T436">продаже имущества, объявленных в течение года, предшествующего продаже:<text:s/></text:span><text:span text:style-name="T437">аукционы 22.04.2024, продажа посредством публичного предложения<text:s/></text:span><text:span text:style-name="T438">25.07.2024 не состоял</text:span><text:span text:style-name="T439">ись в связи с отсутствием заявок</text:span><text:span text:style-name="T440">.</text:span></text:p>
      <text:p text:style-name="P441"/>
      <text:p text:style-name="P442"><text:span text:style-name="T443">Лот 10.<text:s/></text:span><text:span text:style-name="T444">Нежилое здание площадью 288,9 кв. м, расположенное по адресу: Томская область, г. Томск, с. Дзержинское, пер. Фабричный, д. 1, с отчуждаемым земельным участком площадью 755,0 кв. м, занимаемым</text:span><text:span text:style-name="T445"><text:s/>указанным зданием и необходимым для его эксплуатации, расположенным по адресу: Томская область, г. Томск, с. Дзержинское, пер.</text:span><text:span text:style-name="T446"> </text:span><text:span text:style-name="T447">Фабричный, 1</text:span></text:p>
      <text:p text:style-name="P448"><text:span text:style-name="T449">Наименование и характеристика имущества:<text:s/></text:span><text:span text:style-name="T450">нежилое здание с отчуждаемым земельным участком, занимаемым указанным зданием и не</text:span><text:span text:style-name="T451">обходимым для его эксплуатации:</text:span></text:p>
      <text:p text:style-name="P452">1.<text:s/>пустующее нежилое 1-этажное здание площадью 288,9 кв. м, кадастровый номер 70:14:0102003:523. Внутренняя отделка: полы – бетонное покрытие; стены – штукатурка, покраска, обои; потолки – побелка, потолочная плитка. Двери: деревянные, окна отсутствуют. Требуется капитальный ремонт. Здание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 70-70-01/045/2005-201 от 07.04.2005.</text:p>
      <text:p text:style-name="P453">2.<text:s/>земельный участок площадью 755,0 кв. м, кадастровый номер 70:14:0102003:184, разрешенное использование – для эксплуатации нежилого административного здания-объекта муниципальной собственности. Ограничение (обременение) права:<text:s/></text:p>
      <text:p text:style-name="P454">•<text:tab/>земельный участок полностью расположен в водоохранной зоне на р. Кисловка (протока Бурундук) в границах Томского района Томской области, реестровый номер 70:00-6.419;</text:p>
      <text:p text:style-name="P455">•<text:tab/>земельный участок полностью расположен в прибрежной защитной полосе на р. Кисловка (протока Бурундук) в границах Томского района Томской области, реестровый номер 70:00-6.418;<text:s/></text:p>
      <text:p text:style-name="P456">•<text:tab/>земельный участок полностью расположен в зоне слабого подтопления, прилегающая к зоне затопления территорий, прилегающих к незарегулированному протоку Бурундук (Кисловка) от границы г. Томск до устья протока Бурундук (Кисловка) Томского района Томской области, реестровый номер 70:14-6.3088.<text:s/></text:p>
      <text:p text:style-name="P457">Земельный участок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 70-70-01/171/2008-126 от 15.09.2008.</text:p>
      <text:p text:style-name="P458"><text:span text:style-name="T459">Начальная цена:</text:span><text:span text:style-name="T460"><text:s/></text:span><text:span text:style-name="T461">1 888 823 руб., в том числе: здание – 964 001 руб. с учетом НДС, земельный участок – 924<text:s/></text:span><text:span text:style-name="T462">822 руб. без учета НДС</text:span><text:span text:style-name="T463">.</text:span><text:span text:style-name="T464"><text:s/></text:span></text:p>
      <text:p text:style-name="P465"><text:span text:style-name="T466">Шаг аукциона</text:span><text:span text:style-name="T467">:<text:s/></text:span><text:span text:style-name="T468">94</text:span><text:span text:style-name="T469"> </text:span><text:span text:style-name="T470">4</text:span><text:span text:style-name="T471">00<text:s/></text:span><text:span text:style-name="T472">руб.<text:s/></text:span><text:span text:style-name="T473">Размер задатка</text:span><text:span text:style-name="T474">: 188 882,3</text:span><text:span text:style-name="T475">0</text:span><text:span text:style-name="T476"> </text:span><text:span text:style-name="T477">руб.</text:span><text:span text:style-name="T478"><text:s text:c="4"/></text:span></text:p>
      <text:p text:style-name="P479"><text:span text:style-name="T480">Сведения о предыдущих торгах по<text:s/></text:span><text:span text:style-name="T481">продаже имущества, объявленных в течение года, предшествующего продаже:<text:s/></text:span><text:span text:style-name="T482">аукционы 21.10.2024, 27.11.2024, 23.12.2024, 24.01.2025 не состоялись</text:span><text:span text:style-name="T483"><text:s/>в связи с отсутствием заявок</text:span><text:span text:style-name="T484">.</text:span></text:p>
      <text:p text:style-name="P485"/>
      <text:p text:style-name="P486"><text:span text:style-name="T487">3</text:span><text:span text:style-name="T488">.<text:s/></text:span><text:span text:style-name="T489">Продавец:<text:s/></text:span><text:span text:style-name="T490">муниципальное образование «Город Томск» в лице департамента управления муниципальной собственностью</text:span><text:span text:style-name="T491"><text:s/>администрации Города Томска.</text:span></text:p>
      <text:p text:style-name="P492"><text:span text:style-name="T493">4</text:span><text:span text:style-name="T494">.<text:s/></text:span><text:span text:style-name="T495">Организатор аукциона:</text:span><text:span text:style-name="T496"><text:s/></text:span><text:span text:style-name="T497">Общество с ограниченной ответственностью «РТС-тендер»</text:span><text:span text:style-name="T498">, ОГРН<text:s/></text:span><text:span text:style-name="T499">1027739521666</text:span><text:span text:style-name="T500">, ИНН/ КПП<text:s/></text:span><text:span text:style-name="T501">7710357167/773001001.</text:span><text:span text:style-name="T502"><text:s/>Адрес:<text:s/></text:span><text:span text:style-name="T503">121151, г. Москва, наб. Тараса Шевченко, д. 23А, 25 этаж, помещение 1</text:span><text:span text:style-name="T504">.</text:span></text:p>
      <text:p text:style-name="P505"><text:span text:style-name="T506">5</text:span><text:span text:style-name="T507">.<text:s/></text:span><text:span text:style-name="T508">Способ приватизации:<text:s/></text:span><text:span text:style-name="T509">аукцион в электронной форме, открытый по составу участников и форме подачи предложений о цене.</text:span></text:p>
      <text:soft-page-break/>
      <text:p text:style-name="P510"><text:span text:style-name="T511">6</text:span><text:span text:style-name="T512">.</text:span><text:span text:style-name="T513"> </text:span><text:span text:style-name="T514">Место проведения аукциона:</text:span><text:span text:style-name="T515"><text:s/>аукцион проводится на<text:s/></text:span><text:span text:style-name="T516">универсальной<text:s/></text:span><text:span text:style-name="T517">электронной площадке<text:s/></text:span><text:span text:style-name="T518">по адресу<text:s/></text:span><text:span text:style-name="T519">https://www.rts-tender.ru/</text:span><text:span text:style-name="T520">.<text:s/></text:span></text:p>
      <text:p text:style-name="P521"><text:span text:style-name="T522">7</text:span><text:span text:style-name="T523">.</text:span><text:span text:style-name="T524"><text:s/>Срок заключения договора купли-продажи</text:span><text:span text:style-name="T525">:</text:span><text:span text:style-name="T526"><text:s/>в течение 5 (пяти) рабочих дней со дня подведения итогов аукциона.</text:span></text:p>
      <text:p text:style-name="P527"><text:span text:style-name="T528">8</text:span><text:span text:style-name="T529">. </text:span><text:span text:style-name="T530">Срок<text:s/></text:span><text:span text:style-name="T531">оплаты</text:span><text:span text:style-name="T532"><text:s/></text:span><text:span text:style-name="T533">–</text:span><text:span text:style-name="T534"><text:s/></text:span><text:span text:style-name="T535">в течение</text:span><text:span text:style-name="T536"><text:s/></text:span><text:span text:style-name="T537">10</text:span><text:span text:style-name="T538"><text:s/>(</text:span><text:span text:style-name="T539">десяти</text:span><text:span text:style-name="T540">)<text:s/></text:span><text:span text:style-name="T541">календарных<text:s/></text:span><text:span text:style-name="T542">дней со дня заключения договора купли-продажи.</text:span></text:p>
      <text:p text:style-name="P543">9. Сроки, время подачи заявок и проведения аукциона:</text:p>
      <text:list text:style-name="LFO8" text:continue-numbering="true">
        <text:list-item>
          <text:p text:style-name="P544"><text:span text:style-name="T545">Начало приема заявок</text:span><text:span text:style-name="T546"><text:s/>на участие в аукционе –<text:s/></text:span><text:span text:style-name="T547">08</text:span><text:span text:style-name="T548">.</text:span><text:span text:style-name="T549">1</text:span><text:span text:style-name="T550">1</text:span><text:span text:style-name="T551">.202</text:span><text:span text:style-name="T552">5</text:span><text:span text:style-name="T553"><text:s/>в<text:s/></text:span><text:span text:style-name="T554">06</text:span><text:span text:style-name="T555">:</text:span><text:span text:style-name="T556">00</text:span><text:span text:style-name="T557">.</text:span></text:p>
        </text:list-item>
        <text:list-item>
          <text:p text:style-name="P558"><text:span text:style-name="T559">Окончание приема заявок</text:span><text:span text:style-name="T560"><text:s/>на участие в аукционе –<text:s/></text:span><text:span text:style-name="T561">03</text:span><text:span text:style-name="T562">.</text:span><text:span text:style-name="T563">12</text:span><text:span text:style-name="T564">.202</text:span><text:span text:style-name="T565">5</text:span><text:span text:style-name="T566"><text:s/>в<text:s/></text:span><text:span text:style-name="T567">10</text:span><text:span text:style-name="T568">:</text:span><text:span text:style-name="T569">00.</text:span></text:p>
        </text:list-item>
        <text:list-item>
          <text:p text:style-name="P570"><text:span text:style-name="T571">Определение</text:span><text:span text:style-name="T572"><text:s/>(признание)</text:span><text:span text:style-name="T573"><text:s/>участников аукциона</text:span><text:span text:style-name="T574"><text:s/>–<text:s/></text:span><text:span text:style-name="T575">09</text:span><text:span text:style-name="T576">.</text:span><text:span text:style-name="T577">0</text:span><text:span text:style-name="T578">1</text:span><text:span text:style-name="T579">.202</text:span><text:span text:style-name="T580">5</text:span><text:span text:style-name="T581">.</text:span></text:p>
        </text:list-item>
        <text:list-item>
          <text:p text:style-name="P582"><text:span text:style-name="T583">Проведение аукциона</text:span><text:span text:style-name="T584"><text:s/>(дата и время начала приема предложений от участников аукциона) –<text:s/></text:span><text:span text:style-name="T585">11</text:span><text:span text:style-name="T586">.</text:span><text:span text:style-name="T587">12</text:span><text:span text:style-name="T588">.202</text:span><text:span text:style-name="T589">5</text:span><text:span text:style-name="T590"><text:s/>в<text:s/></text:span><text:span text:style-name="T591">10</text:span><text:span text:style-name="T592">:00.</text:span></text:p>
        </text:list-item>
        <text:list-item>
          <text:p text:style-name="P593"><text:span text:style-name="T594">Подведение итогов аукциона</text:span><text:span text:style-name="T595"><text:s/>–</text:span><text:span text:style-name="T596"><text:s/></text:span><text:span text:style-name="T597">1</text:span><text:span text:style-name="T598">1</text:span><text:span text:style-name="T599">.</text:span><text:span text:style-name="T600">1</text:span><text:span text:style-name="T601">2</text:span><text:span text:style-name="T602">.202</text:span><text:span text:style-name="T603">5</text:span><text:span text:style-name="T604">.</text:span></text:p>
        </text:list-item>
      </text:list>
      <text:p text:style-name="P605"><text:span text:style-name="T606">1</text:span><text:span text:style-name="T607">0</text:span><text:span text:style-name="T608">. Правовое регулирование</text:span><text:span text:style-name="T609">:<text:s/></text:span><text:span text:style-name="T610">а</text:span><text:span text:style-name="T611">укцион</text:span><text:span text:style-name="T612"><text:s/></text:span><text:span text:style-name="T613">проводится<text:s/></text:span><text:span text:style-name="T614">в соответствии с Федеральн</text:span><text:span text:style-name="T615">ым</text:span><text:span text:style-name="T616"><text:s/>закон</text:span><text:span text:style-name="T617">ом</text:span><text:span text:style-name="T618"><text:s/>от 21</text:span><text:span text:style-name="T619">.12.2001</text:span><text:span text:style-name="T620"><text:s/>№</text:span><text:span text:style-name="T621"> </text:span><text:span text:style-name="T622">178-ФЗ «О приватизации государственного и муниципального имущества» (далее – Закон о приватизации</text:span><text:span text:style-name="T623">), постановлением Правительства РФ от 27</text:span><text:span text:style-name="T624">.08.</text:span><text:span text:style-name="T625">2012 №</text:span><text:span text:style-name="T626"> </text:span><text:span text:style-name="T627">860</text:span><text:span text:style-name="T628"><text:s/>«О</text:span><text:span text:style-name="T629">б организации и проведении продажи государственного или муниципального имущества в электронной форме</text:span><text:span text:style-name="T630">»</text:span><text:span text:style-name="T631">.</text:span></text:p>
      <text:p text:style-name="P632">Претенденту необходимо до подачи заявки на участие в аукционе ознакомиться с Регламентом работы электронной площадки, а также инструкциями и руководством пользователя, расположенными по адресу в информационно-телекоммуникационной сети «Интернет» http://help.rts-tender.ru.</text:p>
      <text:p text:style-name="P633"><text:span text:style-name="T634">С<text:s/></text:span><text:span text:style-name="T635">порядком проведения торгов<text:s/></text:span><text:span text:style-name="T636">на электронной площадке</text:span><text:span text:style-name="T637"><text:s/>можно ознакомиться на сайте<text:s/></text:span><text:span text:style-name="T638">Оператора электронной площадки<text:s/></text:span><text:span text:style-name="T639">по адресу:<text:s/></text:span><text:span text:style-name="T640">https://www.rts-tender.ru/</text:span><text:span text:style-name="T641"><text:s/></text:span><text:span text:style-name="T642">в разделе<text:s/></text:span><text:span text:style-name="T643">«</text:span><text:span text:style-name="T644">О</text:span><text:span text:style-name="T645"> </text:span><text:span text:style-name="T646">компании</text:span><text:span text:style-name="T647">/</text:span><text:span text:style-name="T648">Документы</text:span><text:span text:style-name="T649">/</text:span><text:a xlink:href="https://www.rts-tender.ru/platform-rules/platform-property-sales" office:target-frame-name="_top" xlink:show="replace"><text:span text:style-name="T650">Имущественные торги</text:span></text:a><text:span text:style-name="T651">»</text:span><text:span text:style-name="T652">.</text:span></text:p>
      <text:p text:style-name="P653"/>
      <text:p text:style-name="P654"><text:span text:style-name="T655">1</text:span><text:span text:style-name="T656">1</text:span><text:span text:style-name="T657">.<text:s/></text:span><text:span text:style-name="T658">Порядок ознакомления с документами и информацией об имуществе</text:span></text:p>
      <text:h text:style-name="Основнойтекстсотступом3" text:outline-level="1"><text:span text:style-name="T659">1</text:span><text:span text:style-name="T660">1</text:span><text:span text:style-name="T661">.1. Информационное сообщение о проведении аукциона<text:s/></text:span><text:span text:style-name="T662">размещается</text:span><text:span text:style-name="T663"><text:s/></text:span><text:span text:style-name="T664">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665">www.torgi.gov.ru</text:span></text:a><text:span text:style-name="T666">,<text:s/></text:span><text:span text:style-name="T667">сайте<text:s/></text:span><text:span text:style-name="T668">Продавца</text:span><text:span text:style-name="T669"><text:s/></text:span><text:a xlink:href="http://torgi.admin.tomsk.ru/" office:target-frame-name="_top" xlink:show="replace"><text:span text:style-name="T670">http://torgi.admin.tomsk.ru/</text:span></text:a><text:span text:style-name="T671">, на электронной площадке.</text:span></text:h>
      <text:p text:style-name="P672">11.2. Любое заинтересованное лицо,<text:s/>независимо от регистрации на электронной площадке,<text:s/>со дня начала приема заявок вправе направить на электронный адрес Организатора<text:s/>аукциона<text:s/>запрос о разъяснении размещенной информации.</text:p>
      <text:h text:style-name="P673" text:outline-level="1">Такой запрос в режиме<text:s/>реального времени направляется в «личный кабинет» Продавца для рассмотрения при условии, что запрос поступил Продавцу торгов не позднее 5 (пяти) рабочих дней до даты окончания подачи заявок.</text:h>
      <text:h text:style-name="P674" text:outline-level="1">В течение 2 (двух) рабочих дней со дня поступления запроса Продавец предоставляет Организатору торгов для размещения в открытом доступе разъяснение с указанием предмета запроса, но без указания лица, от которого поступил запрос.</text:h>
      <text:h text:style-name="P675" text:outline-level="1">11.3. Любое заинтересованное лицо,<text:s/>независимо от регистрации на электронной площадке,<text:s/>со дня начала приема заявок вправе осмотреть выставленный<text:s/>на продажу объект недвижимости в период заявочной кампании.</text:h>
      <text:h text:style-name="Основнойтекстсотступом3" text:outline-level="1"><text:span text:style-name="T676">Запрос на осмотр<text:s/></text:span><text:span text:style-name="T677">выставленн</text:span><text:span text:style-name="T678">ого</text:span><text:span text:style-name="T679"><text:s/>на продажу<text:s/></text:span><text:span text:style-name="T680">имущества</text:span><text:span text:style-name="T681"><text:s/>может быть<text:s/></text:span><text:span text:style-name="T682">осуществлен по телефону (3822) 511-</text:span><text:span text:style-name="T683">358</text:span><text:span text:style-name="T684"><text:s/>или<text:s/></text:span><text:span text:style-name="T685">направлен<text:s/></text:span><text:span text:style-name="T686">на электронный адрес<text:s/></text:span><text:span text:style-name="T687">Продавца<text:s/></text:span><text:a xlink:href="mailto:trade@admin.tomsk.ru" office:target-frame-name="_top" xlink:show="replace"><text:span text:style-name="T688">trade</text:span><text:span text:style-name="T689">@</text:span><text:span text:style-name="T690">admin</text:span><text:span text:style-name="T691">.</text:span><text:span text:style-name="T692">tomsk</text:span><text:span text:style-name="T693">.</text:span><text:span text:style-name="T694">ru</text:span></text:a><text:span text:style-name="T695">, не позднее</text:span><text:span text:style-name="T696">,</text:span><text:span text:style-name="T697"><text:s/>чем за два рабочих дня до даты окончания срока подачи заявок на участие в аукционе.</text:span></text:h>
      <text:p text:style-name="P698"><text:span text:style-name="T699">1</text:span><text:span text:style-name="T700">1</text:span><text:span text:style-name="T701">.4. С<text:s/></text:span><text:span text:style-name="T702">документами по<text:s/></text:span><text:span text:style-name="T703">приватизац</text:span><text:span text:style-name="T704">ии<text:s/></text:span><text:span text:style-name="T705">имущества</text:span><text:span text:style-name="T706"><text:s/></text:span><text:span text:style-name="T707">можно ознакомиться<text:s/></text:span><text:span text:style-name="T708">в период заявочной кампании<text:s/></text:span><text:span text:style-name="T709">на официальном сайте Российской Федерации<text:s/></text:span><text:a xlink:href="http://www.torgi.gov.ru" office:target-frame-name="_top" xlink:show="replace"><text:span text:style-name="T710">www.torgi.gov.ru</text:span></text:a><text:span text:style-name="T711">, сайте Продавца<text:s/></text:span><text:a xlink:href="http://torgi.admin.tomsk.ru/" office:target-frame-name="_top" xlink:show="replace"><text:span text:style-name="T712">http://torgi.admin.tomsk.ru/</text:span></text:a><text:span text:style-name="T713">, на электронной площадке<text:s/></text:span><text:span text:style-name="T714">https://www.rts-tender.ru</text:span><text:span text:style-name="T715">,</text:span><text:span text:style-name="T716"><text:s/></text:span><text:span text:style-name="T717">а также по месту нахождения Продавца (</text:span><text:span text:style-name="T718">г. Томск, пер. Плеханова,<text:s/></text:span><text:span text:style-name="T719">д.<text:s/></text:span><text:span text:style-name="T720">4, каб. 301</text:span><text:span text:style-name="T721">,</text:span><text:span text:style-name="T722"><text:s/>ежедневно, кроме выходных и праздничных дней</text:span><text:span text:style-name="T723">) либо</text:span><text:span text:style-name="T724"><text:s/></text:span><text:span text:style-name="T725">направив запрос на электронный адрес Продавца<text:s/></text:span><text:a xlink:href="mailto:trade@admin.tomsk.ru" office:target-frame-name="_top" xlink:show="replace"><text:span text:style-name="T726">trade</text:span><text:span text:style-name="T727">@</text:span><text:span text:style-name="T728">admin</text:span><text:span text:style-name="T729">.</text:span><text:span text:style-name="T730">tomsk</text:span><text:span text:style-name="T731">.</text:span><text:span text:style-name="T732">ru</text:span></text:a><text:span text:style-name="T733">.</text:span></text:p>
      <text:p text:style-name="P734"><text:span text:style-name="T735">1</text:span><text:span text:style-name="T736">1</text:span><text:span text:style-name="T737">.5.<text:s/></text:span><text:span text:style-name="T738">Документооборот между Претендентами,<text:s/></text:span><text:span text:style-name="T739">У</text:span><text:span text:style-name="T740">частниками торгов, Продавцом и Организатором торгов осуществляется через электронную</text:span><text:span text:style-name="T741"><text:s/>площадку в форме электронных документов либо электронных образов документов, заверенных электронной подписью лица, имеющего право д</text:span><text:span text:style-name="T742">ействовать от имени Претендента</text:span><text:span text:style-name="T743">.</text:span></text:p>
      <text:soft-page-break/>
      <text:p text:style-name="P744">Наличие электронной подписи уполномоченного (доверенного) лица означает,<text:s/>что документы и сведения, поданные в форме электронных документов, направлены от имени Претендента,<text:s/>Участника торгов, Продавца либо Организатора торгов и отправитель несет ответственность за подлинность и достоверность таких документов и сведений (электронные документы, направляемые организатором либо размещенные им на электронной площадке, должны быть подписаны усиленной квалифицированной электронной подписью лица, имеющего права действовать от имени организатора торгов).<text:s/></text:p>
      <text:p text:style-name="P745"/>
      <text:p text:style-name="P746">12. Ограничения участия в приватизации</text:p>
      <text:p text:style-name="P747"><text:span text:style-name="T748">Покупателями могут быть любые физические и юридические лица, за исключением государственных и муниципальных унитарных предприятий, государственных и муниципальных учреждений, а также 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</text:span><text:span text:style-name="T749">;</text:span><text:span text:style-name="T750"><text:s/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<text:s/></text:span><text:a xlink:href="consultantplus://offline/ref=688B24EE665118BCA3BF3B5681AD988E768B188F6A34350CB1AE24D79DA587B6BD7EEBC3EFD95EA2BB30B2903F72F25BA6BB76q4bEK" office:target-frame-name="_top" xlink:show="replace"><text:span text:style-name="T751">перечень</text:span></text:a><text:span text:style-name="T752"><text:s/>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</text:span><text:span text:style-name="T753">.</text:span></text:p>
      <text:p text:style-name="P754"/>
      <text:p text:style-name="P755"><text:span text:style-name="T756">1</text:span><text:span text:style-name="T757">3</text:span><text:span text:style-name="T758">.<text:s/></text:span><text:span text:style-name="T759">Порядок, форма подачи заявок и срок отзыва заявок на участие в аукционе</text:span></text:p>
      <text:p text:style-name="P760"><text:span text:style-name="T761">1</text:span><text:span text:style-name="T762">3</text:span><text:span text:style-name="T763">.1. </text:span><text:span text:style-name="T764">Заявка подается путем заполнения ее электронной формы, размещенной в открытой для доступа неограниченного круга лиц части электронной площадки (далее - открытая часть электронной площадки), с приложением электронных образов необходимых документов, предусмотренных<text:s/></text:span><text:span text:style-name="T765">З</text:span><text:span text:style-name="T766">аконом о приватизации (приложение 1):</text:span></text:p>
      <text:p text:style-name="P767">- физические лица - копии<text:s/>всех листов документа, удостоверяющего личность;</text:p>
      <text:p text:style-name="P768"><text:span text:style-name="T769">- </text:span><text:span text:style-name="T770">юридические лица</text:span><text:span text:style-name="T771"><text:s/>-</text:span><text:span text:style-name="T772"><text:s/>копии учредительных документов; документ,<text:s/></text:span><text:span text:style-name="T773">содержащий сведения о доле Российской Федерации, субъекта Российской Федерации или муниципального образования в уставном капитале юридического лица</text:span><text:span text:style-name="T774"><text:s/>(реестр владельцев акций либо выписка из него или заверенное печатью (в случае наличия) юридического лица и подписанное его руководителем письмо); документ, который подтверждает полномочия руководителя юридического лица на осуществление действий от имени юридического лица (заверенная печатью (в случае наличия) организации 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.</text:span></text:p>
      <text:p text:style-name="P775">В случае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В случае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776"><text:span text:style-name="T777">Документы, представляемые иностранными лицами, должны быть легализованы в установленном порядке и иметь нотариально заверенный перевод на русский язык.</text:span></text:p>
      <text:p text:style-name="P778">Одно лицо имеет право подать только одну заявку на один объект приватизации.</text:p>
      <text:p text:style-name="P779"><text:span text:style-name="T780">1</text:span><text:span text:style-name="T781">3</text:span><text:span text:style-name="T782">.2.</text:span><text:span text:style-name="T783"> </text:span><text:span text:style-name="T784">Заявки подаются на электронную площадку, начиная с даты начала приема заявок до<text:s/></text:span><text:span text:style-name="T785">даты и<text:s/></text:span><text:span text:style-name="T786">времени</text:span><text:span text:style-name="T787"><text:s/>окончания приема заявок, указанных в информационном сообщении.</text:span></text:p>
      <text:h text:style-name="P788" text:outline-level="1">13.3. Заявки с прилагаемыми к ним документами, поданные с нарушением установленного срока, а также заявки с незаполненными полями, на электронной площадке не регистрируются программными средствами.</text:h>
      <text:h text:style-name="P789" text:outline-level="1"><text:span text:style-name="T790">1</text:span><text:span text:style-name="T791">3</text:span><text:span text:style-name="T792">.4. </text:span><text:span text:style-name="T793">При приеме заявок от Претендентов<text:s/></text:span><text:span text:style-name="T794">Организатор</text:span><text:span text:style-name="T795"><text:s/>обеспечивает конфиденциальность данных о<text:s/></text:span><text:span text:style-name="T796">П</text:span><text:span text:style-name="T797">ретендентах и<text:s/></text:span><text:span text:style-name="T798">У</text:span><text:span text:style-name="T799">частниках</text:span><text:span text:style-name="T800"><text:s/>аукциона</text:span><text:span text:style-name="T801"><text:s/>(</text:span><text:span text:style-name="T802">за исключением случая направления электронных документов<text:s/></text:span><text:span text:style-name="T803">П</text:span><text:span text:style-name="T804">родавцу</text:span><text:span text:style-name="T805">)</text:span><text:span text:style-name="T806">, регистрацию заявок и прилагаемых к ним документов в журнале приема заявок.<text:s/></text:span></text:h>
      <text:soft-page-break/>
      <text:h text:style-name="P807" text:outline-level="1">В течение одного часа со времени поступления заявки Организатор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</text:h>
      <text:h text:style-name="P808" text:outline-level="1"><text:span text:style-name="T809"><text:tab/></text:span><text:span text:style-name="T810">1</text:span><text:span text:style-name="T811">3</text:span><text:span text:style-name="T812">.5</text:span><text:span text:style-name="T813">.</text:span><text:span text:style-name="T814"> Претендент вправе не позднее дня окончания приема заявок отозвать заявку путем направления уведомления об отзыве заявки на электронную площадку.</text:span></text:h>
      <text:h text:style-name="P815" text:outline-level="1"><text:tab/>В случае отзыва Претендентом заявки в установленном порядке, уведомление об отзыве заявки вместе с заявкой в течение одного часа поступает в «личный кабинет» Продавца, о чем Претенденту направляется соответствующее уведомление.</text:h>
      <text:h text:style-name="P816" text:outline-level="1"><text:tab/>13.6. 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h>
      <text:h text:style-name="P817" text:outline-level="1"><text:span text:style-name="T818"><text:tab/>13.7.<text:s/></text:span><text:span text:style-name="T819">Все подаваемые Претендентом документы не должны иметь неоговоренных исправлений. Все исправления должны быть надлежащим образом заверены. Печати и подписи, а также реквизиты и текст оригиналов и копий документов должны быть четкими и читаемыми. Подписи на оригиналах и копиях документов должны быть расшифрованы (указывается должность, фамилия и инициалы подписавшегося лица).</text:span></text:h>
      <text:p text:style-name="P820"/>
      <text:p text:style-name="P821">14. Условия допуска и отказа в допуске к участию в аукционе</text:p>
      <text:p text:style-name="P822"><text:span text:style-name="T823">1</text:span><text:span text:style-name="T824">4</text:span><text:span text:style-name="T825">.1.<text:s/></text:span><text:span text:style-name="T826">К участию в процедуре продажи имущества допускаются лица, признанные Продавцом в соответствии с<text:s/></text:span><text:span text:style-name="T827">З</text:span><text:span text:style-name="T828">аконо</text:span><text:span text:style-name="T829">м о приватизации У</text:span><text:span text:style-name="T830">частниками</text:span><text:span text:style-name="T831"><text:s/>аукциона</text:span><text:span text:style-name="T832">.</text:span></text:p>
      <text:p text:style-name="P833"><text:span text:style-name="T834">1</text:span><text:span text:style-name="T835">4</text:span><text:span text:style-name="T836">.2. </text:span><text:span text:style-name="T837">Претендент не допускается к участию в аукционе по следующим основаниям:</text:span></text:p>
      <text:list text:style-name="LFO9" text:continue-numbering="true">
        <text:list-item>
          <text:p text:style-name="P838">представленные документы не подтверждают право Претендента быть покупателем имущества в соответствии с законодательством Российской Федерации.</text:p>
        </text:list-item>
        <text:list-item>
          <text:p text:style-name="P839">представлены не все документы в соответствии с перечнем, указанным в информационном сообщении о проведении аукциона, или оформление представленных документов не соответствует законодательству Российской Федерации.</text:p>
        </text:list-item>
        <text:list-item>
          <text:p text:style-name="P840">не подтверждено поступление в установленный срок задатка на счет Организатора торгов, указанный в информационном сообщении.</text:p>
        </text:list-item>
        <text:list-item>
          <text:p text:style-name="P841">заявка подана лицом, не уполномоченным Претендентом на осуществление таких действий.</text:p>
        </text:list-item>
      </text:list>
      <text:p text:style-name="P842">Перечень указанных оснований отказа Претенденту в участии в аукционе является исчерпывающим.</text:p>
      <text:h text:style-name="Основнойтекстсотступом3" text:outline-level="1"><text:span text:style-name="T843">1</text:span><text:span text:style-name="T844">4</text:span><text:span text:style-name="T845">.</text:span><text:span text:style-name="T846">3</text:span><text:span text:style-name="T847">.</text:span><text:span text:style-name="T848"> </text:span><text:span text:style-name="T849">Информация об отказе в допуске к участию в аукционе 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850">www.torgi.gov.ru</text:span></text:a><text:span text:style-name="T851"><text:s/></text:span><text:span text:style-name="T852">,</text:span><text:span text:style-name="T853"><text:s/>сайте<text:s/></text:span><text:span text:style-name="T854">Продавца</text:span><text:span text:style-name="T855"><text:s/></text:span><text:a xlink:href="http://torgi.admin.tomsk.ru/" office:target-frame-name="_top" xlink:show="replace"><text:span text:style-name="T856">http://torgi.admin.tomsk.ru/</text:span></text:a><text:span text:style-name="T857"><text:s/></text:span><text:span text:style-name="T858">и в открытой части электронной площадки<text:s/></text:span><text:span text:style-name="T859">в срок не позднее рабочего дня, следующего за днем принятия указанного решения.</text:span></text:h>
      <text:p text:style-name="P860"/>
      <text:p text:style-name="P861"><text:span text:style-name="T862">1</text:span><text:span text:style-name="T863">5</text:span><text:span text:style-name="T864">.<text:s/></text:span><text:span text:style-name="T865">Отмена и приостановление аукциона</text:span></text:p>
      <text:p text:style-name="TextBasTxt">15.1. Продавец<text:s/><text:span text:style-name="T866">вправе<text:s/></text:span><text:span text:style-name="T867">отказаться от проведения аукциона в любое время, но не позднее</text:span><text:span text:style-name="T868">,</text:span><text:span text:style-name="T869"><text:s/>чем за три дня до наступления даты его проведения</text:span><text:span text:style-name="T870">.</text:span></text:p>
      <text:p text:style-name="P871">15.2. Решение об<text:s/>отказе от проведения аукциона<text:s/>размещается на официальном сайте Российской Федерации для размещения информации о проведении торгов<text:s/><text:a xlink:href="http://www.torgi.gov.ru" office:target-frame-name="_top" xlink:show="replace"><text:span text:style-name="T872">www.torgi.gov.ru</text:span></text:a>, на сайте Продавца<text:s/><text:a xlink:href="http://torgi.admin.tomsk.ru/" office:target-frame-name="_top" xlink:show="replace"><text:span text:style-name="T873">http://torgi.admin.tomsk.ru/</text:span></text:a><text:s/>и в открытой части электронной площадки в срок не позднее рабочего дня, следующего за днем принятия указанного решения.</text:p>
      <text:p text:style-name="P874">15.3. Организатор<text:s/><text:span text:style-name="T875">извещает Претендентов</text:span><text:span text:style-name="T876"><text:s/>об<text:s/></text:span>отказе от проведения аукциона<text:s/><text:span text:style-name="T877">не позднее следующего рабочего<text:s/></text:span>дня со дня принятия соответствующего решения путем направления указанного сообщения в «личный кабинет» Претендентов.</text:p>
      <text:p text:style-name="P878"><text:span text:style-name="T879">1</text:span><text:span text:style-name="T880">5</text:span><text:span text:style-name="T881">.4</text:span><text:span text:style-name="T882">.<text:s/></text:span><text:span text:style-name="T883">Организатор приостанавливает проведение продажи имущества в случае технологического сбоя, зафиксированного программно-аппаратными средствами электронной площадки, но не более чем на одни сутки. Возобновление проведения продажи имущества начинается с того момента, на котором продажа имущества была прервана.</text:span></text:p>
      <text:p text:style-name="P884">В течение одного часа со времени приостановления проведения продажи имущества организатор размещает на электронной площадке информацию о причине приостановления продажи имущества, времени приостановления и возобновления продажи имущества,<text:s/><text:soft-page-break/>уведомляет об этом участников, а также направляет указанную информацию продавцу для внесения в протокол об итогах продажи имущества.</text:p>
      <text:p text:style-name="P885"/>
      <text:p text:style-name="P886"><text:span text:style-name="T887">16.</text:span><text:span text:style-name="T888"><text:s/></text:span><text:span text:style-name="T889">Порядок внесения и возврата задатка</text:span></text:p>
      <text:p text:style-name="P890">16.1. Настоящее информационное сообщение является публичной офертой для заключения договора о задатке в соответствии со статьей 437 Гражданского кодекса Российской Федерации, а подача Претендентом заявки и перечисление задатка являются акцептом такой оферты, и договор о задатке считается заключенным в установленном порядке.</text:p>
      <text:p text:style-name="P891">16.2. Задаток для участия в аукционе вносится единым платежом на расчетный счет Претендента, открытый при регистрации на электронной площадке.<text:s/></text:p>
      <text:p text:style-name="P892"><text:span text:style-name="T893">Реквизиты счета для перечисления задатка</text:span><text:span text:style-name="T894">:</text:span></text:p>
      <text:p text:style-name="P895">Получатель: ООО "РТС-тендер"<text:s/></text:p>
      <text:p text:style-name="P896">ИНН/КПП 7710357167/773001001<text:s/></text:p>
      <text:p text:style-name="P897">Наименование банка получателя: Филиал "Корпоративный" ПАО "Совкомбанк"<text:s/></text:p>
      <text:p text:style-name="P898">БИК 044525360<text:s/></text:p>
      <text:p text:style-name="P899">Расчетный счет (казначейский счет): 40702810512030016362</text:p>
      <text:p text:style-name="P900">Корреспондентский счет (ЕКС) 30101810445250000360<text:s/></text:p>
      <text:p text:style-name="P901">Назначение платежа: внесение гарантийного обеспечения по Соглашению о внесении гарантийного обеспечения, № аналитического счета _____________. Без НДС.</text:p>
      <text:p text:style-name="P902"><text:span text:style-name="T903">16.3. Платежи по перечислению задатка для участия в торгах и порядок возврата задатка осуществляются в соответствии с Регламентом электронной площадки.</text:span></text:p>
      <text:p text:style-name="P904">16.4. Лицам, перечислившим задаток для участия в аукционе, денежные средства возвращаются в следующем порядке: участникам, за исключением победителя либо лица, признанного единственным участником аукциона, - в течение 5 дней со дня подведения итогов; претендентам, не допущенным к участию - в течение 5 дней со дня подписания протокола о признании претендентов участниками аукциона.</text:p>
      <text:p text:style-name="P905">16.5.  Задаток, перечисленный победителем аукциона либо лицом, признанным единственным участником аукциона, засчитывается в счет оплаты по договору купли-продажи.</text:p>
      <text:p text:style-name="P906">16.6.<text:span text:style-name="T907"> </text:span><text:span text:style-name="T908">При уклонении или отказе победителя аукциона либо лица, признанного единственным участником аукциона, от заключения в установленный срок договора купли-пр</text:span><text:span text:style-name="T909">одажи имущества, задаток ему не возвращается</text:span><text:span text:style-name="T910">,</text:span><text:span text:style-name="T911"><text:s/></text:span><text:span text:style-name="T912">и он утрачивает право на заключение указанного договора.</text:span></text:p>
      <text:p text:style-name="P913"/>
      <text:p text:style-name="P914"><text:span text:style-name="T915">17.<text:s/></text:span><text:span text:style-name="T916">Рассмотрение заявок</text:span></text:p>
      <text:p text:style-name="P917">17.1.  Для участия в аукционе Претенденты заполняют размещенную в открытой части электронной<text:s/>площадки форму<text:s/>заявки (приложение 1 к информационному сообщению) с приложением электронных<text:s/>документов в соответствии с перечнем, приведенным в информационном сообщении о проведении аукциона<text:s/></text:p>
      <text:p text:style-name="P918">17.2. В день определения (признания) Участников аукциона, указанный в информационном сообщении, Организатор через «личный кабинет» Продавца обеспечивает доступ Продавца к поданным Претендентами заявкам и документам, а также к журналу приема заявок.</text:p>
      <text:p text:style-name="P919"><text:span text:style-name="T920">17.3. Продавец в день рассмотрения заявок и документов Претендентов подписывает протокол о признании Претендентов Участниками аукциона, после чего П</text:span><text:span text:style-name="T921">ретенденты приобретает статус Участников аукциона.</text:span></text:p>
      <text:p text:style-name="P922">17.4. Не позднее следующего рабочего дня после дня подписания протокола о признании Претендентов Участниками аукциона всем Претендентам, подавшим заявки, направляется уведомление о признании их Участниками аукциона или об отказе в признании Участниками аукциона с указанием оснований отказа.<text:s/></text:p>
      <text:p text:style-name="P923"><text:span text:style-name="T924">Информация о Претендентах, не допущенных к участию в аукционе, размещается в открытой части<text:s/></text:span><text:span text:style-name="T925">электронной площадки,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926">www.torgi.gov.ru</text:span></text:a><text:span text:style-name="T927"><text:s/>и на сайте Продавца<text:s/></text:span><text:a xlink:href="http://torgi.admin.tomsk.ru/" office:target-frame-name="_top" xlink:show="replace"><text:span text:style-name="T928">http://torgi.admin.tomsk.ru/</text:span></text:a><text:span text:style-name="T929">.</text:span></text:p>
      <text:p text:style-name="P930"/>
      <text:p text:style-name="P931"><text:span text:style-name="T932">18.<text:s/></text:span><text:span text:style-name="T933">Порядок проведения аукциона и определения победителя</text:span></text:p>
      <text:soft-page-break/>
      <text:p text:style-name="P934"><text:span text:style-name="T935">18.1. Электронный аукцион проводится в указанные в информационном сообщении день и час<text:s/></text:span><text:span text:style-name="T936">путем последовательного повышения участниками начальной цены продажи на величину, равную либо кратную величине «шага аукциона».</text:span></text:p>
      <text:p text:style-name="P937">Во время проведения процедуры аукциона Организатор обеспечивает доступ участников к закрытой части электронной площадки и возможность представления ими предложений о цене имущества.</text:p>
      <text:p text:style-name="P938">18.2. Со времени начала проведения процедуры аукциона Организатором размещается:</text:p>
      <text:p text:style-name="P939">- в открытой части электронной площадки - информация о начале проведения процедуры аукциона с указанием наименования имущества, начальной цены и текущего «шага аукциона»;</text:p>
      <text:p text:style-name="P940">- в закрытой части электронной площадки - помимо информации, указанной в открытой части электронной площадки, также предложения о цене имущества и время их поступления, «шаг аукциона», время, оставшееся до окончания приема предложений о цене имущества.</text:p>
      <text:p text:style-name="P941">18.3. В течение одного часа со времени начала проведения процедуры аукциона участникам предлагается заявить о приобретении имущества по начальной цене. В случае если в течение указанного времени:</text:p>
      <text:p text:style-name="P942">- поступило предложение о начальной цене имущества, то время для представления следующих предложений об увеличенной на «шаг аукциона» цене имущества продлевается на 10 (десять) минут со времени представления каждого следующего предложения. Если в течение 10 (десяти) минут после представления последнего предложения о цене имущества следующее предложение не поступило, аукцион автоматически завершается;</text:p>
      <text:p text:style-name="P943"><text:span text:style-name="T944">- не поступило ни одного предложения о начальной цене имущества, то аукцион автоматически завершается.<text:s/></text:span><text:span text:style-name="T945">При этом автоматически отклоняются предложения о цене имущества, не соответствующие увеличению текущей цены на величину «шага аукциона».</text:span></text:p>
      <text:p text:style-name="P946">18.4. В случае если предложение Участника продажи о цене имущества не может быть принято в связи с подачей аналогичного предложения ранее другим участником или данное ценовое предложение меньше текущего, при попытке подать такое ценовое предложение Участнику продажи в виде сообщения поступает соответствующая информация.<text:s/></text:p>
      <text:p text:style-name="P947"><text:span text:style-name="T948">18.5. </text:span><text:span text:style-name="T949">Победителем аукциона признается участник, предложивший наибольшую цену за имущество.</text:span></text:p>
      <text:p text:style-name="P950"><text:span text:style-name="T951">18.6. Ход проведения процедуры аукциона фиксируется Организатором 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. Протокол об итогах аукциона, содержащий цену имущества, предложенную победителем, и удостоверяющий право победителя на заключение договора купли-продажи имущества, подписывается Продавцом в течение одного часа со времени получения электронного журнала и 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952">www.torgi.gov.ru</text:span></text:a><text:span text:style-name="T953"><text:s/>и в течение дня, следующего за днем подписания указанного протокола, на сайте Продавца<text:s/></text:span><text:a xlink:href="http://torgi.admin.tomsk.ru/" office:target-frame-name="_top" xlink:show="replace"><text:span text:style-name="T954">http://torgi.admin.tomsk.ru/</text:span></text:a><text:span text:style-name="T955">.<text:s/></text:span></text:p>
      <text:p text:style-name="P956"><text:span text:style-name="T957">18.7.</text:span><text:s/><text:span text:style-name="T958">В случае если заявку на участие в аукционе подало только одно лицо, признанное единственным участником аукциона, договор заключается с таким лицом по начальной цене продажи имущества.</text:span></text:p>
      <text:p text:style-name="P959">18.8. Процедура аукциона считается завершенной с момента подписания Продавцом протокола об итогах аукциона. В течение одного часа со времени подписания протокола об итогах аукциона победителю либо лицу, признанному единственным участником аукциона, направляется уведомление о признании его победителем либо лицом, признанным единственным участником аукциона, с приложением протокола, а также размещается в открытой части электронной площадки следующая информация:</text:p>
      <text:p text:style-name="P960">- наименование имущества и иные позволяющие его индивидуализировать сведения;</text:p>
      <text:p text:style-name="P961">- цена сделки;</text:p>
      <text:p text:style-name="P962">- фамилия, имя, отчество физического лица или наименование юридического лица – Победителя торгов либо лица, признанного единственным участником аукциона.</text:p>
      <text:p text:style-name="P963"/>
      <text:p text:style-name="P964"><text:span text:style-name="T965">19. Сроки и порядок заключения договора купли-продажи по итогам проведения аукциона</text:span></text:p>
      <text:soft-page-break/>
      <text:p text:style-name="P966">19.1<text:span text:style-name="T967"> </text:span><text:span text:style-name="T968">Договор купли-пр</text:span><text:span text:style-name="T969">одажи имущества (</text:span><text:span text:style-name="T970">приложени</text:span><text:span text:style-name="T971">я</text:span><text:span text:style-name="T972"><text:s/></text:span><text:span text:style-name="T973">2</text:span><text:span text:style-name="T974">-11</text:span><text:span text:style-name="T975"><text:s/>к информационному сообщению)</text:span><text:span text:style-name="T976"><text:s/>заключается между Продавцом и победителем аукциона либо лицом, признанным<text:s/></text:span><text:span text:style-name="T977">единственным участником аукциона, в течение 5 (пяти)</text:span><text:s/>рабочих дней с даты подведения итогов аукциона,<text:s/>с применением государственной информационной системы «Официальный сайт Российской Федерации в информационно-телекоммуникационной сети «Интернет»<text:s/><text:a xlink:href="http://www.torgi.gov.ru" office:target-frame-name="_top" xlink:show="replace">www.torgi.gov.ru</text:a><text:s/>(ГИС Торги).</text:p>
      <text:p text:style-name="P978">В случае отказа лица, признанного единственным участником аукциона, от заключения договора аукцион признается несостоявшимся.</text:p>
      <text:p text:style-name="P979">19.2. Оплата приобретенного на аукционе имущества производится победителем аукциона либо лицом, признанным единственным участником аукциона,<text:s/><text:span text:style-name="T980">единовременно</text:span><text:s/>в соответствии с условиями договора<text:s/>купли-продажи в размере и сроки, указанные в договоре купли-продажи.</text:p>
      <text:p text:style-name="P981">19.3. Факт оплаты имущества (в том числе факт уплаты НДС - для физических лиц) подтверждается выпиской со счета, указанного в договоре купли-продажи имущества.<text:s/></text:p>
      <text:p text:style-name="P982">19.4. При уклонении или отказе победителя аукциона либо лица, признанного единственным участником аукциона, от заключения в течение 5 (пяти) рабочих дней с даты подведения итогов аукциона договора купли-продажи имущества результаты аукциона аннулируются Продавцом, и он утрачивает право на заключение указанного договора, задаток ему не возвращается.</text:p>
      <text:p text:style-name="P983">19.5. 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 имущества не позднее чем через 30 (тридцати) календарных дней после дня оплаты имущества.</text:p>
      <text:p text:style-name="P984"/>
      <text:soft-page-break/>
      <text:p text:style-name="P985"><text:span text:style-name="T986">Приложение 1</text:span><text:span text:style-name="T987"><text:s/></text:span></text:p>
      <text:p text:style-name="P988">к информационному сообщению</text:p>
      <text:p text:style-name="P989"/>
      <text:p text:style-name="P990">ЗАЯВКА НА УЧАСТИЕ В ЭЛЕКТРОННОМ АУКЦИОНЕ ПО ПРОДАЖЕ ИМУЩЕСТВА, НАХОДЯЩЕГОСЯ В СОБСТВЕННОСТИ<text:s/>МУНИЦИПАЛЬНОГО<text:s/>ОБРАЗОВАНИЯ «ГОРОД<text:s/>ТОМСК»<text:s text:c="2"/></text:p>
      <text:p text:style-name="P991"><text:span text:style-name="T992">Д</text:span><text:span text:style-name="T993">ата проведения аукциона</text:span><text:span text:style-name="T994">:</text:span><text:span text:style-name="T995"><text:s/></text:span><text:span text:style-name="T996">1</text:span><text:span text:style-name="T997">1</text:span><text:span text:style-name="T998"><text:s/></text:span><text:span text:style-name="T999">декаб</text:span><text:span text:style-name="T1000">ря</text:span><text:span text:style-name="T1001"><text:s/>202</text:span><text:span text:style-name="T1002">5</text:span><text:span text:style-name="T1003"><text:s/>года</text:span></text:p>
      <text:p text:style-name="P1004"/>
      <text:p text:style-name="P1005">__________________________________________________________________________________</text:p>
      <text:p text:style-name="P1006"><text:s text:c="12"/>(полное наименование юридического лица, подающего заявку/ ФИО и паспортные данные физического лица, подающего заявку)</text:p>
      <text:p text:style-name="P1007">__________________________________________________________________________________,<text:s/></text:p>
      <text:p text:style-name="P1008">именуемый далее Претендент, в лице__________________________________________________<text:s/></text:p>
      <text:p text:style-name="P1009">_________________________________________________________________________________,</text:p>
      <text:p text:style-name="P1010">(фамилия, имя, отчество, для юридических лиц также должность)</text:p>
      <text:p text:style-name="P1011">действующ___ на основании__________________________________________________________</text:p>
      <text:p text:style-name="P1012"><text:s text:c="39"/>(Устава/ доверенности, ее реквизиты/иное)</text:p>
      <text:p text:style-name="P1013">__________________________________________________________________________________,<text:s/></text:p>
      <text:p text:style-name="P1014">принимая решение об участии в аукционе по продаже имущества __________________________</text:p>
      <text:p text:style-name="P1015"/>
      <text:p text:style-name="P1016"><text:s/>__________________________________________________________________________________</text:p>
      <text:p text:style-name="P1017">(наименование имущества, его основные характеристики и местонахождение)</text:p>
      <text:p text:style-name="P1018">__________________________________________________________________________________</text:p>
      <text:p text:style-name="P1019"><text:span text:style-name="T1020">подтверждаю(-ем), что<text:s/></text:span><text:span text:style-name="T1021">согласны(ен)<text:s/></text:span><text:span text:style-name="T1022">приобрести указанное в информационном сообщении <text:s/>имущество в соответствии с условиями, указанными в <text:s/>информационном сообщении; что</text:span><text:span text:style-name="T1023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1024">Подтверждаю(-ем), что:</text:p>
      <text:p text:style-name="P1025">- против меня(нас) не проводится процедура ликвидации;</text:p>
      <text:p text:style-name="P1026">- в отношении меня(нас) отсутствует решение арбитражного суда о признании банкротом и об открытии конкурсного производства;</text:p>
      <text:p text:style-name="P1027">- моя(наша) деятельность не приостановлена.</text:p>
      <text:p text:style-name="P1028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1029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1030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1031">Обязуюсь(-емся):</text:p>
      <text:p text:style-name="P1032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 утвержденным Постановлением Правительства Российской Федерации от 27.08.2012<text:s/>№ 860 на электронной площадке.</text:p>
      <text:soft-page-break/>
      <text:p text:style-name="P1033">2) в случае признания меня(нас) победителем аукциона либо лицом, признанным единственным участником аукциона, заключить с Продавцом договор купли-продажи<text:s/>имущества не позднее 5<text:s/>рабочих<text:s/>дней с даты подведения итогов аукциона и уплатить Продавцу стоимость имущества, установленную по результатам торгов, в сроки, определяемые договором купли-продажи.</text:p>
      <text:p text:style-name="P1034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1035"/>
      <text:p text:style-name="P1036">Место нахождения (место жительства), контактный телефон Претендента, реквизиты для возврата задатка:<text:s/></text:p>
      <text:p text:style-name="P1037">_________________________________________________________________________________</text:p>
      <text:p text:style-name="P1038">_________________________________________________________________________________</text:p>
      <text:p text:style-name="P1039"><text:span text:style-name="T1040">_________________________________________________________________________________</text:span></text:p>
      <text:soft-page-break/>
      <text:h text:style-name="P1041" text:outline-level="3"><text:span text:style-name="T1042">Прил</text:span><text:span text:style-name="T1043">ожение</text:span><text:span text:style-name="T1044"><text:s/></text:span><text:span text:style-name="T1045">2</text:span></text:h>
      <text:p text:style-name="P1046"><text:span text:style-name="T1047">к информационному сообщению<text:s/></text:span></text:p>
      <text:p text:style-name="P1048"/>
      <text:p text:style-name="P1049">ПРОЕКТ</text:p>
      <text:p text:style-name="P1050">ДОГОВОР КУПЛИ-ПРОДАЖИ МУНИЦИПАЛЬНОГО ИМУЩЕСТВА</text:p>
      <text:p text:style-name="P1051">ПО РЕЗУЛЬТАТАМ ПРИВАТИЗАЦИИ</text:p>
      <text:p text:style-name="P1052"/>
      <text:p text:style-name="P1053">г. Томск <text:s text:c="67"/><text:tab/><text:s text:c="16"/>№<text:s/>____ от «___» ____________ 2025<text:s/>г.</text:p>
      <text:p text:style-name="P1054"/>
      <text:p text:style-name="P1055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1056">(указывается организационно-правовая форма лица и его наименование, либо Ф.И.О. гражданина)</text:p>
      <text:p text:style-name="P1057">именуемое в дальнейшем «Покупатель», в лице_________________________________________,</text:p>
      <text:p text:style-name="P1058"><text:s text:c="91"/>(указывается должность, Ф.И.О. уполномоченного представителя)</text:p>
      <text:p text:style-name="P1059"><text:span text:style-name="T1060"><text:s/>действующ___ на основании _______________________________________, с другой стороны,</text:span><text:span text:style-name="T1061"><text:s/></text:span></text:p>
      <text:p text:style-name="P1062"><text:span text:style-name="T1063"><text:s text:c="32"/>(указываются реквизиты документа, подтверждающего полномочия представителя)</text:span></text:p>
      <text:p text:style-name="P1064"><text:span text:style-name="T1065">совместно именуемые Стороны,</text:span><text:span text:style-name="T1066"><text:s/></text:span><text:span text:style-name="T1067">заключили настоящий договор о нижеследующем:</text:span></text:p>
      <text:p text:style-name="P1068"/>
      <text:p text:style-name="P1069">1. ОБЩИЕ ПОЛОЖЕНИЯ</text:p>
      <text:p text:style-name="P1070">1.1. Настоящий договор заключен в соответствии с Федеральным законом от 21.12.2001 № 178-ФЗ «О 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<text:s/>31.10.2025<text:s/>№<text:s/>17.</text:p>
      <text:p text:style-name="P1071"><text:span text:style-name="T1072">1.2. Настоящий договор заключен по результатам электронного аукциона, состоявшегося «</text:span><text:span text:style-name="T1073">___</text:span><text:span text:style-name="T1074">»<text:s/></text:span><text:span text:style-name="T1075">___________</text:span><text:span text:style-name="T1076"><text:s/>20</text:span><text:span text:style-name="T1077">2</text:span><text:span text:style-name="T1078">5</text:span><text:span text:style-name="T1079"><text:s/>на электронной торговой площадке по адресу<text:s/></text:span><text:span text:style-name="T1080">https://www.rts-tender.ru/</text:span><text:span text:style-name="T1081"><text:s/>(процедура</text:span><text:span text:style-name="T1082"><text:s/>№ _____________,<text:s/></text:span><text:span text:style-name="T1083">протокол №<text:s/></text:span><text:span text:style-name="T1084">____ от _</text:span><text:span text:style-name="T1085">__.___.202</text:span><text:span text:style-name="T1086">5</text:span><text:span text:style-name="T1087">).</text:span></text:p>
      <text:p text:style-name="P1088"/>
      <text:p text:style-name="P1089">2. ПРЕДМЕТ И ЦЕНА ДОГОВОРА</text:p>
      <text:p text:style-name="P1090"><text:span text:style-name="T1091">2.1. Продавец обязуется передать, а Покупатель принять в собственность на условиях, изложенных в настоящем договоре следующее имущество</text:span><text:span text:style-name="T1092">:</text:span><text:span text:style-name="T1093"><text:s/></text:span><text:span text:style-name="T1094">нежилое здание (гараж) площадью 44,7 кв. м, расположенное по адресу:<text:s/></text:span><text:span text:style-name="T1095">Российская Федерация, Томская область, городской округ город Томск, город Томск, тракт Иркутский, дом 122/3</text:span><text:span text:style-name="T1096">,<text:s/></text:span><text:span text:style-name="T1097">кадастровый номер 70:21:0100033:392</text:span><text:span text:style-name="T1098">,</text:span><text:span text:style-name="T1099"><text:s/>с</text:span><text:span text:style-name="T1100"> </text:span><text:span text:style-name="T1101">отчуждаемым земельным участком площадью 48,0 кв. м, занимаемым указанным зданием и необходимым для его эксплуатации, расположенным по адресу:<text:s/></text:span><text:span text:style-name="T1102">обл. Томская, г. Томск, Иркутский тракт, 122/3</text:span><text:span text:style-name="T1103">,</text:span><text:s/><text:span text:style-name="T1104">кадастровый номер 70:21:0100033:83, разрешенное использование – для проектирования, строительства и последующей эксплуатации служебного гаража на две автомашины</text:span><text:span text:style-name="T1105"><text:s/>(далее именуемое «Имущество»)</text:span><text:span text:style-name="T1106">.</text:span></text:p>
      <text:p text:style-name="P1107"><text:span text:style-name="T1108">2.2. Имущество является собственностью муниципального образования «Город Томск»,<text:s/></text:span><text:span text:style-name="T1109">о </text:span><text:span text:style-name="T1110">чем в Едином государственном реестре недвижимости сделаны записи регистрации:</text:span><text:s/><text:span text:style-name="T1111">№</text:span><text:span text:style-name="T1112"> </text:span><text:span text:style-name="T1113">70:21:0100033:392-70/052/2023-1 от 16.11.2023</text:span><text:span text:style-name="T1114">,<text:s/></text:span><text:span text:style-name="T1115">№ 70-70-01/205/2011-214 от 15.09.2011.</text:span></text:p>
      <text:p text:style-name="P1116"><text:span text:style-name="T1117">2.3.</text:span><text:span text:style-name="T1118"><text:s/></text:span><text:span text:style-name="T1119">Продавец гарантирует, что Имущество не является предметом спора и не находится под арестом, в залоге.<text:s/></text:span></text:p>
      <text:p text:style-name="P1120"><text:span text:style-name="T1121">2.4.</text:span><text:span text:style-name="T1122"><text:s/></text:span><text:span text:style-name="T1123">Цена продажи Имущества составляет:<text:s/></text:span><text:span text:style-name="T1124">___________</text:span><text:span text:style-name="T1125"><text:s/>(______________________) рублей, в том числе:</text:span></text:p>
      <text:list text:style-name="LFO5" text:continue-numbering="true">
        <text:list-item>
          <text:p text:style-name="P1126">цена объекта недвижимости – ________________________ руб.<text:s/></text:p>
        </text:list-item>
        <text:list-item>
          <text:p text:style-name="P1127"><text:span text:style-name="T1128">НДС (за объект недвижимости) –<text:s/></text:span><text:span text:style-name="T1129">_____________________<text:s/></text:span><text:span text:style-name="T1130">руб.</text:span><text:span text:style-name="T1131"><text:s/></text:span></text:p>
        </text:list-item>
        <text:list-item>
          <text:p text:style-name="P1132"><text:span text:style-name="T1133">цена земельного участка –<text:s/></text:span><text:span text:style-name="T1134">____________________________<text:s/></text:span><text:span text:style-name="T1135">руб.</text:span></text:p>
        </text:list-item>
      </text:list>
      <text:p text:style-name="P1136"/>
      <text:p text:style-name="P1137">3. УСЛОВИЯ ОПЛАТЫ И ПОРЯДОК<text:s/>РАСЧЕТОВ</text:p>
      <text:soft-page-break/>
      <text:p text:style-name="P1138"><text:span text:style-name="T1139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<text:s/></text:span><text:span text:style-name="T1140">164 770,3</text:span><text:span text:style-name="T1141">0</text:span><text:span text:style-name="T1142"><text:s/></text:span><text:span text:style-name="T1143">руб.</text:span><text:span text:style-name="T1144"><text:s/>(</text:span><text:span text:style-name="T1145">сто<text:s/></text:span><text:span text:style-name="T1146">шестьдесят четыре тысячи семьсот семьдесят<text:s/></text:span><text:span text:style-name="T1147">руб.<text:s/></text:span><text:span text:style-name="T1148">3</text:span><text:span text:style-name="T1149">0</text:span><text:span text:style-name="T1150"><text:s/>коп.)</text:span><text:span text:style-name="T1151">.</text:span></text:p>
      <text:p text:style-name="P1152"><text:span text:style-name="T1153">3.2.<text:s/></text:span><text:span text:style-name="T1154">Редакция пункта для физических лиц</text:span><text:span text:style-name="T1155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list text:style-name="LFO6" text:continue-numbering="true">
        <text:list-item>
          <text:p text:style-name="P1156"><text:span text:style-name="T1157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/text:span><text:span text:style-name="T1158"><text:line-break/>Банк получателя:<text:s/></text:span><text:span text:style-name="T1159">ОКЦ № 10 Сибирского ГУ Банка России<text:s/></text:span><text:span text:style-name="T1160">//</text:span><text:span text:style-name="T1161"><text:s/></text:span><text:span text:style-name="T1162">УФК по Томской области, г. Томск, БИК 016902004, единый казначейский счет № 40102810245370000058, ОКТМО 69701000, КБК</text:span><text:span text:style-name="T1163"> </text:span><text:span text:style-name="T1164">91511402043040000410. Назначение платежа: «Оплата по договору купли-продажи за объект по адресу:<text:s/></text:span><text:span text:style-name="T1165">г</text:span><text:span text:style-name="T1166">.</text:span><text:span text:style-name="T1167"><text:s/>Томск, Иркутский</text:span><text:span text:style-name="T1168"><text:s/>тракт</text:span><text:span text:style-name="T1169">, 122/3</text:span><text:span text:style-name="T1170">».</text:span></text:p>
        </text:list-item>
        <text:list-item>
          <text:p text:style-name="P1171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счет № 03100643000000016500, банк<text:s/>получаетля:<text:s/>ОКЦ № 10 Сибирского ГУ Банка России<text:s/>//<text:s/>УФК по Томской области, г. Томск, БИК 016902004, счет № 40102810245370000058, ОКТМО 69701000, КБК 91511406024040001430. Назначение платежа: «Оплата по договору купли-продажи за земельный участок<text:s/>по адресу:<text:s/>г. Томск, Иркутский тракт, 122/3, без НДС».</text:p>
        </text:list-item>
        <text:list-item>
          <text:p text:style-name="P1172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ИНН/КПП <text:s/>7017002351/701701001, казначейский счет № 03232643697010006500, Банк получателя:<text:s/>ОКЦ № 10 Сибирского ГУ Банка России<text:s/>//УФК по Томской области, г. Томск, БИК 016902004, единый казначейский счет № 40102810245370000058, ОКТМО 69701000. Назначение платежа: «НДС за объект по адресу:<text:s/>г.<text:s/>Томск, Иркутский, 122/3».</text:p>
        </text:list-item>
      </text:list>
      <text:p text:style-name="P1173"/>
      <text:p text:style-name="P1174"><text:span text:style-name="T1175">3.2.<text:s/></text:span><text:span text:style-name="T1176">Редакция пункта для юридических лиц и индивидуальных предпринимателей</text:span><text:span text:style-name="T1177"><text:s/></text:span></text:p>
      <text:p text:style-name="P1178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<text:s/>получателя:<text:s/>ОКЦ № 10 Сибирского ГУ Банка России<text:s/>//УФК по Томской области, г. Томск, БИК 016902004, единый казначейский счет № 40102810245370000058, ОКТМО 69701000, КБК 91511402043040000410. Назначение платежа: «Оплата по договору купли-продажи за объект по адресу:<text:s/>г. Томск, Иркутский, 122/3».</text:p>
      <text:p text:style-name="P1179"><text:span text:style-name="T1180">•</text:span><text:span text:style-name="T1181"><text:tab/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счет № 03100643000000016500, банк</text:span><text:span text:style-name="T1182"><text:s/>получателя</text:span><text:span text:style-name="T1183">:<text:s/></text:span><text:span text:style-name="T1184">ОКЦ № 10 Сибирского ГУ Банка России<text:s/></text:span><text:span text:style-name="T1185">//УФК по Томской области, г. Томск, БИК 016902004, счет № 40102810245370000058, ОКТМО 69701000, КБК 91511406024040001430. Назначение платежа: «Оплат</text:span><text:span text:style-name="T1186">а по договору купли-продажи за земельный участок по адресу</text:span><text:span text:style-name="T1187">:</text:span><text:span text:style-name="T1188"><text:s/></text:span><text:span text:style-name="T1189">г. Томск, Иркутский, 122/3</text:span><text:span text:style-name="T1190">, без НДС».</text:span></text:p>
      <text:p text:style-name="P1191">НДС уплачивается покупателем самостоятельно в соответствии с налоговым законодательством Российской Федерации.</text:p>
      <text:p text:style-name="P1192">3.3. Покупатель вправе исполнить обязательство по оплате Имущества досрочно.</text:p>
      <text:p text:style-name="P1193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1194"/>
      <text:p text:style-name="P1195">4. ОЗНАКОМЛЕНИЕ С СОСТОЯНИЕМ ИМУЩЕСТВА</text:p>
      <text:p text:style-name="P1196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<text:s/><text:soft-page-break/>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1197">Покупатель не имеет претензий относительно физического и юридического состояния Имущества, его технической документации.</text:p>
      <text:p text:style-name="P1198"/>
      <text:p text:style-name="P1199">5. ПЕРЕДАЧА ИМУЩЕСТВА</text:p>
      <text:p text:style-name="P1200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1201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1202"><text:span text:style-name="T1203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1204">.</text:span></text:p>
      <text:p text:style-name="P1205"/>
      <text:p text:style-name="P1206">6. ОТВЕТСТВЕННОСТЬ СТОРОН</text:p>
      <text:p text:style-name="P1207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p text:style-name="P1208"><text:span text:style-name="T1209">6.2. За нарушение сроков внесения оплаты за Имущество Покупатель выплачивает Продавцу пеню из расчета 0,</text:span><text:span text:style-name="T1210">1% (одной десятой процента)</text:span><text:span text:style-name="T1211"><text:s/>от суммы просроченной задолженности за каждый день просрочки.</text:span></text:p>
      <text:p text:style-name="P1212">6.3. Уплата неустойки не освобождает стороны от исполнения обязательства в натуре и возмещения убытков.<text:s/></text:p>
      <text:p text:style-name="P1213"/>
      <text:p text:style-name="P1214">7. РАСТОРЖЕНИЕ ДОГОВОРА</text:p>
      <text:p text:style-name="P1215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1216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1217"/>
      <text:p text:style-name="P1218">8. ЗАКЛЮЧИТЕЛЬНЫЕ ПОЛОЖЕНИЯ</text:p>
      <text:p text:style-name="P1219">8.1.<text:s/><text:tab/>Настоящий договор считается заключенным с даты его подписания сторонами.</text:p>
      <text:p text:style-name="P1220">8.2.<text:s/><text:tab/>Настоящий договор выражает собой полное взаимопонимание между сторонами.</text:p>
      <text:p text:style-name="P1221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1222">8.4.<text:s/><text:tab/>Отношения сторон, не урегулированные настоящим договором, регламентируются действующим законодательством.</text:p>
      <text:p text:style-name="P1223">8.5. Споры, возникающие при исполнении настоящего договора, решаются путем переговоров,<text:s/>а<text:s/>в<text:s/>случае<text:s/>недостижения согласия – в суде по месту нахождения Продавца.</text:p>
      <text:p text:style-name="P1224"><text:span text:style-name="T1225">8.6.<text:s/></text:span><text:span text:style-name="T1226"><text:tab/></text:span><text:span text:style-name="T1227">Настоящий<text:s/></text:span><text:span text:style-name="T1228">договор составлен в форме электронного документа и подписан сторонами усиленной электронной подписью</text:span><text:span text:style-name="T1229">, каждой со своей стороны, в соответствии с нормативными правовыми актами Российской Федерации, в том числе Федеральным законом от 06.04.2011 № 63-ФЗ «Об электронной подписи»,<text:s/></text:span><text:span text:style-name="T1230">с применением государственной информационной системы «Официальный сайт Российской Федерации в информационно-телекоммуникационной сети «Интернет»<text:s/></text:span><text:a xlink:href="http://www.torgi.gov.ru" office:target-frame-name="_top" xlink:show="replace"><text:span text:style-name="T1231">www.torgi.gov.ru</text:span></text:a><text:span text:style-name="T1232"><text:s/>(ГИС Торги).</text:span></text:p>
      <text:p text:style-name="P1233"/>
      <text:p text:style-name="P1234">9. ДОПОЛНИТЕЛЬНЫЕ УСЛОВИЯ</text:p>
      <text:p text:style-name="P1235">9.1. Переход права собственности<text:s/>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soft-page-break/>
      <text:p text:style-name="P1236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1237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1238"/>
      <text:p text:style-name="P1239">РЕКВИЗИТЫ И ПОДПИСИ СТОРОН</text:p>
      <table:table table:style-name="Table1240">
        <table:table-columns>
          <table:table-column table:style-name="TableColumn1241"/>
          <table:table-column table:style-name="TableColumn1242"/>
        </table:table-columns>
        <table:table-row table:style-name="TableRow1243">
          <table:table-cell table:style-name="TableCell1244">
            <text:p text:style-name="P1245">«ПРОДАВЕЦ»</text:p>
          </table:table-cell>
          <table:table-cell table:style-name="TableCell1246">
            <text:p text:style-name="P1247">«ПОКУПАТЕЛЬ»</text:p>
          </table:table-cell>
        </table:table-row>
        <table:table-row table:style-name="TableRow1248">
          <table:table-cell table:style-name="TableCell1249">
            <text:p text:style-name="P1250">Департамент управления муниципальной собственностью администрации Города <text:s/>Томска</text:p>
            <text:p text:style-name="P1251">634050, г. Томск, пер. Плеханова, 4,</text:p>
            <text:p text:style-name="P1252">тел. (3822) 525-000, 525-100, 525-125</text:p>
            <text:p text:style-name="P1253"><text:span text:style-name="T1254">ИНН/КПП 7017002351/701701001</text:span></text:p>
          </table:table-cell>
          <table:table-cell table:style-name="TableCell1255">
            <text:p text:style-name="P1256"><text:span text:style-name="T1257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1258">
          <table:table-cell table:style-name="TableCell1259">
            <text:p text:style-name="P1260"><text:span text:style-name="T1261">_________________________________________</text:span><text:span text:style-name="T1262">(</text:span><text:span text:style-name="T1263">должность уполномоченного представителя</text:span><text:span text:style-name="T1264">)</text:span></text:p>
            <text:p text:style-name="P1265">___________________ /________________/</text:p>
            <text:p text:style-name="P1266"><text:s text:c="10"/>М.П.</text:p>
          </table:table-cell>
          <table:table-cell table:style-name="TableCell1267">
            <text:p text:style-name="P1268">____________________________________</text:p>
            <text:p text:style-name="P1269">(должность уполномоченного представителя)</text:p>
            <text:p text:style-name="P1270">__________________ /_________________/</text:p>
            <text:p text:style-name="P1271"><text:s text:c="19"/>М.П.<text:s/></text:p>
          </table:table-cell>
        </table:table-row>
      </table:table>
      <text:soft-page-break/>
      <text:h text:style-name="P1272" text:outline-level="3"><text:span text:style-name="T1273">Прил</text:span><text:span text:style-name="T1274">ожение</text:span><text:span text:style-name="T1275"><text:s/></text:span><text:span text:style-name="T1276">3</text:span></text:h>
      <text:p text:style-name="P1277"><text:span text:style-name="T1278">к информационному сообщению<text:s/></text:span></text:p>
      <text:p text:style-name="P1279"/>
      <text:p text:style-name="P1280">ПРОЕКТ</text:p>
      <text:p text:style-name="P1281">ДОГОВОР КУПЛИ-ПРОДАЖИ МУНИЦИПАЛЬНОГО ИМУЩЕСТВА</text:p>
      <text:p text:style-name="P1282">ПО РЕЗУЛЬТАТАМ ПРИВАТИЗАЦИИ</text:p>
      <text:p text:style-name="P1283"/>
      <text:p text:style-name="P1284">г. Томск <text:s text:c="67"/><text:tab/><text:s text:c="16"/>№ ____ от «___» ____________ 2025<text:s/>г.</text:p>
      <text:p text:style-name="P1285"/>
      <text:p text:style-name="P1286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1287">(указывается организационно-правовая форма лица и его наименование, либо Ф.И.О. гражданина)</text:p>
      <text:p text:style-name="P1288">именуемое в дальнейшем «Покупатель», в лице_________________________________________,</text:p>
      <text:p text:style-name="P1289"><text:s text:c="91"/>(указывается должность, Ф.И.О. уполномоченного представителя)</text:p>
      <text:p text:style-name="P1290"><text:span text:style-name="T1291"><text:s/>действующ___ на основании _______________________________________, с другой стороны,</text:span><text:span text:style-name="T1292"><text:s/></text:span></text:p>
      <text:p text:style-name="P1293"><text:span text:style-name="T1294"><text:s text:c="32"/>(указываются реквизиты документа, подтверждающего полномочия представителя)</text:span></text:p>
      <text:p text:style-name="P1295"><text:span text:style-name="T1296">совместно именуемые Стороны,</text:span><text:span text:style-name="T1297"><text:s/></text:span><text:span text:style-name="T1298">заключили настоящий договор о нижеследующем:</text:span></text:p>
      <text:p text:style-name="P1299"/>
      <text:p text:style-name="P1300">1. ОБЩИЕ ПОЛОЖЕНИЯ</text:p>
      <text:p text:style-name="P1301">1.1. Настоящий договор заключен в соответствии с Федеральным законом от 21.12.2001 № 178-ФЗ «О 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<text:s/>от 31.10.2025 №<text:s/>17.</text:p>
      <text:p text:style-name="P1302"><text:span text:style-name="T1303">1.2. Настоящий договор заключен по результатам электронного аукциона, состоявшегося «___» ___________ 202</text:span><text:span text:style-name="T1304">5</text:span><text:span text:style-name="T1305"><text:s/>на электронной торговой площадке по адресу<text:s/></text:span><text:span text:style-name="T1306">https://www.rts-tender.ru/</text:span><text:span text:style-name="T1307"><text:s/>(процедура № _____________, протокол № ____ от ___.___.202</text:span><text:span text:style-name="T1308">5</text:span><text:span text:style-name="T1309">).</text:span></text:p>
      <text:p text:style-name="P1310"/>
      <text:p text:style-name="P1311">2. ПРЕДМЕТ И ЦЕНА ДОГОВОРА</text:p>
      <text:p text:style-name="P1312"><text:span text:style-name="T1313">2.1. Продавец обязуется передать, а Покупатель принять в собственность на условиях,<text:s/></text:span><text:span text:style-name="T1314">изложенных в настоящем договоре следующее имущество:<text:s/></text:span><text:span text:style-name="T1315">нежилое помещение площадью 13,1</text:span><text:span text:style-name="T1316"> </text:span><text:span text:style-name="T1317">кв. м, расположенное по адресу: Российская Федерация, Томская область, городской округ город Томск,<text:s/></text:span><text:span text:style-name="T1318">город Томск, проспект Кирова, дом 64, помещение п011</text:span><text:span text:style-name="T1319">,</text:span><text:s/><text:span text:style-name="T1320">кадастровый номер 70:21:0200026:5226</text:span><text:span text:style-name="T1321"><text:s/></text:span><text:span text:style-name="T1322">(далее именуемое «Имущество»).</text:span></text:p>
      <text:p text:style-name="P1323"><text:span text:style-name="T1324">2.2. Имущество является собственностью муниципального образования «Город Томск</text:span><text:span text:style-name="T1325">»,</text:span><text:s/><text:span text:style-name="T1326">о чем в Едином государственном реестре недвижимости сделана запись регистрации<text:s/></text:span><text:span text:style-name="T1327">№</text:span><text:span text:style-name="T1328"> </text:span><text:span text:style-name="T1329">70:21:0200026:5226-70/052/2024-1 от 25.12.2024.</text:span></text:p>
      <text:p text:style-name="P1330"><text:span text:style-name="T1331">2.3.</text:span><text:span text:style-name="T1332"><text:s/></text:span><text:span text:style-name="T1333">Продавец гарантирует, что Имущество не является предметом спора и не находится под арестом, в залоге.<text:s/></text:span></text:p>
      <text:p text:style-name="P1334"><text:span text:style-name="T1335">2.4.</text:span><text:span text:style-name="T1336"><text:s/></text:span><text:span text:style-name="T1337">Цена продажи Имущества составляет:<text:s/></text:span><text:span text:style-name="T1338">___________</text:span><text:span text:style-name="T1339"><text:s/>(______________________) рублей, в том числе:</text:span></text:p>
      <text:list text:style-name="LFO5" text:continue-numbering="true">
        <text:list-item>
          <text:p text:style-name="P1340">цена объекта недвижимости – ________________________ руб.<text:s/></text:p>
        </text:list-item>
        <text:list-item>
          <text:p text:style-name="P1341"><text:span text:style-name="T1342">НДС (за<text:s/></text:span><text:span text:style-name="T1343">объект недвижимости) –<text:s/></text:span><text:span text:style-name="T1344">_____________________<text:s/></text:span><text:span text:style-name="T1345">руб.</text:span><text:span text:style-name="T1346"><text:s/></text:span></text:p>
        </text:list-item>
      </text:list>
      <text:p text:style-name="P1347"/>
      <text:p text:style-name="P1348">3. УСЛОВИЯ ОПЛАТЫ И ПОРЯДОК РАСЧЕТОВ</text:p>
      <text:p text:style-name="P1349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<text:s/>57 598,40<text:s/>руб. (пятьдесят семь тысяч пятьсот девяносто восемь<text:s/>руб. 40<text:s/>коп.).</text:p>
      <text:p text:style-name="P1350"><text:span text:style-name="T1351">3.2.<text:s/></text:span><text:span text:style-name="T1352">Редакция пункта для физических лиц</text:span><text:span text:style-name="T1353"><text:s/>Цена продажи<text:s/></text:span><text:span text:style-name="T1354">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list text:style-name="LFO6" text:continue-numbering="true">
        <text:list-item>
          <text:p text:style-name="P1355"><text:span text:style-name="T1356">сумма в размере ____________ (__________________) руб.: УФК по Томской области (Департамент управления муниципальной собственностью администрации Города Томска),<text:s/></text:span><text:soft-page-break/><text:span text:style-name="T1357">ИНН/КПП 7017002351/701701001, казначейский счет № 03100643000000016500</text:span><text:span text:style-name="T1358"><text:line-break/></text:span><text:span text:style-name="T1359">Банк получателя:<text:s/></text:span><text:span text:style-name="T1360">ОКЦ № 10 Сибирского ГУ Банка России<text:s/></text:span><text:span text:style-name="T1361">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text:s/></text:span><text:span text:style-name="T1362">г. Томск,<text:s/></text:span><text:span text:style-name="T1363">пр</text:span><text:span text:style-name="T1364">.</text:span><text:span text:style-name="T1365"><text:s/>Кирова, 64, пом</text:span><text:span text:style-name="T1366">.</text:span><text:span text:style-name="T1367"><text:s/>п011</text:span><text:span text:style-name="T1368">».</text:span></text:p>
        </text:list-item>
        <text:list-item>
          <text:p text:style-name="P1369"><text:span text:style-name="T1370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ИНН/КПП <text:s/>7017002351/701701001, казначейский счет № 03232643697010006500,<text:s/></text:span><text:span text:style-name="T1371">б</text:span><text:span text:style-name="T1372">анк получателя:<text:s/></text:span><text:span text:style-name="T1373">ОКЦ № 10 Сибирского ГУ Банка России<text:s/></text:span><text:span text:style-name="T1374">//УФК по Томской области, г. Томск, БИК 016902004, единый казначейский счет № 40102810245370000058, ОКТМО 69701000. Назначение платежа: «НДС за объект по адресу:<text:s/></text:span><text:span text:style-name="T1375">г. Томск,<text:s/></text:span><text:span text:style-name="T1376">пр</text:span><text:span text:style-name="T1377">.</text:span><text:span text:style-name="T1378"><text:s/>Кирова, 64, пом</text:span><text:span text:style-name="T1379">.</text:span><text:span text:style-name="T1380"><text:s/>п011</text:span><text:span text:style-name="T1381">».</text:span></text:p>
        </text:list-item>
      </text:list>
      <text:p text:style-name="P1382"/>
      <text:p text:style-name="P1383"><text:span text:style-name="T1384">3.2.<text:s/></text:span><text:span text:style-name="T1385">Редакция пункта для юридических лиц и индивидуальных предпринимателей</text:span><text:span text:style-name="T1386"><text:s/></text:span></text:p>
      <text:p text:style-name="P1387"><text:span text:style-name="T1388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/text:span><text:span text:style-name="T1389">, б</text:span><text:span text:style-name="T1390">анк получателя:<text:s/></text:span><text:span text:style-name="T1391">ОКЦ № 10 Сибирского ГУ Банка России<text:s/></text:span><text:span text:style-name="T1392">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text:s/></text:span><text:span text:style-name="T1393">г. Томск,<text:s/></text:span><text:span text:style-name="T1394">пр</text:span><text:span text:style-name="T1395">.</text:span><text:span text:style-name="T1396"> </text:span><text:span text:style-name="T1397">Кирова, 64, пом</text:span><text:span text:style-name="T1398">.</text:span><text:span text:style-name="T1399"><text:s/>п011</text:span><text:span text:style-name="T1400">».</text:span></text:p>
      <text:p text:style-name="P1401">НДС уплачивается покупателем самостоятельно в соответствии с налоговым<text:s/>законодательством Российской Федерации.</text:p>
      <text:p text:style-name="P1402">3.3. Покупатель вправе исполнить обязательство по оплате Имущества досрочно.</text:p>
      <text:p text:style-name="P1403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1404"/>
      <text:p text:style-name="P1405">4.<text:s/>ОЗНАКОМЛЕНИЕ С СОСТОЯНИЕМ ИМУЩЕСТВА</text:p>
      <text:p text:style-name="P1406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1407">Покупатель не имеет претензий относительно физического и юридического состояния Имущества, его технической документации.</text:p>
      <text:p text:style-name="P1408"/>
      <text:p text:style-name="P1409">5. ПЕРЕДАЧА ИМУЩЕСТВА</text:p>
      <text:p text:style-name="P1410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1411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1412"><text:span text:style-name="T1413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1414">.</text:span></text:p>
      <text:p text:style-name="P1415"/>
      <text:p text:style-name="P1416">6. ОТВЕТСТВЕННОСТЬ СТОРОН</text:p>
      <text:p text:style-name="P1417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soft-page-break/>
      <text:p text:style-name="P1418"><text:span text:style-name="T1419">6.2. За нарушение сроков внесения оплаты за Имущество Покупатель выплачивает Продавцу пеню из расчета 0,</text:span><text:span text:style-name="T1420">1% (одной десятой процента)</text:span><text:span text:style-name="T1421"><text:s/>от суммы просроченной задолженности за каждый день просрочки.</text:span></text:p>
      <text:p text:style-name="P1422">6.3. Уплата неустойки не освобождает стороны от исполнения обязательства в натуре и возмещения убытков.<text:s/></text:p>
      <text:p text:style-name="P1423"/>
      <text:p text:style-name="P1424">7. РАСТОРЖЕНИЕ ДОГОВОРА</text:p>
      <text:p text:style-name="P1425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1426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1427"/>
      <text:p text:style-name="P1428">8. ЗАКЛЮЧИТЕЛЬНЫЕ ПОЛОЖЕНИЯ</text:p>
      <text:p text:style-name="P1429">8.1.<text:s/><text:tab/>Настоящий договор считается заключенным с даты его подписания сторонами.</text:p>
      <text:p text:style-name="P1430">8.2.<text:s/><text:tab/>Настоящий договор выражает собой полное взаимопонимание между сторонами.</text:p>
      <text:p text:style-name="P1431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1432">8.4.<text:s/><text:tab/>Отношения сторон, не урегулированные настоящим договором, регламентируются действующим законодательством.</text:p>
      <text:p text:style-name="P1433">8.5. Споры, возникающие при исполнении настоящего договора, решаются путем переговоров, а в<text:s/>случае недостижения согласия – в суде по месту нахождения Продавца.</text:p>
      <text:p text:style-name="P1434"><text:span text:style-name="T1435">8.6.<text:s/></text:span><text:span text:style-name="T1436"><text:tab/>Настоящий договор составлен в форме электронного документа и подписан сторонами усиленной электронной подписью</text:span><text:span text:style-name="T1437">, каждой со своей стороны, в соответствии с нормативными правовыми актами Российской Федерации, в том числе Федеральным законом от 06.04.2011 № 63-ФЗ «Об электронной подписи», с применением государственной информационной системы «Официальный сайт Российской Федерации в информационно-телекоммуникационной сети «Интернет»<text:s/></text:span><text:a xlink:href="http://www.torgi.gov.ru" office:target-frame-name="_top" xlink:show="replace"><text:span text:style-name="T1438">www.torgi.gov.ru</text:span></text:a><text:span text:style-name="T1439"><text:s/>(ГИС Торги).</text:span></text:p>
      <text:p text:style-name="P1440"/>
      <text:p text:style-name="P1441">9. ДОПОЛНИТЕЛЬНЫЕ УСЛОВИЯ</text:p>
      <text:p text:style-name="P1442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1443">9.2. Государственная<text:s/>регистрация перехода права собственности на Имущество производится после подписания сторонами передаточного акта.</text:p>
      <text:p text:style-name="P1444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1445"/>
      <text:p text:style-name="P1446">РЕКВИЗИТЫ И ПОДПИСИ СТОРОН</text:p>
      <table:table table:style-name="Table1447">
        <table:table-columns>
          <table:table-column table:style-name="TableColumn1448"/>
          <table:table-column table:style-name="TableColumn1449"/>
        </table:table-columns>
        <table:table-row table:style-name="TableRow1450">
          <table:table-cell table:style-name="TableCell1451">
            <text:p text:style-name="P1452">«ПРОДАВЕЦ»</text:p>
          </table:table-cell>
          <table:table-cell table:style-name="TableCell1453">
            <text:p text:style-name="P1454">«ПОКУПАТЕЛЬ»</text:p>
          </table:table-cell>
        </table:table-row>
        <table:table-row table:style-name="TableRow1455">
          <table:table-cell table:style-name="TableCell1456">
            <text:p text:style-name="P1457">Департамент управления муниципальной собственностью администрации Города <text:s/>Томска</text:p>
            <text:p text:style-name="P1458">634050, г. Томск, пер. Плеханова, 4,</text:p>
            <text:p text:style-name="P1459">тел. (3822) 525-000, 525-100, 525-125</text:p>
            <text:p text:style-name="P1460"><text:span text:style-name="T1461">ИНН/КПП 7017002351/701701001</text:span></text:p>
          </table:table-cell>
          <table:table-cell table:style-name="TableCell1462">
            <text:p text:style-name="P1463"><text:span text:style-name="T1464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1465">
          <table:table-cell table:style-name="TableCell1466">
            <text:p text:style-name="P1467"><text:span text:style-name="T1468">_________________________________________</text:span><text:span text:style-name="T1469">(</text:span><text:span text:style-name="T1470">должность уполномоченного представителя</text:span><text:span text:style-name="T1471">)</text:span></text:p>
            <text:p text:style-name="P1472">___________________ /________________/</text:p>
            <text:p text:style-name="P1473"><text:s text:c="10"/>М.П.</text:p>
          </table:table-cell>
          <table:table-cell table:style-name="TableCell1474">
            <text:p text:style-name="P1475"><text:span text:style-name="T1476">______________________________________</text:span><text:span text:style-name="T1477">(должность уполномоченного представителя)</text:span></text:p>
            <text:p text:style-name="P1478">___________________ /_________________/</text:p>
            <text:p text:style-name="P1479"><text:s text:c="19"/>М.П.<text:s/></text:p>
          </table:table-cell>
        </table:table-row>
      </table:table>
      <text:p text:style-name="P1480"/>
      <text:p text:style-name="P1481"/>
      <text:soft-page-break/>
      <text:h text:style-name="P1482" text:outline-level="3"><text:span text:style-name="T1483">Прил</text:span><text:span text:style-name="T1484">ожение</text:span><text:span text:style-name="T1485"><text:s/></text:span><text:span text:style-name="T1486">4</text:span></text:h>
      <text:p text:style-name="P1487"><text:span text:style-name="T1488">к информационному сообщению<text:s/></text:span></text:p>
      <text:p text:style-name="P1489"/>
      <text:p text:style-name="P1490">ПРОЕКТ</text:p>
      <text:p text:style-name="P1491">ДОГОВОР КУПЛИ-ПРОДАЖИ МУНИЦИПАЛЬНОГО ИМУЩЕСТВА</text:p>
      <text:p text:style-name="P1492">ПО РЕЗУЛЬТАТАМ ПРИВАТИЗАЦИИ</text:p>
      <text:p text:style-name="P1493"/>
      <text:p text:style-name="P1494">г. Томск <text:s text:c="67"/><text:tab/><text:s text:c="16"/>№ ____ от «___» ____________ 2025<text:s/>г.</text:p>
      <text:p text:style-name="P1495"/>
      <text:p text:style-name="P1496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1497">(указывается организационно-правовая форма лица и его наименование, либо Ф.И.О. гражданина)</text:p>
      <text:p text:style-name="P1498">именуемое в дальнейшем «Покупатель», в лице_________________________________________,</text:p>
      <text:p text:style-name="P1499"><text:s text:c="91"/>(указывается должность, Ф.И.О. уполномоченного представителя)</text:p>
      <text:p text:style-name="P1500"><text:span text:style-name="T1501"><text:s/>действующ___ на основании _______________________________________, с другой стороны,</text:span><text:span text:style-name="T1502"><text:s/></text:span></text:p>
      <text:p text:style-name="P1503"><text:span text:style-name="T1504"><text:s text:c="32"/>(указываются реквизиты документа, подтверждающего полномочия представителя)</text:span></text:p>
      <text:p text:style-name="P1505"><text:span text:style-name="T1506">совместно именуемые Стороны,</text:span><text:span text:style-name="T1507"><text:s/></text:span><text:span text:style-name="T1508">заключили настоящий договор о нижеследующем:</text:span></text:p>
      <text:p text:style-name="P1509"/>
      <text:p text:style-name="P1510">1. ОБЩИЕ ПОЛОЖЕНИЯ</text:p>
      <text:p text:style-name="P1511">1.1. Настоящий договор заключен в соответствии с Федеральным законом от 21.12.2001 № 178-ФЗ «О<text:s/>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<text:s/>31.10.2025<text:s/>№<text:s/>17.</text:p>
      <text:p text:style-name="P1512"><text:span text:style-name="T1513">1.2. Настоящий</text:span><text:span text:style-name="T1514"><text:s/>договор заключен по результатам электронного аукциона, состоявшегося «___» ___________ 202</text:span><text:span text:style-name="T1515">5</text:span><text:span text:style-name="T1516"><text:s/>на электронной торговой площадке по адресу<text:s/></text:span><text:span text:style-name="T1517">https://www.rts-tender.ru/</text:span><text:span text:style-name="T1518"><text:s/>(процедура № _____________, протокол № ____ от ___.___.202</text:span><text:span text:style-name="T1519">5</text:span><text:span text:style-name="T1520">).</text:span></text:p>
      <text:p text:style-name="P1521"/>
      <text:p text:style-name="P1522">2. ПРЕДМЕТ И ЦЕНА ДОГОВОРА</text:p>
      <text:p text:style-name="P1523"><text:span text:style-name="T1524">2.1. Продавец обязуется передать, а Покупатель принять в собственность на условиях,<text:s/></text:span><text:span text:style-name="T1525">изложенных в настоящем договоре следующее имущество:<text:s/></text:span><text:span text:style-name="T1526">нежилое помещение площадью 3,2</text:span><text:span text:style-name="T1527"> </text:span><text:span text:style-name="T1528">кв. м, расположенное по адресу:<text:s/></text:span><text:span text:style-name="T1529">Российская Федерация, Томская область, городской округ город Томск, город Томск, проспект Кирова, дом 64, помещение п016</text:span><text:span text:style-name="T1530">,<text:s/></text:span><text:span text:style-name="T1531">кадастровый номер 70:21:0200026:5227<text:s/></text:span><text:span text:style-name="T1532">(далее именуемое «Имущество»).</text:span></text:p>
      <text:p text:style-name="P1533"><text:span text:style-name="T1534">2.2. Имущество является собственностью муниципального образования «Город Томск</text:span><text:s/><text:span text:style-name="T1535">о чем в Едином государственном реестре недвижимости сделана запись регистрации<text:s/></text:span><text:span text:style-name="T1536">№</text:span><text:span text:style-name="T1537"> </text:span><text:span text:style-name="T1538">70:21:0200026:5227-70/052/2024-1 от 25.12.2024</text:span><text:span text:style-name="T1539">.</text:span></text:p>
      <text:p text:style-name="P1540"><text:span text:style-name="T1541">2.3.</text:span><text:span text:style-name="T1542"><text:s/></text:span><text:span text:style-name="T1543">Продавец гарантирует, что Имущество не является предметом спора и не находится под арестом, в залоге.<text:s/></text:span></text:p>
      <text:p text:style-name="P1544"><text:span text:style-name="T1545">2.4.</text:span><text:span text:style-name="T1546"><text:s/></text:span><text:span text:style-name="T1547">Цена продажи Имущества составляет:<text:s/></text:span><text:span text:style-name="T1548">___________</text:span><text:span text:style-name="T1549"><text:s/>(______________________) рублей, в том числе:</text:span></text:p>
      <text:list text:style-name="LFO5" text:continue-numbering="true">
        <text:list-item>
          <text:p text:style-name="P1550">цена объекта недвижимости – ________________________ руб.<text:s/></text:p>
        </text:list-item>
        <text:list-item>
          <text:p text:style-name="P1551"><text:span text:style-name="T1552">НДС (за<text:s/></text:span><text:span text:style-name="T1553">объект недвижимости) –<text:s/></text:span><text:span text:style-name="T1554">_____________________<text:s/></text:span><text:span text:style-name="T1555">руб.</text:span><text:span text:style-name="T1556"><text:s/></text:span></text:p>
        </text:list-item>
      </text:list>
      <text:p text:style-name="P1557"/>
      <text:p text:style-name="P1558">3. УСЛОВИЯ ОПЛАТЫ И ПОРЯДОК РАСЧЕТОВ</text:p>
      <text:p text:style-name="P1559">3.1. Покупатель обязан произвести оплату Имущества в сумме, предусмотренной пунктом 2.4 настоящего договора, за вычетом ранее внесенной<text:s/>суммы задатка в размере<text:s/>16 899,20<text:s/>руб. (шестнадцать тысяч восемьсот девяноста девять<text:s/>руб. 20<text:s/>коп.).</text:p>
      <text:p text:style-name="P1560"><text:span text:style-name="T1561">3.2.<text:s/></text:span><text:span text:style-name="T1562">Редакция пункта для физических лиц</text:span><text:span text:style-name="T1563"><text:s/>Цена продажи<text:s/></text:span><text:span text:style-name="T1564">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soft-page-break/>
      <text:list text:style-name="LFO6" text:continue-numbering="true">
        <text:list-item>
          <text:p text:style-name="P1565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text:line-break/>Банк получателя: ОКЦ № 10 Сибирского ГУ Банка России<text:s/>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text:s/>г. Томск, пр.<text:s/>Кирова, 64, пом.<text:s/>п016».</text:p>
        </text:list-item>
        <text:list-item>
          <text:p text:style-name="P1566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ИНН/КПП <text:s/>7017002351/701701001, казначейский счет № 03232643697010006500,<text:s/>банк получателя: ОКЦ № 10 Сибирского ГУ Банка России<text:s/>//УФК по Томской области, г. Томск, БИК 016902004, единый казначейский счет № 40102810245370000058, ОКТМО 69701000. Назначение платежа: «НДС за объект по адресу:<text:s/>г. Томск, пр. Кирова, 64, пом. п016».</text:p>
        </text:list-item>
      </text:list>
      <text:p text:style-name="P1567"/>
      <text:p text:style-name="P1568"><text:span text:style-name="T1569">3.2.<text:s/></text:span><text:span text:style-name="T1570">Редакция пункта для юридических лиц и индивидуальных предпринимателей</text:span><text:span text:style-name="T1571"><text:s/></text:span></text:p>
      <text:p text:style-name="P1572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<text:s/>банк получателя: ОКЦ № 10 Сибирского ГУ Банка России<text:s/>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text:s/>г. Томск, пр. Кирова, 64, пом. п016».</text:p>
      <text:p text:style-name="P1573">НДС уплачивается покупателем самостоятельно в соответствии с налоговым<text:s/>законодательством Российской Федерации.</text:p>
      <text:p text:style-name="P1574">3.3. Покупатель вправе исполнить обязательство по оплате Имущества досрочно.</text:p>
      <text:p text:style-name="P1575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1576"/>
      <text:p text:style-name="P1577">4.<text:s/>ОЗНАКОМЛЕНИЕ С СОСТОЯНИЕМ ИМУЩЕСТВА</text:p>
      <text:p text:style-name="P1578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1579">Покупатель не имеет претензий относительно физического и юридического состояния Имущества, его технической документации.</text:p>
      <text:p text:style-name="P1580"/>
      <text:p text:style-name="P1581">5. ПЕРЕДАЧА ИМУЩЕСТВА</text:p>
      <text:p text:style-name="P1582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1583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1584"><text:span text:style-name="T1585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1586">.</text:span></text:p>
      <text:p text:style-name="P1587"/>
      <text:p text:style-name="P1588">6. ОТВЕТСТВЕННОСТЬ СТОРОН</text:p>
      <text:p text:style-name="P1589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soft-page-break/>
      <text:p text:style-name="P1590"><text:span text:style-name="T1591">6.2. За нарушение сроков внесения оплаты за Имущество Покупатель выплачивает Продавцу пеню из расчета 0,</text:span><text:span text:style-name="T1592">1% (одной десятой процента)</text:span><text:span text:style-name="T1593"><text:s/>от суммы просроченной задолженности за каждый день просрочки.</text:span></text:p>
      <text:p text:style-name="P1594">6.3. Уплата неустойки не освобождает стороны от исполнения обязательства в натуре и возмещения убытков.<text:s/></text:p>
      <text:p text:style-name="P1595"/>
      <text:p text:style-name="P1596">7. РАСТОРЖЕНИЕ ДОГОВОРА</text:p>
      <text:p text:style-name="P1597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1598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1599"/>
      <text:p text:style-name="P1600">8. ЗАКЛЮЧИТЕЛЬНЫЕ ПОЛОЖЕНИЯ</text:p>
      <text:p text:style-name="P1601">8.1.<text:s/><text:tab/>Настоящий договор считается заключенным с даты его подписания сторонами.</text:p>
      <text:p text:style-name="P1602">8.2.<text:s/><text:tab/>Настоящий договор выражает собой полное взаимопонимание между сторонами.</text:p>
      <text:p text:style-name="P1603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1604">8.4.<text:s/><text:tab/>Отношения сторон, не урегулированные настоящим договором, регламентируются действующим законодательством.</text:p>
      <text:p text:style-name="P1605">8.5. Споры, возникающие при исполнении настоящего договора, решаются путем переговоров, а в случае недостижения согласия – в суде по месту нахождения Продавца.</text:p>
      <text:p text:style-name="P1606"><text:span text:style-name="T1607">8.6.<text:s/></text:span><text:span text:style-name="T1608"><text:tab/>Настоящий<text:s/></text:span><text:span text:style-name="T1609">договор составлен в форме электронного документа и подписан сторонами усиленной электронной подписью</text:span><text:span text:style-name="T1610">, каждой со своей стороны, в соответствии с нормативными правовыми актами Российской Федерации, в том числе Федеральным законом от 06.04.2011 № 63-ФЗ «Об электронной подписи», с применением государственной информационной системы «Официальный сайт Российской Федерации в информационно-телекоммуникационной сети «Интернет»<text:s/></text:span><text:a xlink:href="http://www.torgi.gov.ru" office:target-frame-name="_top" xlink:show="replace"><text:span text:style-name="T1611">www.torgi.gov.ru</text:span></text:a><text:span text:style-name="T1612"><text:s/>(ГИС Торги).</text:span></text:p>
      <text:p text:style-name="P1613"/>
      <text:p text:style-name="P1614">9. ДОПОЛНИТЕЛЬНЫЕ УСЛОВИЯ</text:p>
      <text:p text:style-name="P1615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1616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1617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1618"/>
      <text:p text:style-name="P1619">РЕКВИЗИТЫ И ПОДПИСИ СТОРОН</text:p>
      <table:table table:style-name="Table1620">
        <table:table-columns>
          <table:table-column table:style-name="TableColumn1621"/>
          <table:table-column table:style-name="TableColumn1622"/>
        </table:table-columns>
        <table:table-row table:style-name="TableRow1623">
          <table:table-cell table:style-name="TableCell1624">
            <text:p text:style-name="P1625">«ПРОДАВЕЦ»</text:p>
          </table:table-cell>
          <table:table-cell table:style-name="TableCell1626">
            <text:p text:style-name="P1627">«ПОКУПАТЕЛЬ»</text:p>
          </table:table-cell>
        </table:table-row>
        <table:table-row table:style-name="TableRow1628">
          <table:table-cell table:style-name="TableCell1629">
            <text:p text:style-name="P1630">Департамент управления муниципальной собственностью администрации Города <text:s/>Томска</text:p>
            <text:p text:style-name="P1631">634050, г. Томск, пер. Плеханова, 4,</text:p>
            <text:p text:style-name="P1632">тел. (3822) 525-000, 525-100, 525-125</text:p>
            <text:p text:style-name="P1633"><text:span text:style-name="T1634">ИНН/КПП 7017002351/701701001</text:span></text:p>
          </table:table-cell>
          <table:table-cell table:style-name="TableCell1635">
            <text:p text:style-name="P1636"><text:span text:style-name="T1637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1638">
          <table:table-cell table:style-name="TableCell1639">
            <text:p text:style-name="P1640"><text:span text:style-name="T1641">_________________________________________</text:span><text:span text:style-name="T1642">(</text:span><text:span text:style-name="T1643">должность уполномоченного представителя</text:span><text:span text:style-name="T1644">)</text:span></text:p>
            <text:p text:style-name="P1645">___________________ /________________/</text:p>
            <text:p text:style-name="P1646"><text:s text:c="10"/>М.П.</text:p>
          </table:table-cell>
          <table:table-cell table:style-name="TableCell1647">
            <text:p text:style-name="P1648"><text:span text:style-name="T1649">______________________________________</text:span><text:span text:style-name="T1650">(должность уполномоченного представителя)</text:span></text:p>
            <text:p text:style-name="P1651">___________________ /_________________/</text:p>
            <text:p text:style-name="P1652"><text:s text:c="19"/>М.П.<text:s/></text:p>
          </table:table-cell>
        </table:table-row>
      </table:table>
      <text:p text:style-name="P1653"/>
      <text:p text:style-name="P1654"/>
      <text:soft-page-break/>
      <text:h text:style-name="P1655" text:outline-level="3"><text:span text:style-name="T1656">Прил</text:span><text:span text:style-name="T1657">ожение</text:span><text:span text:style-name="T1658"><text:s/></text:span><text:span text:style-name="T1659">5</text:span></text:h>
      <text:p text:style-name="P1660"><text:span text:style-name="T1661">к информационному сообщению<text:s/></text:span></text:p>
      <text:p text:style-name="P1662"/>
      <text:p text:style-name="P1663">ПРОЕКТ</text:p>
      <text:p text:style-name="P1664">ДОГОВОР КУПЛИ-ПРОДАЖИ МУНИЦИПАЛЬНОГО ИМУЩЕСТВА</text:p>
      <text:p text:style-name="P1665">ПО РЕЗУЛЬТАТАМ ПРИВАТИЗАЦИИ</text:p>
      <text:p text:style-name="P1666"/>
      <text:p text:style-name="P1667">г. Томск <text:s text:c="67"/><text:tab/><text:s text:c="16"/>№ ____ от «___» ____________ 2025<text:s/>г.</text:p>
      <text:p text:style-name="P1668"/>
      <text:p text:style-name="P1669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1670">(указывается организационно-правовая форма лица и его наименование, либо Ф.И.О. гражданина)</text:p>
      <text:p text:style-name="P1671">именуемое в дальнейшем «Покупатель», в лице_________________________________________,</text:p>
      <text:p text:style-name="P1672"><text:s text:c="91"/>(указывается должность, Ф.И.О. уполномоченного представителя)</text:p>
      <text:p text:style-name="P1673"><text:span text:style-name="T1674"><text:s/>действующ___ на основании _______________________________________, с другой стороны,</text:span><text:span text:style-name="T1675"><text:s/></text:span></text:p>
      <text:p text:style-name="P1676"><text:span text:style-name="T1677"><text:s text:c="32"/>(указываются реквизиты документа, подтверждающего полномочия представителя)</text:span></text:p>
      <text:p text:style-name="P1678"><text:span text:style-name="T1679">совместно именуемые Стороны,</text:span><text:span text:style-name="T1680"><text:s/></text:span><text:span text:style-name="T1681">заключили настоящий договор о нижеследующем:</text:span></text:p>
      <text:p text:style-name="P1682"/>
      <text:p text:style-name="P1683">1. ОБЩИЕ ПОЛОЖЕНИЯ</text:p>
      <text:p text:style-name="P1684">1.1. Настоящий договор заключен в соответствии с Федеральным законом от 21.12.2001 № 178-ФЗ «О<text:s/>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<text:s/>31.10.2025<text:s/>№<text:s/>17.</text:p>
      <text:p text:style-name="P1685"><text:span text:style-name="T1686">1.2. Настоящий договор заключен по результатам электронного аукциона, состоявшегося «___» ___________ 202</text:span><text:span text:style-name="T1687">5</text:span><text:span text:style-name="T1688"><text:s/>на электронной торговой площадке по адресу<text:s/></text:span><text:span text:style-name="T1689">https://www.rts-tender.ru/</text:span><text:span text:style-name="T1690"><text:s/>(процедура № ______</text:span><text:span text:style-name="T1691">_______, протокол № ____ от ___.___.202</text:span><text:span text:style-name="T1692">5</text:span><text:span text:style-name="T1693">).</text:span></text:p>
      <text:p text:style-name="P1694"/>
      <text:p text:style-name="P1695">2. ПРЕДМЕТ И ЦЕНА ДОГОВОРА</text:p>
      <text:p text:style-name="P1696"><text:span text:style-name="T1697">2.1. Продавец обязуется передать, а Покупатель принять в собственность на условиях,<text:s/></text:span><text:span text:style-name="T1698">изложенных в настоящем договоре следующее имущество:<text:s/></text:span><text:span text:style-name="T1699">нежилое помещение площадью 6,4</text:span><text:span text:style-name="T1700"> </text:span><text:span text:style-name="T1701">кв. м, расположенное по адресу:<text:s/></text:span><text:span text:style-name="T1702">Российская Федерация, Томская область, городской округ город Томск, город Томск, проспект Кирова, дом 64, помещение п018</text:span><text:span text:style-name="T1703">,<text:s/></text:span><text:span text:style-name="T1704">кадастровый номер 70:21:0200026:5228<text:s/></text:span><text:span text:style-name="T1705">(далее именуемое «Имущество»).</text:span></text:p>
      <text:p text:style-name="P1706"><text:span text:style-name="T1707">2.2. Имущество является собственностью муниципального образования «Город Томск</text:span><text:span text:style-name="T1708">»,</text:span><text:s/><text:span text:style-name="T1709">о</text:span><text:span text:style-name="T1710"> </text:span><text:span text:style-name="T1711">чем в Едином государственном реестре недвижимости сделана запись регистрации<text:s/></text:span><text:span text:style-name="T1712">№</text:span><text:span text:style-name="T1713"> </text:span><text:span text:style-name="T1714">70:21:0200026:5228-70/052/2024-1 от 25.12.2024.</text:span></text:p>
      <text:p text:style-name="P1715"><text:span text:style-name="T1716">2.3.</text:span><text:span text:style-name="T1717"><text:s/></text:span><text:span text:style-name="T1718">Продавец гарантирует, что Имущество не является предметом спора и не находится под арестом, в залоге.<text:s/></text:span></text:p>
      <text:p text:style-name="P1719"><text:span text:style-name="T1720">2.4.</text:span><text:span text:style-name="T1721"><text:s/></text:span><text:span text:style-name="T1722">Цена продажи Имущества составляет:<text:s/></text:span><text:span text:style-name="T1723">___________</text:span><text:span text:style-name="T1724"><text:s/>(______________________) рублей, в том числе:</text:span></text:p>
      <text:list text:style-name="LFO5" text:continue-numbering="true">
        <text:list-item>
          <text:p text:style-name="P1725">цена объекта недвижимости – ________________________ руб.<text:s/></text:p>
        </text:list-item>
        <text:list-item>
          <text:p text:style-name="P1726"><text:span text:style-name="T1727">НДС (за<text:s/></text:span><text:span text:style-name="T1728">объект недвижимости) –<text:s/></text:span><text:span text:style-name="T1729">_____________________<text:s/></text:span><text:span text:style-name="T1730">руб.</text:span><text:span text:style-name="T1731"><text:s/></text:span></text:p>
        </text:list-item>
      </text:list>
      <text:p text:style-name="P1732"/>
      <text:p text:style-name="P1733">3. УСЛОВИЯ ОПЛАТЫ И ПОРЯДОК РАСЧЕТОВ</text:p>
      <text:p text:style-name="P1734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<text:s/>30 886<text:s/>руб. (тридцать тысяч восемьсот восемьдесят шесть<text:s/>руб. 00<text:s/>коп.).</text:p>
      <text:p text:style-name="P1735"><text:span text:style-name="T1736">3.2.<text:s/></text:span><text:span text:style-name="T1737">Редакция пункта для физических лиц</text:span><text:span text:style-name="T1738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soft-page-break/>
      <text:list text:style-name="LFO6" text:continue-numbering="true">
        <text:list-item>
          <text:p text:style-name="P1739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text:line-break/>Банк получателя:<text:s/>ОКЦ № 10 Сибирского ГУ Банка России<text:s/>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text:s/>г. Томск, пр.<text:s/>Кирова, 64, пом.<text:s/>п018».</text:p>
        </text:list-item>
        <text:list-item>
          <text:p text:style-name="P1740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ИНН/КПП <text:s/>7017002351/701701001, казначейский счет № 03232643697010006500,<text:s/>банк получателя:<text:s/>ОКЦ № 10 Сибирского ГУ Банка России<text:s/>//УФК по Томской области, г. Томск, БИК 016902004, единый казначейский счет № 40102810245370000058, ОКТМО 69701000. Назначение платежа: «НДС за объект по адресу:<text:s/>г. Томск, пр. Кирова, 64, пом. п018».</text:p>
        </text:list-item>
      </text:list>
      <text:p text:style-name="P1741"/>
      <text:p text:style-name="P1742"><text:span text:style-name="T1743">3.2.<text:s/></text:span><text:span text:style-name="T1744">Редакция пункта для юридических лиц и индивидуальных предпринимателей</text:span><text:span text:style-name="T1745"><text:s/></text:span></text:p>
      <text:p text:style-name="P1746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<text:s/>банк получателя:<text:s/>ОКЦ № 10 Сибирского ГУ Банка России<text:s/>//УФК по Томской области, г. Томск, БИК 016902004, единый казначейский счет № 40102810245370000058, ОКТМО 69701000, КБК 91511402043040000410. Назначение платежа: «Оплата по договору купли-продажи за объект по адресу:<text:s/>г. Томск, пр. Кирова, 64, пом. п018».</text:p>
      <text:p text:style-name="P1747">НДС уплачивается покупателем самостоятельно в соответствии с налоговым<text:s/>законодательством Российской Федерации.</text:p>
      <text:p text:style-name="P1748">3.3. Покупатель вправе исполнить обязательство по оплате Имущества досрочно.</text:p>
      <text:p text:style-name="P1749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1750"/>
      <text:p text:style-name="P1751">4.<text:s/>ОЗНАКОМЛЕНИЕ С СОСТОЯНИЕМ ИМУЩЕСТВА</text:p>
      <text:p text:style-name="P1752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1753">Покупатель не имеет претензий относительно физического и юридического состояния Имущества, его технической документации.</text:p>
      <text:p text:style-name="P1754"/>
      <text:p text:style-name="P1755">5. ПЕРЕДАЧА ИМУЩЕСТВА</text:p>
      <text:p text:style-name="P1756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1757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1758"><text:span text:style-name="T1759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1760">.</text:span></text:p>
      <text:p text:style-name="P1761"/>
      <text:p text:style-name="P1762">6. ОТВЕТСТВЕННОСТЬ СТОРОН</text:p>
      <text:p text:style-name="P1763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soft-page-break/>
      <text:p text:style-name="P1764"><text:span text:style-name="T1765">6.2. За нарушение сроков внесения оплаты за Имущество Покупатель выплачивает Продавцу пеню из расчета 0,</text:span><text:span text:style-name="T1766">1% (одной десятой процента)</text:span><text:span text:style-name="T1767"><text:s/>от суммы просроченной задолженности за каждый день просрочки.</text:span></text:p>
      <text:p text:style-name="P1768">6.3. Уплата неустойки не освобождает стороны от исполнения обязательства в натуре и возмещения убытков.<text:s/></text:p>
      <text:p text:style-name="P1769"/>
      <text:p text:style-name="P1770">7. РАСТОРЖЕНИЕ ДОГОВОРА</text:p>
      <text:p text:style-name="P1771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1772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1773"/>
      <text:p text:style-name="P1774">8. ЗАКЛЮЧИТЕЛЬНЫЕ ПОЛОЖЕНИЯ</text:p>
      <text:p text:style-name="P1775">8.1.<text:s/><text:tab/>Настоящий договор считается заключенным с даты его подписания сторонами.</text:p>
      <text:p text:style-name="P1776">8.2.<text:s/><text:tab/>Настоящий договор выражает собой полное взаимопонимание между сторонами.</text:p>
      <text:p text:style-name="P1777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1778">8.4.<text:s/><text:tab/>Отношения сторон, не урегулированные настоящим договором, регламентируются действующим законодательством.</text:p>
      <text:p text:style-name="P1779">8.5. Споры, возникающие при исполнении настоящего договора, решаются путем переговоров, а в случае недостижения согласия – в суде по месту нахождения Продавца.</text:p>
      <text:p text:style-name="P1780"><text:span text:style-name="T1781">8.6.<text:s/></text:span><text:span text:style-name="T1782"><text:tab/>Настоящий договор составлен в форме электронного документа и подписан сторонами усиленной электронной подписью</text:span><text:span text:style-name="T1783">, каждой со своей стороны, в соответствии с нормативными правовыми актами Российской Федерации, в том числе Федеральным законом от 06.04.2011 № 63-ФЗ «Об электронной подписи», с применением государственной информационной системы «Официальный сайт Российской Федерации в информационно-телекоммуникационной сети «Интернет»<text:s/></text:span><text:a xlink:href="http://www.torgi.gov.ru" office:target-frame-name="_top" xlink:show="replace"><text:span text:style-name="T1784">www.torgi.gov.ru</text:span></text:a><text:span text:style-name="T1785"><text:s/>(ГИС Торги).</text:span></text:p>
      <text:p text:style-name="P1786"/>
      <text:p text:style-name="P1787">9. ДОПОЛНИТЕЛЬНЫЕ УСЛОВИЯ</text:p>
      <text:p text:style-name="P1788">9.1. Переход права собственности по настоящему договору на Имущество подлежит государственной<text:s/>регистрации в территориальном органе, осуществляющем государственную регистрацию прав.</text:p>
      <text:p text:style-name="P1789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1790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1791"/>
      <text:p text:style-name="P1792"/>
      <text:p text:style-name="P1793"/>
      <text:p text:style-name="P1794">РЕКВИЗИТЫ И ПОДПИСИ СТОРОН</text:p>
      <table:table table:style-name="Table1795">
        <table:table-columns>
          <table:table-column table:style-name="TableColumn1796"/>
          <table:table-column table:style-name="TableColumn1797"/>
        </table:table-columns>
        <table:table-row table:style-name="TableRow1798">
          <table:table-cell table:style-name="TableCell1799">
            <text:p text:style-name="P1800">ПРОДАВЕЦ»</text:p>
          </table:table-cell>
          <table:table-cell table:style-name="TableCell1801">
            <text:p text:style-name="P1802">«ПОКУПАТЕЛЬ»</text:p>
          </table:table-cell>
        </table:table-row>
        <table:table-row table:style-name="TableRow1803">
          <table:table-cell table:style-name="TableCell1804">
            <text:p text:style-name="P1805">Департамент управления муниципальной собственностью администрации Города <text:s/>Томска</text:p>
            <text:p text:style-name="P1806">634050, г. Томск, пер. Плеханова, 4,</text:p>
            <text:p text:style-name="P1807">тел. (3822) 525-000, 525-100, 525-125</text:p>
            <text:p text:style-name="P1808"><text:span text:style-name="T1809">ИНН/КПП 7017002351/701701001</text:span></text:p>
          </table:table-cell>
          <table:table-cell table:style-name="TableCell1810">
            <text:p text:style-name="P1811"><text:span text:style-name="T1812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1813">
          <table:table-cell table:style-name="TableCell1814">
            <text:p text:style-name="P1815"><text:span text:style-name="T1816">_________________________________________</text:span><text:span text:style-name="T1817">(</text:span><text:span text:style-name="T1818">должность уполномоченного представителя</text:span><text:span text:style-name="T1819">)</text:span></text:p>
            <text:p text:style-name="P1820">___________________ /________________/</text:p>
            <text:p text:style-name="P1821"><text:s text:c="10"/>М.П.</text:p>
          </table:table-cell>
          <table:table-cell table:style-name="TableCell1822">
            <text:p text:style-name="P1823"><text:span text:style-name="T1824">______________________________________</text:span><text:span text:style-name="T1825">(должность уполномоченного представителя)</text:span></text:p>
            <text:p text:style-name="P1826">___________________ /_________________/</text:p>
            <text:p text:style-name="P1827"><text:s text:c="19"/>М.П.<text:s/></text:p>
          </table:table-cell>
        </table:table-row>
      </table:table>
      <text:p text:style-name="P1828"/>
      <text:p text:style-name="P1829"/>
      <text:soft-page-break/>
      <text:h text:style-name="P1830" text:outline-level="3"><text:span text:style-name="T1831">Прил</text:span><text:span text:style-name="T1832">ожение</text:span><text:span text:style-name="T1833"><text:s/></text:span><text:span text:style-name="T1834">6</text:span></text:h>
      <text:p text:style-name="P1835"><text:span text:style-name="T1836">к информационному сообщению<text:s/></text:span></text:p>
      <text:p text:style-name="P1837"/>
      <text:p text:style-name="P1838">ПРОЕКТ</text:p>
      <text:p text:style-name="P1839">ДОГОВОР КУПЛИ-ПРОДАЖИ МУНИЦИПАЛЬНОГО ИМУЩЕСТВА</text:p>
      <text:p text:style-name="P1840">ПО РЕЗУЛЬТАТАМ ПРИВАТИЗАЦИИ</text:p>
      <text:p text:style-name="P1841"/>
      <text:p text:style-name="P1842">г. Томск <text:s text:c="67"/><text:tab/><text:s text:c="16"/>№ ____ от «___» ____________ 2025<text:s/>г.</text:p>
      <text:p text:style-name="P1843"/>
      <text:p text:style-name="P1844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1845">(указывается организационно-правовая форма лица и его наименование, либо Ф.И.О. гражданина)</text:p>
      <text:p text:style-name="P1846">именуемое в дальнейшем «Покупатель», в лице_________________________________________,</text:p>
      <text:p text:style-name="P1847"><text:s text:c="91"/>(указывается должность, Ф.И.О. уполномоченного представителя)</text:p>
      <text:p text:style-name="P1848"><text:span text:style-name="T1849"><text:s/>действующ___ на основании _______________________________________, с другой стороны,</text:span><text:span text:style-name="T1850"><text:s/></text:span></text:p>
      <text:p text:style-name="P1851"><text:span text:style-name="T1852"><text:s text:c="32"/>(указываются реквизиты документа, подтверждающего полномочия представителя)</text:span></text:p>
      <text:p text:style-name="P1853"><text:span text:style-name="T1854">совместно именуемые Стороны,</text:span><text:span text:style-name="T1855"><text:s/></text:span><text:span text:style-name="T1856">заключили настоящий договор о нижеследующем:</text:span></text:p>
      <text:p text:style-name="P1857"/>
      <text:p text:style-name="P1858">1. ОБЩИЕ ПОЛОЖЕНИЯ</text:p>
      <text:p text:style-name="P1859">1.1. Настоящий договор заключен в соответствии с Федеральным законом от 21.12.2001 № 178-ФЗ «О 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<text:s/>31.10.2025<text:s/>№<text:s/>17.</text:p>
      <text:p text:style-name="P1860"><text:span text:style-name="T1861">1.2. Настоящий договор заключен по результатам электронного аукциона, состоявшегося «___» ___________ 202</text:span><text:span text:style-name="T1862">5</text:span><text:span text:style-name="T1863"><text:s/>на электронной торговой площадке по адресу<text:s/></text:span><text:span text:style-name="T1864">https://www.rts-tender.ru/</text:span><text:span text:style-name="T1865"><text:s/>(процедура № _____________, протокол № ____ от ___.___.202</text:span><text:span text:style-name="T1866">5</text:span><text:span text:style-name="T1867">).</text:span></text:p>
      <text:p text:style-name="P1868"/>
      <text:p text:style-name="P1869">2. ПРЕДМЕТ И ЦЕНА ДОГОВОРА</text:p>
      <text:p text:style-name="P1870"><text:span text:style-name="T1871">2.1. Продавец</text:span><text:span text:style-name="T1872"><text:s/>обязуется передать, а Покупатель принять в собственность на условиях,<text:s/></text:span><text:span text:style-name="T1873">изложенных в настоящем договоре следующее имущество:<text:s/></text:span><text:span text:style-name="T1874">нежилое помещение площадью 10,6</text:span><text:span text:style-name="T1875"> </text:span><text:span text:style-name="T1876">кв. м, расположенное по адресу:<text:s/></text:span><text:span text:style-name="T1877">Российская Федерация, Томская область, городской округ город Томск, город Томск, проспект Кирова, дом 64, помещение п048</text:span><text:span text:style-name="T1878">,<text:s/></text:span><text:span text:style-name="T1879">кадастровый номер 70:21:0200026:5229</text:span><text:span text:style-name="T1880"><text:s/></text:span><text:span text:style-name="T1881">(далее именуемое «Имущество»).</text:span></text:p>
      <text:p text:style-name="P1882"><text:span text:style-name="T1883">2.2. Имущество является собственностью муниципального образования «Город Томск</text:span><text:span text:style-name="T1884">»,</text:span><text:s/><text:span text:style-name="T1885">о</text:span><text:span text:style-name="T1886"> </text:span><text:span text:style-name="T1887">чем в Едином государственном реестре недвижимости сделана запись регистрации<text:s/></text:span><text:span text:style-name="T1888">№</text:span><text:span text:style-name="T1889"> </text:span><text:span text:style-name="T1890">70:21:0200026:5229-70/052/2024-1 от 25.12.2024.<text:s/></text:span></text:p>
      <text:p text:style-name="P1891"><text:span text:style-name="T1892">2.3.</text:span><text:span text:style-name="T1893"><text:s/></text:span><text:span text:style-name="T1894">Продавец гарантирует, что Имущество не является предметом спора и не находится под арестом, в залоге.<text:s/></text:span></text:p>
      <text:p text:style-name="P1895"><text:span text:style-name="T1896">2.4.</text:span><text:span text:style-name="T1897"><text:s/></text:span><text:span text:style-name="T1898">Цена продажи Имущества составляет:<text:s/></text:span><text:span text:style-name="T1899">___________</text:span><text:span text:style-name="T1900"><text:s/>(______________________) рублей, в том числе:</text:span></text:p>
      <text:list text:style-name="LFO5" text:continue-numbering="true">
        <text:list-item>
          <text:p text:style-name="P1901">цена объекта недвижимости – ________________________ руб.<text:s/></text:p>
        </text:list-item>
        <text:list-item>
          <text:p text:style-name="P1902"><text:span text:style-name="T1903">НДС (за<text:s/></text:span><text:span text:style-name="T1904">объект недвижимости) –<text:s/></text:span><text:span text:style-name="T1905">_____________________<text:s/></text:span><text:span text:style-name="T1906">руб.</text:span><text:span text:style-name="T1907"><text:s/></text:span></text:p>
        </text:list-item>
      </text:list>
      <text:p text:style-name="P1908"/>
      <text:p text:style-name="P1909">3. УСЛОВИЯ ОПЛАТЫ И ПОРЯДОК РАСЧЕТОВ</text:p>
      <text:p text:style-name="P1910">3.1. Покупатель обязан произвести оплату Имущества в сумме, предусмотренной пунктом 2.4 настоящего договора, за<text:s/>вычетом ранее внесенной суммы задатка в размере 47 907,20<text:s/>руб. (сорок семь тысяч девятьсот семь руб. 20<text:s/>коп.).</text:p>
      <text:p text:style-name="P1911"><text:span text:style-name="T1912">3.2.<text:s/></text:span><text:span text:style-name="T1913">Редакция пункта для физических<text:s/></text:span><text:span text:style-name="T1914">лиц</text:span><text:span text:style-name="T1915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soft-page-break/>
      <text:list text:style-name="LFO6" text:continue-numbering="true">
        <text:list-item>
          <text:p text:style-name="P1916"><text:span text:style-name="T1917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/text:span><text:span text:style-name="T1918"><text:line-break/></text:span><text:span text:style-name="T1919">Банк получателя:<text:s/></text:span><text:span text:style-name="T1920">ОКЦ № 10 Сибирского ГУ Банка России<text:s/></text:span><text:span text:style-name="T1921">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text:s/></text:span><text:span text:style-name="T1922">г. Томск, пр. Кирова, 64, пом. п048</text:span><text:span text:style-name="T1923">».</text:span></text:p>
        </text:list-item>
        <text:list-item>
          <text:p text:style-name="P1924"><text:span text:style-name="T1925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ИНН/КПП <text:s/>7017002351/701701001, казначейский счет № 03232643697010006500,<text:s/></text:span><text:span text:style-name="T1926">б</text:span><text:span text:style-name="T1927">анк получателя:<text:s/></text:span><text:span text:style-name="T1928">ОКЦ № 10 Сибирского ГУ Банка России<text:s/></text:span><text:span text:style-name="T1929">//УФК по Томской области, г. Томск, БИК 016902004, единый казначейский счет № 40102810245370000058, ОКТМО 69701000. Назначение платежа: «НДС за объект по адресу:<text:s/></text:span><text:span text:style-name="T1930">г. Томск, пр.</text:span><text:span text:style-name="T1931"><text:s/>Кирова, 64, пом</text:span><text:span text:style-name="T1932">.</text:span><text:span text:style-name="T1933"><text:s/>п048</text:span><text:span text:style-name="T1934">».</text:span></text:p>
        </text:list-item>
      </text:list>
      <text:p text:style-name="P1935"/>
      <text:p text:style-name="P1936"><text:span text:style-name="T1937">3.2.<text:s/></text:span><text:span text:style-name="T1938">Редакция пункта для юридических лиц и индивидуальных предпринимателей</text:span><text:span text:style-name="T1939"><text:s/></text:span></text:p>
      <text:p text:style-name="P1940"><text:span text:style-name="T1941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<text:s/></text:span><text:span text:style-name="T1942">Банк получателя:<text:s/></text:span><text:span text:style-name="T1943">ОКЦ № 10 Сибирского ГУ Банка России<text:s/></text:span><text:span text:style-name="T1944">//УФК по Томской области, г. Томск, БИК 016902004, единый казначейский счет №</text:span><text:span text:style-name="T1945"> </text:span><text:span text:style-name="T1946">40102810245370000058, ОКТМО 69701000, КБК 91511402043040000410. Назначение платежа: «Оплата по договору купли-продажи за объект по адресу:<text:s/></text:span><text:span text:style-name="T1947">г. Томск, пр. Кирова, 64, пом. п048</text:span><text:span text:style-name="T1948">».</text:span></text:p>
      <text:p text:style-name="P1949">НДС уплачивается покупателем самостоятельно в соответствии с налоговым<text:s/>законодательством Российской Федерации.</text:p>
      <text:p text:style-name="P1950">3.3. Покупатель вправе исполнить обязательство по оплате Имущества досрочно.</text:p>
      <text:p text:style-name="P1951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1952"/>
      <text:p text:style-name="P1953">4.<text:s/>ОЗНАКОМЛЕНИЕ С СОСТОЯНИЕМ ИМУЩЕСТВА</text:p>
      <text:p text:style-name="P1954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1955">Покупатель не имеет претензий относительно физического и юридического состояния Имущества, его технической документации.</text:p>
      <text:p text:style-name="P1956"/>
      <text:p text:style-name="P1957">5. ПЕРЕДАЧА ИМУЩЕСТВА</text:p>
      <text:p text:style-name="P1958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1959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1960"><text:span text:style-name="T1961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1962">.</text:span></text:p>
      <text:p text:style-name="P1963"/>
      <text:p text:style-name="P1964">6. ОТВЕТСТВЕННОСТЬ СТОРОН</text:p>
      <text:p text:style-name="P1965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soft-page-break/>
      <text:p text:style-name="P1966"><text:span text:style-name="T1967">6.2. За нарушение сроков внесения оплаты за Имущество Покупатель выплачивает Продавцу пеню из расчета 0,</text:span><text:span text:style-name="T1968">1% (одной десятой процента)</text:span><text:span text:style-name="T1969"><text:s/>от суммы просроченной задолженности за каждый день просрочки.</text:span></text:p>
      <text:p text:style-name="P1970">6.3. Уплата неустойки не освобождает стороны от исполнения обязательства в натуре и возмещения убытков.<text:s/></text:p>
      <text:p text:style-name="P1971"/>
      <text:p text:style-name="P1972">7. РАСТОРЖЕНИЕ ДОГОВОРА</text:p>
      <text:p text:style-name="P1973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1974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1975"/>
      <text:p text:style-name="P1976">8. ЗАКЛЮЧИТЕЛЬНЫЕ ПОЛОЖЕНИЯ</text:p>
      <text:p text:style-name="P1977">8.1.<text:s/><text:tab/>Настоящий договор считается заключенным с даты его подписания сторонами.</text:p>
      <text:p text:style-name="P1978">8.2.<text:s/><text:tab/>Настоящий договор выражает собой полное взаимопонимание между сторонами.</text:p>
      <text:p text:style-name="P1979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1980">8.4.<text:s/><text:tab/>Отношения сторон, не урегулированные настоящим договором, регламентируются действующим законодательством.</text:p>
      <text:p text:style-name="P1981">8.5. Споры, возникающие при исполнении настоящего договора, решаются путем переговоров, а в случае<text:s/>недостижения согласия – в суде по месту нахождения Продавца.</text:p>
      <text:p text:style-name="P1982"><text:span text:style-name="T1983">8.6.<text:s/></text:span><text:span text:style-name="T1984"><text:tab/>Настоящий договор составлен в форме электронного документа и подписан сторонами усиленной электронной подписью</text:span><text:span text:style-name="T1985">, каждой со своей стороны, в соответствии с нормативными правовыми актами Российской Федерации, в том числе Федеральным законом от 06.04.2011 № 63-ФЗ «Об электронной подписи», с применением государственной информационной системы «Официальный сайт Российской Федерации в информационно-телекоммуникационной сети «Интернет»<text:s/></text:span><text:a xlink:href="http://www.torgi.gov.ru" office:target-frame-name="_top" xlink:show="replace"><text:span text:style-name="T1986">www.torgi.gov.ru</text:span></text:a><text:span text:style-name="T1987"><text:s/>(ГИС Торги).</text:span></text:p>
      <text:p text:style-name="P1988"/>
      <text:p text:style-name="P1989">9. ДОПОЛНИТЕЛЬНЫЕ УСЛОВИЯ</text:p>
      <text:p text:style-name="P1990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1991">9.2. Государственная регистрация<text:s/>перехода права собственности на Имущество производится после подписания сторонами передаточного акта.</text:p>
      <text:p text:style-name="P1992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1993"/>
      <text:p text:style-name="P1994">РЕКВИЗИТЫ И ПОДПИСИ СТОРОН</text:p>
      <table:table table:style-name="Table1995">
        <table:table-columns>
          <table:table-column table:style-name="TableColumn1996"/>
          <table:table-column table:style-name="TableColumn1997"/>
        </table:table-columns>
        <table:table-row table:style-name="TableRow1998">
          <table:table-cell table:style-name="TableCell1999">
            <text:p text:style-name="P2000">ПРОДАВЕЦ»</text:p>
          </table:table-cell>
          <table:table-cell table:style-name="TableCell2001">
            <text:p text:style-name="P2002">«ПОКУПАТЕЛЬ»</text:p>
          </table:table-cell>
        </table:table-row>
        <table:table-row table:style-name="TableRow2003">
          <table:table-cell table:style-name="TableCell2004">
            <text:p text:style-name="P2005">Департамент управления муниципальной собственностью администрации Города <text:s/>Томска</text:p>
            <text:p text:style-name="P2006">634050, г. Томск, пер. Плеханова, 4,</text:p>
            <text:p text:style-name="P2007">тел. (3822) 525-000, 525-100, 525-125</text:p>
            <text:p text:style-name="P2008"><text:span text:style-name="T2009">ИНН/КПП 7017002351/701701001</text:span></text:p>
          </table:table-cell>
          <table:table-cell table:style-name="TableCell2010">
            <text:p text:style-name="P2011"><text:span text:style-name="T2012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2013">
          <table:table-cell table:style-name="TableCell2014">
            <text:p text:style-name="P2015"><text:span text:style-name="T2016">_________________________________________</text:span><text:span text:style-name="T2017">(</text:span><text:span text:style-name="T2018">должность уполномоченного представителя</text:span><text:span text:style-name="T2019">)</text:span></text:p>
            <text:p text:style-name="P2020">___________________ /________________/</text:p>
            <text:p text:style-name="P2021"><text:s text:c="10"/>М.П.</text:p>
          </table:table-cell>
          <table:table-cell table:style-name="TableCell2022">
            <text:p text:style-name="P2023"><text:span text:style-name="T2024">______________________________________</text:span><text:span text:style-name="T2025">(должность уполномоченного представителя)</text:span></text:p>
            <text:p text:style-name="P2026">___________________ /_________________/</text:p>
            <text:p text:style-name="P2027"><text:s text:c="19"/>М.П.<text:s/></text:p>
          </table:table-cell>
        </table:table-row>
      </table:table>
      <text:p text:style-name="P2028"/>
      <text:p text:style-name="P2029"/>
      <text:soft-page-break/>
      <text:h text:style-name="P2030" text:outline-level="3"><text:span text:style-name="T2031">Прил</text:span><text:span text:style-name="T2032">ожение</text:span><text:span text:style-name="T2033"><text:s/></text:span><text:span text:style-name="T2034">7</text:span></text:h>
      <text:p text:style-name="P2035"><text:span text:style-name="T2036">к информационному сообщению<text:s/></text:span></text:p>
      <text:p text:style-name="P2037"/>
      <text:p text:style-name="P2038">ПРОЕКТ</text:p>
      <text:p text:style-name="P2039">ДОГОВОР КУПЛИ-ПРОДАЖИ МУНИЦИПАЛЬНОГО ИМУЩЕСТВА</text:p>
      <text:p text:style-name="P2040">ПО РЕЗУЛЬТАТАМ ПРИВАТИЗАЦИИ</text:p>
      <text:p text:style-name="P2041"/>
      <text:p text:style-name="P2042">г. Томск <text:s text:c="67"/><text:tab/><text:s text:c="16"/>№ ____ от «___» ____________ 2025<text:s/>г.</text:p>
      <text:p text:style-name="P2043"/>
      <text:p text:style-name="P2044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2045">(указывается организационно-правовая форма лица и его наименование, либо Ф.И.О. гражданина)</text:p>
      <text:p text:style-name="P2046">именуемое в дальнейшем «Покупатель», в лице_________________________________________,</text:p>
      <text:p text:style-name="P2047"><text:s text:c="91"/>(указывается должность, Ф.И.О. уполномоченного представителя)</text:p>
      <text:p text:style-name="P2048"><text:span text:style-name="T2049"><text:s/>действующ___ на основании _______________________________________, с другой стороны,</text:span><text:span text:style-name="T2050"><text:s/></text:span></text:p>
      <text:p text:style-name="P2051"><text:span text:style-name="T2052"><text:s text:c="32"/>(указываются реквизиты документа, подтверждающего полномочия представителя)</text:span></text:p>
      <text:p text:style-name="P2053"><text:span text:style-name="T2054">совместно именуемые Стороны,</text:span><text:span text:style-name="T2055"><text:s/></text:span><text:span text:style-name="T2056">заключили настоящий договор о нижеследующем:</text:span></text:p>
      <text:p text:style-name="P2057"/>
      <text:p text:style-name="P2058">1. ОБЩИЕ ПОЛОЖЕНИЯ</text:p>
      <text:p text:style-name="P2059">1.1. Настоящий договор заключен в соответствии с Федеральным законом от 21.12.2001 № 178-ФЗ «О<text:s/>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<text:s/>31.10.2025<text:s/>№<text:s/>17.</text:p>
      <text:p text:style-name="P2060"><text:span text:style-name="T2061">1.2. Настоящий договор заключен по результатам электронного аукциона, состоявшегося «___» ___________ 202</text:span><text:span text:style-name="T2062">5</text:span><text:span text:style-name="T2063"><text:s/>на электронной торговой площадке по адресу<text:s/></text:span><text:span text:style-name="T2064">https://www.rts-tender.ru/</text:span><text:span text:style-name="T2065"><text:s/>(процедура № _____________,</text:span><text:span text:style-name="T2066"><text:s/>протокол № ____ от ___.___.202</text:span><text:span text:style-name="T2067">5</text:span><text:span text:style-name="T2068">).</text:span></text:p>
      <text:p text:style-name="P2069"/>
      <text:p text:style-name="P2070">2. ПРЕДМЕТ И ЦЕНА ДОГОВОРА</text:p>
      <text:p text:style-name="P2071">2.1. Продавец обязуется передать, а Покупатель принять в собственность на условиях,<text:s/>изложенных в настоящем договоре следующее имущество:<text:s/>нежилое помещение площадью 35,5 кв. м, расположенное по адресу: Российская Федерация, Томская область, городской округ город Томск, город Томск, проспект Кирова, дом 22,<text:s/>кадастровый номер 70:21:0200017:8134<text:s/>(далее именуемое «Имущество»).</text:p>
      <text:p text:style-name="P2072"><text:span text:style-name="T2073">2.2. Имущество является собственностью муниципального образования «Город Томск</text:span><text:span text:style-name="T2074">»,</text:span><text:s/><text:span text:style-name="T2075">о</text:span><text:span text:style-name="T2076"> </text:span><text:span text:style-name="T2077">чем в Едином государственном реестре недвижимости сделана запись регистрации<text:s/></text:span><text:span text:style-name="T2078">№ 70:21:0200017:8134-70/052/2024-1 от 03.09.2024.<text:s/></text:span></text:p>
      <text:p text:style-name="P2079"><text:span text:style-name="T2080">2.3.</text:span><text:span text:style-name="T2081"><text:s/></text:span><text:span text:style-name="T2082">Продавец гарантирует, что Имущество не является предметом спора и не находится под арестом, в залоге.<text:s/></text:span></text:p>
      <text:p text:style-name="P2083"><text:span text:style-name="T2084">2.4.</text:span><text:span text:style-name="T2085"><text:s/></text:span><text:span text:style-name="T2086">Цена продажи Имущества составляет:<text:s/></text:span><text:span text:style-name="T2087">___________</text:span><text:span text:style-name="T2088"><text:s/>(______________________) рублей, в том числе:</text:span></text:p>
      <text:list text:style-name="LFO5" text:continue-numbering="true">
        <text:list-item>
          <text:p text:style-name="P2089">цена объекта недвижимости – ________________________ руб.<text:s/></text:p>
        </text:list-item>
        <text:list-item>
          <text:p text:style-name="P2090"><text:span text:style-name="T2091">НДС (за<text:s/></text:span><text:span text:style-name="T2092">объект недвижимости) –<text:s/></text:span><text:span text:style-name="T2093">_____________________<text:s/></text:span><text:span text:style-name="T2094">руб.</text:span><text:span text:style-name="T2095"><text:s/></text:span></text:p>
        </text:list-item>
      </text:list>
      <text:p text:style-name="P2096"/>
      <text:p text:style-name="P2097">3. УСЛОВИЯ<text:s/>ОПЛАТЫ И ПОРЯДОК РАСЧЕТОВ</text:p>
      <text:p text:style-name="P2098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<text:s/>137 114,40<text:s/>руб. (сто тридцать семь тысяч сто четырнадцать руб. 40<text:s/>коп.).</text:p>
      <text:p text:style-name="P2099"><text:span text:style-name="T2100">3.2.<text:s/></text:span><text:span text:style-name="T2101">Редакция пункта для физических лиц</text:span><text:span text:style-name="T2102"><text:s/>Цена<text:s/></text:span><text:span text:style-name="T2103">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soft-page-break/>
      <text:list text:style-name="LFO6" text:continue-numbering="true">
        <text:list-item>
          <text:p text:style-name="P2104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text:line-break/>Банк получателя:<text:s/>ОКЦ № 10 Сибирского ГУ Банка России<text:s/>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text:s/>проспект Кирова, дом 22».</text:p>
        </text:list-item>
        <text:list-item>
          <text:p text:style-name="P2105"><text:span text:style-name="T2106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ИНН/КПП <text:s/>7017002351/701701001, казначейский счет № 03232643697010006500,<text:s/></text:span><text:span text:style-name="T2107">б</text:span><text:span text:style-name="T2108">анк получателя:<text:s/></text:span><text:span text:style-name="T2109">ОКЦ № 10 Сибирского ГУ Банка России<text:s/></text:span><text:span text:style-name="T2110">//УФК по Томской области, г. Томск, БИК 016902004, единый казначейский счет № 40102810245370000058, ОКТМО 69701000. Назначение платежа: «НДС за объект по адресу:<text:s/></text:span><text:span text:style-name="T2111">проспек</text:span><text:span text:style-name="T2112">т Кирова, дом 22</text:span><text:span text:style-name="T2113">».</text:span></text:p>
        </text:list-item>
      </text:list>
      <text:p text:style-name="P2114"/>
      <text:p text:style-name="P2115"><text:span text:style-name="T2116">3.2.<text:s/></text:span><text:span text:style-name="T2117">Редакция пункта для юридических лиц и индивидуальных предпринимателей</text:span><text:span text:style-name="T2118"><text:s/></text:span></text:p>
      <text:p text:style-name="P2119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<text:s/>банк получателя:<text:s/>ОКЦ № 10 Сибирского ГУ Банка России<text:s/>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text:s/>проспект Кирова, дом 22».</text:p>
      <text:p text:style-name="P2120">НДС уплачивается покупателем самостоятельно в соответствии с налоговым<text:s/>законодательством Российской Федерации.</text:p>
      <text:p text:style-name="P2121">3.3. Покупатель вправе исполнить обязательство по оплате Имущества досрочно.</text:p>
      <text:p text:style-name="P2122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2123"/>
      <text:p text:style-name="P2124">4.<text:s/>ОЗНАКОМЛЕНИЕ С СОСТОЯНИЕМ ИМУЩЕСТВА</text:p>
      <text:p text:style-name="P2125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2126">Покупатель не имеет претензий относительно физического и юридического состояния Имущества, его технической документации.</text:p>
      <text:p text:style-name="P2127"/>
      <text:p text:style-name="P2128">5. ПЕРЕДАЧА ИМУЩЕСТВА</text:p>
      <text:p text:style-name="P2129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2130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2131"><text:span text:style-name="T2132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2133">.</text:span></text:p>
      <text:p text:style-name="P2134"/>
      <text:p text:style-name="P2135">6. ОТВЕТСТВЕННОСТЬ СТОРОН</text:p>
      <text:p text:style-name="P2136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soft-page-break/>
      <text:p text:style-name="P2137"><text:span text:style-name="T2138">6.2. За нарушение сроков внесения оплаты за Имущество Покупатель выплачивает Продавцу пеню из расчета 0,</text:span><text:span text:style-name="T2139">1% (одной десятой процента)</text:span><text:span text:style-name="T2140"><text:s/>от суммы просроченной задолженности за каждый день просрочки.</text:span></text:p>
      <text:p text:style-name="P2141">6.3. Уплата неустойки не освобождает стороны от исполнения обязательства в натуре и возмещения убытков.<text:s/></text:p>
      <text:p text:style-name="P2142"/>
      <text:p text:style-name="P2143">7. РАСТОРЖЕНИЕ ДОГОВОРА</text:p>
      <text:p text:style-name="P2144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2145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2146"/>
      <text:p text:style-name="P2147">8. ЗАКЛЮЧИТЕЛЬНЫЕ ПОЛОЖЕНИЯ</text:p>
      <text:p text:style-name="P2148">8.1.<text:s/><text:tab/>Настоящий договор считается заключенным с даты его подписания сторонами.</text:p>
      <text:p text:style-name="P2149">8.2.<text:s/><text:tab/>Настоящий договор выражает собой полное взаимопонимание между сторонами.</text:p>
      <text:p text:style-name="P2150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2151">8.4.<text:s/><text:tab/>Отношения сторон, не урегулированные настоящим договором, регламентируются действующим законодательством.</text:p>
      <text:p text:style-name="P2152">8.5. Споры, возникающие при исполнении настоящего договора, решаются путем переговоров, а в<text:s/>случае недостижения согласия – в суде по месту нахождения Продавца.</text:p>
      <text:p text:style-name="P2153"><text:span text:style-name="T2154">8.6.<text:s/></text:span><text:span text:style-name="T2155"><text:tab/>Настоящий договор составлен в форме электронного документа и подписан сторонами усиленной электронной подписью</text:span><text:span text:style-name="T2156">, каждой со своей стороны, в соответствии с нормативными правовыми актами Российской Федерации, в том числе Федеральным законом от 06.04.2011 № 63-ФЗ «Об электронной подписи», с применением государственной информационной системы «Официальный сайт Российской Федерации в информационно-телекоммуникационной сети «Интернет»<text:s/></text:span><text:a xlink:href="http://www.torgi.gov.ru" office:target-frame-name="_top" xlink:show="replace"><text:span text:style-name="T2157">www.torgi.gov.ru</text:span></text:a><text:span text:style-name="T2158"><text:s/>(ГИС Торги).</text:span></text:p>
      <text:p text:style-name="P2159"/>
      <text:p text:style-name="P2160">9. ДОПОЛНИТЕЛЬНЫЕ УСЛОВИЯ</text:p>
      <text:p text:style-name="P2161">9.1. Переход права собственности по настоящему договору на Имущество подлежит государственной регистрации<text:s/>в территориальном органе, осуществляющем государственную регистрацию прав.</text:p>
      <text:p text:style-name="P2162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2163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2164"/>
      <text:p text:style-name="P2165">РЕКВИЗИТЫ И ПОДПИСИ СТОРОН</text:p>
      <table:table table:style-name="Table2166">
        <table:table-columns>
          <table:table-column table:style-name="TableColumn2167"/>
          <table:table-column table:style-name="TableColumn2168"/>
        </table:table-columns>
        <table:table-row table:style-name="TableRow2169">
          <table:table-cell table:style-name="TableCell2170">
            <text:p text:style-name="P2171">ПРОДАВЕЦ»</text:p>
          </table:table-cell>
          <table:table-cell table:style-name="TableCell2172">
            <text:p text:style-name="P2173">«ПОКУПАТЕЛЬ»</text:p>
          </table:table-cell>
        </table:table-row>
        <table:table-row table:style-name="TableRow2174">
          <table:table-cell table:style-name="TableCell2175">
            <text:p text:style-name="P2176">Департамент управления муниципальной собственностью администрации Города <text:s/>Томска</text:p>
            <text:p text:style-name="P2177">634050, г. Томск, пер. Плеханова, 4,</text:p>
            <text:p text:style-name="P2178">тел. (3822) 525-000, 525-100, 525-125</text:p>
            <text:p text:style-name="P2179"><text:span text:style-name="T2180">ИНН/КПП 7017002351/701701001</text:span></text:p>
          </table:table-cell>
          <table:table-cell table:style-name="TableCell2181">
            <text:p text:style-name="P2182"><text:span text:style-name="T2183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2184">
          <table:table-cell table:style-name="TableCell2185">
            <text:p text:style-name="P2186"><text:span text:style-name="T2187">_________________________________________</text:span><text:span text:style-name="T2188">(</text:span><text:span text:style-name="T2189">должность уполномоченного представителя</text:span><text:span text:style-name="T2190">)</text:span></text:p>
            <text:p text:style-name="P2191">___________________ /________________/</text:p>
            <text:p text:style-name="P2192"><text:s text:c="10"/>М.П.</text:p>
          </table:table-cell>
          <table:table-cell table:style-name="TableCell2193">
            <text:p text:style-name="P2194"><text:span text:style-name="T2195">______________________________________</text:span><text:span text:style-name="T2196">(должность уполномоченного представителя)</text:span></text:p>
            <text:p text:style-name="P2197">___________________ /_________________/</text:p>
            <text:p text:style-name="P2198"><text:s text:c="19"/>М.П.<text:s/></text:p>
          </table:table-cell>
        </table:table-row>
      </table:table>
      <text:p text:style-name="P2199"/>
      <text:p text:style-name="P2200"/>
      <text:soft-page-break/>
      <text:h text:style-name="P2201" text:outline-level="3"><text:span text:style-name="T2202">Прил</text:span><text:span text:style-name="T2203">ожение</text:span><text:span text:style-name="T2204"><text:s/>8</text:span></text:h>
      <text:p text:style-name="P2205"><text:span text:style-name="T2206">к информационному сообщению<text:s/></text:span></text:p>
      <text:p text:style-name="P2207"/>
      <text:p text:style-name="P2208">ПРОЕКТ</text:p>
      <text:p text:style-name="P2209">ДОГОВОР КУПЛИ-ПРОДАЖИ МУНИЦИПАЛЬНОГО ИМУЩЕСТВА</text:p>
      <text:p text:style-name="P2210">ПО РЕЗУЛЬТАТАМ ПРИВАТИЗАЦИИ</text:p>
      <text:p text:style-name="P2211"/>
      <text:p text:style-name="P2212">г. Томск <text:s text:c="67"/><text:tab/><text:s text:c="16"/>№ ____ от «___» ____________ 2025<text:s/>г.</text:p>
      <text:p text:style-name="P2213"/>
      <text:p text:style-name="P2214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2215">(указывается организационно-правовая форма лица и его наименование, либо Ф.И.О. гражданина)</text:p>
      <text:p text:style-name="P2216">именуемое в дальнейшем «Покупатель», в лице_________________________________________,</text:p>
      <text:p text:style-name="P2217"><text:s text:c="91"/>(указывается должность, Ф.И.О. уполномоченного представителя)</text:p>
      <text:p text:style-name="P2218"><text:span text:style-name="T2219"><text:s/>действующ___ на основании _______________________________________, с другой стороны,</text:span><text:span text:style-name="T2220"><text:s/></text:span></text:p>
      <text:p text:style-name="P2221"><text:span text:style-name="T2222"><text:s text:c="32"/>(указываются реквизиты документа, подтверждающего полномочия представителя)</text:span></text:p>
      <text:p text:style-name="P2223"><text:span text:style-name="T2224">совместно именуемые Стороны,</text:span><text:span text:style-name="T2225"><text:s/></text:span><text:span text:style-name="T2226">заключили настоящий договор о нижеследующем:</text:span></text:p>
      <text:p text:style-name="P2227"/>
      <text:p text:style-name="P2228">1. ОБЩИЕ ПОЛОЖЕНИЯ</text:p>
      <text:p text:style-name="P2229">1.1. Настоящий договор заключен в соответствии с Федеральным законом от 21.12.2001 № 178-ФЗ «О 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<text:s/>31.10.2025<text:s/>№<text:s/>17.</text:p>
      <text:p text:style-name="P2230"><text:span text:style-name="T2231">1.2. Настоящий договор заключен по результатам электронного аукциона, состоявшегося «___» ___________ 202</text:span><text:span text:style-name="T2232">5</text:span><text:span text:style-name="T2233"><text:s/>на электронной торговой площадке по адресу<text:s/></text:span><text:span text:style-name="T2234">https://www.rts-tender.ru/</text:span><text:span text:style-name="T2235"><text:s/>(процедура № _____________,</text:span><text:span text:style-name="T2236"><text:s/>протокол № ____ от ___.___.202</text:span><text:span text:style-name="T2237">5</text:span><text:span text:style-name="T2238">).</text:span></text:p>
      <text:p text:style-name="P2239"/>
      <text:p text:style-name="P2240">2. ПРЕДМЕТ И ЦЕНА ДОГОВОРА</text:p>
      <text:p text:style-name="P2241"><text:span text:style-name="T2242">2.1. Продавец обязуется передать, а Покупатель принять в собственность на условиях, изложенных в настоящем договоре следующее<text:s/></text:span><text:span text:style-name="T2243">имущество:<text:s/></text:span><text:span text:style-name="T2244">нежилое помещение площадью 25,4</text:span><text:span text:style-name="T2245"> </text:span><text:span text:style-name="T2246">кв. м, расположенное по адресу:<text:s/></text:span><text:span text:style-name="T2247">Томская область, г. Томск, ул. Смирнова, д. 7/30, строен. 1, бокс. 21</text:span><text:span text:style-name="T2248">, кадастровый номер 70:21:0100066:3627</text:span><text:span text:style-name="T2249">,<text:s/></text:span><text:span text:style-name="T2250">с отчуждаемой долей 50/3535 в праве общей долевой собственности на земельный участок площадью 3 535,0 кв. м, занимаемый указанным помещением и необходимый для его эксплуатации, расположенный по адресу:<text:s/></text:span><text:span text:style-name="T2251">Томская область, г. Томск, ул. Смирнова, 7/30</text:span><text:span text:style-name="T2252">,</text:span><text:s/><text:span text:style-name="T2253">кадастровый номер 70:21:0100066:2904</text:span><text:span text:style-name="T2254">,<text:s/></text:span><text:span text:style-name="T2255">разрешенное использование – гаражи индивидуальных легковых автомобилей<text:s/></text:span><text:span text:style-name="T2256">(далее именуемое «Имущество»).</text:span><text:span text:style-name="T2257"><text:s/>Ограничение (обременение) права: часть земельного участка площадью 32 кв. м расположена в охранной зоне инженерных коммуникаций (ЛЭП), сервитут</text:span><text:span text:style-name="T2258">.</text:span></text:p>
      <text:p text:style-name="P2259">2.2. Имущество является собственностью муниципального образования «Город Томск», о чем в Едином государственном реестре недвижимости сделаны записи регистрации № 70:21:0100066:3627-70/052/2023-2 от 11.04.2023, № 70:21:0100066:2904-70/052/2023-70 от 11.04.2023.</text:p>
      <text:p text:style-name="P2260"><text:span text:style-name="T2261">2.3.</text:span><text:span text:style-name="T2262"><text:s/></text:span><text:span text:style-name="T2263">Продавец гарантирует, что Имущество не является предметом спора и не находится под арестом, в залоге.<text:s/></text:span></text:p>
      <text:p text:style-name="P2264"><text:span text:style-name="T2265">2.4.</text:span><text:span text:style-name="T2266"><text:s/></text:span><text:span text:style-name="T2267">Цена продажи Имущества составляет:<text:s/></text:span><text:span text:style-name="T2268">___________</text:span><text:span text:style-name="T2269"><text:s/>(______________________) рублей, в том числе:</text:span></text:p>
      <text:list text:style-name="LFO5" text:continue-numbering="true">
        <text:list-item>
          <text:p text:style-name="P2270">цена объекта<text:s/>недвижимости – _________________________ руб.<text:s/></text:p>
        </text:list-item>
        <text:list-item>
          <text:p text:style-name="P2271"><text:span text:style-name="T2272">НДС (за объект недвижимости) –<text:s/></text:span><text:span text:style-name="T2273">_____________</text:span><text:span text:style-name="T2274">_</text:span><text:span text:style-name="T2275">________<text:s/></text:span><text:span text:style-name="T2276">руб.</text:span></text:p>
        </text:list-item>
        <text:list-item>
          <text:p text:style-name="P2277"><text:span text:style-name="T2278">цена доли земельного участка –<text:s/></text:span><text:span text:style-name="T2279">____________________________<text:s/></text:span><text:span text:style-name="T2280">руб.</text:span></text:p>
        </text:list-item>
      </text:list>
      <text:p text:style-name="P2281"/>
      <text:p text:style-name="P2282"/>
      <text:p text:style-name="P2283"/>
      <text:p text:style-name="P2284">3. УСЛОВИЯ ОПЛАТЫ И ПОРЯДОК РАСЧЕТОВ</text:p>
      <text:p text:style-name="P2285"><text:span text:style-name="T2286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<text:s/></text:span><text:span text:style-name="T2287">59 656,70</text:span><text:span text:style-name="T2288"><text:s/>руб. (</text:span><text:span text:style-name="T2289">пятьдесят девять тысяч шестьсот пятьдесят шесть руб. 7</text:span><text:span text:style-name="T2290">0 коп.).</text:span></text:p>
      <text:p text:style-name="P2291"><text:span text:style-name="T2292">3.2.<text:s/></text:span><text:span text:style-name="T2293">Редакция пункта для физических лиц</text:span><text:span text:style-name="T2294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list text:style-name="LFO6" text:continue-numbering="true">
        <text:list-item>
          <text:p text:style-name="P2295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text:line-break/>Банк получателя:<text:s/>ОКЦ № 10 Сибирского ГУ Банка России<text:s/>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<text:s/>по адресу: ул. Смирнова, д. 7/30, строен. 1, бокс. 21».</text:p>
        </text:list-item>
        <text:list-item>
          <text:p text:style-name="P2296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счет № 03100643000000016500,<text:s/>банк получателя:<text:s/>ОКЦ № 10 Сибирского ГУ Банка России<text:s/>//УФК по Томской области, г. Томск, БИК 016902004, счет № 40102810245370000058, ОКТМО 69701000, КБК 91511406024040001430. Назначение платежа: «Оплата по договору купли-продажи за долю 50/3535 земельного участка по адресу: ул. Смирнова, д. 7/30, без НДС».</text:p>
        </text:list-item>
        <text:list-item>
          <text:p text:style-name="P2297">сумма в размере _________<text:s/>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ИНН/КПП <text:s/>7017002351/701701001, казначейский счет № 03232643697010006500,<text:s/>банк получателя:<text:s/>ОКЦ № 10 Сибирского ГУ Банка России<text:s/>//УФК по Томской области, г. Томск, БИК 016902004, единый казначейский счет № 40102810245370000058, ОКТМО 69701000. Назначение платежа: «НДС за объект<text:s/>по адресу:<text:s/>ул. Смирнова, д. 7/30, строен. 1, бокс. 21».</text:p>
        </text:list-item>
      </text:list>
      <text:p text:style-name="P2298"/>
      <text:p text:style-name="P2299"><text:span text:style-name="T2300">3.2.<text:s/></text:span><text:span text:style-name="T2301">Редакция пункта для юридических лиц и индивидуальных предпринимателей</text:span><text:span text:style-name="T2302"><text:s/></text:span></text:p>
      <text:p text:style-name="P2303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<text:s/>банк получателя:<text:s/>ОКЦ № 10 Сибирского ГУ Банка России<text:s/>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<text:s/>за объект по адресу: ул. Смирнова, д. 7/30,<text:s/>строен. 1, бокс. 21».</text:p>
      <text:p text:style-name="P2304">•<text:tab/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счет № 03100643000000016500,<text:s/>банк получателя:<text:s/>ОКЦ № 10 Сибирского ГУ Банка России<text:s/>//УФК по Томской области, г. Томск, БИК 016902004, счет № 40102810245370000058, ОКТМО 69701000, КБК 91511406024040001430. Назначение платежа: «Оплата по договору купли-продажи за долю 50/3535 земельного участка по адресу: ул. Смирнова, д. 7/30, без НДС».</text:p>
      <text:p text:style-name="P2305">3.3. Покупатель вправе исполнить обязательство по оплате Имущества досрочно.</text:p>
      <text:p text:style-name="P2306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2307"/>
      <text:p text:style-name="P2308">4. ОЗНАКОМЛЕНИЕ С СОСТОЯНИЕМ ИМУЩЕСТВА</text:p>
      <text:soft-page-break/>
      <text:p text:style-name="P2309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2310">Покупатель не имеет претензий относительно физического и юридического состояния Имущества, его технической документации.</text:p>
      <text:p text:style-name="P2311"/>
      <text:p text:style-name="P2312">5. ПЕРЕДАЧА ИМУЩЕСТВА</text:p>
      <text:p text:style-name="P2313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2314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2315"><text:span text:style-name="T2316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2317">.</text:span></text:p>
      <text:p text:style-name="P2318"/>
      <text:p text:style-name="P2319">6. ОТВЕТСТВЕННОСТЬ СТОРОН</text:p>
      <text:p text:style-name="P2320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p text:style-name="P2321"><text:span text:style-name="T2322">6.2. За нарушение сроков<text:s/></text:span><text:span text:style-name="T2323">внесения оплаты за Имущество Покупатель выплачивает Продавцу пеню из расчета 0,</text:span><text:span text:style-name="T2324">1% (одной десятой процента)</text:span><text:span text:style-name="T2325"><text:s/>от суммы просроченной задолженности за каждый день просрочки.</text:span></text:p>
      <text:p text:style-name="P2326">6.3. Уплата неустойки не освобождает стороны от исполнения обязательства в натуре и возмещения убытков.<text:s/></text:p>
      <text:p text:style-name="P2327"/>
      <text:p text:style-name="P2328">7. РАСТОРЖЕНИЕ ДОГОВОРА</text:p>
      <text:p text:style-name="P2329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2330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2331"/>
      <text:p text:style-name="P2332">8. ЗАКЛЮЧИТЕЛЬНЫЕ ПОЛОЖЕНИЯ</text:p>
      <text:p text:style-name="P2333">8.1.<text:s/><text:tab/>Настоящий договор считается заключенным с даты его подписания сторонами.</text:p>
      <text:p text:style-name="P2334">8.2.<text:s/><text:tab/>Настоящий договор выражает собой полное взаимопонимание между сторонами.</text:p>
      <text:p text:style-name="P2335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2336">8.4.<text:s/><text:tab/>Отношения сторон, не урегулированные настоящим договором, регламентируются действующим законодательством.</text:p>
      <text:p text:style-name="P2337">8.5. Споры,<text:s/>возникающие при исполнении настоящего договора, решаются путем переговоров, а в случае недостижения согласия – в суде по месту нахождения Продавца.</text:p>
      <text:p text:style-name="P2338"><text:span text:style-name="T2339">8.6.<text:s/></text:span><text:span text:style-name="T2340"><text:tab/>Настоящий договор составлен в форме электронного документа и подписан сторонами усиленной электронной подписью</text:span><text:span text:style-name="T2341">, каждой со своей стороны, в соответствии с нормативными правовыми актами Российской Федерации, в том числе Федеральным законом от 06.04.2011 № 63-ФЗ «Об электронной подписи», с применением государственной информационной системы «Официальный сайт Российской Федерации в информационно-телекоммуникационной сети «Интернет»<text:s/></text:span><text:a xlink:href="http://www.torgi.gov.ru" office:target-frame-name="_top" xlink:show="replace"><text:span text:style-name="T2342">www.torgi.gov.ru</text:span></text:a><text:span text:style-name="T2343"><text:s/>(ГИС Торги).</text:span></text:p>
      <text:p text:style-name="P2344"/>
      <text:p text:style-name="P2345">9. ДОПОЛНИТЕЛЬНЫЕ УСЛОВИЯ</text:p>
      <text:soft-page-break/>
      <text:p text:style-name="P2346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2347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2348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2349"/>
      <text:p text:style-name="P2350">РЕКВИЗИТЫ И ПОДПИСИ СТОРОН</text:p>
      <table:table table:style-name="Table2351">
        <table:table-columns>
          <table:table-column table:style-name="TableColumn2352"/>
          <table:table-column table:style-name="TableColumn2353"/>
        </table:table-columns>
        <table:table-row table:style-name="TableRow2354">
          <table:table-cell table:style-name="TableCell2355">
            <text:p text:style-name="P2356">«ПРОДАВЕЦ»</text:p>
          </table:table-cell>
          <table:table-cell table:style-name="TableCell2357">
            <text:p text:style-name="P2358">«ПОКУПАТЕЛЬ»</text:p>
          </table:table-cell>
        </table:table-row>
        <table:table-row table:style-name="TableRow2359">
          <table:table-cell table:style-name="TableCell2360">
            <text:p text:style-name="P2361">Департамент управления муниципальной собственностью администрации Города <text:s/>Томска</text:p>
            <text:p text:style-name="P2362">634050, г. Томск, пер. Плеханова, 4,</text:p>
            <text:p text:style-name="P2363">тел. (3822) 525-000, 525-100, 525-125</text:p>
            <text:p text:style-name="P2364"><text:span text:style-name="T2365">ИНН/КПП 7017002351/701701001</text:span></text:p>
          </table:table-cell>
          <table:table-cell table:style-name="TableCell2366">
            <text:p text:style-name="P2367"><text:span text:style-name="T2368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2369">
          <table:table-cell table:style-name="TableCell2370">
            <text:p text:style-name="P2371"><text:span text:style-name="T2372">_________________________________________</text:span><text:span text:style-name="T2373">(</text:span><text:span text:style-name="T2374">должность уполномоченного представителя</text:span><text:span text:style-name="T2375">)</text:span></text:p>
            <text:p text:style-name="P2376">___________________ /________________/</text:p>
            <text:p text:style-name="P2377"><text:s text:c="10"/>М.П.</text:p>
          </table:table-cell>
          <table:table-cell table:style-name="TableCell2378">
            <text:p text:style-name="P2379"><text:span text:style-name="T2380">______________________________________</text:span><text:span text:style-name="T2381">(должность уполномоченного представителя)</text:span></text:p>
            <text:p text:style-name="P2382">___________________ /_________________/</text:p>
            <text:p text:style-name="P2383"><text:s text:c="19"/>М.П.<text:s/></text:p>
          </table:table-cell>
        </table:table-row>
      </table:table>
      <text:p text:style-name="P2384"/>
      <text:p text:style-name="P2385"/>
      <text:soft-page-break/>
      <text:h text:style-name="P2386" text:outline-level="3"><text:span text:style-name="T2387">Прил</text:span><text:span text:style-name="T2388">ожение</text:span><text:span text:style-name="T2389"><text:s/>9</text:span></text:h>
      <text:p text:style-name="P2390"><text:span text:style-name="T2391">к информационному сообщению<text:s/></text:span></text:p>
      <text:p text:style-name="P2392"/>
      <text:p text:style-name="P2393">ПРОЕКТ</text:p>
      <text:p text:style-name="P2394">ДОГОВОР КУПЛИ-ПРОДАЖИ МУНИЦИПАЛЬНОГО ИМУЩЕСТВА</text:p>
      <text:p text:style-name="P2395">ПО РЕЗУЛЬТАТАМ ПРИВАТИЗАЦИИ</text:p>
      <text:p text:style-name="P2396"/>
      <text:p text:style-name="P2397">г. Томск <text:s text:c="67"/><text:tab/><text:s text:c="16"/>№ ____ от «___» ____________ 2025<text:s/>г.</text:p>
      <text:p text:style-name="P2398"/>
      <text:p text:style-name="P2399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2400">(указывается организационно-правовая форма лица и его наименование, либо Ф.И.О. гражданина)</text:p>
      <text:p text:style-name="P2401">именуемое в дальнейшем «Покупатель», в лице_________________________________________,</text:p>
      <text:p text:style-name="P2402"><text:s text:c="91"/>(указывается должность, Ф.И.О. уполномоченного представителя)</text:p>
      <text:p text:style-name="P2403"><text:span text:style-name="T2404"><text:s/>действующ___ на основании _______________________________________, с другой стороны,</text:span><text:span text:style-name="T2405"><text:s/></text:span></text:p>
      <text:p text:style-name="P2406"><text:span text:style-name="T2407"><text:s text:c="32"/>(указываются реквизиты документа, подтверждающего полномочия представителя)</text:span></text:p>
      <text:p text:style-name="P2408"><text:span text:style-name="T2409">совместно именуемые Стороны,</text:span><text:span text:style-name="T2410"><text:s/></text:span><text:span text:style-name="T2411">заключили настоящий договор о нижеследующем:</text:span></text:p>
      <text:p text:style-name="P2412"/>
      <text:p text:style-name="P2413">1. ОБЩИЕ ПОЛОЖЕНИЯ</text:p>
      <text:p text:style-name="P2414">1.1.<text:s/>Настоящий договор заключен в соответствии с Федеральным законом от 21.12.2001 № 178-ФЗ «О 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<text:s/>31.10.2025<text:s/>№<text:s/>17.</text:p>
      <text:p text:style-name="P2415"><text:span text:style-name="T2416">1.2. Настоящий договор заключен по результатам электронного аукциона, состоявшегося «___» ___________ 202</text:span><text:span text:style-name="T2417">5</text:span><text:span text:style-name="T2418"><text:s/>на электронной торговой площадке по адресу<text:s/></text:span><text:span text:style-name="T2419">https://www.rts-tender.ru/</text:span><text:span text:style-name="T2420"><text:s/>(процедура № _____________, протокол № ____ от ___.___.202</text:span><text:span text:style-name="T2421">5</text:span><text:span text:style-name="T2422">).</text:span></text:p>
      <text:p text:style-name="P2423"/>
      <text:p text:style-name="P2424">2. ПРЕДМЕТ И ЦЕНА ДОГОВОРА</text:p>
      <text:p text:style-name="P2425"><text:span text:style-name="T2426">2.1. Продавец обязуется передать, а Покупатель принять в собственность на условиях,<text:s/></text:span><text:span text:style-name="T2427">изложенных в настоящем договоре следующее имущество:<text:s/></text:span><text:span text:style-name="T2428">нежилое помещение площадью 1,6</text:span><text:span text:style-name="T2429"> </text:span><text:span text:style-name="T2430">кв. м, расположенное по адресу:<text:s/></text:span><text:span text:style-name="T2431">Томская область, г. Томск, пр-кт. Мира, д. 5, пом. п039</text:span><text:span text:style-name="T2432">,<text:s/></text:span><text:span text:style-name="T2433">кадастровый номер 70:21:0100039:7943</text:span><text:span text:style-name="T2434"><text:s/></text:span><text:span text:style-name="T2435">(далее именуемое «Имущество»).</text:span></text:p>
      <text:p text:style-name="P2436"><text:span text:style-name="T2437">2.2. Имущество является собственностью муниципального образования «Город Томск</text:span><text:s/><text:span text:style-name="T2438">о чем в Едином государственном реестре недвижимости сделана запись регистрации № 70</text:span><text:span text:style-name="T2439">‑70</text:span><text:span text:style-name="T2440">‑01/244/2014-418 от 24.09.2014.</text:span></text:p>
      <text:p text:style-name="P2441"><text:span text:style-name="T2442">2.3.</text:span><text:span text:style-name="T2443"><text:s/></text:span><text:span text:style-name="T2444">Продавец гарантирует, что Имущество не является предметом спора и не находится под арестом, в залоге.<text:s/></text:span></text:p>
      <text:p text:style-name="P2445"><text:span text:style-name="T2446">2.4.</text:span><text:span text:style-name="T2447"><text:s/></text:span><text:span text:style-name="T2448">Цена продажи Имущества составляет:<text:s/></text:span><text:span text:style-name="T2449">___________</text:span><text:span text:style-name="T2450"><text:s/>(______________________) рублей, в том числе:</text:span></text:p>
      <text:list text:style-name="LFO5" text:continue-numbering="true">
        <text:list-item>
          <text:p text:style-name="P2451">цена объекта недвижимости – ________________________ руб.<text:s/></text:p>
        </text:list-item>
        <text:list-item>
          <text:p text:style-name="P2452"><text:span text:style-name="T2453">НДС (за<text:s/></text:span><text:span text:style-name="T2454">объект недвижимости) –<text:s/></text:span><text:span text:style-name="T2455">_____________________<text:s/></text:span><text:span text:style-name="T2456">руб.</text:span><text:span text:style-name="T2457"><text:s/></text:span></text:p>
        </text:list-item>
      </text:list>
      <text:p text:style-name="P2458"/>
      <text:p text:style-name="P2459">3. УСЛОВИЯ ОПЛАТЫ И ПОРЯДОК РАСЧЕТОВ</text:p>
      <text:p text:style-name="P2460">3.1. Покупатель обязан произвести оплату Имущества в сумме, предусмотренной пунктом 2.4 настоящего договора, за вычетом ранее<text:s/>внесенной суммы задатка в размере 1 417,10 руб. (одна тысяча четыреста семнадцать руб. 10 коп.).</text:p>
      <text:p text:style-name="P2461"><text:span text:style-name="T2462">3.2.<text:s/></text:span><text:span text:style-name="T2463">Редакция пункта для физических лиц</text:span><text:span text:style-name="T2464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list text:style-name="LFO6" text:continue-numbering="true">
        <text:list-item>
          <text:p text:style-name="P2465"><text:span text:style-name="T2466">сумма в размере ____________ (__________________) руб.: УФК по Томской области (Департамент управления муниципальной собственностью администрации Города Томска),<text:s/></text:span><text:soft-page-break/><text:span text:style-name="T2467">ИНН/КПП 7017002351/701701001, казначейский счет № 03100643000000016500</text:span><text:span text:style-name="T2468"><text:line-break/></text:span><text:span text:style-name="T2469">Банк получателя:<text:s/></text:span><text:span text:style-name="T2470">ОКЦ № 10 Сибирского ГУ Банка России<text:s/></text:span><text:span text:style-name="T2471">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text:s/></text:span><text:span text:style-name="T2472">пр-кт. Мира, д. 5</text:span><text:span text:style-name="T2473">».</text:span></text:p>
        </text:list-item>
        <text:list-item>
          <text:p text:style-name="P2474"><text:span text:style-name="T2475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ИНН/КПП <text:s/>7017002351/701701001, казначейский счет № 03232643697010006500,<text:s/></text:span><text:span text:style-name="T2476">б</text:span><text:span text:style-name="T2477">анк получателя:<text:s/></text:span><text:span text:style-name="T2478">ОКЦ № 10 Сибирского ГУ Банка России<text:s/></text:span><text:span text:style-name="T2479">/</text:span><text:span text:style-name="T2480">/<text:s/></text:span><text:span text:style-name="T2481">УФК по Томской области, г. Томск, БИК 016902004, единый казначейский счет № 40102810245370000058, ОКТМО 69701000. Назначение платежа: «НДС за объект по адресу:<text:s/></text:span><text:span text:style-name="T2482">пр-кт. Мира, д. 5</text:span><text:span text:style-name="T2483">».</text:span></text:p>
        </text:list-item>
      </text:list>
      <text:p text:style-name="P2484"/>
      <text:p text:style-name="P2485"><text:span text:style-name="T2486">3.2.<text:s/></text:span><text:span text:style-name="T2487">Редакция пункта для юридических лиц и индивидуальных предпринимателей</text:span><text:span text:style-name="T2488"><text:s/></text:span></text:p>
      <text:p text:style-name="P2489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<text:s/>банк получателя:<text:s/>ОКЦ № 10 Сибирского ГУ Банка России<text:s/>//УФК по Томской области, г. Томск, БИК 016902004, единый казначейский счет № 40102810245370000058, ОКТМО 69701000, КБК 91511402043040000410. Назначение платежа: «Оплата по договору купли-продажи за объект по адресу: пр-кт. Мира, д. 5».</text:p>
      <text:p text:style-name="P2490">НДС уплачивается покупателем самостоятельно в соответствии с налоговым<text:s/>законодательством Российской Федерации.</text:p>
      <text:p text:style-name="P2491">3.3. Покупатель вправе исполнить обязательство по оплате Имущества досрочно.</text:p>
      <text:p text:style-name="P2492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2493"/>
      <text:p text:style-name="P2494">4.<text:s/>ОЗНАКОМЛЕНИЕ С СОСТОЯНИЕМ ИМУЩЕСТВА</text:p>
      <text:p text:style-name="P2495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2496">Покупатель не имеет претензий относительно физического и юридического состояния Имущества, его технической документации.</text:p>
      <text:p text:style-name="P2497"/>
      <text:p text:style-name="P2498">5. ПЕРЕДАЧА ИМУЩЕСТВА</text:p>
      <text:p text:style-name="P2499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2500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2501"><text:span text:style-name="T2502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2503">.</text:span></text:p>
      <text:p text:style-name="P2504"/>
      <text:p text:style-name="P2505">6. ОТВЕТСТВЕННОСТЬ СТОРОН</text:p>
      <text:p text:style-name="P2506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soft-page-break/>
      <text:p text:style-name="P2507"><text:span text:style-name="T2508">6.2. За нарушение сроков внесения оплаты за Имущество Покупатель выплачивает Продавцу пеню из расчета 0,</text:span><text:span text:style-name="T2509">1% (одной десятой процента)</text:span><text:span text:style-name="T2510"><text:s/>от суммы просроченной задолженности за каждый день просрочки.</text:span></text:p>
      <text:p text:style-name="P2511">6.3. Уплата неустойки не освобождает стороны от исполнения обязательства в натуре и возмещения убытков.<text:s/></text:p>
      <text:p text:style-name="P2512"/>
      <text:p text:style-name="P2513">7. РАСТОРЖЕНИЕ ДОГОВОРА</text:p>
      <text:p text:style-name="P2514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2515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2516"/>
      <text:p text:style-name="P2517">8. ЗАКЛЮЧИТЕЛЬНЫЕ ПОЛОЖЕНИЯ</text:p>
      <text:p text:style-name="P2518">8.1.<text:s/><text:tab/>Настоящий договор считается заключенным с даты его подписания сторонами.</text:p>
      <text:p text:style-name="P2519">8.2.<text:s/><text:tab/>Настоящий договор выражает собой полное взаимопонимание между сторонами.</text:p>
      <text:p text:style-name="P2520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2521">8.4.<text:s/><text:tab/>Отношения сторон, не урегулированные настоящим договором, регламентируются действующим законодательством.</text:p>
      <text:p text:style-name="P2522">8.5. Споры,<text:s/>возникающие при исполнении настоящего договора, решаются путем переговоров, а в случае недостижения согласия – в суде по месту нахождения Продавца.</text:p>
      <text:p text:style-name="P2523"><text:span text:style-name="T2524">8.6.<text:s/></text:span><text:span text:style-name="T2525"><text:tab/>Настоящий договор составлен в форме электронного документа и подписан сторонами усиленной электронной подписью</text:span><text:span text:style-name="T2526">, каждой со своей стороны, в соответствии с нормативными правовыми актами Российской Федерации, в том числе Федеральным законом от 06.04.2011 № 63-ФЗ «Об электронной подписи», с применением государственной информационной системы «Официальный сайт Российской Федерации в информационно-телекоммуникационной сети «Интернет»<text:s/></text:span><text:a xlink:href="http://www.torgi.gov.ru" office:target-frame-name="_top" xlink:show="replace"><text:span text:style-name="T2527">www.torgi.gov.ru</text:span></text:a><text:span text:style-name="T2528"><text:s/>(ГИС Торги).</text:span></text:p>
      <text:p text:style-name="P2529"/>
      <text:p text:style-name="P2530">9. ДОПОЛНИТЕЛЬНЫЕ УСЛОВИЯ</text:p>
      <text:p text:style-name="P2531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2532">9.2. Государственная регистрация перехода права собственности на Имущество производится после подписания<text:s/>сторонами передаточного акта.</text:p>
      <text:p text:style-name="P2533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2534"/>
      <text:p text:style-name="P2535">РЕКВИЗИТЫ И ПОДПИСИ СТОРОН</text:p>
      <table:table table:style-name="Table2536">
        <table:table-columns>
          <table:table-column table:style-name="TableColumn2537"/>
          <table:table-column table:style-name="TableColumn2538"/>
        </table:table-columns>
        <table:table-row table:style-name="TableRow2539">
          <table:table-cell table:style-name="TableCell2540">
            <text:p text:style-name="P2541">«ПРОДАВЕЦ»</text:p>
          </table:table-cell>
          <table:table-cell table:style-name="TableCell2542">
            <text:p text:style-name="P2543">«ПОКУПАТЕЛЬ»</text:p>
          </table:table-cell>
        </table:table-row>
        <table:table-row table:style-name="TableRow2544">
          <table:table-cell table:style-name="TableCell2545">
            <text:p text:style-name="P2546">Департамент управления муниципальной собственностью администрации Города <text:s/>Томска</text:p>
            <text:p text:style-name="P2547">634050, г. Томск, пер. Плеханова, 4,</text:p>
            <text:p text:style-name="P2548">тел. (3822) 525-000, 525-100, 525-125</text:p>
            <text:p text:style-name="P2549"><text:span text:style-name="T2550">ИНН/КПП 7017002351/701701001</text:span></text:p>
          </table:table-cell>
          <table:table-cell table:style-name="TableCell2551">
            <text:p text:style-name="P2552"><text:span text:style-name="T2553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2554">
          <table:table-cell table:style-name="TableCell2555">
            <text:p text:style-name="P2556"><text:span text:style-name="T2557">_________________________________________</text:span><text:span text:style-name="T2558">(</text:span><text:span text:style-name="T2559">должность уполномоченного представителя</text:span><text:span text:style-name="T2560">)</text:span></text:p>
            <text:p text:style-name="P2561">___________________ /________________/</text:p>
            <text:p text:style-name="P2562"><text:s text:c="10"/>М.П.</text:p>
          </table:table-cell>
          <table:table-cell table:style-name="TableCell2563">
            <text:p text:style-name="P2564"><text:span text:style-name="T2565">______________________________________</text:span><text:span text:style-name="T2566">(должность уполномоченного представителя)</text:span></text:p>
            <text:p text:style-name="P2567">___________________ /_________________/</text:p>
            <text:p text:style-name="P2568"><text:s text:c="19"/>М.П.<text:s/></text:p>
          </table:table-cell>
        </table:table-row>
      </table:table>
      <text:p text:style-name="P2569"/>
      <text:p text:style-name="P2570"/>
      <text:soft-page-break/>
      <text:h text:style-name="P2571" text:outline-level="3"><text:span text:style-name="T2572">Прил</text:span><text:span text:style-name="T2573">ожение</text:span><text:span text:style-name="T2574"><text:s/>10</text:span></text:h>
      <text:p text:style-name="P2575"><text:span text:style-name="T2576">к информационному сообщению<text:s/></text:span></text:p>
      <text:p text:style-name="P2577">ПРОЕКТ</text:p>
      <text:p text:style-name="P2578">ДОГОВОР КУПЛИ-ПРОДАЖИ МУНИЦИПАЛЬНОГО ИМУЩЕСТВА</text:p>
      <text:p text:style-name="P2579">ПО РЕЗУЛЬТАТАМ ПРИВАТИЗАЦИИ</text:p>
      <text:p text:style-name="P2580"/>
      <text:p text:style-name="P2581">г. Томск <text:s text:c="67"/><text:tab/><text:s text:c="16"/>№ ____ от «___» ____________ 2025<text:s/>г.</text:p>
      <text:p text:style-name="P2582"/>
      <text:p text:style-name="P2583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2584">(указывается организационно-правовая форма лица и его наименование, либо Ф.И.О. гражданина)</text:p>
      <text:p text:style-name="P2585">именуемое в дальнейшем «Покупатель», в лице_________________________________________,</text:p>
      <text:p text:style-name="P2586"><text:s text:c="91"/>(указывается должность, Ф.И.О. уполномоченного представителя)</text:p>
      <text:p text:style-name="P2587"><text:span text:style-name="T2588"><text:s/>действующ___ на основании _______________________________________, с другой стороны,</text:span><text:span text:style-name="T2589"><text:s/></text:span></text:p>
      <text:p text:style-name="P2590"><text:span text:style-name="T2591"><text:s text:c="32"/>(указываются реквизиты документа, подтверждающего полномочия представителя)</text:span></text:p>
      <text:p text:style-name="P2592"><text:span text:style-name="T2593">совместно именуемые Стороны,<text:s/></text:span><text:span text:style-name="T2594">заключили настоящий договор о нижеследующем:</text:span></text:p>
      <text:p text:style-name="P2595"/>
      <text:p text:style-name="P2596">1. ОБЩИЕ ПОЛОЖЕНИЯ</text:p>
      <text:p text:style-name="P2597"><text:span text:style-name="T2598">1.1.<text:s/></text:span><text:span text:style-name="T2599">Настоящий договор заключен в соответствии с Федеральным законом от 21.12.2001 № 178-ФЗ «О 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<text:s/></text:span><text:span text:style-name="T2600">31</text:span><text:span text:style-name="T2601">.</text:span><text:span text:style-name="T2602">10</text:span><text:span text:style-name="T2603">.202</text:span><text:span text:style-name="T2604">5</text:span><text:span text:style-name="T2605"><text:s/>№<text:s/></text:span><text:span text:style-name="T2606">17</text:span><text:span text:style-name="T2607">.</text:span></text:p>
      <text:p text:style-name="P2608"><text:span text:style-name="T2609">1.2. Настоящий договор заключен по результатам электронного аукциона, состоявшегося «___» ___________<text:s/></text:span><text:span text:style-name="T2610">202</text:span><text:span text:style-name="T2611">5</text:span><text:span text:style-name="T2612"><text:s/>на электронной торговой площадке по адресу<text:s/></text:span><text:span text:style-name="T2613">https://www.rts-tender.ru/</text:span><text:span text:style-name="T2614"><text:s/>(процедура № _____________, протокол № ____ от ___.___.202</text:span><text:span text:style-name="T2615">5</text:span><text:span text:style-name="T2616">).</text:span></text:p>
      <text:p text:style-name="P2617"/>
      <text:p text:style-name="P2618">2. ПРЕДМЕТ И ЦЕНА ДОГОВОРА</text:p>
      <text:p text:style-name="P2619"><text:span text:style-name="T2620">2.1. Продавец обязуется передать, а Покупатель принять в собственность на условиях, изложенных в настоящем договоре следующее имущество: нежилое здание площадью<text:s/></text:span><text:span text:style-name="T2621">212,9</text:span><text:span text:style-name="T2622"> кв. м,<text:s/></text:span><text:span text:style-name="T2623">расположенное по адресу:<text:s/></text:span><text:span text:style-name="T2624">Российская Федерация, Томская область, городской округ город Томск, город Томск, улица Томск-Северный МПС, здание 4/1</text:span><text:span text:style-name="T2625">,</text:span><text:span text:style-name="T2626"><text:s/></text:span><text:span text:style-name="T2627">кадастровый номер 70:21:0100010:394<text:s/></text:span><text:span text:style-name="T2628">(далее именуемое «Имущество»).</text:span></text:p>
      <text:p text:style-name="P2629"><text:span text:style-name="T2630">2.2. Имущество является собственностью муниципального образования «Город Томск», о чем в Едином государственном реестре недвижимости сделана запись регистрации № 70:21:0100010:394-70/001/2017-2 от 26.10.</text:span><text:span text:style-name="T2631">2017.</text:span></text:p>
      <text:p text:style-name="P2632"><text:span text:style-name="T2633">2.3.</text:span><text:span text:style-name="T2634"><text:s/></text:span><text:span text:style-name="T2635">Продавец гарантирует, что Имущество не является предметом спора и не находится под арестом, в залоге.</text:span></text:p>
      <text:p text:style-name="P2636"><text:span text:style-name="T2637">2.4.</text:span><text:span text:style-name="T2638"><text:s/></text:span><text:span text:style-name="T2639">Цена продажи Имущества составляет:<text:s/></text:span><text:span text:style-name="T2640">___________</text:span><text:span text:style-name="T2641"><text:s/>(______________________) рублей, в том числе:</text:span></text:p>
      <text:list text:style-name="LFO5" text:continue-numbering="true">
        <text:list-item>
          <text:p text:style-name="P2642">цена объекта недвижимости – ________________________ руб.<text:s/></text:p>
        </text:list-item>
        <text:list-item>
          <text:p text:style-name="P2643"><text:span text:style-name="T2644">НДС (за объект недвижимости) –<text:s/></text:span><text:span text:style-name="T2645">_____________________<text:s/></text:span><text:span text:style-name="T2646">руб.</text:span><text:span text:style-name="T2647"><text:s/></text:span></text:p>
        </text:list-item>
      </text:list>
      <text:p text:style-name="P2648"><text:span text:style-name="T2649">2.5.</text:span><text:span text:style-name="T2650"><text:s/></text:span><text:span text:style-name="T2651">Имущество расположено в границах земельного участка площадью 152 753 кв. м с кадастровым номером 70:21:0100010:5 (в составе единого землепользования), принадлежащего Российской Федерации. Земельный участок расположен в территориальной зоне Т-3 «Зона железнодорожного транспорта», вид разрешенного использования «полоса отвода железной дороги», отчуждению не подлежит.</text:span></text:p>
      <text:p text:style-name="P2652"/>
      <text:p text:style-name="P2653">3. УСЛОВИЯ ОПЛАТЫ И ПОРЯДОК РАСЧЕТОВ</text:p>
      <text:p text:style-name="P2654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 300 013,60 руб. (триста тысяч тринадцать рублей<text:s/>60 коп.).</text:p>
      <text:soft-page-break/>
      <text:p text:style-name="P2655"><text:span text:style-name="T2656">3.2.<text:s/></text:span><text:span text:style-name="T2657">Редакция пункта для физических лиц</text:span><text:span text:style-name="T2658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list text:style-name="LFO6" text:continue-numbering="true">
        <text:list-item>
          <text:p text:style-name="P2659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.<text:line-break/>Банк получателя: ОКЦ № 10 Сибирского ГУ Банка России<text:s/>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 ул. Томск-Северный МПС, 4/1».</text:p>
        </text:list-item>
        <text:list-item>
          <text:p text:style-name="P2660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ИНН/КПП <text:s/>7017002351/701701001, казначейский счет № 03232643697010006500,<text:s/>банк получателя: ОКЦ № 10 Сибирского ГУ Банка России<text:s/>//УФК по Томской области, г. Томск, БИК 016902004, единый казначейский счет № 40102810245370000058, ОКТМО 69701000. Назначение платежа: «НДС за объект по адресу: ул. Томск-Северный МПС, 4/1».</text:p>
        </text:list-item>
      </text:list>
      <text:p text:style-name="P2661"/>
      <text:p text:style-name="P2662"><text:span text:style-name="T2663">3.2.<text:s/></text:span><text:span text:style-name="T2664">Редакция пункта для юридических лиц и индивидуальных предпринимателей</text:span><text:span text:style-name="T2665"><text:s/></text:span></text:p>
      <text:p text:style-name="P2666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<text:s/>банк получателя: ОКЦ № 10 Сибирского ГУ Банка России<text:s/>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 ул. Томск-Северный МПС, 4/1».</text:p>
      <text:p text:style-name="P2667">НДС уплачивается покупателем самостоятельно в соответствии с налоговым законодательством Российской Федерации.</text:p>
      <text:p text:style-name="P2668">3.3. Покупатель вправе исполнить обязательство по оплате Имущества досрочно.</text:p>
      <text:p text:style-name="P2669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2670"/>
      <text:p text:style-name="P2671">4. ОЗНАКОМЛЕНИЕ С СОСТОЯНИЕМ ИМУЩЕСТВА</text:p>
      <text:p text:style-name="P2672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2673">Покупатель не имеет претензий относительно физического и юридического состояния Имущества, его технической документации.</text:p>
      <text:p text:style-name="P2674"/>
      <text:p text:style-name="P2675">5. ПЕРЕДАЧА ИМУЩЕСТВА</text:p>
      <text:p text:style-name="P2676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2677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2678"><text:span text:style-name="T2679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2680">.</text:span></text:p>
      <text:p text:style-name="P2681"/>
      <text:p text:style-name="P2682">6. ОТВЕТСТВЕННОСТЬ СТОРОН</text:p>
      <text:soft-page-break/>
      <text:p text:style-name="P2683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p text:style-name="P2684"><text:span text:style-name="T2685">6.2. За нарушение сроков внесения оплаты за Имущество Покупатель выплачивает Продавцу пеню из расчета 0,</text:span><text:span text:style-name="T2686">1% (одной десятой процента)</text:span><text:span text:style-name="T2687"><text:s/>от суммы просроченной задолженности за каждый день просрочки.</text:span></text:p>
      <text:p text:style-name="P2688">6.3. Уплата неустойки не освобождает стороны от исполнения обязательства в натуре и возмещения убытков.<text:s/></text:p>
      <text:p text:style-name="P2689"/>
      <text:p text:style-name="P2690">7. РАСТОРЖЕНИЕ ДОГОВОРА</text:p>
      <text:p text:style-name="P2691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2692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2693"/>
      <text:p text:style-name="P2694">8. ЗАКЛЮЧИТЕЛЬНЫЕ ПОЛОЖЕНИЯ</text:p>
      <text:p text:style-name="P2695">8.1.<text:s/><text:tab/>Настоящий договор считается заключенным с даты его подписания сторонами.</text:p>
      <text:p text:style-name="P2696">8.2.<text:s/><text:tab/>Настоящий договор выражает собой полное взаимопонимание между сторонами.</text:p>
      <text:p text:style-name="P2697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2698">8.4.<text:s/><text:tab/>Отношения сторон, не урегулированные настоящим договором, регламентируются действующим законодательством.</text:p>
      <text:p text:style-name="P2699">8.5. Споры,<text:s/>возникающие при исполнении настоящего договора, решаются путем переговоров, а в случае недостижения согласия – в суде по месту нахождения Продавца.</text:p>
      <text:p text:style-name="P2700"><text:span text:style-name="T2701">8.6.<text:s/></text:span><text:span text:style-name="T2702"><text:tab/>Настоящий договор составлен в форме электронного документа и подписан сторонами усиленной электронной подписью</text:span><text:span text:style-name="T2703">, каждой со своей стороны, в соответствии с нормативными правовыми актами Российской Федерации, в том числе Федеральным законом от 06.04.2011 № 63-ФЗ «Об электронной подписи», с применением государственной информационной системы «Официальный сайт Российской Федерации в информационно-телекоммуникационной сети «Интернет»<text:s/></text:span><text:a xlink:href="http://www.torgi.gov.ru" office:target-frame-name="_top" xlink:show="replace"><text:span text:style-name="T2704">www.torgi.gov.ru</text:span></text:a><text:span text:style-name="T2705"><text:s/>(ГИС Торги).</text:span></text:p>
      <text:p text:style-name="P2706"/>
      <text:p text:style-name="P2707">9. ДОПОЛНИТЕЛЬНЫЕ УСЛОВИЯ</text:p>
      <text:p text:style-name="P2708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2709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2710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2711"/>
      <text:p text:style-name="P2712">РЕКВИЗИТЫ И ПОДПИСИ СТОРОН</text:p>
      <table:table table:style-name="Table2713">
        <table:table-columns>
          <table:table-column table:style-name="TableColumn2714"/>
          <table:table-column table:style-name="TableColumn2715"/>
        </table:table-columns>
        <table:table-row table:style-name="TableRow2716">
          <table:table-cell table:style-name="TableCell2717">
            <text:p text:style-name="P2718">«ПРОДАВЕЦ»</text:p>
          </table:table-cell>
          <table:table-cell table:style-name="TableCell2719">
            <text:p text:style-name="P2720">«ПОКУПАТЕЛЬ»</text:p>
          </table:table-cell>
        </table:table-row>
        <table:table-row table:style-name="TableRow2721">
          <table:table-cell table:style-name="TableCell2722">
            <text:p text:style-name="P2723">Департамент управления муниципальной собственностью администрации Города <text:s/>Томска</text:p>
            <text:p text:style-name="P2724">634050, г. Томск, пер. Плеханова, 4,</text:p>
            <text:p text:style-name="P2725">тел. (3822) 525-000, 525-100, 525-125</text:p>
            <text:p text:style-name="P2726"><text:span text:style-name="T2727">ИНН/КПП 7017002351/701701001</text:span></text:p>
          </table:table-cell>
          <table:table-cell table:style-name="TableCell2728">
            <text:p text:style-name="P2729"><text:span text:style-name="T2730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2731">
          <table:table-cell table:style-name="TableCell2732">
            <text:p text:style-name="P2733"><text:span text:style-name="T2734">_________________________________________</text:span><text:span text:style-name="T2735">(</text:span><text:span text:style-name="T2736">должность уполномоченного представителя</text:span><text:span text:style-name="T2737">)</text:span></text:p>
            <text:p text:style-name="P2738">___________________ /________________/</text:p>
            <text:p text:style-name="P2739"><text:s text:c="10"/>М.П.</text:p>
          </table:table-cell>
          <table:table-cell table:style-name="TableCell2740">
            <text:p text:style-name="P2741"><text:span text:style-name="T2742">______________________________________</text:span><text:span text:style-name="T2743">(должность уполномоченного представителя)</text:span></text:p>
            <text:p text:style-name="P2744">___________________ /_________________/</text:p>
            <text:p text:style-name="P2745"><text:s text:c="19"/>М.П.<text:s/></text:p>
          </table:table-cell>
        </table:table-row>
      </table:table>
      <text:soft-page-break/>
      <text:h text:style-name="P2746" text:outline-level="3"><text:span text:style-name="T2747"><text:tab/></text:span><text:span text:style-name="T2748"><text:tab/></text:span><text:span text:style-name="T2749">Прил</text:span><text:span text:style-name="T2750">ожение</text:span><text:span text:style-name="T2751"><text:s/>11</text:span></text:h>
      <text:p text:style-name="P2752">к информационному сообщению<text:s/></text:p>
      <text:p text:style-name="P2753"/>
      <text:p text:style-name="P2754">ПРОЕКТ</text:p>
      <text:p text:style-name="P2755">ДОГОВОР КУПЛИ-ПРОДАЖИ МУНИЦИПАЛЬНОГО ИМУЩЕСТВА</text:p>
      <text:p text:style-name="P2756">ПО РЕЗУЛЬТАТАМ ПРИВАТИЗАЦИИ</text:p>
      <text:p text:style-name="P2757"/>
      <text:p text:style-name="P2758">г. Томск <text:s text:c="67"/><text:tab/><text:s text:c="16"/>№ ____ от «___» ____________ 2025<text:s/>г.</text:p>
      <text:p text:style-name="P2759"/>
      <text:p text:style-name="P2760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<text:s/>лице ______________________, действующ____ на основании ________________________________________, с одной стороны, и _________________________________________________________________________________,</text:p>
      <text:p text:style-name="P2761">(указывается организационно-правовая форма лица и его наименование, либо Ф.И.О. гражданина)</text:p>
      <text:p text:style-name="P2762">именуемое в дальнейшем «Покупатель», в лице_________________________________________,</text:p>
      <text:p text:style-name="P2763"><text:s text:c="91"/>(указывается должность, Ф.И.О. уполномоченного представителя)</text:p>
      <text:p text:style-name="P2764"><text:span text:style-name="T2765"><text:s/>действующ___ на основании _______________________________________,</text:span><text:span text:style-name="T2766"><text:s/>с другой стороны,</text:span><text:span text:style-name="T2767"><text:s/></text:span></text:p>
      <text:p text:style-name="P2768"><text:span text:style-name="T2769"><text:s text:c="32"/>(указываются реквизиты документа, подтверждающего полномочия представителя)</text:span></text:p>
      <text:p text:style-name="P2770"><text:span text:style-name="T2771">совместно именуемые Стороны,</text:span><text:span text:style-name="T2772"><text:s/></text:span><text:span text:style-name="T2773">заключили настоящий договор о нижеследующем:</text:span></text:p>
      <text:p text:style-name="P2774"/>
      <text:p text:style-name="P2775">1. ОБЩИЕ ПОЛОЖЕНИЯ</text:p>
      <text:p text:style-name="P2776">1.1. Настоящий договор заключен в соответствии с Федеральным законом от 21.12.2001 № 178-ФЗ «О 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<text:s/>31.10.2025<text:s/>№<text:s/>17.</text:p>
      <text:p text:style-name="P2777"><text:span text:style-name="T2778">1.2. Настоящий договор заключен по результатам электронного аукциона, состоявшегося «___» ___________ 2025 на электронной</text:span><text:span text:style-name="T2779"><text:s/>торговой площадке по адресу<text:s/></text:span><text:span text:style-name="T2780">https://www.rts-tender.ru/</text:span><text:span text:style-name="T2781"><text:s/>(процедура № _____________, протокол № ____ от ___.___.202</text:span><text:span text:style-name="T2782">5</text:span><text:span text:style-name="T2783">).</text:span></text:p>
      <text:p text:style-name="P2784"/>
      <text:p text:style-name="P2785">2. ПРЕДМЕТ И ЦЕНА ДОГОВОРА</text:p>
      <text:p text:style-name="P2786"><text:span text:style-name="T2787">2.1. Продавец обязуется передать, а Покупатель принять в собственность на условиях, изложенных в настоящем договоре следующее имущество:<text:s/></text:span><text:span text:style-name="T2788">не</text:span><text:span text:style-name="T2789">жилое здание площадью 288,9 кв. </text:span><text:span text:style-name="T2790">м, расположенное по адресу: Томская область,</text:span><text:span text:style-name="T2791"><text:s/></text:span><text:span text:style-name="T2792">г. Томск, с. Дзержинское, пер. Фабричный, д. 1</text:span><text:span text:style-name="T2793">,</text:span><text:span text:style-name="T2794"><text:s/>кадастровый номер<text:s/></text:span><text:span text:style-name="T2795">70:14:0102003:523</text:span><text:span text:style-name="T2796">,<text:s/></text:span><text:span text:style-name="T2797">с отчуждаемым земельным участком площадью 755,0 кв. м,</text:span><text:span text:style-name="T2798"><text:s/></text:span><text:span text:style-name="T2799">занимаемым указанным зданием и не</text:span><text:span text:style-name="T2800">обходимым для его эксплуатации, расположенным по адресу:<text:s/></text:span><text:span text:style-name="T2801">Томская область,</text:span><text:span text:style-name="T2802"><text:s/></text:span><text:span text:style-name="T2803">г. Томск, с. Дзержинское, пер. Фабричный, 1</text:span><text:span text:style-name="T2804">,</text:span><text:span text:style-name="T2805"><text:s/></text:span><text:span text:style-name="T2806">кадастровый номер</text:span><text:span text:style-name="T2807"><text:s/></text:span><text:span text:style-name="T2808">70:14:0102003:184</text:span><text:span text:style-name="T2809">,<text:s/></text:span><text:span text:style-name="T2810">разрешенное использование – для эксплуатации нежилого административного здания-объекта муниципальной собственности.<text:s/></text:span><text:span text:style-name="T2811">(далее именуемы</text:span><text:span text:style-name="T2812">е «Имущество»).</text:span></text:p>
      <text:p text:style-name="P2813">Ограничение (обременение) права: земельный участок полностью расположен в водоохранной зоне на р. Кисловка (протока Бурундук) в границах Томского района Томской области, реестровый номер 70:00-6.419;<text:s/>земельный участок полностью расположен в прибрежной защитной полосе на р. Кисловка (протока Бурундук) в границах Томского района Томской области, реестровый номер 70:00-6.418; земельный участок полностью расположен в зоне слабого подтопления, прилегающая к зоне затопления территорий, прилегающих к незарегулированному протоку Бурундук (Кисловка) от границы г. Томск до устья протока Бурундук (Кисловка) Томского района Томской области, реестровый номер 70:14-6.3088.<text:s/></text:p>
      <text:p text:style-name="P2814"><text:span text:style-name="T2815">2.2. Имущество является собственностью муниципального образования «Город Томск», о чем в Едином государственном реестре недвижимости<text:s/></text:span><text:span text:style-name="T2816">сделаны записи регистрации:</text:span><text:s/><text:span text:style-name="T2817">№ 70-70-01/045/2005-20</text:span><text:span text:style-name="T2818">1 от 07.04.2005,<text:s/></text:span><text:span text:style-name="T2819">№ 70-7</text:span><text:span text:style-name="T2820">0-01/171/2008-126 от 15.09.2008</text:span><text:span text:style-name="T2821">.</text:span></text:p>
      <text:p text:style-name="P2822"><text:span text:style-name="T2823">2.3.</text:span><text:span text:style-name="T2824"><text:s/></text:span><text:span text:style-name="T2825">Продавец гарантирует, что Имущество не является предметом спора и не находится под арестом, в залоге.<text:s/></text:span></text:p>
      <text:soft-page-break/>
      <text:p text:style-name="P2826"><text:span text:style-name="T2827">2.4.</text:span><text:span text:style-name="T2828"><text:s/></text:span><text:span text:style-name="T2829">Цена продажи Имущества составляет:<text:s/></text:span><text:span text:style-name="T2830">___________</text:span><text:span text:style-name="T2831"><text:s/>(______________________) рублей, в том числе:</text:span></text:p>
      <text:list text:style-name="LFO5" text:continue-numbering="true">
        <text:list-item>
          <text:p text:style-name="P2832">цена объекта недвижимости – ________________________ руб.<text:s/></text:p>
        </text:list-item>
        <text:list-item>
          <text:p text:style-name="P2833"><text:span text:style-name="T2834">НДС (за объект недвижимости) –<text:s/></text:span><text:span text:style-name="T2835">_____________________<text:s/></text:span><text:span text:style-name="T2836">руб.</text:span><text:span text:style-name="T2837"><text:s/></text:span></text:p>
        </text:list-item>
        <text:list-item>
          <text:p text:style-name="P2838"><text:span text:style-name="T2839">цена земельного участка –<text:s/></text:span><text:span text:style-name="T2840">____________________________<text:s/></text:span><text:span text:style-name="T2841">руб.</text:span></text:p>
        </text:list-item>
      </text:list>
      <text:p text:style-name="P2842"/>
      <text:p text:style-name="P2843">3. УСЛОВИЯ ОПЛАТЫ И ПОРЯДОК РАСЧЕТОВ</text:p>
      <text:p text:style-name="P2844"><text:span text:style-name="T2845">3.1. Покупатель обязан произвести оплату Имущества в сумме, предусмотренной пунктом 2.4 настоящего договора, за вычетом ранее внесенной суммы<text:s/></text:span><text:span text:style-name="T2846">задатка в размере<text:s/></text:span><text:span text:style-name="T2847">188 882,3</text:span><text:span text:style-name="T2848">0</text:span><text:span text:style-name="T2849"><text:s/></text:span><text:span text:style-name="T2850">руб. (сто восемьдесят восемь тысяч восемьсот восемьдесят два руб. 3</text:span><text:span text:style-name="T2851">0</text:span><text:span text:style-name="T2852"><text:s/>коп.).</text:span></text:p>
      <text:p text:style-name="P2853"><text:span text:style-name="T2854">3.2.<text:s/></text:span><text:span text:style-name="T2855">Редакция пункта для физических лиц</text:span><text:span text:style-name="T2856"><text:s/>Цена продажи Имущества (включая НДС) за минусом внесенного задатка, а именно _________ (________) рублей<text:s/></text:span><text:span text:style-name="T2857">вносится Покупателем в течение 10 дней после подписания настоящего договора по следующим реквизитам:</text:span></text:p>
      <text:list text:style-name="LFO6" text:continue-numbering="true">
        <text:list-item>
          <text:p text:style-name="P2858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text:line-break/>Банк получателя: ОКЦ № 10 Сибирского ГУ Банка России<text:s/>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 г. Томск, с. Дзержинское, пер. Фабричный, д. 1».</text:p>
        </text:list-item>
        <text:list-item>
          <text:p text:style-name="P2859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счет № 03100643000000016500,<text:s/>банк получателя: ОКЦ № 10 Сибирского ГУ Банка России<text:s/>//УФК по Томской области, г. Томск, БИК 016902004, счет № 40102810245370000058, ОКТМО 69701000, КБК 91511406024040001430. Назначение платежа: «Оплата по договору купли-продажи за земельный участок<text:s/>по адресу: г. Томск, с. Дзержинское, пер. Фабричный, д. 1, без НДС».</text:p>
        </text:list-item>
        <text:list-item>
          <text:p text:style-name="P2860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ИНН/КПП <text:s/>7017002351/701701001, казначейский счет № 03232643697010006500,<text:s/>банк получателя: ОКЦ № 10 Сибирского ГУ Банка России<text:s/>//УФК по Томской области, г. Томск, БИК 016902004, единый казначейский счет № 40102810245370000058, ОКТМО 69701000. Назначение платежа: «НДС за объект по адресу: г. Томск, с. Дзержинское, пер. Фабричный, д. 1».</text:p>
        </text:list-item>
      </text:list>
      <text:p text:style-name="P2861"/>
      <text:p text:style-name="P2862"><text:span text:style-name="T2863">3.2.<text:s/></text:span><text:span text:style-name="T2864">Редакция пункта для юридических лиц и индивидуальных предпринимателей</text:span><text:span text:style-name="T2865"><text:s/></text:span></text:p>
      <text:p text:style-name="P2866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<text:s/>банк получателя: ОКЦ № 10 Сибирского ГУ Банка России<text:s/>//УФК по Томской области, г. Томск, БИК 016902004, единый казначейский счет № 40102810245370000058, ОКТМО 69701000, КБК 91511402043040000410. Назначение платежа: «Оплата по договору купли-продажи за объект по адресу:<text:s/>Томск, с. Дзержинское, пер. Фабричный, д. 1».</text:p>
      <text:p text:style-name="P2867">•<text:tab/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счет № 03100643000000016500,<text:s/>банк получателя: ОКЦ № 10 Сибирского ГУ Банка России<text:s/>//УФК по Томской области, г. Томск, БИК 016902004, счет № 40102810245370000058, ОКТМО 69701000, КБК 91511406024040001430. Назначение платежа: «Оплата по договору купли-продажи за земельный участок по адресу:<text:s/>г. Томск, с. Дзержинское, пер. Фабричный, д. 1, без НДС».</text:p>
      <text:p text:style-name="P2868">НДС уплачивается покупателем самостоятельно в соответствии с налоговым законодательством Российской Федерации.</text:p>
      <text:p text:style-name="P2869">3.3. Покупатель вправе исполнить обязательство по оплате Имущества досрочно.</text:p>
      <text:soft-page-break/>
      <text:p text:style-name="P2870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2871"/>
      <text:p text:style-name="P2872">4. ОЗНАКОМЛЕНИЕ С СОСТОЯНИЕМ ИМУЩЕСТВА</text:p>
      <text:p text:style-name="P2873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2874">Покупатель не имеет претензий относительно физического и юридического состояния Имущества, его технической документации.</text:p>
      <text:p text:style-name="P2875"/>
      <text:p text:style-name="P2876">5. ПЕРЕДАЧА ИМУЩЕСТВА</text:p>
      <text:p text:style-name="P2877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2878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2879"><text:span text:style-name="T2880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2881">.</text:span></text:p>
      <text:p text:style-name="P2882"/>
      <text:p text:style-name="P2883">6. ОТВЕТСТВЕННОСТЬ СТОРОН</text:p>
      <text:p text:style-name="P2884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p text:style-name="P2885"><text:span text:style-name="T2886">6.2. За нарушение сроков внесения оплаты за Имущество Покупатель выплачивает Продавцу пеню из расчета 0,</text:span><text:span text:style-name="T2887">1% (одной десятой процента)</text:span><text:span text:style-name="T2888"><text:s/>от суммы просроченной задолженности за каждый день просрочки.</text:span></text:p>
      <text:p text:style-name="P2889">6.3. Уплата неустойки не освобождает стороны от исполнения обязательства в натуре и возмещения убытков.<text:s/></text:p>
      <text:p text:style-name="P2890"/>
      <text:p text:style-name="P2891">7. РАСТОРЖЕНИЕ ДОГОВОРА</text:p>
      <text:p text:style-name="P2892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2893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2894"/>
      <text:p text:style-name="P2895">8. ЗАКЛЮЧИТЕЛЬНЫЕ ПОЛОЖЕНИЯ</text:p>
      <text:p text:style-name="P2896">8.1.<text:s/><text:tab/>Настоящий договор считается заключенным с даты его подписания сторонами.</text:p>
      <text:p text:style-name="P2897">8.2.<text:s/><text:tab/>Настоящий договор выражает собой полное взаимопонимание между сторонами.</text:p>
      <text:p text:style-name="P2898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2899">8.4.<text:s/><text:tab/>Отношения сторон, не урегулированные настоящим договором, регламентируются действующим законодательством.</text:p>
      <text:p text:style-name="P2900">8.5. Споры,<text:s/>возникающие при исполнении настоящего договора, решаются путем переговоров, а в случае недостижения согласия – в суде по месту нахождения Продавца.</text:p>
      <text:p text:style-name="P2901"><text:span text:style-name="T2902">8.6.<text:s/></text:span><text:span text:style-name="T2903"><text:tab/>Настоящий договор составлен в форме электронного документа и подписан сторонами усиленной электронной подписью</text:span><text:span text:style-name="T2904">, каждой со своей стороны, в соответствии с нормативными правовыми актами Российской Федерации, в том числе Федеральным законом от 06.04.2011 № 63-ФЗ «Об электронной подписи», с применением государственной информационной системы<text:s/></text:span><text:soft-page-break/><text:span text:style-name="T2905">«Официальный сайт Российской Федерации в информационно-телекоммуникационной сети «Интернет»<text:s/></text:span><text:a xlink:href="http://www.torgi.gov.ru" office:target-frame-name="_top" xlink:show="replace"><text:span text:style-name="T2906">www.torgi.gov.ru</text:span></text:a><text:span text:style-name="T2907"><text:s/>(ГИС Торги).</text:span></text:p>
      <text:p text:style-name="P2908"/>
      <text:p text:style-name="P2909">9. ДОПОЛНИТЕЛЬНЫЕ УСЛОВИЯ</text:p>
      <text:p text:style-name="P2910">9.1. Переход права собственности по настоящему договору на Имущество подлежит государственной регистрации в территориальном<text:s/>органе, осуществляющем государственную регистрацию прав.</text:p>
      <text:p text:style-name="P2911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2912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2913"/>
      <text:p text:style-name="P2914">РЕКВИЗИТЫ И ПОДПИСИ СТОРОН</text:p>
      <table:table table:style-name="Table2915">
        <table:table-columns>
          <table:table-column table:style-name="TableColumn2916"/>
          <table:table-column table:style-name="TableColumn2917"/>
        </table:table-columns>
        <table:table-row table:style-name="TableRow2918">
          <table:table-cell table:style-name="TableCell2919">
            <text:p text:style-name="P2920">«ПРОДАВЕЦ»</text:p>
          </table:table-cell>
          <table:table-cell table:style-name="TableCell2921">
            <text:p text:style-name="P2922">«ПОКУПАТЕЛЬ»</text:p>
          </table:table-cell>
        </table:table-row>
        <table:table-row table:style-name="TableRow2923">
          <table:table-cell table:style-name="TableCell2924">
            <text:p text:style-name="P2925">Департамент управления муниципальной собственностью администрации Города <text:s/>Томска</text:p>
            <text:p text:style-name="P2926">634050, г. Томск, пер. Плеханова, 4,</text:p>
            <text:p text:style-name="P2927">тел. (3822) 525-000, 525-100, 525-125</text:p>
            <text:p text:style-name="P2928"><text:span text:style-name="T2929">ИНН/КПП 7017002351/701701001</text:span></text:p>
          </table:table-cell>
          <table:table-cell table:style-name="TableCell2930">
            <text:p text:style-name="P2931"><text:span text:style-name="T2932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2933">
          <table:table-cell table:style-name="TableCell2934">
            <text:p text:style-name="P2935"><text:span text:style-name="T2936">_________________________________________</text:span><text:span text:style-name="T2937">(</text:span><text:span text:style-name="T2938">должность уполномоченного представителя</text:span><text:span text:style-name="T2939">)</text:span></text:p>
            <text:p text:style-name="P2940">___________________ /________________/</text:p>
            <text:p text:style-name="P2941"><text:s text:c="10"/>М.П.</text:p>
          </table:table-cell>
          <table:table-cell table:style-name="TableCell2942">
            <text:p text:style-name="P2943"><text:span text:style-name="T2944">______________________________________</text:span><text:span text:style-name="T2945">(должность уполномоченного представителя)</text:span></text:p>
            <text:p text:style-name="P2946">__________________ /_________________/</text:p>
            <text:p text:style-name="P2947"><text:s text:c="19"/>М.П.<text:s/></text:p>
          </table:table-cell>
        </table:table-row>
      </table:table>
      <text:p text:style-name="P2948"/>
      <text:p text:style-name="P29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="Calibri" style:font-name-asian="Times New Roman" style:font-name-complex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Calibri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="Calibri"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" style:display-name="Заголовок" style:family="paragraph" style:parent-style-name="Обычный">
      <style:paragraph-properties style:punctuation-wrap="simple" style:text-autospace="none" fo:text-align="center" style:vertical-align="baseline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Интернет" style:display-name="Обычный (Интернет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3LVL2" style:family="text">
      <style:text-properties fo:font-weight="normal" style:font-weight-asian="normal" fo:font-style="normal" style:font-style-asian="normal"/>
    </style:style>
    <style:style style:name="WW_CharLFO3LVL3" style:family="text">
      <style:text-properties fo:font-weight="normal" style:font-weight-asian="normal" fo:font-style="normal" style:font-style-asian="normal"/>
    </style:style>
    <style:style style:name="WW_CharLFO3LVL4" style:family="text">
      <style:text-properties fo:font-weight="normal" style:font-weight-asian="normal" fo:font-style="normal" style:font-style-asian="normal"/>
    </style:style>
    <style:style style:name="WW_CharLFO3LVL5" style:family="text">
      <style:text-properties fo:font-weight="normal" style:font-weight-asian="normal" fo:font-style="normal" style:font-style-asian="normal"/>
    </style:style>
    <style:style style:name="WW_CharLFO3LVL6" style:family="text">
      <style:text-properties fo:font-weight="normal" style:font-weight-asian="normal" fo:font-style="normal" style:font-style-asian="normal"/>
    </style:style>
    <style:style style:name="WW_CharLFO3LVL7" style:family="text">
      <style:text-properties fo:font-weight="normal" style:font-weight-asian="normal" fo:font-style="normal" style:font-style-asian="normal"/>
    </style:style>
    <style:style style:name="WW_CharLFO3LVL8" style:family="text">
      <style:text-properties fo:font-weight="normal" style:font-weight-asian="normal" fo:font-style="normal" style:font-style-asian="normal"/>
    </style:style>
    <style:style style:name="WW_CharLFO3LVL9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3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fo:font-style="normal" style:font-style-asian="normal"/>
    </style:style>
    <style:style style:name="WW_CharLFO7LVL5" style:family="text">
      <style:text-properties fo:font-weight="normal" style:font-weight-asian="normal" fo:font-style="normal" style:font-style-asian="normal"/>
    </style:style>
    <style:style style:name="WW_CharLFO7LVL6" style:family="text">
      <style:text-properties fo:font-weight="normal" style:font-weight-asian="normal" fo:font-style="normal" style:font-style-asian="normal"/>
    </style:style>
    <style:style style:name="WW_CharLFO7LVL7" style:family="text">
      <style:text-properties fo:font-weight="normal" style:font-weight-asian="normal" fo:font-style="normal" style:font-style-asian="normal"/>
    </style:style>
    <style:style style:name="WW_CharLFO7LVL8" style:family="text">
      <style:text-properties fo:font-weight="normal" style:font-weight-asian="normal" fo:font-style="normal" style:font-style-asian="normal"/>
    </style:style>
    <style:style style:name="WW_CharLFO7LVL9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fo:font-size="11pt" style:font-size-asian="11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19in" text:min-label-width="0.25in" text:list-level-position-and-space-mode="label-alignment">
          <style:list-level-label-alignment text:label-followed-by="listtab" fo:margin-left="1.7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69in" text:min-label-width="0.125in" text:list-level-position-and-space-mode="label-alignment">
          <style:list-level-label-alignment text:label-followed-by="listtab" fo:margin-left="2.2319in" fo:text-indent="-0.125in"/>
        </style:list-level-properties>
      </text:list-level-style-number>
      <text:list-level-style-number text:level="4" style:num-suffix="." style:num-format="1">
        <style:list-level-properties text:space-before="2.4819in" text:min-label-width="0.25in" text:list-level-position-and-space-mode="label-alignment">
          <style:list-level-label-alignment text:label-followed-by="listtab" fo:margin-left="2.7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19in" text:min-label-width="0.25in" text:list-level-position-and-space-mode="label-alignment">
          <style:list-level-label-alignment text:label-followed-by="listtab" fo:margin-left="3.2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69in" text:min-label-width="0.125in" text:list-level-position-and-space-mode="label-alignment">
          <style:list-level-label-alignment text:label-followed-by="listtab" fo:margin-left="3.7319in" fo:text-indent="-0.125in"/>
        </style:list-level-properties>
      </text:list-level-style-number>
      <text:list-level-style-number text:level="7" style:num-suffix="." style:num-format="1">
        <style:list-level-properties text:space-before="3.9819in" text:min-label-width="0.25in" text:list-level-position-and-space-mode="label-alignment">
          <style:list-level-label-alignment text:label-followed-by="listtab" fo:margin-left="4.2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19in" text:min-label-width="0.25in" text:list-level-position-and-space-mode="label-alignment">
          <style:list-level-label-alignment text:label-followed-by="listtab" fo:margin-left="4.7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69in" text:min-label-width="0.125in" text:list-level-position-and-space-mode="label-alignment">
          <style:list-level-label-alignment text:label-followed-by="listtab" fo:margin-left="5.231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Белошицкая Мария Викторовна</meta:initial-creator>
    <dc:creator>Патрушева Нина Евгеньевна</dc:creator>
    <meta:creation-date>2025-11-07T02:22:00Z</meta:creation-date>
    <dc:date>2025-11-07T02:22:00Z</dc:date>
    <meta:print-date>2025-09-02T09:43:00Z</meta:print-date>
    <meta:template xlink:href="Normal" xlink:type="simple"/>
    <meta:editing-cycles>2</meta:editing-cycles>
    <meta:editing-duration>PT0S</meta:editing-duration>
    <meta:document-statistic meta:page-count="46" meta:paragraph-count="294" meta:word-count="21995" meta:character-count="147078" meta:row-count="1044" meta:non-whitespace-character-count="125377"/>
  </office:meta>
</office:document-meta>
</file>