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сновнойтекст" style:family="paragraph">
      <style:paragraph-properties fo:line-height="110%" fo:margin-right="0.0395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Гиперссылк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7" style:parent-style-name="Основнойтекст3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12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1972in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1972in"/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19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221" style:parent-style-name="Гиперссылка" style:family="text">
      <style:text-properties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22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1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6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5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3" style:parent-style-name="Основнойтекст" style:family="paragraph">
      <style:paragraph-properties fo:text-align="justify" fo:margin-bottom="0in" fo:line-height="100%" fo:text-indent="0.4923in"/>
    </style:style>
    <style:style style:name="T30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5" style:parent-style-name="Обычный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Гиперссылка" style:family="text">
      <style:text-properties style:font-name="Times New Roman" fo:font-size="12pt" style:font-size-asian="12pt" style:font-size-complex="12pt"/>
    </style:style>
    <style:style style:name="T333" style:parent-style-name="Гиперссылк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4923in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Гиперссылка" style:family="text">
      <style:text-properties fo:font-size="12pt" style:font-size-asian="12pt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Гиперссылка" style:family="text">
      <style:text-properties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P36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9" style:parent-style-name="Основнойтекстсотступом3" style:family="paragraph">
      <style:text-properties fo:font-size="12pt" style:font-size-asian="12pt" fo:language="ru" fo:country="RU"/>
    </style:style>
    <style:style style:name="P370" style:parent-style-name="Основнойтекстсотступом3" style:family="paragraph">
      <style:text-properties fo:font-size="12pt" style:font-size-asian="12pt" fo:language="ru" fo:country="RU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Гиперссылка" style:family="text">
      <style:text-properties fo:font-size="12pt" style:font-size-asian="12pt" fo:language="en" fo:country="US"/>
    </style:style>
    <style:style style:name="T384" style:parent-style-name="Гиперссылка" style:family="text">
      <style:text-properties fo:font-size="12pt" style:font-size-asian="12pt" fo:language="ru" fo:country="RU"/>
    </style:style>
    <style:style style:name="T385" style:parent-style-name="Гиперссылка" style:family="text">
      <style:text-properties fo:font-size="12pt" style:font-size-asian="12pt" fo:language="en" fo:country="US"/>
    </style:style>
    <style:style style:name="T386" style:parent-style-name="Гиперссылка" style:family="text">
      <style:text-properties fo:font-size="12pt" style:font-size-asian="12pt" fo:language="ru" fo:country="RU"/>
    </style:style>
    <style:style style:name="T387" style:parent-style-name="Гиперссылка" style:family="text">
      <style:text-properties fo:font-size="12pt" style:font-size-asian="12pt" fo:language="en" fo:country="US"/>
    </style:style>
    <style:style style:name="T388" style:parent-style-name="Гиперссылка" style:family="text">
      <style:text-properties fo:font-size="12pt" style:font-size-asian="12pt" fo:language="ru" fo:country="RU"/>
    </style:style>
    <style:style style:name="T389" style:parent-style-name="Гиперссылка" style:family="text">
      <style:text-properties fo:font-size="12pt" style:font-size-asian="12pt" fo:language="en" fo:country="US"/>
    </style:style>
    <style:style style:name="T390" style:parent-style-name="Основнойшрифтабзаца" style:family="text">
      <style:text-properties fo:font-size="12pt" style:font-size-asian="12pt" fo:language="ru" fo:country="RU"/>
    </style:style>
    <style:style style:name="T391" style:parent-style-name="Основнойшрифтабзаца" style:family="text">
      <style:text-properties fo:font-size="12pt" style:font-size-asian="12pt" fo:language="ru" fo:country="RU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P393" style:parent-style-name="Обычный" style:family="paragraph">
      <style:paragraph-properties style:text-autospace="none"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Гиперссылка" style:family="text">
      <style:text-properties style:font-name="Times New Roman" fo:font-size="12pt" style:font-size-asian="12pt" style:font-size-complex="12pt"/>
    </style:style>
    <style:style style:name="T410" style:parent-style-name="Гиперссылк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22" style:parent-style-name="Гиперссылка" style:family="text">
      <style:text-properties style:font-name="Times New Roman" fo:font-size="12pt" style:font-size-asian="12pt" style:font-size-complex="12pt"/>
    </style:style>
    <style:style style:name="T42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24" style:parent-style-name="Гиперссылка" style:family="text">
      <style:text-properties style:font-name="Times New Roman" fo:font-size="12pt" style:font-size-asian="12pt" style:font-size-complex="12pt"/>
    </style:style>
    <style:style style:name="T42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26" style:parent-style-name="Гиперссылка" style:family="text">
      <style:text-properties style:font-name="Times New Roman" fo:font-size="12pt" style:font-size-asian="12pt" style:font-size-complex="12pt"/>
    </style:style>
    <style:style style:name="T42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text-indent="0.3937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3743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 fo:text-indent="0.3937in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3" style:parent-style-name="Безинтервала" style:family="paragraph">
      <style:paragraph-properties fo:text-align="justify" fo:text-indent="0.3937in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3937in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75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margin-bottom="0in" fo:line-height="100%" fo:text-indent="0.3937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ize="12pt" style:font-size-asian="12pt" fo:language="ru" fo:country="RU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/>
    </style:style>
    <style:style style:name="T498" style:parent-style-name="Основнойшрифтабзаца" style:family="text">
      <style:text-properties fo:font-size="12pt" style:font-size-asian="12pt" fo:language="ru" fo:country="RU"/>
    </style:style>
    <style:style style:name="T499" style:parent-style-name="Основнойшрифтабзаца" style:family="text">
      <style:text-properties fo:font-size="12pt" style:font-size-asian="12pt"/>
    </style:style>
    <style:style style:name="P5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/>
    </style:style>
    <style:style style:name="T507" style:parent-style-name="Основнойшрифтабзаца" style:family="text">
      <style:text-properties fo:font-size="12pt" style:font-size-asian="12pt" fo:language="ru" fo:country="RU"/>
    </style:style>
    <style:style style:name="P50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1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2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5" style:parent-style-name="Безинтервала" style:family="paragraph">
      <style:paragraph-properties fo:text-align="justify" fo:text-indent="0.3937in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ConsPlusNormal" style:family="paragraph">
      <style:paragraph-properties fo:widows="2" fo:orphans="2" fo:text-align="justify" fo:text-indent="0.3937in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fo:language="ru" fo:country="RU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Основнойшрифтабзаца" style:family="text">
      <style:text-properties fo:font-size="12pt" style:font-size-asian="12pt" fo:language="ru" fo:country="RU"/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Гиперссылка" style:family="text">
      <style:text-properties fo:font-size="12pt" style:font-size-asian="12pt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font-size="12pt" style:font-size-asian="12pt" fo:language="ru" fo:country="RU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Гиперссылка" style:family="text">
      <style:text-properties fo:font-size="12pt" style:font-size-asian="12pt" fo:language="ru" fo:country="RU"/>
    </style:style>
    <style:style style:name="T550" style:parent-style-name="Основнойшрифтабзаца" style:family="text">
      <style:text-properties fo:font-size="12pt" style:font-size-asian="12pt" fo:language="ru" fo:country="RU"/>
    </style:style>
    <style:style style:name="T55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2" style:parent-style-name="Основнойшрифтабзаца" style:family="text">
      <style:text-properties fo:font-size="12pt" style:font-size-asian="12pt"/>
    </style:style>
    <style:style style:name="P55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4" style:parent-style-name="ConsPlusNormal" style:family="paragraph">
      <style:paragraph-properties fo:text-align="justify" fo:text-indent="0.3937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style-complex="italic"/>
    </style:style>
    <style:style style:name="T560" style:parent-style-name="Основнойшрифтабзаца" style:family="text">
      <style:text-properties fo:color="#000000" fo:background-color="#FFFFFF"/>
    </style:style>
    <style:style style:name="T561" style:parent-style-name="Основнойшрифтабзаца" style:family="text">
      <style:text-properties fo:color="#000000" fo:background-color="#FFFFFF"/>
    </style:style>
    <style:style style:name="T562" style:parent-style-name="Основнойшрифтабзаца" style:family="text">
      <style:text-properties fo:color="#000000" fo:background-color="#FFFFFF"/>
    </style:style>
    <style:style style:name="T563" style:parent-style-name="Основнойшрифтабзаца" style:family="text">
      <style:text-properties style:font-style-complex="italic"/>
    </style:style>
    <style:style style:name="P564" style:parent-style-name="textbastxt0" style:family="paragraph">
      <style:paragraph-properties fo:text-indent="0.375in"/>
    </style:style>
    <style:style style:name="P565" style:parent-style-name="textbastxt0" style:family="paragraph">
      <style:paragraph-properties fo:text-indent="0.375in"/>
    </style:style>
    <style:style style:name="T566" style:parent-style-name="Основнойшрифтабзаца" style:family="text">
      <style:text-properties style:font-weight-complex="bold" style:font-style-complex="italic"/>
    </style:style>
    <style:style style:name="T567" style:parent-style-name="Основнойшрифтабзаца" style:family="text">
      <style:text-properties style:font-weight-complex="bold" style:font-style-complex="italic"/>
    </style:style>
    <style:style style:name="P568" style:parent-style-name="ConsPlusNormal" style:family="paragraph">
      <style:paragraph-properties fo:text-align="justify" fo:text-indent="0.375in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5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6" style:parent-style-name="textbastxt0" style:family="paragraph">
      <style:paragraph-properties fo:text-indent="0.375in"/>
    </style:style>
    <style:style style:name="T577" style:parent-style-name="Основнойшрифтабзаца" style:family="text">
      <style:text-properties style:font-name-asian="Calibri" fo:font-weight="bold" style:font-weight-asian="bold"/>
    </style:style>
    <style:style style:name="T578" style:parent-style-name="Основнойшрифтабзаца" style:family="text">
      <style:text-properties style:font-name-asian="Calibri" fo:font-weight="bold" style:font-weight-asian="bold"/>
    </style:style>
    <style:style style:name="T579" style:parent-style-name="Основнойшрифтабзаца" style:family="text">
      <style:text-properties style:font-name-asian="Calibri" fo:font-weight="bold" style:font-weight-asian="bold"/>
    </style:style>
    <style:style style:name="T580" style:parent-style-name="Основнойшрифтабзаца" style:family="text">
      <style:text-properties style:font-name-asian="Calibri"/>
    </style:style>
    <style:style style:name="T581" style:parent-style-name="Основнойшрифтабзаца" style:family="text">
      <style:text-properties fo:font-weight="bold" style:font-weight-asian="bold"/>
    </style:style>
    <style:style style:name="P5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</style:style>
    <style:style style:name="T5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asTxt" style:family="paragraph">
      <style:paragraph-properties fo:text-indent="0.375in"/>
    </style:style>
    <style:style style:name="T591" style:parent-style-name="Основнойшрифтабзаца" style:family="text">
      <style:text-properties fo:font-weight="bold" style:font-weight-asian="bold"/>
    </style:style>
    <style:style style:name="T592" style:parent-style-name="Основнойшрифтабзаца" style:family="text">
      <style:text-properties style:font-name-asian="Times New Roman" style:language-asian="en" style:country-asian="US"/>
    </style:style>
    <style:style style:name="P593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94" style:parent-style-name="TextBasTxt" style:family="paragraph">
      <style:paragraph-properties fo:text-indent="0.375in"/>
    </style:style>
    <style:style style:name="T595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96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97" style:parent-style-name="Основнойшрифтабзаца" style:family="text">
      <style:text-properties fo:font-weight="bold" style:font-weight-asian="bold"/>
    </style:style>
    <style:style style:name="P5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0" style:parent-style-name="TextBoldCenter" style:family="paragraph">
      <style:paragraph-properties fo:text-align="justify" fo:margin-top="0in" fo:text-indent="0.3937in"/>
    </style:style>
    <style:style style:name="T6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0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0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0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1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1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1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4" style:parent-style-name="ConsPlusNormal" style:family="paragraph">
      <style:paragraph-properties fo:text-align="justify" fo:text-indent="0.3937in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Гиперссылк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Гиперссылка" style:family="text">
      <style:text-properties style:font-name="Times New Roman" fo:font-size="12pt" style:font-size-asian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1" style:parent-style-name="ConsPlusNormal" style:family="paragraph">
      <style:paragraph-properties fo:text-align="justify" fo:text-indent="0.3937in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3937in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1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7" style:parent-style-name="Обычный" style:family="paragraph">
      <style:paragraph-properties fo:text-align="justify" fo:margin-bottom="0in" fo:line-height="100%" fo:text-indent="0.4916in"/>
    </style:style>
    <style:style style:name="T6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3" style:parent-style-name="Default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-asian="Calibri"/>
    </style:style>
    <style:style style:name="T645" style:parent-style-name="Основнойшрифтабзаца" style:family="text">
      <style:text-properties style:font-name-asian="Calibri"/>
    </style:style>
    <style:style style:name="P646" style:parent-style-name="Обычный" style:family="paragraph">
      <style:paragraph-properties fo:text-align="justify" fo:margin-bottom="0in" fo:line-height="100%" fo:text-indent="0.4923in"/>
    </style:style>
    <style:style style:name="T6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56" style:parent-style-name="ConsPlusNormal" style:family="paragraph">
      <style:paragraph-properties fo:text-align="justify" fo:text-indent="0.4923in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Гиперссылк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Гиперссылка" style:family="text">
      <style:text-properties style:font-name="Times New Roman" fo:font-size="12pt" style:font-size-asian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TextBasTxt" style:family="paragraph">
      <style:paragraph-properties fo:text-indent="0.3743in"/>
    </style:style>
    <style:style style:name="P668" style:parent-style-name="TextBasTxt" style:family="paragraph">
      <style:paragraph-properties fo:text-indent="0.3743in"/>
    </style:style>
    <style:style style:name="P669" style:parent-style-name="TextBasTxt" style:family="paragraph">
      <style:paragraph-properties fo:text-indent="0.3743in"/>
    </style:style>
    <style:style style:name="P670" style:parent-style-name="TextBasTxt" style:family="paragraph">
      <style:paragraph-properties fo:text-indent="0.3743in"/>
    </style:style>
    <style:style style:name="P671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72" style:parent-style-name="TextBasTxt" style:family="paragraph">
      <style:paragraph-properties fo:text-indent="0.3743in"/>
    </style:style>
    <style:style style:name="T673" style:parent-style-name="Основнойшрифтабзаца" style:family="text">
      <style:text-properties fo:font-weight="bold" style:font-weight-asian="bold"/>
    </style:style>
    <style:style style:name="T674" style:parent-style-name="Основнойшрифтабзаца" style:family="text">
      <style:text-properties fo:font-weight="bold" style:font-weight-asian="bold"/>
    </style:style>
    <style:style style:name="P675" style:parent-style-name="TextBasTxt" style:family="paragraph">
      <style:paragraph-properties fo:text-indent="0.375in"/>
    </style:style>
    <style:style style:name="T676" style:parent-style-name="Основнойшрифтабзаца" style:family="text">
      <style:text-properties fo:font-weight="bold" style:font-weight-asian="bold"/>
    </style:style>
    <style:style style:name="T677" style:parent-style-name="Основнойшрифтабзаца" style:family="text">
      <style:text-properties style:font-name-asian="Times New Roman" style:language-asian="en" style:country-asian="US"/>
    </style:style>
    <style:style style:name="T678" style:parent-style-name="Основнойшрифтабзаца" style:family="text">
      <style:text-properties style:font-name-asian="Times New Roman" style:language-asian="en" style:country-asian="US"/>
    </style:style>
    <style:style style:name="T679" style:parent-style-name="Основнойшрифтабзаца" style:family="text">
      <style:text-properties style:font-name-asian="Times New Roman" style:language-asian="en" style:country-asian="US"/>
    </style:style>
    <style:style style:name="T680" style:parent-style-name="Основнойшрифтабзаца" style:family="text">
      <style:text-properties style:font-name-asian="Times New Roman" style:language-asian="en" style:country-asian="US"/>
    </style:style>
    <style:style style:name="T681" style:parent-style-name="Основнойшрифтабзаца" style:family="text">
      <style:text-properties style:font-name-asian="Times New Roman" style:language-asian="en" style:country-asian="US"/>
    </style:style>
    <style:style style:name="T682" style:parent-style-name="Основнойшрифтабзаца" style:family="text">
      <style:text-properties style:font-name-asian="Times New Roman" style:language-asian="en" style:country-asian="US"/>
    </style:style>
    <style:style style:name="T683" style:parent-style-name="Основнойшрифтабзаца" style:family="text">
      <style:text-properties style:font-name-asian="Times New Roman" style:language-asian="en" style:country-asian="US"/>
    </style:style>
    <style:style style:name="T684" style:parent-style-name="Основнойшрифтабзаца" style:family="text">
      <style:text-properties style:font-name-asian="Times New Roman" style:language-asian="en" style:country-asian="US"/>
    </style:style>
    <style:style style:name="T68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8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87" style:parent-style-name="Основнойшрифтабзаца" style:family="text">
      <style:text-properties style:font-name-asian="Times New Roman" style:language-asian="en" style:country-asian="US"/>
    </style:style>
    <style:style style:name="P688" style:parent-style-name="TextBasTxt" style:family="paragraph">
      <style:paragraph-properties fo:text-indent="0.375in"/>
    </style:style>
    <style:style style:name="T689" style:parent-style-name="Основнойшрифтабзаца" style:family="text">
      <style:text-properties style:font-name-asian="Times New Roman" style:language-asian="en" style:country-asian="US"/>
    </style:style>
    <style:style style:name="P690" style:parent-style-name="TextBasTxt" style:family="paragraph">
      <style:paragraph-properties fo:text-indent="0.375in"/>
    </style:style>
    <style:style style:name="T691" style:parent-style-name="Основнойшрифтабзаца" style:family="text">
      <style:text-properties style:font-name-asian="Times New Roman" style:language-asian="en" style:country-asian="US"/>
    </style:style>
    <style:style style:name="P69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9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9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9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9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9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9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1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2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4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4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0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1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margin-bottom="0in" fo:line-height="100%" fo:margin-right="-0.0159in"/>
      <style:text-properties style:font-name="Times New Roman" style:text-position="super 62.5%" fo:font-size="12pt" style:font-size-asian="12pt" style:font-size-complex="12pt"/>
    </style:style>
    <style:style style:name="P75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2.5%" fo:font-size="12pt" style:font-size-asian="12pt" style:font-size-complex="12pt"/>
    </style:style>
    <style:style style:name="P75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2.5%" fo:font-size="12pt" style:font-size-asian="12pt" style:font-size-complex="12pt"/>
    </style:style>
    <style:style style:name="P76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2.5%" fo:font-size="12pt" style:font-size-asian="12pt" style:font-size-complex="12pt"/>
    </style:style>
    <style:style style:name="P76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line-height="150%" fo:margin-right="-0.0159in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9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04" style:parent-style-name="Обычный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/>
    </style:style>
    <style:style style:name="T80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09" style:parent-style-name="Обычный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8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9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9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9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0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22" style:family="table-column">
      <style:table-column-properties style:column-width="3.6187in" style:use-optimal-column-width="false"/>
    </style:style>
    <style:style style:name="TableColumn923" style:family="table-column">
      <style:table-column-properties style:column-width="3.4458in" style:use-optimal-column-width="false"/>
    </style:style>
    <style:style style:name="Table921" style:family="table">
      <style:table-properties style:width="7.0645in" fo:margin-left="0in" table:align="left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29" style:family="table-row">
      <style:table-row-properties style:min-row-height="1.4256in"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</style:style>
    <style:style style:name="T9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7" style:parent-style-name="Обычный" style:family="paragraph"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Обычный" style:family="paragraph">
      <style:paragraph-properties fo:margin-left="0.1222in">
        <style:tab-stops/>
      </style:paragraph-properties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52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53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9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971" style:parent-style-name="Обычный" style:family="paragraph">
      <style:paragraph-properties fo:text-align="justify" fo:margin-bottom="0in" fo:line-height="100%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4" style:parent-style-name="Обычный" style:family="paragraph">
      <style:paragraph-properties fo:text-align="justify" fo:margin-bottom="0in" fo:line-height="100%"/>
    </style:style>
    <style:style style:name="T97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976" style:parent-style-name="Обычный" style:family="paragraph">
      <style:paragraph-properties fo:text-align="justify" fo:margin-bottom="0in" fo:line-height="100%"/>
    </style:style>
    <style:style style:name="T97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9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03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background-color="#FFFF00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2958in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fo:background-color="#FFFF00" style:language-asian="ru" style:country-asian="RU"/>
    </style:style>
    <style:style style:name="P10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1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13" style:family="table-column">
      <style:table-column-properties style:column-width="3.6187in" style:use-optimal-column-width="false"/>
    </style:style>
    <style:style style:name="TableColumn1114" style:family="table-column">
      <style:table-column-properties style:column-width="3.4458in" style:use-optimal-column-width="false"/>
    </style:style>
    <style:style style:name="Table1112" style:family="table">
      <style:table-properties style:width="7.0645in" fo:margin-left="0in" table:align="left"/>
    </style:style>
    <style:style style:name="TableRow1115" style:family="table-row">
      <style:table-row-properties style:min-row-height="0.1979in"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120" style:family="table-row">
      <style:table-row-properties style:min-row-height="1.4256in"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</style:style>
    <style:style style:name="T11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3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7" style:parent-style-name="Обычный" style:family="paragraph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08</text:span><text:span text:style-name="T40"><text:s/></text:span><text:span text:style-name="T41">июня</text:span><text:span text:style-name="T42"><text:s/>20</text:span><text:span text:style-name="T43">22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04 июл</text:span><text:span text:style-name="T51">я</text:span><text:span text:style-name="T52"><text:s/>20</text:span><text:span text:style-name="T53">22</text:span><text:span text:style-name="T54"><text:s/>г.</text:span></text:p>
      <text:p text:style-name="P55"><text:span text:style-name="T56">Дата определения</text:span><text:span text:style-name="T57"><text:s/>(признания)</text:span><text:span text:style-name="T58"><text:s/>участников:</text:span><text:span text:style-name="T59"><text:tab/></text:span><text:span text:style-name="T60">08 июл</text:span><text:span text:style-name="T61">я</text:span><text:span text:style-name="T62"><text:s/>20</text:span><text:span text:style-name="T63">22</text:span><text:span text:style-name="T64"><text:s/>г.</text:span></text:p>
      <text:p text:style-name="P65"><text:span text:style-name="T66">Дата аукциона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11 июл</text:span><text:span text:style-name="T74">я</text:span><text:span text:style-name="T75"><text:s/>20</text:span><text:span text:style-name="T76">22</text:span><text:span text:style-name="T77"><text:s/>г.</text:span></text:p>
      <text:p text:style-name="P78"><text:span text:style-name="T79">Место проведения аукциона</text:span><text:span text:style-name="T80">:<text:s/></text:span><text:span text:style-name="T81">Федеральная электронная площадка «НЭП-Фабрикант»</text:span><text:span text:style-name="T82"><text:s/></text:span></text:p>
      <text:p text:style-name="P83"><text:a xlink:href="https://www.fabrikant.ru" office:target-frame-name="_top" xlink:show="replace"><text:span text:style-name="T84">https://www.fabrikant.ru</text:span></text:a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Указанное в настоящем информационном сообщении время –<text:s/>московское</text:p>
      <text:p text:style-name="P98"/>
      <text:p text:style-name="P99">Томск, 2022<text:s/>год</text:p>
      <text:p text:style-name="P100"/>
      <text:p text:style-name="P101"><text:span text:style-name="T102">1. </text:span><text:span text:style-name="T103">Основание проведения аукциона</text:span><text:span text:style-name="T104">:<text:s/></text:span><text:span text:style-name="T105">р</text:span><text:span text:style-name="T106">ешение Думы Города Томска от<text:s/></text:span><text:span text:style-name="T107">09</text:span><text:span text:style-name="T108">.</text:span><text:span text:style-name="T109">03</text:span><text:span text:style-name="T110">.</text:span><text:span text:style-name="T111">2022</text:span><text:span text:style-name="T112"><text:s/>№ </text:span><text:span text:style-name="T113">380</text:span><text:span text:style-name="T114"><text:s/>«</text:span><text:span text:style-name="T115">Об утверждении Решений об условиях приватизации муниципального имущества»</text:span><text:span text:style-name="T116">.</text:span></text:p>
      <text:p text:style-name="P117"><text:span text:style-name="T118">2.</text:span><text:span text:style-name="T119"><text:s/></text:span><text:span text:style-name="T120">Наименование и х</text:span><text:span text:style-name="T121">арактеристика<text:s/></text:span><text:span text:style-name="T122">имущества</text:span><text:span text:style-name="T123">:</text:span><text:span text:style-name="T124"><text:s/></text:span></text:p>
      <text:p text:style-name="P125"/>
      <text:p text:style-name="P126">Лот 1.<text:s/>Нежилое помещение<text:s/>площадью<text:s/>137,0<text:s/>кв. м,<text:s/>расположенное по адресу: Российская Федерация, Томская область, г. Томск, ул. Нахимова, д. 13, помещ. п037–п043</text:p>
      <text:p text:style-name="P127"><text:span text:style-name="T128">Наименование и характеристика имущества:<text:s/></text:span><text:span text:style-name="T129">пустующее нежилое помещение площадью 137,0 кв. м, расположенное в 2-этажном кирпичном жилом доме (этаж подвал, номера помещений: п037-п043), кадастровый номер 70:21:0200031:4236. Состояние внутренней отделки: требуется ремонт. Двери входные: металлические, окна: отсутствуют; полы: кафельная плитка; потолки: покраска; стены: покраска, кафельная плит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31:4236-70/052/2021-1 от 01.02.2021</text:span><text:span text:style-name="T130">.</text:span></text:p>
      <text:p text:style-name="P131"><text:span text:style-name="T132">Начальная<text:s/></text:span><text:span text:style-name="T133">цена</text:span><text:span text:style-name="T134">: 1 511 097 руб. с учетом НДС.</text:span></text:p>
      <text:p text:style-name="P135"><text:span text:style-name="T136">Шаг аукциона</text:span><text:span text:style-name="T137">: <text:s/>75 </text:span><text:span text:style-name="T138">55</text:span><text:span text:style-name="T139">0 руб.</text:span></text:p>
      <text:p text:style-name="P140"><text:span text:style-name="T141">Размер задатка</text:span><text:span text:style-name="T142">: 302 219,40 руб.</text:span></text:p>
      <text:p text:style-name="P143"><text:span text:style-name="T144">Сведения о предыдущих торгах<text:s/></text:span><text:span text:style-name="T145">по продаже имущества, объявленных в течение года, предшествующего продаже:<text:s/></text:span><text:span text:style-name="T146">аукцион</text:span><text:span text:style-name="T147">ы</text:span><text:span text:style-name="T148"><text:s/>22.04.2022</text:span><text:span text:style-name="T149">, 18.05.2022</text:span><text:span text:style-name="T150">, 14.06.2022</text:span><text:span text:style-name="T151"><text:s/>не состоял</text:span><text:span text:style-name="T152">ись</text:span><text:span text:style-name="T153"><text:s/>в связи с отсутствием заявок</text:span><text:span text:style-name="T154">.</text:span></text:p>
      <text:p text:style-name="P155"/>
      <text:p text:style-name="P156">Лот 2.<text:s/>Комплекс объектов недвижимости<text:s/>по адресам:<text:s/></text:p>
      <text:p text:style-name="P157">Томская область, г. Томск, ул. Мичурина, д. 110, строен. 25,<text:s/>строен.<text:s/>30;<text:s/></text:p>
      <text:p text:style-name="P158">с<text:s/>земельным участком<text:s/>по адресу: Томская область, г. Томск, ул. Мичурина, 110/5</text:p>
      <text:p text:style-name="P159"><text:span text:style-name="T160">Наименование и характеристика имущества:<text:s/></text:span><text:span text:style-name="T161">комплекс объектов недвижимости с отчуждаемым земельным участком, занимаемым указанными объектами недвижимости, и необходимым для их использования:</text:span></text:p>
      <text:p text:style-name="P162">1. Пустующее нежилое 1-этажное кирпичное здание площадью 7,9 кв. м, кадастровый номер 70:21:0100010:460. Крыша – в одной конструкции с перекрытием; дверной проем – без 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21/2001-835 от 06.07.2001.<text:s/></text:p>
      <text:p text:style-name="P163">2. Объект незавершенного строительства площадью застройки 63,3 кв. м, кадастровый номер 70:21:0100010:462. Стены – кирпичные; крыша – в одной конструкции с перекрытием; двери – 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462-70/052/2021-3 от 22.03.2021.</text:p>
      <text:p text:style-name="P164">3. Земельный участок площадью 583,0 кв. 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76/2013-456 от 28.10.2013.</text:p>
      <text:p text:style-name="P165"><text:span text:style-name="T166">Начальная<text:s/></text:span><text:span text:style-name="T167">цена</text:span><text:span text:style-name="T168">:<text:s/></text:span><text:span text:style-name="T169">2 145 455</text:span><text:span text:style-name="T170"><text:s/>руб. с учетом НДС.</text:span></text:p>
      <text:p text:style-name="P171"><text:span text:style-name="T172">Шаг аукциона</text:span><text:span text:style-name="T173">: <text:s/></text:span><text:span text:style-name="T174">107 250</text:span><text:span text:style-name="T175"><text:s/>руб.</text:span></text:p>
      <text:p text:style-name="P176"><text:span text:style-name="T177">Размер задатка</text:span><text:span text:style-name="T178">:<text:s/></text:span><text:span text:style-name="T179">429 091</text:span><text:span text:style-name="T180"><text:s/>руб.</text:span></text:p>
      <text:p text:style-name="P181"><text:span text:style-name="T182">Сведения<text:s/></text:span><text:span text:style-name="T183">о предыдущих торгах по продаже имущества, объявленных в течение года, предшествующего продаже:<text:s/></text:span><text:span text:style-name="T184">аукцион</text:span><text:span text:style-name="T185">ы</text:span><text:span text:style-name="T186"><text:s/>22.04.2022</text:span><text:span text:style-name="T187">, 18.05.2022</text:span><text:span text:style-name="T188">, 14.06.2022</text:span><text:span text:style-name="T189"><text:s/>не состоял</text:span><text:span text:style-name="T190">ись</text:span><text:span text:style-name="T191"><text:s/>в связи с отсутствием заявок.</text:span></text:p>
      <text:p text:style-name="P192"/>
      <text:p text:style-name="P193"><text:span text:style-name="T194">3</text:span><text:span text:style-name="T195">.</text:span><text:span text:style-name="T196"><text:s/></text:span><text:span text:style-name="T197">Продавец:<text:s/></text:span><text:span text:style-name="T198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99"><text:span text:style-name="T200">4</text:span><text:span text:style-name="T201">.</text:span><text:span text:style-name="T202"><text:s/></text:span><text:span text:style-name="T203">Организатор аукциона:</text:span><text:span text:style-name="T204"><text:s/>Акционерное общество «Электронные торговые системы» (АО «ЭТС»), ОГРН 1087746762597, ИНН/ КПП 77036689</text:span><text:span text:style-name="T205">40/ 770301001 Адрес: 123317,<text:s/></text:span><text:span text:style-name="T206">г. </text:span><text:span text:style-name="T207">Москва, ул. Тестовская, д. 10.</text:span></text:p>
      <text:p text:style-name="P208"><text:span text:style-name="T209">5</text:span><text:span text:style-name="T210">.</text:span><text:span text:style-name="T211"><text:s/></text:span><text:span text:style-name="T212">Способ приватизации:<text:s/></text:span><text:span text:style-name="T213">аукцион в электронной форме, открытый по составу участников и форме подачи предложений о цене.</text:span></text:p>
      <text:p text:style-name="P214"><text:span text:style-name="T215">6</text:span><text:span text:style-name="T216">.</text:span><text:span text:style-name="T217"> </text:span><text:span text:style-name="T218">Место проведения аукциона:</text:span><text:span text:style-name="T219"><text:s/>аукцион проводится на электронной торговой площадке<text:s/></text:span><text:span text:style-name="T220">по адресу<text:s/></text:span><text:span text:style-name="T221">https://www.fabrikant.ru</text:span><text:span text:style-name="T222">.<text:s/></text:span></text:p>
      <text:p text:style-name="P223"><text:span text:style-name="T224">7</text:span><text:span text:style-name="T225">.</text:span><text:span text:style-name="T226"><text:s/></text:span><text:span text:style-name="T227">Срок заключения<text:s/></text:span><text:span text:style-name="T228">договора купли-продажи</text:span><text:span text:style-name="T229">:</text:span><text:span text:style-name="T230"><text:s/>в течение 5 (пяти) рабочих дней со дня подведения итогов аукциона.</text:span></text:p>
      <text:p text:style-name="P231"><text:span text:style-name="T232">8</text:span><text:span text:style-name="T233">. </text:span><text:span text:style-name="T234">Срок оплаты</text:span><text:span text:style-name="T235"><text:s/></text:span><text:span text:style-name="T236">–</text:span><text:span text:style-name="T237"><text:s/></text:span><text:span text:style-name="T238">в течение</text:span><text:span text:style-name="T239"><text:s/></text:span><text:span text:style-name="T240">10</text:span><text:span text:style-name="T241"><text:s/>(</text:span><text:span text:style-name="T242">десяти</text:span><text:span text:style-name="T243">)<text:s/></text:span><text:span text:style-name="T244">календарных<text:s/></text:span><text:span text:style-name="T245">дней со дня заключения договора купли-продажи.</text:span></text:p>
      <text:p text:style-name="P246"><text:span text:style-name="T247">9</text:span><text:span text:style-name="T248">.</text:span><text:span text:style-name="T249"><text:s/>Сроки, время подачи заявок и проведения аукциона:</text:span></text:p>
      <text:list text:style-name="LFO8" text:continue-numbering="true">
        <text:list-item>
          <text:p text:style-name="P250"><text:span text:style-name="T251">Начало приема заявок</text:span><text:span text:style-name="T252"><text:s/>на участие в аукционе –<text:s/></text:span><text:span text:style-name="T253">08</text:span><text:span text:style-name="T254">.</text:span><text:span text:style-name="T255">0</text:span><text:span text:style-name="T256">6</text:span><text:span text:style-name="T257">.2022</text:span><text:span text:style-name="T258"><text:s/>в<text:s/></text:span><text:span text:style-name="T259">06</text:span><text:span text:style-name="T260">.00</text:span><text:span text:style-name="T261">.</text:span></text:p>
        </text:list-item>
        <text:list-item>
          <text:p text:style-name="P262"><text:span text:style-name="T263">Окончание приема заявок</text:span><text:span text:style-name="T264"><text:s/>на участие в аукционе –<text:s/></text:span><text:span text:style-name="T265">04</text:span><text:span text:style-name="T266">.</text:span><text:span text:style-name="T267">07</text:span><text:span text:style-name="T268">.2022</text:span><text:span text:style-name="T269"><text:s/>в<text:s/></text:span><text:span text:style-name="T270">10</text:span><text:span text:style-name="T271">.</text:span><text:span text:style-name="T272">00.</text:span></text:p>
        </text:list-item>
        <text:list-item>
          <text:p text:style-name="P273"><text:span text:style-name="T274">Определение</text:span><text:span text:style-name="T275"><text:s/>(признание)</text:span><text:span text:style-name="T276"><text:s/>участников аукциона</text:span><text:span text:style-name="T277"><text:s/>–<text:s/></text:span><text:span text:style-name="T278">08</text:span><text:span text:style-name="T279">.</text:span><text:span text:style-name="T280">07</text:span><text:span text:style-name="T281">.2022</text:span><text:span text:style-name="T282"><text:s/>в<text:s/></text:span><text:span text:style-name="T283">10</text:span><text:span text:style-name="T284">.00</text:span><text:span text:style-name="T285">.</text:span></text:p>
        </text:list-item>
        <text:list-item>
          <text:p text:style-name="P286"><text:span text:style-name="T287">Проведение аукциона</text:span><text:span text:style-name="T288"><text:s/>(дата и время начала приема предложений от участников аукциона) –<text:s/></text:span><text:span text:style-name="T289">11.07</text:span><text:span text:style-name="T290">.2022</text:span><text:span text:style-name="T291"><text:s/>в<text:s/></text:span><text:span text:style-name="T292">10</text:span><text:span text:style-name="T293">:00.</text:span></text:p>
        </text:list-item>
        <text:list-item>
          <text:p text:style-name="P294"><text:span text:style-name="T295">Подведение итогов аукциона</text:span><text:span text:style-name="T296"><text:s/>–</text:span><text:span text:style-name="T297"><text:s/></text:span><text:span text:style-name="T298">11</text:span><text:span text:style-name="T299">.</text:span><text:span text:style-name="T300">07</text:span><text:span text:style-name="T301">.2022</text:span><text:span text:style-name="T302">.</text:span></text:p>
        </text:list-item>
      </text:list>
      <text:p text:style-name="P303"><text:span text:style-name="T304">1</text:span><text:span text:style-name="T305">0</text:span><text:span text:style-name="T306">.<text:s/></text:span><text:span text:style-name="T307">Правовое регулирование</text:span><text:span text:style-name="T308">: а</text:span><text:span text:style-name="T309">укцион проводится<text:s/></text:span><text:span text:style-name="T310">в соответствии с Федеральн</text:span><text:span text:style-name="T311">ым</text:span><text:span text:style-name="T312"><text:s/>закон</text:span><text:span text:style-name="T313">ом</text:span><text:span text:style-name="T314"><text:s/>от 21</text:span><text:span text:style-name="T315">.12.2001</text:span><text:span text:style-name="T316"><text:s/>№</text:span><text:span text:style-name="T317"> </text:span><text:span text:style-name="T318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19">.08.</text:span><text:span text:style-name="T320">2012 № 860</text:span><text:span text:style-name="T321"><text:s/>«О</text:span><text:span text:style-name="T322">б организации и проведении продажи государственного или муниципального имущества в электронной форме</text:span><text:span text:style-name="T323">»</text:span><text:span text:style-name="T324">.</text:span></text:p>
      <text:p text:style-name="P325"><text:span text:style-name="T326">С<text:s/></text:span><text:span text:style-name="T327">порядком<text:s/></text:span><text:span text:style-name="T328">проведения торгов<text:s/></text:span><text:span text:style-name="T329">на электронной площадке</text:span><text:span text:style-name="T330"><text:s/>можно ознакомиться на сайте Оператора электронной площадки<text:s/></text:span><text:span text:style-name="T331">по адресу:<text:s/></text:span><text:span text:style-name="T332">https://w</text:span><text:span text:style-name="T333">ww.fabrikant.ru</text:span><text:span text:style-name="T334"><text:s/></text:span><text:span text:style-name="T335">в разделе<text:s/></text:span><text:span text:style-name="T336">«</text:span><text:span text:style-name="T337">База знаний</text:span><text:span text:style-name="T338">/</text:span><text:a xlink:href="https://www.fabrikant.ru/rules/sale-procedures" office:target-frame-name="_top" xlink:show="replace"><text:span text:style-name="T339">Процедуры на продажу</text:span></text:a><text:span text:style-name="T340">/</text:span><text:span text:style-name="T341">Процедуры из Г</text:span><text:span text:style-name="T342">ИС Торги</text:span><text:span text:style-name="T343">/</text:span><text:span text:style-name="T344">Участник</text:span><text:span text:style-name="T345">/</text:span><text:span text:style-name="T346">Приватизация имущества</text:span><text:span text:style-name="T347">.</text:span></text:p>
      <text:p text:style-name="P348"/>
      <text:p text:style-name="P349"><text:span text:style-name="T350">1</text:span><text:span text:style-name="T351">1</text:span><text:span text:style-name="T352">.</text:span><text:span text:style-name="T353"><text:s/></text:span><text:span text:style-name="T354">Порядок ознакомления с документами и информацией об имуществе</text:span></text:p>
      <text:p text:style-name="Основнойтекстсотступом3"><text:span text:style-name="T355">1</text:span><text:span text:style-name="T356">1</text:span><text:span text:style-name="T357">.1. Информационное сообщение о проведении аукциона<text:s/></text:span><text:span text:style-name="T358">размещается</text:span><text:span text:style-name="T359"><text:s/></text:span><text:span text:style-name="T360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1">www.torgi.gov.ru</text:span></text:a><text:span text:style-name="T362">,<text:s/></text:span><text:span text:style-name="T363">сайте<text:s/></text:span><text:span text:style-name="T364">Продавца</text:span><text:span text:style-name="T365"><text:s/></text:span><text:a xlink:href="http://torgi.admin.tomsk.ru/" office:target-frame-name="_top" xlink:show="replace"><text:span text:style-name="T366">http://torgi.admin.tomsk.ru/</text:span></text:a><text:span text:style-name="T367">, на электронной площадке.</text:span></text:p>
      <text:p text:style-name="P368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6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70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7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72">Запрос на осмотр выставленн</text:span><text:span text:style-name="T373">ого</text:span><text:span text:style-name="T374"><text:s/>на продажу<text:s/></text:span><text:span text:style-name="T375">имущества</text:span><text:span text:style-name="T376"><text:s/>может быть<text:s/></text:span><text:span text:style-name="T377">осуществлен по телефону (3822) 511-</text:span><text:span text:style-name="T378">358</text:span><text:span text:style-name="T379"><text:s/>или<text:s/></text:span><text:span text:style-name="T380">направлен<text:s/></text:span><text:span text:style-name="T381">на электронный адрес<text:s/></text:span><text:span text:style-name="T382">Продавца<text:s/></text:span><text:a xlink:href="mailto:trade@admin.tomsk.ru" office:target-frame-name="_top" xlink:show="replace"><text:span text:style-name="T383">trade</text:span><text:span text:style-name="T384">@</text:span><text:span text:style-name="T385">admin</text:span><text:span text:style-name="T386">.</text:span><text:span text:style-name="T387">tomsk</text:span><text:span text:style-name="T388">.</text:span><text:span text:style-name="T389">ru</text:span></text:a><text:span text:style-name="T390">, не позднее</text:span><text:span text:style-name="T391">,</text:span><text:span text:style-name="T392"><text:s/>чем за два рабочих дня до даты окончания срока подачи заявок на участие в аукционе.</text:span></text:p>
      <text:p text:style-name="P393"><text:span text:style-name="T394">1</text:span><text:span text:style-name="T395">1</text:span><text:span text:style-name="T396">.4. С<text:s/></text:span><text:span text:style-name="T397">документами по<text:s/></text:span><text:span text:style-name="T398">приватизац</text:span><text:span text:style-name="T399">ии<text:s/></text:span><text:span text:style-name="T400">имущества</text:span><text:span text:style-name="T401"><text:s/></text:span><text:span text:style-name="T402">можно ознакомиться<text:s/></text:span><text:span text:style-name="T403">в период заявочной кампании<text:s/></text:span><text:span text:style-name="T404">на официальном сайте Российской Федерации<text:s/></text:span><text:a xlink:href="http://www.torgi.gov.ru" office:target-frame-name="_top" xlink:show="replace"><text:span text:style-name="T405">www.torgi.gov.ru</text:span></text:a><text:span text:style-name="T406">, сайте Продавца<text:s/></text:span><text:a xlink:href="http://torgi.admin.tomsk.ru/" office:target-frame-name="_top" xlink:show="replace"><text:span text:style-name="T407">http://torgi.admin.tomsk.ru/</text:span></text:a><text:span text:style-name="T408">, на электронной площадке<text:s/></text:span><text:span text:style-name="T409">https://www.fabrikant.ru</text:span><text:span text:style-name="T410">,</text:span><text:span text:style-name="T411"><text:s/></text:span><text:span text:style-name="T412">а также по месту нахождения Продавца (</text:span><text:span text:style-name="T413">г. Томск, пер. Плеханова,<text:s/></text:span><text:span text:style-name="T414">д.<text:s/></text:span><text:span text:style-name="T415">4, каб. 301</text:span><text:span text:style-name="T416">,</text:span><text:span text:style-name="T417"><text:s/>ежедневно, кроме выходных и праздничных дней</text:span><text:span text:style-name="T418">) либо</text:span><text:span text:style-name="T419"><text:s/></text:span><text:span text:style-name="T420">направив запрос на электронный адрес Продавца<text:s/></text:span><text:a xlink:href="mailto:trade@admin.tomsk.ru" office:target-frame-name="_top" xlink:show="replace"><text:span text:style-name="T421">trade</text:span><text:span text:style-name="T422">@</text:span><text:span text:style-name="T423">admin</text:span><text:span text:style-name="T424">.</text:span><text:span text:style-name="T425">tomsk</text:span><text:span text:style-name="T426">.</text:span><text:span text:style-name="T427">ru</text:span></text:a><text:span text:style-name="T428">.</text:span></text:p>
      <text:p text:style-name="P429"><text:span text:style-name="T430">1</text:span><text:span text:style-name="T431">1</text:span><text:span text:style-name="T432">.5.<text:s/></text:span><text:span text:style-name="T433">Документооборот между Претендентами,<text:s/></text:span><text:span text:style-name="T434">У</text:span><text:span text:style-name="T435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6">ействовать от имени Претендента</text:span><text:span text:style-name="T437">.</text:span></text:p>
      <text:p text:style-name="P438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9"/>
      <text:p text:style-name="P440">12. Ограничения участия в приватизации</text:p>
      <text:p text:style-name="P441"><text:span text:style-name="T442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3">;</text:span><text:span text:style-name="T444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5">перечень</text:span></text:a><text:span text:style-name="T446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7"/>
      <text:p text:style-name="P448"><text:span text:style-name="T449">1</text:span><text:span text:style-name="T450">3</text:span><text:span text:style-name="T451">.<text:s/></text:span><text:span text:style-name="T452">Порядок, форма подачи заявок и срок отзыва заявок на участие в аукционе</text:span></text:p>
      <text:p text:style-name="P453"><text:span text:style-name="T454">1</text:span><text:span text:style-name="T455">3</text:span><text:span text:style-name="T456">.1. </text:span><text:span text:style-name="T457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8">З</text:span><text:span text:style-name="T459">аконом о приватизации (приложение 1):</text:span></text:p>
      <text:p text:style-name="P460">- физические лица - копии<text:s/>всех листов документа, удостоверяющего личность;</text:p>
      <text:p text:style-name="P461"><text:span text:style-name="T462">- </text:span><text:span text:style-name="T463">юридические лица</text:span><text:span text:style-name="T464"><text:s/>-</text:span><text:span text:style-name="T465"><text:s/>копии учредительных документов; документ,<text:s/></text:span><text:span text:style-name="T466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7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9"><text:span text:style-name="T470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471">.</text:span></text:p>
      <text:p text:style-name="P472">Одно лицо имеет право подать только одну заявку на один объект приватизации.</text:p>
      <text:p text:style-name="P473"><text:span text:style-name="T474">1</text:span><text:span text:style-name="T475">3</text:span><text:span text:style-name="T476">.2.</text:span><text:span text:style-name="T477"> </text:span><text:span text:style-name="T478">Заявки подаются на электронную площадку, начиная с даты начала приема заявок до<text:s/></text:span><text:span text:style-name="T479">даты и<text:s/></text:span><text:span text:style-name="T480">времени <text:s/>окончания приема заявок, указанных в информационном сообщении.</text:span></text:p>
      <text:p text:style-name="P48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2"><text:span text:style-name="T483">1</text:span><text:span text:style-name="T484">3</text:span><text:span text:style-name="T485">.4. </text:span><text:span text:style-name="T486">При приеме заявок от Претендентов<text:s/></text:span><text:span text:style-name="T487">Организатор</text:span><text:span text:style-name="T488"><text:s/>обеспечивает конфиденциальность данных о<text:s/></text:span><text:span text:style-name="T489">П</text:span><text:span text:style-name="T490">ретендентах и<text:s/></text:span><text:span text:style-name="T491">У</text:span><text:span text:style-name="T492">частниках</text:span><text:span text:style-name="T493"><text:s/>аукциона</text:span><text:span text:style-name="T494"><text:s/>(</text:span><text:span text:style-name="T495">за исключением случая направления электронных документов<text:s/></text:span><text:span text:style-name="T496">П</text:span><text:span text:style-name="T497">родавцу</text:span><text:span text:style-name="T498">)</text:span><text:span text:style-name="T499">, регистрацию заявок и прилагаемых к ним документов в журнале приема заявок.<text:s/></text:span></text:p>
      <text:p text:style-name="P500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01"><text:span text:style-name="T502"><text:tab/></text:span><text:span text:style-name="T503">1</text:span><text:span text:style-name="T504">3</text:span><text:span text:style-name="T505">.5</text:span><text:span text:style-name="T506">.</text:span><text:span text:style-name="T507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8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09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10"><text:span text:style-name="T511"><text:tab/>13.7.<text:s/></text:span><text:span text:style-name="T512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3"/>
      <text:p text:style-name="P514">14. Условия допуска и отказа в допуске к участию в аукционе</text:p>
      <text:p text:style-name="P515"><text:span text:style-name="T516">1</text:span><text:span text:style-name="T517">4</text:span><text:span text:style-name="T518">.1.<text:s/></text:span><text:span text:style-name="T519">К участию в процедуре продажи имущества допускаются лица, признанные Продавцом в соответствии с<text:s/></text:span><text:span text:style-name="T520">З</text:span><text:span text:style-name="T521">аконо</text:span><text:span text:style-name="T522">м о приватизации У</text:span><text:span text:style-name="T523">частниками</text:span><text:span text:style-name="T524"><text:s/>аукциона</text:span><text:span text:style-name="T525">.</text:span></text:p>
      <text:p text:style-name="P526"><text:span text:style-name="T527">1</text:span><text:span text:style-name="T528">4</text:span><text:span text:style-name="T529">.2. </text:span><text:span text:style-name="T530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1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2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3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4">заявка подана лицом, не уполномоченным Претендентом на осуществление таких действий.</text:p>
        </text:list-item>
      </text:list>
      <text:p text:style-name="P535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6">1</text:span><text:span text:style-name="T537">4</text:span><text:span text:style-name="T538">.</text:span><text:span text:style-name="T539">3</text:span><text:span text:style-name="T540">.</text:span><text:span text:style-name="T541"> </text:span><text:span text:style-name="T542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3">www.torgi.gov.ru</text:span></text:a><text:span text:style-name="T544"><text:s/></text:span><text:span text:style-name="T545">,</text:span><text:span text:style-name="T546"><text:s/>сайте<text:s/></text:span><text:span text:style-name="T547">Продавца</text:span><text:span text:style-name="T548"><text:s/></text:span><text:a xlink:href="http://torgi.admin.tomsk.ru/" office:target-frame-name="_top" xlink:show="replace"><text:span text:style-name="T549">http://torgi.admin.tomsk.ru/</text:span></text:a><text:span text:style-name="T550"><text:s/></text:span><text:span text:style-name="T551">и в открытой части электронной площадки<text:s/></text:span><text:span text:style-name="T552">в срок не позднее рабочего дня, следующего за днем принятия указанного решения.</text:span></text:p>
      <text:p text:style-name="P553"/>
      <text:p text:style-name="P554"><text:span text:style-name="T555">1</text:span><text:span text:style-name="T556">5</text:span><text:span text:style-name="T557">.<text:s/></text:span><text:span text:style-name="T558">Отмена и приостановление аукциона</text:span></text:p>
      <text:p text:style-name="TextBasTxt">15.1. Продавец<text:s/><text:span text:style-name="T559">вправе<text:s/></text:span><text:span text:style-name="T560">отказаться от проведения аукциона в любое время, но не позднее</text:span><text:span text:style-name="T561">,</text:span><text:span text:style-name="T562"><text:s/>чем за три дня до наступления даты его проведения</text:span><text:span text:style-name="T563">.</text:span></text:p>
      <text:p text:style-name="P564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5">15.3. Организатор<text:s/><text:span text:style-name="T566">извещает Претендентов об<text:s/></text:span>отказе от проведения аукциона<text:s/><text:span text:style-name="T56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68"><text:span text:style-name="T569">1</text:span><text:span text:style-name="T570">5</text:span><text:span text:style-name="T571">.4</text:span><text:span text:style-name="T572">.<text:s/></text:span><text:span text:style-name="T573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4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5"/>
      <text:p text:style-name="P576"><text:span text:style-name="T577">1</text:span><text:span text:style-name="T578">6</text:span><text:span text:style-name="T579">.</text:span><text:span text:style-name="T580"><text:s/></text:span><text:span text:style-name="T581">Порядок внесения и возврата задатка</text:span></text:p>
      <text:p text:style-name="P582">16.1.<text:s/>Настоящее информационное сообщение является публичной офертой для<text:s/>заключения договора о задатке<text:s/>в соответствии со статьей 437 Гражданского кодекса<text:s/>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3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4"><text:span text:style-name="T585">1</text:span><text:span text:style-name="T586">6</text:span><text:span text:style-name="T587">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88">16.4. Лицам, перечислившим задаток для участия в аукционе, денежные средства возвращаются в следующем порядке: участникам, за исключением <text:s/>победителя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89">16.5.  Задаток, перечисленный победителем аукциона, засчитывается в<text:s/>счет<text:s/>оплаты<text:s/>по договору купли-продажи.</text:p>
      <text:p text:style-name="P590">16.6.<text:span text:style-name="T591"> </text:span><text:span text:style-name="T592">При уклонении или отказе победителя аукциона от заключения в установленный срок договора купли-продажи имущества, задаток ему не возвращается.</text:span></text:p>
      <text:p text:style-name="P593"/>
      <text:p text:style-name="P594"><text:span text:style-name="T595">17</text:span><text:span text:style-name="T596">.<text:s/></text:span><text:span text:style-name="T597">Рассмотрение заявок</text:span></text:p>
      <text:p text:style-name="P598">17.1.  Для участия в аукционе Претенденты заполняют размещенную в открытой части электронной <text:s/>площадки <text:s/>форму<text:s/><text:s/>заявки<text:s/>(приложение 1<text:s/>к информационному сообщению)<text:s/>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599">17.2. В день определения<text:s/>(признания)<text:s/>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00"><text:span text:style-name="T601">17</text:span><text:span text:style-name="T602">.3. Продавец в день рассмотрения заявок и документов Претендентов подписывает про</text:span><text:span text:style-name="T603">токол о признании Претендентов У</text:span><text:span text:style-name="T604">частниками</text:span><text:span text:style-name="T605"><text:s/>аукциона</text:span><text:span text:style-name="T606">, после чего П</text:span><text:span text:style-name="T607">ретендент</text:span><text:span text:style-name="T608">ы</text:span><text:span text:style-name="T609"><text:s/>приобретает статус У</text:span><text:span text:style-name="T610">частник</text:span><text:span text:style-name="T611">ов</text:span><text:span text:style-name="T612"><text:s/>аукциона.</text:span></text:p>
      <text:p text:style-name="P613">17.4. Не позднее следующего рабочего дня после дня подписания протокола о признании Претендентов<text:s/>Участниками<text:s/>аукциона<text:s/>всем Претендентам, подавшим заявки, направляется уведомление о признании их<text:s/>Участниками аукциона или об отказе в признании<text:s/>Участниками аукциона с указанием оснований отказа.<text:s/></text:p>
      <text:p text:style-name="P614"><text:span text:style-name="T61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6">www.torgi.gov.ru</text:span></text:a><text:span text:style-name="T617"><text:s/>и на сайте Продавца<text:s/></text:span><text:a xlink:href="http://torgi.admin.tomsk.ru/" office:target-frame-name="_top" xlink:show="replace"><text:span text:style-name="T618">http://torgi.admin.tomsk.ru/</text:span></text:a><text:span text:style-name="T619">.</text:span></text:p>
      <text:p text:style-name="P620"/>
      <text:p text:style-name="P621"><text:span text:style-name="T622">18</text:span><text:span text:style-name="T623">.<text:s/></text:span><text:span text:style-name="T624">Порядок проведения аукциона</text:span><text:span text:style-name="T625"><text:s/>и определения победителей</text:span></text:p>
      <text:p text:style-name="P626"><text:span text:style-name="T627">18</text:span><text:span text:style-name="T628">.1</text:span><text:span text:style-name="T629">. Электронный аукцион проводится в указанные в информационном сообщении день и час<text:s/></text:span><text:span text:style-name="T630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31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2">18.2. Со времени начала проведения процедуры аукциона Организатором размещается:</text:p>
      <text:p text:style-name="P633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<text:s/>«шага аукциона»;</text:p>
      <text:p text:style-name="P634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<text:s/>«шаг аукциона», время, оставшееся до окончания приема предложений о цене имущества.</text:p>
      <text:p text:style-name="P635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6">- поступило предложение о начальной цене имущества, то время для представления<text:s/>следующих предложений об увеличенной на<text:s/>«шаг аукциона»<text:s/>цене имущества продлевается на<text:s/>10<text:s/>(десять) минут со времени представления каждого следующего предложения. Если в течение<text:s/>10 (десяти) минут после представления последнего предложения о цене имущества следующее предложение не поступило, аукцион<text:s/>автоматически<text:s/>завершается;</text:p>
      <text:p text:style-name="P637"><text:span text:style-name="T638">- не поступило ни одного предложения о начальной цене имущества, то аукцион<text:s/></text:span><text:span text:style-name="T639">автоматически</text:span><text:span text:style-name="T640"><text:s/>завершается.</text:span><text:span text:style-name="T641"><text:s/></text:span><text:span text:style-name="T642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43"><text:span text:style-name="T644">18</text:span><text:span text:style-name="T645">.4. </text:span>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46"><text:span text:style-name="T647">18</text:span><text:span text:style-name="T648">.5. </text:span><text:span text:style-name="T649">Победителем аукциона признается участник, предложивший наибольшую цену<text:s/></text:span><text:span text:style-name="T650">за<text:s/></text:span><text:span text:style-name="T651">имуществ</text:span><text:span text:style-name="T652">о</text:span><text:span text:style-name="T653">.</text:span><text:span text:style-name="T654"><text:s/>Аукцион, в котором принял участие только один участник, признается</text:span><text:span text:style-name="T655"><text:s/>несостоявшимся.</text:span></text:p>
      <text:p text:style-name="P656"><text:span text:style-name="T657">18</text:span><text:span text:style-name="T658">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<text:s/></text:span><text:span text:style-name="T659">П</text:span><text:span text:style-name="T660">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61">www.torgi.gov.ru</text:span></text:a><text:span text:style-name="T662"><text:s/>и<text:s/></text:span><text:span text:style-name="T663">в течение дня, следующего за днем подписания указанного протокола,<text:s/></text:span><text:span text:style-name="T664">на сайте Продавца<text:s/></text:span><text:a xlink:href="http://torgi.admin.tomsk.ru/" office:target-frame-name="_top" xlink:show="replace"><text:span text:style-name="T665">http://torgi.admin.tomsk.ru/</text:span></text:a><text:span text:style-name="T666">.<text:s/></text:span></text:p>
      <text:p text:style-name="P667">18.7. Процедура аукциона считается завершенной с момента подписания Продавцом протокола об итогах аукциона.<text:s/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протокола, а также размещается в открытой части электронной площадки следующая информация:</text:p>
      <text:p text:style-name="P668">- наименование имущества и иные позволяющие его индивидуализировать сведения;</text:p>
      <text:p text:style-name="P669">- цена сделки;</text:p>
      <text:p text:style-name="P670">- фамилия, имя, отчество физического лица или наименование юридического лица – Победителя.</text:p>
      <text:p text:style-name="P671"/>
      <text:p text:style-name="P672"><text:span text:style-name="T673">19</text:span><text:span text:style-name="T674">. Сроки и порядок заключения договора купли-продажи по итогам проведения аукциона</text:span></text:p>
      <text:p text:style-name="P675">19.1<text:span text:style-name="T676"> </text:span><text:span text:style-name="T677">Договор купли-продажи<text:s/></text:span><text:span text:style-name="T678">имущества</text:span><text:span text:style-name="T679"><text:s/>(приложени</text:span><text:span text:style-name="T680">я</text:span><text:span text:style-name="T681"><text:s/></text:span><text:span text:style-name="T682">2</text:span><text:span text:style-name="T683"><text:s/>–<text:s/></text:span><text:span text:style-name="T684">3</text:span><text:span text:style-name="T685"><text:s/>к информационному</text:span><text:span text:style-name="T686"><text:s/>сообщению)</text:span><text:span text:style-name="T687"><text:s/>заключается между Продавцом и победителем аукциона в течение 5 (пяти)</text:span><text:s/>рабочих дней с даты подведения итогов аукциона.</text:p>
      <text:p text:style-name="P688">В случае<text:s/>если победитель аукциона не подписывает со своей стороны договор купли-продажи<text:s/><text:span text:style-name="T689">имущества<text:s/></text:span>в течение 5 (пяти) рабочих дней с даты подведения итогов аукциона, он признаётся уклонившимся от заключения договора.<text:s/></text:p>
      <text:p text:style-name="P690">19.2. Оплата приобретенного на аукционе имущества производится победителем аукциона<text:s/><text:span text:style-name="T691">единовременно</text:span><text:s/>в соответствии с<text:s/>условиями договора<text:s/>купли-продажи в размере и сроки, указанные в договоре купли-продажи.</text:p>
      <text:p text:style-name="P692">19.3. Факт оплаты имущества<text:s/>(в том числе факт уплаты НДС - для физических лиц)<text:s/>подтверждается выпиской со счета, указанного в договоре купли-продажи<text:s/>имущества.<text:s/></text:p>
      <text:p text:style-name="P693">19.4. При уклонении или отказе победителя аукциона <text:s/>от заключения в установленный срок договора купли-продажи<text:s/>имущества<text:s/>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694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<text:s/>имущества<text:s/>не позднее чем через 30 (тридцати) календарных дней после дня оплаты имущества.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text:span text:style-name="T745">Приложение 1</text:span><text:span text:style-name="T746"><text:s/></text:span></text:p>
      <text:p text:style-name="P747">к информационному сообщению</text:p>
      <text:p text:style-name="P748"/>
      <text:p text:style-name="P749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750">Дата проведения аукциона:<text:s/>11<text:s/>июля<text:s/>2022<text:s/>года</text:p>
      <text:p text:style-name="P751"/>
      <text:p text:style-name="P752">__________________________________________________________________________________</text:p>
      <text:p text:style-name="P753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754">__________________________________________________________________________________,<text:s/></text:p>
      <text:p text:style-name="P755">именуемый далее Претендент, в лице__________________________________________________<text:s/></text:p>
      <text:p text:style-name="P756">_________________________________________________________________________________,</text:p>
      <text:p text:style-name="P757">(фамилия, имя, отчество, для юридических лиц также должность)</text:p>
      <text:p text:style-name="P758">действующ___ на основании__________________________________________________________</text:p>
      <text:p text:style-name="P759"><text:s text:c="39"/>(Устава/ доверенности, ее реквизиты/иное)</text:p>
      <text:p text:style-name="P760">__________________________________________________________________________________,<text:s/></text:p>
      <text:p text:style-name="P761">принимая решение об участии в аукционе по продаже имущества __________________________</text:p>
      <text:p text:style-name="P762"/>
      <text:p text:style-name="P763"><text:s/>__________________________________________________________________________________</text:p>
      <text:p text:style-name="P764">(наименование имущества, его основные характеристики и местонахождение)</text:p>
      <text:p text:style-name="P765">__________________________________________________________________________________</text:p>
      <text:p text:style-name="P766"><text:span text:style-name="T767">подтверждаю(-ем), что<text:s/></text:span><text:span text:style-name="T768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6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70">Подтверждаю(-ем), что:</text:p>
      <text:p text:style-name="P771">- против меня(нас) не проводится процедура ликвидации;</text:p>
      <text:p text:style-name="P772">- в отношении меня(нас) отсутствует решение арбитражного суда о признании банкротом и об открытии конкурсного производства;</text:p>
      <text:p text:style-name="P773">- моя(наша) деятельность не приостановлена.</text:p>
      <text:p text:style-name="P77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7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7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77">Обязуюсь(-емся):</text:p>
      <text:p text:style-name="P77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<text:s/>Федерации от 27.08.2012 <text:s/>№ 860<text:s/>на электронной площадке.</text:p>
      <text:p text:style-name="P779">2) в случае признания меня(нас) победителем аукциона 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8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81"/>
      <text:p text:style-name="P782">Место нахождения (место жительства), контактный телефон Претендента, реквизиты для возврата задатка:<text:s/></text:p>
      <text:p text:style-name="P783">_________________________________________________________________________________</text:p>
      <text:p text:style-name="P784">_________________________________________________________________________________</text:p>
      <text:p text:style-name="P785"><text:span text:style-name="T786">_________________________________________________________________________________</text:span></text:p>
      <text:p text:style-name="P787"><text:span text:style-name="T788">Прил</text:span><text:span text:style-name="T789">ожение<text:s/></text:span><text:span text:style-name="T790">2</text:span></text:p>
      <text:p text:style-name="P791"><text:span text:style-name="T792">к информационному сообщению<text:s/></text:span></text:p>
      <text:p text:style-name="P793"/>
      <text:p text:style-name="P794">ПРОЕКТ</text:p>
      <text:p text:style-name="P795">ДОГОВОР КУПЛИ-ПРОДАЖИ МУНИЦИПАЛЬНОГО ИМУЩЕСТВА</text:p>
      <text:p text:style-name="P796">ПО РЕЗУЛЬТАТАМ ПРИВАТИЗАЦИИ</text:p>
      <text:p text:style-name="P797"/>
      <text:p text:style-name="P798">г. Томск <text:s text:c="67"/><text:tab/><text:s text:c="16"/>№<text:s/>____ от «___» ____________ 2022<text:s/>г.</text:p>
      <text:p text:style-name="P799"/>
      <text:p text:style-name="P80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01">(указывается организационно-правовая форма лица и его наименование, либо Ф.И.О. гражданина)</text:p>
      <text:p text:style-name="P802">именуемое в дальнейшем «Покупатель», в лице_________________________________________,</text:p>
      <text:p text:style-name="P803"><text:s text:c="91"/>(указывается должность, Ф.И.О. уполномоченного представителя)</text:p>
      <text:p text:style-name="P804"><text:span text:style-name="T805"><text:s/>действующ___ на основании _______________________________________, с другой стороны,</text:span><text:span text:style-name="T806"><text:s/></text:span></text:p>
      <text:p text:style-name="P807"><text:span text:style-name="T808"><text:s text:c="32"/>(указываются реквизиты документа, подтверждающего полномочия представителя)</text:span></text:p>
      <text:p text:style-name="P809"><text:span text:style-name="T810">совместно именуемые Стороны</text:span><text:span text:style-name="T811">,<text:s/></text:span><text:span text:style-name="T812">заключили настоящий договор о нижеследующем:</text:span></text:p>
      <text:p text:style-name="P813"/>
      <text:p text:style-name="P814">1. ОБЩИЕ ПОЛОЖЕНИЯ</text:p>
      <text:p text:style-name="P815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<text:s/>от 09.03.2022<text:s/>№ 380.</text:p>
      <text:p text:style-name="P816">1.2. Настоящий договор заключен по результатам электронного аукциона, состоявшегося «____» _____________ 2022<text:s/>(протокол<text:s/>№ ___).<text:s/></text:p>
      <text:p text:style-name="P817"/>
      <text:p text:style-name="P818">2. ПРЕДМЕТ И ЦЕНА ДОГОВОРА</text:p>
      <text:p text:style-name="P819"><text:span text:style-name="T820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821">нежилое помещение</text:span><text:span text:style-name="T822"><text:s/>площадью<text:s/></text:span><text:span text:style-name="T823">137,0</text:span><text:span text:style-name="T824"> кв. м (</text:span><text:span text:style-name="T825">этаж подвал, номера помещений:<text:s/></text:span><text:span text:style-name="T826">п037-п043</text:span><text:span text:style-name="T827">), кадастровый номер<text:s/></text:span><text:span text:style-name="T828">70:21:0200031:4236, расположенно</text:span><text:span text:style-name="T829">е<text:s/></text:span><text:span text:style-name="T830">в 2-этажном кирпичном жилом доме</text:span><text:span text:style-name="T831"><text:s/>по адресу:<text:s/></text:span><text:span text:style-name="T832">Российская Федерация, Томская область, г. Томск, ул. Нахимова, д. 13</text:span><text:span text:style-name="T833"><text:s/>(далее именуемое «Имущество»).</text:span></text:p>
      <text:p text:style-name="P834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31:4236-70/052/2021-1 от 01.02.2021.<text:s/></text:p>
      <text:p text:style-name="P835"><text:span text:style-name="T836">2.3.</text:span><text:span text:style-name="T837"><text:s/></text:span><text:span text:style-name="T838">Продавец гарантирует, что Имущество не является предметом спора и не находится под арестом, в залоге.<text:s/></text:span></text:p>
      <text:p text:style-name="P839"><text:span text:style-name="T840">2.4.</text:span><text:span text:style-name="T841"><text:s/></text:span><text:span text:style-name="T842">Цена продажи Имущества составляет:<text:s/></text:span><text:span text:style-name="T843">___________</text:span><text:span text:style-name="T844"><text:s/>(______________________) рублей, в том числе:</text:span></text:p>
      <text:list text:style-name="LFO5" text:continue-numbering="true">
        <text:list-item>
          <text:p text:style-name="P845">цена объекта недвижимости – ________________________ руб.<text:s/></text:p>
        </text:list-item>
        <text:list-item>
          <text:p text:style-name="P846"><text:span text:style-name="T847">НДС (за объект недвижимости) –<text:s/></text:span><text:span text:style-name="T848">_____________________<text:s/></text:span><text:span text:style-name="T849">руб.</text:span><text:span text:style-name="T850"><text:s/></text:span></text:p>
        </text:list-item>
      </text:list>
      <text:p text:style-name="P851"/>
      <text:p text:style-name="P852">3. УСЛОВИЯ ОПЛАТЫ И ПОРЯДОК <text:s/>РАСЧЕТОВ</text:p>
      <text:p text:style-name="P853"><text:span text:style-name="T85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855">302 219,40</text:span><text:span text:style-name="T856"> </text:span><text:span text:style-name="T857">рублей (</text:span><text:span text:style-name="T858">триста две тысячи двести девятнадцать руб. 4</text:span><text:span text:style-name="T859">0 коп.).</text:span></text:p>
      <text:p text:style-name="P860"><text:span text:style-name="T861">3.2.<text:s/></text:span><text:span text:style-name="T862">Редакция пункта для физических лиц</text:span><text:span text:style-name="T86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64"><text:span text:style-name="T86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66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67"><text:s/></text:span><text:span text:style-name="T868">ул. Нахимова, д. 13</text:span><text:span text:style-name="T869">».</text:span></text:p>
        </text:list-item>
        <text:list-item>
          <text:p text:style-name="P87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 Нахимова, д. 13».</text:p>
        </text:list-item>
      </text:list>
      <text:p text:style-name="P871"/>
      <text:p text:style-name="P872"/>
      <text:p text:style-name="P873"><text:span text:style-name="T874">3.2.<text:s/></text:span><text:span text:style-name="T875">Редакция пункта для юридических лиц и индивидуальных предпринимателей</text:span><text:span text:style-name="T876"><text:s/></text:span></text:p>
      <text:p text:style-name="P87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 Нахимова, д. 13».</text:p>
      <text:p text:style-name="P878">НДС уплачивается покупателем самостоятельно в соответствии с налоговым законодательством Российской Федерации.</text:p>
      <text:p text:style-name="P879">3.3. Покупатель вправе исполнить обязательство по оплате Имущества досрочно.</text:p>
      <text:p text:style-name="P88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81"/>
      <text:p text:style-name="P882">4. ОЗНАКОМЛЕНИЕ С СОСТОЯНИЕМ ИМУЩЕСТВА</text:p>
      <text:p text:style-name="P88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84">Покупатель не имеет претензий относительно физического и юридического состояния Имущества, его технической документации.</text:p>
      <text:p text:style-name="P885"/>
      <text:p text:style-name="P886">5. ПЕРЕДАЧА ИМУЩЕСТВА</text:p>
      <text:p text:style-name="P88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8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89"><text:span text:style-name="T89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91">.</text:span></text:p>
      <text:p text:style-name="P892"/>
      <text:p text:style-name="P893">6. ОТВЕТСТВЕННОСТЬ СТОРОН</text:p>
      <text:p text:style-name="P89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95"><text:span text:style-name="T896">6.2. За нарушение сроков внесения оплаты за Имущество Покупатель выплачивает Продавцу пеню из расчета 0,</text:span><text:span text:style-name="T897">1% (одной десятой процента)</text:span><text:span text:style-name="T898"><text:s/>от суммы просроченной задолженности за каждый день просрочки.</text:span></text:p>
      <text:p text:style-name="P899">6.3. Уплата неустойки не освобождает стороны от исполнения обязательства в натуре и возмещения убытков.<text:s/></text:p>
      <text:p text:style-name="P900"/>
      <text:p text:style-name="P901">7. РАСТОРЖЕНИЕ ДОГОВОРА</text:p>
      <text:p text:style-name="P90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0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904"/>
      <text:p text:style-name="P905">8. ЗАКЛЮЧИТЕЛЬНЫЕ ПОЛОЖЕНИЯ</text:p>
      <text:p text:style-name="P906">8.1.<text:s/><text:tab/>Настоящий договор считается заключенным с даты его подписания сторонами.</text:p>
      <text:p text:style-name="P907">8.2.<text:s/><text:tab/>Настоящий договор выражает собой полное взаимопонимание между сторонами.</text:p>
      <text:p text:style-name="P90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909">8.4.<text:s/><text:tab/>Отношения сторон, не урегулированные настоящим договором, регламентируются действующим законодательством.</text:p>
      <text:p text:style-name="P910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911"><text:span text:style-name="T912">8.6.<text:s/></text:span><text:span text:style-name="T913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914"/>
      <text:p text:style-name="P915">9. ДОПОЛНИТЕЛЬНЫЕ УСЛОВИЯ</text:p>
      <text:p text:style-name="P91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1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1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19"/>
      <text:p text:style-name="P920">РЕКВИЗИТЫ И ПОДПИСИ СТОРОН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«ПРОДАВЕЦ»</text:p>
          </table:table-cell>
          <table:table-cell table:style-name="TableCell927">
            <text:p text:style-name="P928">«ПОКУПАТЕЛЬ»</text:p>
          </table:table-cell>
        </table:table-row>
        <table:table-row table:style-name="TableRow929">
          <table:table-cell table:style-name="TableCell930">
            <text:p text:style-name="P931">Департамент управления муниципальной собственностью администрации Города <text:s/>Томска</text:p>
            <text:p text:style-name="P932">634050, г. Томск, пер. Плеханова, 4,</text:p>
            <text:p text:style-name="P933">тел. (3822) 525-000, 525-100, 525-125</text:p>
            <text:p text:style-name="P934">ИНН/КПП 7017002351/701701001</text:p>
            <text:p text:style-name="P935"/>
          </table:table-cell>
          <table:table-cell table:style-name="TableCell936">
            <text:p text:style-name="P937"><text:span text:style-name="T93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39">
          <table:table-cell table:style-name="TableCell940">
            <text:p text:style-name="P941"><text:span text:style-name="T942">_________________________________________</text:span><text:span text:style-name="T943">(</text:span><text:span text:style-name="T944">должность уполномоченного представителя</text:span><text:span text:style-name="T945">)</text:span></text:p>
            <text:p text:style-name="P946">___________________ /________________/</text:p>
            <text:p text:style-name="P947"><text:s text:c="10"/>М.П.</text:p>
          </table:table-cell>
          <table:table-cell table:style-name="TableCell948">
            <text:p text:style-name="P949"><text:span text:style-name="T950">______________________________________</text:span><text:span text:style-name="T951">(должность уполномоченного представителя)</text:span></text:p>
            <text:p text:style-name="P952">___________________ /_________________/</text:p>
            <text:p text:style-name="P953"><text:s text:c="19"/>М.П.<text:s/></text:p>
          </table:table-cell>
        </table:table-row>
      </table:table>
      <text:p text:style-name="P954"><text:span text:style-name="T955">Прил</text:span><text:span text:style-name="T956">ожение<text:s/></text:span><text:span text:style-name="T957">3</text:span></text:p>
      <text:p text:style-name="P958"><text:span text:style-name="T959">к информационному сообщению<text:s/></text:span></text:p>
      <text:p text:style-name="P960"/>
      <text:p text:style-name="P961">ПРОЕКТ</text:p>
      <text:p text:style-name="P962">ДОГОВОР КУПЛИ-ПРОДАЖИ МУНИЦИПАЛЬНОГО ИМУЩЕСТВА</text:p>
      <text:p text:style-name="P963">ПО РЕЗУЛЬТАТАМ ПРИВАТИЗАЦИИ</text:p>
      <text:p text:style-name="P964"/>
      <text:p text:style-name="P965">г. Томск <text:s text:c="67"/><text:tab/><text:s text:c="16"/>№<text:s/>____ от «___» ____________ 2022<text:s/>г.</text:p>
      <text:p text:style-name="P966"/>
      <text:p text:style-name="P96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968">(указывается организационно-правовая форма лица и его наименование, либо Ф.И.О. гражданина)</text:p>
      <text:p text:style-name="P969">именуемое в дальнейшем «Покупатель», в лице_________________________________________,</text:p>
      <text:p text:style-name="P970"><text:s text:c="91"/>(указывается должность, Ф.И.О. уполномоченного представителя)</text:p>
      <text:p text:style-name="P971"><text:span text:style-name="T972"><text:s/>действующ___ на основании _______________________________________, с другой стороны,</text:span><text:span text:style-name="T973"><text:s/></text:span></text:p>
      <text:p text:style-name="P974"><text:span text:style-name="T975"><text:s text:c="32"/>(указываются реквизиты документа, подтверждающего полномочия представителя)</text:span></text:p>
      <text:p text:style-name="P976"><text:span text:style-name="T977">совместно именуемые Стороны</text:span><text:span text:style-name="T978">,<text:s/></text:span><text:span text:style-name="T979">заключили настоящий договор о нижеследующем:</text:span></text:p>
      <text:p text:style-name="P980"/>
      <text:p text:style-name="P981">1. ОБЩИЕ ПОЛОЖЕНИЯ</text:p>
      <text:p text:style-name="P982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09.03.2022 № 380.</text:p>
      <text:p text:style-name="P983">1.2. Настоящий договор заключен по результатам электронного аукциона, состоявшегося «____» _____________ 2022 (протокол № ___).<text:s/></text:p>
      <text:p text:style-name="P984"/>
      <text:p text:style-name="P985">2. ПРЕДМЕТ И ЦЕНА ДОГОВОРА</text:p>
      <text:p text:style-name="P986"><text:span text:style-name="T987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988">комплекс объектов недвижимости с отчуждаемым земельным участком, занимаемым указанными объектами недвижимости и необходимым для их использования<text:s/></text:span><text:span text:style-name="T989">(далее именуемое «Имущество»):</text:span></text:p>
      <text:p text:style-name="P990"><text:span text:style-name="T991">1.<text:s/></text:span><text:span text:style-name="T992">Н</text:span><text:span text:style-name="T993">ежилое 1-этажное кирпичное здание площадью 7,9 кв. м, кадастровый номер 70:21:0100010:460, расположенное по адресу: Томская область, г. Томск,<text:s/></text:span><text:span text:style-name="T994">ул. Мичурина, д. 110, строен. 25</text:span><text:span text:style-name="T995">.</text:span></text:p>
      <text:p text:style-name="P996"><text:span text:style-name="T997">2. Объект незавершенного строительства площадью застройки 63,3 кв. м, кадастровый номер 70:21:0100010:462,<text:s/></text:span><text:span text:style-name="T998">расположенный</text:span><text:span text:style-name="T999"><text:s/>по адресу:</text:span><text:s/><text:span text:style-name="T1000">Томская область, г. Томск,<text:s/></text:span><text:span text:style-name="T1001">ул. Мичурина, д. 110, строение 30</text:span><text:span text:style-name="T1002">.</text:span></text:p>
      <text:p text:style-name="P1003"><text:span text:style-name="T1004">3</text:span><text:span text:style-name="T1005">. Земельный участок площадью 583,0 кв. м, кадастровый номер 70:21:0100010:886, расположенный по адресу: Томская область, г. Томск,<text:s/></text:span><text:span text:style-name="T1006">ул. Мичурина, 110/5</text:span><text:span text:style-name="T1007">. Разрешенное использование – для эксплуатации зданий и сооружений биотехнологического комплекса по производству спирта</text:span><text:span text:style-name="T1008">.</text:span><text:span text:style-name="T1009"><text:s/>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</text:span></text:p>
      <text:p text:style-name="P1010"><text:span text:style-name="T1011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1012">№ 70-01/4п-21/2001-835 от 06.07.2001</text:span><text:span text:style-name="T1013">;<text:s/></text:span><text:span text:style-name="T1014">№ 70:21:0100010:462-70/052/2021-3 от 22.03.2021</text:span><text:span text:style-name="T1015">;<text:s/></text:span><text:span text:style-name="T1016">№ 70-70-01/276/2013-456 от 28.10.2013.</text:span></text:p>
      <text:p text:style-name="P1017"><text:span text:style-name="T1018">2.3.</text:span><text:span text:style-name="T1019"><text:s/></text:span><text:span text:style-name="T1020">Продавец гарантирует, что Имущество не является предметом спора и не находится под арестом, в залоге.<text:s/></text:span></text:p>
      <text:p text:style-name="P1021"><text:span text:style-name="T1022">2.4.</text:span><text:span text:style-name="T1023"><text:s/></text:span><text:span text:style-name="T1024">Цена продажи Имущества составляет:<text:s/></text:span><text:span text:style-name="T1025">___________</text:span><text:span text:style-name="T1026"><text:s/>(______________________) рублей, в том числе:</text:span></text:p>
      <text:list text:style-name="LFO5" text:continue-numbering="true">
        <text:list-item>
          <text:p text:style-name="P1027">цена объектов недвижимости – ________________________ руб.<text:s/></text:p>
        </text:list-item>
        <text:list-item>
          <text:p text:style-name="P1028"><text:span text:style-name="T1029">НДС (за объекты недвижимости) –<text:s/></text:span><text:span text:style-name="T1030">_____________________<text:s/></text:span><text:span text:style-name="T1031">руб.</text:span><text:span text:style-name="T1032"><text:s/></text:span></text:p>
        </text:list-item>
        <text:list-item>
          <text:p text:style-name="P1033"><text:span text:style-name="T1034">цена земельного участка –<text:s/></text:span><text:span text:style-name="T1035">_____________________<text:s/></text:span><text:span text:style-name="T1036">руб.</text:span></text:p>
        </text:list-item>
      </text:list>
      <text:p text:style-name="P1037"/>
      <text:p text:style-name="P1038">3. УСЛОВИЯ ОПЛАТЫ И ПОРЯДОК <text:s/>РАСЧЕТОВ</text:p>
      <text:p text:style-name="P1039"><text:span text:style-name="T104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041">429 091</text:span><text:span text:style-name="T1042"><text:s/></text:span><text:span text:style-name="T1043">рубль</text:span><text:span text:style-name="T1044"><text:s/>(</text:span><text:span text:style-name="T1045">четыреста двадцать девять тысяч девяносто один</text:span><text:span text:style-name="T1046"><text:s/>руб.<text:s/></text:span><text:span text:style-name="T1047">00</text:span><text:span text:style-name="T1048"><text:s/>коп.), из них: ________________ руб. – за объекты недвижимости; ____________ руб. – за земельный участок.</text:span></text:p>
      <text:p text:style-name="P1049"><text:span text:style-name="T1050">3.2.<text:s/></text:span><text:span text:style-name="T1051">Редакция пункта для физических лиц</text:span><text:span text:style-name="T105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053"><text:span text:style-name="T105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2043040000410, ОКТМО 69701000. Назначение платежа: «Оплата по договору купли-продажи за объекты по адресам:</text:span><text:span text:style-name="T1055"><text:s/></text:span><text:span text:style-name="T1056">ул. Мичурина, д. 110, строен. 25</text:span><text:span text:style-name="T1057">, 30</text:span><text:span text:style-name="T1058">».</text:span></text:p>
        </text:list-item>
        <text:list-item>
          <text:p text:style-name="P105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6024040001430. ОКТМО 69701000. Назначение платежа: «Оплата по договору купли-продажи за земельный участок по адресу:<text:s/>ул. Мичурина, 110/5, без НДС».</text:p>
        </text:list-item>
        <text:list-item>
          <text:p text:style-name="P106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058, ОКТМО 69701000. Назначение платежа: «НДС за объекты по адресам:<text:s/>ул. Мичурина, д. 110, строен. 25, 30».</text:p>
        </text:list-item>
      </text:list>
      <text:p text:style-name="P1061"/>
      <text:p text:style-name="P1062"><text:span text:style-name="T1063">3.2.<text:s/></text:span><text:span text:style-name="T1064">Редакция пункта для юридических лиц и индивидуальных предпринимателей</text:span><text:span text:style-name="T1065"><text:s/></text:span></text:p>
      <text:p text:style-name="P106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text:s/></text:p>
      <text:p text:style-name="P106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2043040000410. Назначение платежа: «Оплата по договору купли-продажи за объекты по адресам:<text:s/>ул. Мичурина, д. 110, строен. 25, 30».</text:p>
      <text:p text:style-name="P1068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Мичурина, 110/5, без НДС».</text:p>
      <text:p text:style-name="P1069">НДС уплачивается покупателем самостоятельно в соответствии с налоговым законодательством Российской Федерации.</text:p>
      <text:p text:style-name="P1070">3.3. Покупатель вправе исполнить обязательство по оплате Имущества досрочно.</text:p>
      <text:p text:style-name="P107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72"/>
      <text:p text:style-name="P1073">4. ОЗНАКОМЛЕНИЕ С СОСТОЯНИЕМ ИМУЩЕСТВА</text:p>
      <text:p text:style-name="P107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75">Покупатель не имеет претензий относительно физического и юридического состояния Имущества, его технической документации.</text:p>
      <text:p text:style-name="P1076"/>
      <text:p text:style-name="P1077">5. ПЕРЕДАЧА ИМУЩЕСТВА</text:p>
      <text:p text:style-name="P107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7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80"><text:span text:style-name="T108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82">.</text:span></text:p>
      <text:p text:style-name="P1083"/>
      <text:p text:style-name="P1084">6. ОТВЕТСТВЕННОСТЬ СТОРОН</text:p>
      <text:p text:style-name="P108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86"><text:span text:style-name="T1087">6.2. За нарушение сроков внесения оплаты за Имущество Покупатель выплачивает Продавцу пеню из расчета 0,</text:span><text:span text:style-name="T1088">1% (одной десятой процента)</text:span><text:span text:style-name="T1089"><text:s/>от суммы просроченной задолженности за каждый день просрочки.</text:span></text:p>
      <text:p text:style-name="P1090">6.3. Уплата неустойки не освобождает стороны от исполнения обязательства в натуре и возмещения убытков.<text:s/></text:p>
      <text:p text:style-name="P1091"/>
      <text:p text:style-name="P1092">7. РАСТОРЖЕНИЕ ДОГОВОРА</text:p>
      <text:p text:style-name="P109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09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95"/>
      <text:p text:style-name="P1096">8. ЗАКЛЮЧИТЕЛЬНЫЕ ПОЛОЖЕНИЯ</text:p>
      <text:p text:style-name="P1097">8.1.<text:s/><text:tab/>Настоящий договор считается заключенным с даты его подписания сторонами.</text:p>
      <text:p text:style-name="P1098">8.2.<text:s/><text:tab/>Настоящий договор выражает собой полное взаимопонимание между сторонами.</text:p>
      <text:p text:style-name="P109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00">8.4.<text:s/><text:tab/>Отношения сторон, не урегулированные настоящим договором, регламентируются действующим законодательством.</text:p>
      <text:p text:style-name="P1101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102"><text:span text:style-name="T1103">8.6.<text:s/></text:span><text:span text:style-name="T1104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105"/>
      <text:p text:style-name="P1106">9. ДОПОЛНИТЕЛЬНЫЕ УСЛОВИЯ</text:p>
      <text:p text:style-name="P110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10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0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10"/>
      <text:p text:style-name="P1111">РЕКВИЗИТЫ И ПОДПИСИ СТОРОН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«ПРОДАВЕЦ»</text:p>
          </table:table-cell>
          <table:table-cell table:style-name="TableCell1118">
            <text:p text:style-name="P1119">«ПОКУПАТЕЛЬ»</text:p>
          </table:table-cell>
        </table:table-row>
        <table:table-row table:style-name="TableRow1120">
          <table:table-cell table:style-name="TableCell1121">
            <text:p text:style-name="P1122">Департамент управления муниципальной собственностью администрации Города <text:s/>Томска</text:p>
            <text:p text:style-name="P1123">634050, г. Томск, пер. Плеханова, 4,</text:p>
            <text:p text:style-name="P1124">тел. (3822) 525-000, 525-100, 525-125<text:s/></text:p>
            <text:p text:style-name="P1125">ИНН/КПП 7017002351/701701001</text:p>
          </table:table-cell>
          <table:table-cell table:style-name="TableCell1126">
            <text:p text:style-name="P1127"><text:span text:style-name="T112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29">
          <table:table-cell table:style-name="TableCell1130">
            <text:p text:style-name="P1131"><text:span text:style-name="T1132">_________________________________________</text:span><text:span text:style-name="T1133">(</text:span><text:span text:style-name="T1134">должность уполномоченного представителя</text:span><text:span text:style-name="T1135">)</text:span></text:p>
            <text:p text:style-name="P1136">___________________ /________________/</text:p>
            <text:p text:style-name="P1137"><text:s text:c="10"/>М.П.</text:p>
          </table:table-cell>
          <table:table-cell table:style-name="TableCell1138">
            <text:p text:style-name="P1139"/>
          </table:table-cell>
        </table:table-row>
      </table:table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8.1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3T07:48:00Z</meta:creation-date>
    <dc:date>2022-06-23T07:4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7" meta:paragraph-count="100" meta:word-count="7524" meta:character-count="50313" meta:row-count="357" meta:non-whitespace-character-count="42889"/>
  </office:meta>
</office:document-meta>
</file>