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 fo:margin-right="-0.0395in"/>
      <style:text-properties fo:font-size="11pt" style:font-size-asian="11pt" style:font-size-complex="11pt"/>
    </style:style>
    <style:style style:name="P2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family="paragraph">
      <style:text-properties fo:font-size="11pt" style:font-size-asian="11pt" style:font-size-complex="11pt"/>
    </style:style>
    <style:style style:name="P30" style:parent-style-name="Обычный" style:family="paragraph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center"/>
    </style:style>
    <style:style style:name="P32" style:parent-style-name="Основнойтекст" style:family="paragraph">
      <style:paragraph-properties fo:line-height="110%" fo:margin-right="0.0395in" fo:text-indent="0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justify" fo:text-indent="0.5909in"/>
      <style:text-properties style:font-weight-complex="bold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Гиперссылка" style:family="text">
      <style:text-properties style:font-name-asian="Calibri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Гиперссылка" style:family="text">
      <style:text-properties fo:background-color="#FFFFFF"/>
    </style:style>
    <style:style style:name="T67" style:parent-style-name="Основнойшрифтабзаца" style:family="text">
      <style:text-properties fo:color="#FF0000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бычный" style:family="paragraph">
      <style:paragraph-properties fo:text-align="justify" fo:text-indent="0.3937in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P84" style:parent-style-name="Обычный" style:family="paragraph">
      <style:paragraph-properties style:text-autospace="none" fo:text-align="justify" fo:text-indent="0.3937in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style:font-name-asian="Calibri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7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9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Default" style:family="paragraph">
      <style:paragraph-properties fo:text-align="justify" fo:text-indent="0.2958in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text-indent="0.3937in"/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Гиперссылка" style:family="text">
      <style:text-properties style:use-window-font-color="true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language-asian="en" style:country-asian="US"/>
    </style:style>
    <style:style style:name="T162" style:parent-style-name="Основнойшрифтабзаца" style:family="text">
      <style:text-properties style:font-weight-complex="bold" style:language-asian="en" style:country-asian="US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fo:color="#000000"/>
    </style:style>
    <style:style style:name="P16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fo:language="en" fo:country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4" style:parent-style-name="Основнойтекст" style:family="paragraph">
      <style:paragraph-properties fo:margin-bottom="0in" fo:text-indent="0.3937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P19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 style:font-style-complex="italic"/>
    </style:style>
    <style:style style:name="T202" style:parent-style-name="Основнойшрифтабзаца" style:family="text">
      <style:text-properties fo:font-weight="bold" style:font-weight-asian="bold" style:font-style-complex="italic"/>
    </style:style>
    <style:style style:name="T203" style:parent-style-name="Основнойшрифтабзаца" style:family="text">
      <style:text-properties fo:font-weight="bold" style:font-weight-asian="bold" style:font-style-complex="italic"/>
    </style:style>
    <style:style style:name="T204" style:parent-style-name="Основнойшрифтабзаца" style:family="text">
      <style:text-properties fo:font-weight="bold" style:font-weight-asian="bold" style:font-style-complex="italic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style:text-autospace="none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6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7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8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9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0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1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2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3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4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P229" style:parent-style-name="Обычный" style:family="paragraph">
      <style:paragraph-properties style:text-autospace="none" fo:margin-top="0.0833in"/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style:text-autospace="none" fo:text-align="justify"/>
    </style:style>
    <style:style style:name="P232" style:parent-style-name="Обычный" style:family="paragraph">
      <style:paragraph-properties style:text-autospace="none" fo:text-align="justify"/>
    </style:style>
    <style:style style:name="P233" style:parent-style-name="Обычный" style:family="paragraph">
      <style:paragraph-properties style:text-autospace="none" fo:text-align="justify"/>
    </style:style>
    <style:style style:name="P234" style:parent-style-name="Обычный" style:family="paragraph">
      <style:paragraph-properties style:text-autospace="none"/>
    </style:style>
    <style:style style:name="P235" style:parent-style-name="Обычный" style:family="paragraph">
      <style:paragraph-properties style:text-autospace="none"/>
    </style:style>
    <style:style style:name="P236" style:parent-style-name="Обычный" style:family="paragraph">
      <style:paragraph-properties style:text-autospace="none"/>
    </style:style>
    <style:style style:name="P237" style:parent-style-name="Обычный" style:family="paragraph">
      <style:paragraph-properties style:text-autospace="none" fo:text-align="justify"/>
    </style:style>
    <style:style style:name="P238" style:parent-style-name="Обычный" style:family="paragraph">
      <style:paragraph-properties style:text-autospace="none" fo:text-align="justify"/>
    </style:style>
    <style:style style:name="P239" style:parent-style-name="Обычный" style:family="paragraph">
      <style:paragraph-properties style:text-autospace="none"/>
    </style:style>
    <style:style style:name="P240" style:parent-style-name="Обычный" style:family="paragraph">
      <style:paragraph-properties style:text-autospace="none"/>
    </style:style>
    <style:style style:name="P241" style:parent-style-name="Обычный" style:family="paragraph">
      <style:paragraph-properties style:text-autospace="none"/>
    </style:style>
    <style:style style:name="P242" style:parent-style-name="Обычный" style:family="paragraph">
      <style:paragraph-properties style:text-autospace="none"/>
    </style:style>
    <style:style style:name="P243" style:parent-style-name="Обычный" style:family="paragraph">
      <style:paragraph-properties style:text-autospace="none"/>
    </style:style>
    <style:style style:name="P244" style:parent-style-name="Обычный" style:family="paragraph">
      <style:paragraph-properties style:text-autospace="none"/>
    </style:style>
    <style:style style:name="P245" style:parent-style-name="Обычный" style:family="paragraph">
      <style:paragraph-properties style:text-autospace="none"/>
    </style:style>
    <style:style style:name="P246" style:parent-style-name="Обычный" style:family="paragraph">
      <style:paragraph-properties style:text-autospace="none"/>
    </style:style>
    <style:style style:name="P247" style:parent-style-name="Обычный" style:family="paragraph">
      <style:paragraph-properties style:text-autospace="none" fo:margin-bottom="0.1666in"/>
    </style:style>
    <style:style style:name="P248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P249" style:parent-style-name="Обычный" style:family="paragraph">
      <style:paragraph-properties style:text-autospace="none" fo:text-align="justify"/>
    </style:style>
    <style:style style:name="P250" style:parent-style-name="Обычный" style:family="paragraph">
      <style:paragraph-properties style:text-autospace="none" fo:text-align="justify"/>
    </style:style>
    <style:style style:name="P251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5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3" style:parent-style-name="Основнойшрифтабзаца" style:family="text">
      <style:text-properties fo:letter-spacing="-0.0041in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55" style:parent-style-name="Основнойшрифтабзаца" style:family="text">
      <style:text-properties fo:font-weight="bold" style:font-weight-asian="bold" fo:letter-spacing="-0.0041in"/>
    </style:style>
    <style:style style:name="T25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57" style:parent-style-name="Основнойшрифтабзаца" style:family="text">
      <style:text-properties fo:letter-spacing="-0.0041in" fo:background-color="#FFFFFF"/>
    </style:style>
    <style:style style:name="T258" style:parent-style-name="Основнойшрифтабзаца" style:family="text">
      <style:text-properties fo:letter-spacing="-0.0041in" fo:background-color="#FFFFFF"/>
    </style:style>
    <style:style style:name="T259" style:parent-style-name="Основнойшрифтабзаца" style:family="text">
      <style:text-properties fo:letter-spacing="-0.0041in" fo:background-color="#FFFFFF"/>
    </style:style>
    <style:style style:name="P260" style:parent-style-name="Обычный" style:family="paragraph">
      <style:paragraph-properties fo:text-align="justify" fo:margin-right="0.0145in" fo:text-indent="0.3937in"/>
      <style:text-properties fo:letter-spacing="-0.0041in" fo:background-color="#FFFFFF" style:text-underline-type="single" style:text-underline-style="solid" style:text-underline-width="auto" style:text-underline-mode="continuous" fo:hyphenate="true"/>
    </style:style>
    <style:style style:name="P261" style:parent-style-name="Обычный" style:family="paragraph">
      <style:paragraph-properties fo:text-align="justify" fo:margin-right="0.0145in" fo:text-indent="0.3937in"/>
      <style:text-properties fo:letter-spacing="-0.0041in" fo:background-color="#FFFFFF" fo:hyphenate="true"/>
    </style:style>
    <style:style style:name="P262" style:parent-style-name="Обычный" style:family="paragraph">
      <style:paragraph-properties fo:text-align="justify" fo:margin-right="0.0145in" fo:text-indent="0.3937in"/>
      <style:text-properties fo:letter-spacing="-0.0041in" fo:background-color="#FFFFFF" fo:hyphenate="true"/>
    </style:style>
    <style:style style:name="P263" style:parent-style-name="Обычный" style:family="paragraph">
      <style:paragraph-properties fo:text-align="justify" fo:margin-right="0.0145in" fo:text-indent="0.3937in"/>
      <style:text-properties fo:letter-spacing="-0.0041in" fo:background-color="#FFFFFF" fo:hyphenate="true"/>
    </style:style>
    <style:style style:name="P264" style:parent-style-name="Обычный" style:family="paragraph">
      <style:paragraph-properties fo:text-align="justify" fo:margin-right="0.0145in" fo:text-indent="0.3937in"/>
      <style:text-properties fo:letter-spacing="-0.0041in" fo:background-color="#FFFFFF" fo:hyphenate="true"/>
    </style:style>
    <style:style style:name="P265" style:parent-style-name="Обычный" style:family="paragraph">
      <style:paragraph-properties fo:text-align="justify" fo:margin-right="0.0159in"/>
      <style:text-properties fo:hyphenate="true"/>
    </style:style>
    <style:style style:name="T266" style:parent-style-name="Основнойшрифтабзаца" style:family="text">
      <style:text-properties fo:font-weight="bold" style:font-weight-asian="bold" fo:color="#000000" fo:letter-spacing="-0.0041in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 fo:letter-spacing="-0.0041in"/>
    </style:style>
    <style:style style:name="P27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7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7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7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77" style:parent-style-name="Основнойшрифтабзаца" style:family="text">
      <style:text-properties fo:color="#000000" fo:letter-spacing="-0.0041in" fo:background-color="#FFFFFF"/>
    </style:style>
    <style:style style:name="T278" style:parent-style-name="Основнойшрифтабзаца" style:family="text">
      <style:text-properties fo:color="#000000" fo:letter-spacing="-0.0041in" fo:background-color="#FFFFFF"/>
    </style:style>
    <style:style style:name="T279" style:parent-style-name="Основнойшрифтабзаца" style:family="text">
      <style:text-properties fo:color="#000000" fo:letter-spacing="-0.0041in" fo:background-color="#FFFFFF"/>
    </style:style>
    <style:style style:name="P280" style:parent-style-name="Обычный" style:family="paragraph">
      <style:paragraph-properties fo:text-align="justify" fo:text-indent="0.3937in"/>
    </style:style>
    <style:style style:name="T281" style:parent-style-name="Основнойшрифтабзаца" style:family="text">
      <style:text-properties fo:color="#000000" fo:letter-spacing="-0.0041in" fo:background-color="#FFFFFF"/>
    </style:style>
    <style:style style:name="P282" style:parent-style-name="Обычный" style:family="paragraph">
      <style:paragraph-properties fo:text-align="justify" fo:text-indent="0.3937in"/>
    </style:style>
    <style:style style:name="T283" style:parent-style-name="Основнойшрифтабзаца" style:family="text">
      <style:text-properties fo:color="#000000" fo:letter-spacing="-0.0041in" fo:background-color="#FFFFFF"/>
    </style:style>
    <style:style style:name="P28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9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9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292" style:parent-style-name="Обычный" style:family="paragraph">
      <style:paragraph-properties style:text-autospace="none" fo:text-align="justify" fo:margin-top="0.0833in" fo:margin-bottom="0.1666in">
        <style:tab-stops>
          <style:tab-stop style:type="left" style:position="0.8402in"/>
        </style:tab-stops>
      </style:paragraph-properties>
    </style:style>
    <style:style style:name="T293" style:parent-style-name="Основнойшрифтабзаца" style:family="text">
      <style:text-properties style:font-style-complex="italic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3.6222in" style:use-optimal-column-width="false"/>
    </style:style>
    <style:style style:name="TableColumn297" style:family="table-column">
      <style:table-column-properties style:column-width="1.0826in" style:use-optimal-column-width="false"/>
    </style:style>
    <style:style style:name="TableColumn298" style:family="table-column">
      <style:table-column-properties style:column-width="1.1812in" style:use-optimal-column-width="false"/>
    </style:style>
    <style:style style:name="Table294" style:family="table">
      <style:table-properties style:width="6.279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P35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text-properties fo:font-size="10pt" style:font-size-asian="10pt" style:font-size-complex="10pt"/>
    </style:style>
    <style:style style:name="P357" style:parent-style-name="Обычный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text-properties fo:font-size="10pt" style:font-size-asian="10pt" style:font-size-complex="10pt"/>
    </style:style>
    <style:style style:name="P364" style:parent-style-name="Обычный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/>
    </style:style>
    <style:style style:name="T4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</style:style>
    <style:style style:name="T4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9" style:parent-style-name="Обычный" style:family="paragraph">
      <style:paragraph-properties fo:break-before="page" style:text-autospace="none" fo:text-align="end"/>
    </style:style>
    <style:style style:name="T430" style:parent-style-name="Основнойшрифтабзаца" style:family="text">
      <style:text-properties style:font-weight-complex="bold"/>
    </style:style>
    <style:style style:name="P431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32" style:parent-style-name="Заголовок1" style:family="paragraph">
      <style:paragraph-properties fo:text-align="justify" fo:margin-left="3.4458in">
        <style:tab-stops/>
      </style:paragraph-properties>
    </style:style>
    <style:style style:name="P433" style:parent-style-name="Обычный" style:family="paragraph">
      <style:paragraph-properties fo:text-align="center"/>
      <style:text-properties fo:font-weight="bold" style:font-weight-asian="bold"/>
    </style:style>
    <style:style style:name="P434" style:parent-style-name="Обычный" style:family="paragraph">
      <style:paragraph-properties fo:text-align="center"/>
      <style:text-properties fo:font-weight="bold" style:font-weight-asian="bold"/>
    </style:style>
    <style:style style:name="P435" style:parent-style-name="Обычный" style:family="paragraph">
      <style:paragraph-properties fo:margin-right="-0.0159in" fo:text-indent="-0.2958in"/>
    </style:style>
    <style:style style:name="P436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37" style:parent-style-name="Обычный" style:family="paragraph">
      <style:paragraph-properties fo:margin-left="-0.2958in" fo:margin-right="-0.0159in">
        <style:tab-stops/>
      </style:paragraph-properties>
    </style:style>
    <style:style style:name="P438" style:parent-style-name="Обычный" style:family="paragraph">
      <style:paragraph-properties fo:margin-left="-0.2958in" fo:margin-right="-0.0159in">
        <style:tab-stops/>
      </style:paragraph-properties>
    </style:style>
    <style:style style:name="P43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P4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44" style:parent-style-name="Обычный" style:family="paragraph">
      <style:paragraph-properties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46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47" style:parent-style-name="Обычный" style:family="paragraph">
      <style:paragraph-properties fo:text-align="justify" fo:margin-left="-0.2958in">
        <style:tab-stops/>
      </style:paragraph-properties>
    </style:style>
    <style:style style:name="T448" style:parent-style-name="Основнойшрифтабзаца" style:family="text">
      <style:text-properties fo:font-weight="bold" style:font-weight-asian="bold" fo:font-style="italic" style:font-style-asian="italic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50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51" style:parent-style-name="Обычный" style:family="paragraph">
      <style:paragraph-properties fo:text-align="justify" fo:margin-left="-0.2958in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3" style:parent-style-name="Основнойшрифтабзаца" style:family="text">
      <style:text-properties fo:font-weight="bold" style:font-weight-asian="bold" fo:font-style="italic" style:font-style-asian="italic"/>
    </style:style>
    <style:style style:name="P454" style:parent-style-name="Обычный" style:family="paragraph">
      <style:paragraph-properties fo:text-align="center" fo:margin-left="-0.3937in">
        <style:tab-stops/>
      </style:paragraph-properties>
    </style:style>
    <style:style style:name="T4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56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59" style:parent-style-name="Обычный" style:family="paragraph">
      <style:paragraph-properties fo:text-align="justify" fo:margin-left="-0.2958in">
        <style:tab-stops/>
      </style:paragraph-properties>
    </style:style>
    <style:style style:name="P460" style:parent-style-name="Обычный" style:family="paragraph">
      <style:paragraph-properties fo:text-align="justify" fo:margin-left="-0.2958in">
        <style:tab-stops/>
      </style:paragraph-properties>
    </style:style>
    <style:style style:name="T461" style:parent-style-name="Гиперссылка" style:family="text">
      <style:text-properties fo:language="en" fo:country="US"/>
    </style:style>
    <style:style style:name="T462" style:parent-style-name="Гиперссылка" style:family="text">
      <style:text-properties fo:language="en" fo:country="US"/>
    </style:style>
    <style:style style:name="T463" style:parent-style-name="Гиперссылка" style:family="text">
      <style:text-properties fo:language="en" fo:country="US"/>
    </style:style>
    <style:style style:name="T464" style:parent-style-name="Гиперссылка" style:family="text">
      <style:text-properties fo:language="en" fo:country="US"/>
    </style:style>
    <style:style style:name="P465" style:parent-style-name="Обычный" style:family="paragraph">
      <style:paragraph-properties fo:text-align="justify" fo:margin-left="-0.2958in">
        <style:tab-stops/>
      </style:paragraph-properties>
    </style:style>
    <style:style style:name="P466" style:parent-style-name="Обычный" style:family="paragraph">
      <style:paragraph-properties fo:text-align="justify" fo:margin-left="-0.2958in">
        <style:tab-stops/>
      </style:paragraph-properties>
    </style:style>
    <style:style style:name="P467" style:parent-style-name="Обычный" style:family="paragraph">
      <style:paragraph-properties fo:text-align="justify" fo:margin-left="-0.3937in">
        <style:tab-stops/>
      </style:paragraph-properties>
    </style:style>
    <style:style style:name="P46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6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ИЗВЕЩЕНИЕ О ПРОВЕДЕНИИ ЭЛЕКТРОННОГО АУКЦИОНА<text:s/></text:span></text:p>
      <text:p text:style-name="P23"><text:span text:style-name="T24">НА ПРАВО ЗАКЛЮЧЕНИЯ ДОГОВОРА АРЕНДЫ ЗЕМЕЛЬНОГО УЧАСТКА</text:span></text:p>
      <text:p text:style-name="P25"/>
      <text:p text:style-name="P26"/>
      <text:p text:style-name="P27">Лот № 1.  Земельный участок по адресу:<text:s/>Российская Федерация, Томская область, городской округ Город Томск, город Томск, Росинка Поселок территория, Капитанская улица, 18</text:p>
      <text:p text:style-name="P28"/>
      <text:p text:style-name="P29"/>
      <text:p text:style-name="P30"/>
      <text:p text:style-name="P31"/>
      <text:p text:style-name="P32"/>
      <text:p text:style-name="P33">Дата<text:s/>начала приема документов:<text:s/><text:tab/><text:tab/><text:tab/><text:s/>9 <text:s text:c="3"/>февраля 2024<text:s/>г.</text:p>
      <text:p text:style-name="P34">Дата окончания приема документов:<text:s/><text:tab/><text:tab/><text:s/>6<text:s/><text:s text:c="2"/><text:s/>марта<text:s/>2024<text:s/>г.</text:p>
      <text:p text:style-name="P35">Дата рассмотрения заявок:<text:tab/><text:tab/><text:tab/><text:tab/><text:s/>7<text:s/><text:s text:c="2"/><text:s/>марта<text:s/>2024<text:s/>г.</text:p>
      <text:p text:style-name="P36">Дата аукциона:<text:tab/><text:tab/><text:tab/><text:tab/><text:tab/>11   марта<text:s/>2024<text:s/>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7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38"/>
      <text:p text:style-name="P39">Указанное в настоящем информационном сообщении время – московское</text:p>
      <text:p text:style-name="P40"/>
      <text:p text:style-name="P41"/>
      <text:p text:style-name="P42"/>
      <text:p text:style-name="P43"/>
      <text:p text:style-name="P44"/>
      <text:p text:style-name="P45"/>
      <text:p text:style-name="P46">Томск, 2024<text:s/>год</text:p>
      <text:soft-page-break/>
      <text:list text:style-name="LFO1" text:continue-numbering="true">
        <text:list-item>
          <text:p text:style-name="P47"><text:span text:style-name="T48">Организатор аукциона (Продавец):</text:span><text:span text:style-name="T49"><text:s/></text:span>Департамент управления муниципальной собственностью администрации Города Томска.</text:p>
        </text:list-item>
        <text:list-item>
          <text:p text:style-name="P50"><text:span text:style-name="T51">Порядок проведения аукциона</text:span><text:span text:style-name="T52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3"><text:span text:style-name="T54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5">Адрес: 127055, г. Москва, ул. Новослободская, д.24, стр.2.</text:p>
      <text:p text:style-name="P56">Место нахождения:119435,г. Москва, Большой Саввинский переулок, д .12, стр.9.</text:p>
      <text:p text:style-name="P57">Адрес сайта:<text:s/><text:a xlink:href="http://utp.sberbank-ast.ru" office:target-frame-name="_top" xlink:show="replace"><text:span text:style-name="T58">http://utp.sberbank-ast.ru</text:span></text:a>.</text:p>
      <text:p text:style-name="P59">Адрес электронной почты:<text:s/><text:span text:style-name="T60">info</text:span>@<text:a xlink:href="http://utp.sberbank-ast.ru" office:target-frame-name="_top" xlink:show="replace"><text:span text:style-name="T61">utp.sberbank-ast.ru</text:span></text:a></text:p>
      <text:p text:style-name="P62">Тел.: +7(495)787-29-97, +7(495)787-29-99, 8(800) 302-29-99.</text:p>
      <text:list text:style-name="LFO1" text:continue-numbering="true">
        <text:list-item>
          <text:p text:style-name="P63"><text:span text:style-name="T64">Место приема документов и проведения электронного аукциона</text:span><text:span text:style-name="T65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6">http://utp.sberbank-ast.ru/AP</text:span></text:a>. С Регламентом ТС можно<text:s/>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7"><text:s/></text:span>разделе «Информация по ТС»<text:span text:style-name="T68">.</text:span></text:p>
        </text:list-item>
        <text:list-item>
          <text:p text:style-name="P69"><text:span text:style-name="T70">Сроки, время подачи документов и проведения электронного аукциона</text:span><text:span text:style-name="T71">:</text:span></text:p>
        </text:list-item>
      </text:list>
      <text:p text:style-name="P72">Начало приема документов<text:s/>– 09.02.2024<text:s/>в 06:00. <text:s text:c="2"/></text:p>
      <text:p text:style-name="P73">Окончание приема документов – 06.03.2024<text:s/>в 19:59.</text:p>
      <text:p text:style-name="P74">Дата рассмотрения заявок – 07.03.2024.</text:p>
      <text:p text:style-name="P75">Проведение<text:s/>аукциона – 11.03.2024<text:s/>в 10.00.</text:p>
      <text:p text:style-name="P76">6. Регистрация пользователей</text:p>
      <text:p text:style-name="P77"><text:span text:style-name="T78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9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0"><text:span text:style-name="T81">7.</text:span><text:s/><text:span text:style-name="T82">Порядок приема заявок.</text:span></text:p>
      <text:p text:style-name="P83">Подача заявок осуществляется в электронной форме круглосуточно.</text:p>
      <text:p text:style-name="P84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5"><text:span text:style-name="T86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7">2) копии всех листов документа, удостоверяющего личность (для граждан);</text:p>
      <text:p text:style-name="P8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9"><text:span text:style-name="T90">4) документы, подтверждающие внесение задатка;</text:span></text:p>
      <text:p text:style-name="P9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4"><text:span text:style-name="T95">В отношении каждого лота один заявитель вправе подать только одну заявку на участие в аукционе.</text:span></text:p>
      <text:p text:style-name="P96"><text:span text:style-name="T9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8">Заявитель имеет право отозвать заявку до дня рассмотрения заявок, уведомив об этом в письменной форме организатора аукциона.</text:p>
      <text:p text:style-name="P99"><text:span text:style-name="T100">Плата оператору электронной площадки</text:span><text:s/>за участие в электронном аукционе не взимается.</text:p>
      <text:p text:style-name="P101"><text:span text:style-name="T102">8.<text:s/></text:span><text:span text:style-name="T103"><text:tab/>Порядок внесения и возврата задатка.</text:span><text:s/></text:p>
      <text:p text:style-name="P104">1) Задаток для участия в аукционе вносится на расчетный счет претендента, открытый на электронной площадке.<text:s/></text:p>
      <text:p text:style-name="P105"><text:span text:style-name="T106">Реквизиты счета для перечисления задатка</text:span><text:span text:style-name="T107">:</text:span></text:p>
      <text:p text:style-name="P108">Получатель: АО "Сбербанк-АСТ"</text:p>
      <text:p text:style-name="P109">ИНН/КПП 7707308480/770401001</text:p>
      <text:p text:style-name="P110">Наименование банка получателя: ПАО "СБЕРБАНК РОССИИ" Г. МОСКВА</text:p>
      <text:p text:style-name="P111">БИК 044525225</text:p>
      <text:p text:style-name="P112">Расчетный счет (казначейский счет): 40702810300020038047</text:p>
      <text:p text:style-name="P113">Корреспондентский счет (ЕКС): 30101810400000000225</text:p>
      <text:p text:style-name="P114">Назначение платежа: Перечисление денежных средств в качестве задатка (депозита) (ИНН плательщика), НДС не облагается.</text:p>
      <text:p text:style-name="P115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6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7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8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9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0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1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2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3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4">Задаток, внесенный победителем (единственным участником), засчитывается в счет оплаты по договору.</text:p>
      <text:p text:style-name="P125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6">9.<text:s/><text:tab/>Порядок рассмотрения заявок.</text:p>
      <text:p text:style-name="P127">Заявитель не допускается к участию в аукционе в следующих случаях:</text:p>
      <text:p text:style-name="P128">1) непредставление необходимых для участия в аукционе документов или представление недостоверных сведений;</text:p>
      <text:p text:style-name="P129">2) непоступление задатка на дату рассмотрения заявок;</text:p>
      <text:p text:style-name="P130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1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2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3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4"><text:span text:style-name="T135">10.</text:span><text:s/><text:span text:style-name="T136"><text:tab/>Порядок проведения электронного аукциона</text:span>.<text:s/></text:p>
      <text:p text:style-name="P137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9">в результате рассмотрения заявок на участие в торгах все заявки отклонены;<text:s/></text:p>
            </text:list-item>
            <text:list-item>
              <text:p text:style-name="P14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1">торги (лоты) отменены Организатором процедуры;<text:s/></text:p>
            </text:list-item>
            <text:list-item>
              <text:p text:style-name="P142">этап подачи предложений о цене по торгам (лоту) приостановлен.<text:s/></text:p>
            </text:list-item>
          </text:list>
        </text:list-item>
      </text:list>
      <text:p text:style-name="P143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4">Предложением о цене признается подписанное ЭП Участника аукциона ценовое предложение.</text:p>
      <text:p text:style-name="P145">Предложения о цене предмета аукциона подаются участниками аукциона в соответствии со следующими требованиями:</text:p>
      <text:p text:style-name="P146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7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9"><text:span text:style-name="T150">11.</text:span><text:s/><text:span text:style-name="T151"><text:tab/>Порядок определения победителя электронного аукциона</text:span>.<text:s/></text:p>
      <text:p text:style-name="P152">Победителем аукциона признается участник аукциона, предложивший наибольшую цену за земельный участок.</text:p>
      <text:p text:style-name="P153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4"><text:span text:style-name="T155">12.</text:span><text:span text:style-name="T156"><text:tab/>Сроки и порядок заключения договора аренды.</text:span><text:span text:style-name="T157"><text:s/></text:span></text:p>
      <text:p text:style-name="P158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9"><text:s/></text:span>и подписывается усиленной квалифицированной электронной подписью сторон такого договора.</text:p>
      <text:p text:style-name="P160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1">(приложение к извещению</text:span><text:span text:style-name="T162">).<text:s/></text:span></text:p>
      <text:p text:style-name="P163"><text:span text:style-name="T164">Договор аренды</text:span><text:span text:style-name="T165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6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8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9"><text:span text:style-name="T170">13.</text:span><text:span text:style-name="T171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2">14.<text:s/><text:tab/>Порядок ознакомления с документами и информацией о земельных участках.</text:p>
      <text:p text:style-name="P173">И<text:span text:style-name="T174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6">Дополнительную информацию о земельных участках можно получить по адресу: пр. Ленина, 73, каб. 403, тел. (3822) 905-357, 906-051.<text:s/></text:p>
      <text:p text:style-name="P177">Справки по организации торгов: пер. Плеханова, 4, тел. (3822) 525-100, 525-125.</text:p>
      <text:p text:style-name="P178">Справки по работе на электронной площадке:<text:s/><text:span text:style-name="T179">+7(495)787-29-97,+7(495)787-29-99, <text:s/>8(800) 302-29-99</text:span>,<text:s/><text:span text:style-name="T180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2">Справки по договору аренды: пер. Плеханова, 4, каб. 105, тел. (3822) 525-070, 525-072, 525-073, 525-074.</text:p>
      <text:p text:style-name="P183"/>
      <text:p text:style-name="P184"><text:span text:style-name="T185">15. Предмет аукциона:<text:s/></text:span></text:p>
      <text:p text:style-name="P186"/>
      <text:p text:style-name="P187"><text:span text:style-name="T188">Лот № 1. З</text:span><text:span text:style-name="T189">емельный участок<text:s/></text:span><text:span text:style-name="T190">по адресу:<text:s/></text:span><text:span text:style-name="T191">Российская Федерация, Томская область, городской округ Город Томск, город Томск, Росинка<text:s/></text:span><text:span text:style-name="T192">Поселок территория, Капитанская </text:span><text:span text:style-name="T193">улица, 18 <text:s text:c="18"/></text:span></text:p>
      <text:p text:style-name="P194"><text:span text:style-name="T19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6">№ 127 от 06.02.2024</text:span><text:span text:style-name="T197">.</text:span></text:p>
      <text:p text:style-name="P198"><text:span text:style-name="T199">2.<text:s/></text:span><text:span text:style-name="T200">Начальный размер ежегодной арендной платы:<text:s/></text:span><text:span text:style-name="T201">185</text:span><text:span text:style-name="T202"> </text:span><text:span text:style-name="T203">6</text:span><text:span text:style-name="T204">00</text:span><text:span text:style-name="T205"><text:s/></text:span><text:span text:style-name="T206">руб. Шаг аукциона:<text:s/></text:span><text:span text:style-name="T207">5</text:span><text:span text:style-name="T208"> 000 ру</text:span><text:span text:style-name="T209">б. Размер задатка: 38 0</text:span><text:span text:style-name="T210">00 руб.</text:span></text:p>
      <text:p text:style-name="P211">3. Характеристика земельного участка:</text:p>
      <text:list text:style-name="LFO5" text:continue-numbering="true">
        <text:list-item>
          <text:p text:style-name="P212">кадастровый номе<text:span text:style-name="T213">р:<text:s/></text:span>70:21:0000000:3428<text:span text:style-name="T214">;<text:s/></text:span>площадь:<text:s/>1 260<text:s/>кв.м;</text:p>
        </text:list-item>
      </text:list>
      <text:list text:style-name="LFO9" text:continue-numbering="true">
        <text:list-item>
          <text:p text:style-name="P215">категория земель: земли населенных пунктов;</text:p>
        </text:list-item>
        <text:list-item>
          <text:p text:style-name="P216">форма собственности земельного участка: государственная собственность не разграничена;</text:p>
        </text:list-item>
        <text:list-item>
          <text:p text:style-name="P217">вид права –<text:s/>аренда;<text:s/></text:p>
        </text:list-item>
        <text:list-item>
          <text:p text:style-name="P218">цель предоставления:<text:s/>строительство;</text:p>
        </text:list-item>
        <text:list-item>
          <text:p text:style-name="P219">вид разрешенного использования: для индивидуального жилищного строительства;</text:p>
        </text:list-item>
        <text:list-item>
          <text:p text:style-name="P220">рельеф:<text:s/>нарушен, с перепадом высот 130,00 м – 134,09 м;</text:p>
        </text:list-item>
        <text:list-item>
          <text:p text:style-name="P221">наличие заболоченности: отсутствует;</text:p>
        </text:list-item>
        <text:list-item>
          <text:p text:style-name="P222">наличие насаждений: имеются;</text:p>
        </text:list-item>
        <text:list-item>
          <text:p text:style-name="P223">форма участка:<text:s/>четырехугольная;</text:p>
        </text:list-item>
        <text:list-item>
          <text:p text:style-name="P224"><text:span text:style-name="T225">ограничения:<text:s/></text:span>отсутствуют;</text:p>
        </text:list-item>
      </text:list>
      <text:list text:style-name="LFO8" text:continue-numbering="true">
        <text:list-item>
          <text:p text:style-name="P226">обременения:<text:s/><text:span text:style-name="T227">на земельном участке произрастают деревья и кустарники, складируются бетонные блоки</text:span>;</text:p>
        </text:list-item>
        <text:list-item>
          <text:p text:style-name="P228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229"><text:span text:style-name="T230">-<text:s/></text:span>для индивидуального жилищного строительства;</text:p>
      <text:p text:style-name="P231">- предоставление коммунальных услуг;</text:p>
      <text:p text:style-name="P232">- связь;</text:p>
      <text:p text:style-name="P233">- оказание услуг связи;</text:p>
      <text:p text:style-name="P234">- дошкольное, начальное и среднее общее образование;</text:p>
      <text:p text:style-name="P235">- амбулаторно-поликлиническое обслуживание;</text:p>
      <text:p text:style-name="P236">- обеспечение внутреннего правопорядка;</text:p>
      <text:p text:style-name="P237">- улично-дорожная сеть;</text:p>
      <text:p text:style-name="P238">- благоустройство территории;</text:p>
      <text:p text:style-name="P239">- площадки для занятий спортом;</text:p>
      <text:p text:style-name="P240">- бытовое обслуживание;</text:p>
      <text:soft-page-break/>
      <text:p text:style-name="P241">- магазины;</text:p>
      <text:p text:style-name="P242">- общественное питание;</text:p>
      <text:p text:style-name="P243">- религиозное использование;</text:p>
      <text:p text:style-name="P244">- историко-культурная деятельность,</text:p>
      <text:p text:style-name="P245">и вспомогательные виды разрешенного использования:</text:p>
      <text:p text:style-name="P246">- ведение огородничества;</text:p>
      <text:p text:style-name="P247">- ведение садоводства.</text:p>
      <text:p text:style-name="P248">4. Срок аренды (срок действия договора):<text:s/><text:s text:c="9"/><text:s/></text:p>
      <text:p text:style-name="P249">–<text:s/>20<text:s/>(двадцать) лет,<text:s/>с даты подписания договора аренды земельного участка, в случае предоставления земельного участка гражданину;<text:s/></text:p>
      <text:p text:style-name="P250">– 2 (два) года 6 (шесть) месяцев, с даты подписания договора аренды земельного участка, в случае предоставления земельного участка юридическому лицу.</text:p>
      <text:p text:style-name="P25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52"><text:span text:style-name="T253">-</text:span><text:span text:style-name="T254"><text:s/></text:span><text:span text:style-name="T255">Водоснабжение и водоотведение</text:span><text:span text:style-name="T256">:<text:s/></text:span><text:span text:style-name="T257">информация ООО «Томскводоканал» № 585</text:span><text:span text:style-name="T258"><text:s/>от<text:s/></text:span><text:span text:style-name="T259">23.08.2023 г.</text:span></text:p>
      <text:p text:style-name="P260">Возможные точки подключения:</text:p>
      <text:p text:style-name="P261">- водоснабжение: подключение к водопроводной линии<text:s/>Д110 мм по ул. Дождевая;</text:p>
      <text:p text:style-name="P262">- водоотведение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263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26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3 августа 2026<text:s/>г.</text:p>
      <text:p text:style-name="P265"><text:span text:style-name="T266">- Газоснабжение:</text:span><text:span text:style-name="T267"><text:s/>информация<text:s/></text:span><text:span text:style-name="T268">ООО «Газпром газораспределение Томск»<text:s/></text:span><text:span text:style-name="T269">от 21.08.2023 г.</text:span></text:p>
      <text:p text:style-name="P27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,0 м от границ вышеуказанного земельного участка по прямой линии.<text:s/></text:p>
      <text:p text:style-name="P27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72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73"><text:span text:style-name="T274">-<text:s/></text:span><text:span text:style-name="T275">Теплоснабжение:</text:span><text:span text:style-name="T276"><text:s/></text:span><text:span text:style-name="T277">информация АО "ТомскРТС" № 967/ТРТС/ПС/1661</text:span><text:span text:style-name="T278"><text:s/>от<text:s/></text:span><text:span text:style-name="T279">21.08.2023 г.</text:span></text:p>
      <text:p text:style-name="P280"><text:span text:style-name="T281">Подключение к сетям централизованного теплоснабжения невозможно.<text:s/></text:span></text:p>
      <text:p text:style-name="P282"><text:span text:style-name="T28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84"><text:span text:style-name="T285">- Телефонизация и радиофикация:</text:span><text:span text:style-name="T286"><text:s/></text:span><text:span text:style-name="T287">ин</text:span><text:span text:style-name="T288">формация ПАО «Ростелеком» №0703/05/1954/23 от 25.08.2023 г.</text:span></text:p>
      <text:p text:style-name="P289">Возможные точки подключения – определяется на момент выдачи ТУ.</text:p>
      <text:p text:style-name="P290">Максимальная нагрузка в возможных точках подключения – определяется на момент выдачи ТУ.</text:p>
      <text:p text:style-name="P29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92">6.<text:s/><text:span text:style-name="T293">Предельные параметры разрешенного строительства (реконструкции) объектов капитального строительства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№</text:p>
          </table:table-cell>
          <table:table-cell table:style-name="TableCell302">
            <text:p text:style-name="P303">Параметр</text:p>
          </table:table-cell>
          <table:table-cell table:style-name="TableCell304">
            <text:p text:style-name="P305">Единица исчисления</text:p>
          </table:table-cell>
          <table:table-cell table:style-name="TableCell306">
            <text:p text:style-name="P307">Показатель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Минимальный отступ зданий, строений, сооружений от границ земельных участков</text:p>
          </table:table-cell>
          <table:table-cell table:style-name="TableCell313">
            <text:p text:style-name="P314">м</text:p>
          </table:table-cell>
          <table:table-cell table:style-name="TableCell315">
            <text:p text:style-name="P316">не подлежат установлению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22">
            <text:p text:style-name="P323">этаж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1</text:p>
          </table:table-cell>
          <table:table-cell table:style-name="TableCell329">
            <text:p text:style-name="P330">- для индивидуального жилищного строительства (2.1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340">
            <text:p text:style-name="P341">м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3">
            <text:p text:style-name="P346">3.1</text:p>
          </table:table-cell>
          <table:table-cell table:style-name="TableCell347">
            <text:p text:style-name="P348">- для индивидуального жилищного строительства (2.1) от планировочной отметки земли:</text:p>
          </table:table-cell>
          <table:table-cell table:style-name="TableCell349" table:number-rows-spanned="3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- до карниза</text:p>
          </table:table-cell>
          <table:covered-table-cell>
            <text:p text:style-name="P357"/>
          </table:covered-table-cell>
          <table:table-cell table:style-name="TableCell358">
            <text:p text:style-name="P359">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- до конька</text:p>
          </table:table-cell>
          <table:covered-table-cell>
            <text:p text:style-name="P364"/>
          </table:covered-table-cell>
          <table:table-cell table:style-name="TableCell365">
            <text:p text:style-name="P366">12</text:p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,4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381">
            <text:p text:style-name="P382">%</text:p>
            <text:p text:style-name="P383">от площади земельного участка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1</text:p>
          </table:table-cell>
          <table:table-cell table:style-name="TableCell389">
            <text:p text:style-name="P390">- под объектами для индивидуального жилищного строительства (2.1)</text:p>
          </table:table-cell>
          <table:table-cell table:style-name="TableCell391">
            <text:p text:style-name="P392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393">
            <text:p text:style-name="P394">20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00">
            <text:p text:style-name="P401">%</text:p>
            <text:p text:style-name="P402">от площади земельного участк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.2</text:p>
          </table:table-cell>
          <table:table-cell table:style-name="TableCell408">
            <text:p text:style-name="P409">- для индивидуального жилищного строительства (2.1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40</text:p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<text:span text:style-name="T419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</text:span></text:p>
          </table:table-cell>
          <table:table-cell table:style-name="TableCell420">
            <text:p text:style-name="P421"><text:span text:style-name="T422">кв.м</text:span></text:p>
          </table:table-cell>
          <table:table-cell table:style-name="TableCell423">
            <text:p text:style-name="P424">504</text:p>
          </table:table-cell>
        </table:table-row>
      </table:table>
      <text:p text:style-name="P42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26"/>
      <text:p text:style-name="Обычный"/>
      <text:p text:style-name="Обычный"/>
      <text:p text:style-name="P427"/>
      <text:p text:style-name="P428"/>
      <text:soft-page-break/>
      <text:p text:style-name="P429">Приложение 1<text:span text:style-name="T430"><text:s/>к извещению</text:span></text:p>
      <text:p text:style-name="P431"/>
      <text:h text:style-name="P432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33"/>
      <text:p text:style-name="P434"/>
      <text:p text:style-name="P435">____________________________________________________________________________________</text:p>
      <text:p text:style-name="P436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37">___________________________________________________________________________________,<text:s/></text:p>
      <text:p text:style-name="P438"/>
      <text:p text:style-name="P439">именуемый далее Претендент, в лице<text:span text:style-name="T440">________________________________________________________</text:span></text:p>
      <text:p text:style-name="P441"/>
      <text:p text:style-name="P442">___________________________________________________________________________________,</text:p>
      <text:p text:style-name="P443">(фамилия, имя, отчество, для юридических лиц также должность)</text:p>
      <text:p text:style-name="P444">действующ___ на основании___________________________________________________________</text:p>
      <text:p text:style-name="P445"><text:s text:c="39"/>(Устава/ доверенности, ее реквизиты/иное)</text:p>
      <text:p text:style-name="P446"/>
      <text:p text:style-name="P447">принимая <text:s text:c="4"/>решение <text:s text:c="3"/>об участии <text:s text:c="2"/>в аукционе по продаже<text:span text:style-name="T448"><text:s/>права на заключение<text:s/></text:span><text:span text:style-name="T449">договора аренды<text:s/></text:span></text:p>
      <text:p text:style-name="P450"/>
      <text:p text:style-name="P451"><text:span text:style-name="T452">земельного участка</text:span><text:s/><text:span text:style-name="T453">для _______________________________________________________________,</text:span></text:p>
      <text:p text:style-name="P454"><text:span text:style-name="T455"><text:s text:c="32"/>(целевое назначение участка)</text:span></text:p>
      <text:p text:style-name="P456"><text:span text:style-name="T457"><text:s/>расположенного по адресу:<text:s/></text:span>__________________________________________________________,</text:p>
      <text:p text:style-name="P458"/>
      <text:p text:style-name="P45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6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61">www</text:span><text:span text:style-name="Гиперссылка">.</text:span><text:span text:style-name="T462">torgi</text:span><text:span text:style-name="Гиперссылка">.</text:span><text:span text:style-name="T463">gov</text:span><text:span text:style-name="Гиперссылка">.</text:span><text:span text:style-name="T464">ru</text:span></text:a>, а также порядок проведения аукциона, установленный ст.39.12-39.13 Земельного Кодекса РФ;</text:p>
      <text:p text:style-name="P465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6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67"/>
      <text:p text:style-name="P468">Место нахождения (место жительства), контактный телефон Претендента, реквизиты для возврата задатка:<text:s/></text:p>
      <text:p text:style-name="P469">____________________________________________________________________________________</text:p>
      <text:p text:style-name="P470">____________________________________________________________________________________</text:p>
      <text:p text:style-name="P471">____________________________________________________________________________________</text:p>
      <text:p text:style-name="P472">____________________________________________________________________________________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сновнойшрифтабзаца5" style:display-name="Основной шрифт абзаца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2-12T08:22:00Z</meta:creation-date>
    <dc:date>2024-02-12T08:22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9" meta:paragraph-count="51" meta:word-count="3871" meta:character-count="25888" meta:row-count="183" meta:non-whitespace-character-count="22068"/>
  </office:meta>
</office:document-meta>
</file>