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Основнойтекст" style:family="paragraph">
      <style:paragraph-properties fo:line-height="110%" fo:margin-right="0.0395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Основнойтекст" style:family="paragraph">
      <style:paragraph-properties fo:line-height="110%" fo:margin-right="0.0395in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Гиперссылка" style:family="text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0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9" style:parent-style-name="Основнойтекст3" style:family="paragraph">
      <style:paragraph-properties fo:text-align="justify" fo:margin-bottom="0in" fo:line-height="100%" fo:text-indent="0.4923in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Основнойтекст3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37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138" style:parent-style-name="Default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fo:color="#000000"/>
    </style:style>
    <style:style style:name="T140" style:parent-style-name="Основнойшрифтабзаца" style:family="text">
      <style:text-properties fo:color="#000000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146" style:parent-style-name="Обычный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fo:color="#948A54" fo:font-size="12pt" style:font-size-asian="12pt" style:font-size-complex="12pt"/>
    </style:style>
    <style:style style:name="P18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>
        <style:tab-stops>
          <style:tab-stop style:type="left" style:position="0.934in"/>
        </style:tab-stops>
      </style:paragraph-properties>
    </style:style>
    <style:style style:name="T1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00%"/>
    </style:style>
    <style:style style:name="T2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>
        <style:tab-stops>
          <style:tab-stop style:type="left" style:position="0.934in"/>
        </style:tab-stops>
      </style:paragraph-properties>
      <style:text-properties style:font-name="Times New Roman" fo:color="#948A54" fo:font-size="12pt" style:font-size-asian="12pt" style:font-size-complex="12pt"/>
    </style:style>
    <style:style style:name="P21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00%"/>
    </style:style>
    <style:style style:name="T2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52" style:parent-style-name="Обычный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fo:text-align="center" fo:margin-bottom="0in" fo:line-height="100%" fo:text-indent="0.4923in"/>
      <style:text-properties style:font-name="Times New Roman" fo:color="#948A54" fo:font-size="12pt" style:font-size-asian="12pt" style:font-size-complex="12pt"/>
    </style:style>
    <style:style style:name="P25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60" style:parent-style-name="Обычный" style:family="paragraph">
      <style:paragraph-properties style:text-autospace="none" fo:text-align="justify" fo:margin-bottom="0in" fo:line-height="100%"/>
    </style:style>
    <style:style style:name="T2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fo:color="#FF0000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6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 style:language-asian="ru" style:country-asian="RU"/>
    </style:style>
    <style:style style:name="P268" style:parent-style-name="Обычный" style:family="paragraph">
      <style:paragraph-properties style:text-autospace="none" fo:text-align="justify" fo:margin-bottom="0in" fo:line-height="100%" fo:text-indent="0.4916in"/>
    </style:style>
    <style:style style:name="T2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background-color="#FFFFFF" style:language-asian="ru" style:country-asian="RU"/>
    </style:style>
    <style:style style:name="T27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3" style:parent-style-name="Обычный" style:family="paragraph">
      <style:paragraph-properties style:text-autospace="none" fo:text-align="justify" fo:margin-bottom="0in" fo:line-height="100%"/>
    </style:style>
    <style:style style:name="T2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81" style:parent-style-name="Обычный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87" style:parent-style-name="Обычный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Default" style:family="paragraph">
      <style:paragraph-properties fo:text-align="justify"/>
    </style:style>
    <style:style style:name="T295" style:parent-style-name="Основнойшрифтабзаца" style:family="text">
      <style:text-properties fo:font-weight="bold" style:font-weight-asian="bold"/>
    </style:style>
    <style:style style:name="T296" style:parent-style-name="Основнойшрифтабзаца" style:family="text">
      <style:text-properties fo:font-weight="bold" style:font-weight-asian="bold" style:use-window-font-color="true"/>
    </style:style>
    <style:style style:name="T297" style:parent-style-name="Основнойшрифтабзаца" style:family="text">
      <style:text-properties style:use-window-font-color="true"/>
    </style:style>
    <style:style style:name="T298" style:parent-style-name="Основнойшрифтабзаца" style:family="text">
      <style:text-properties fo:font-weight="bold" style:font-weight-asian="bold" style:use-window-font-color="true"/>
    </style:style>
    <style:style style:name="T299" style:parent-style-name="Основнойшрифтабзаца" style:family="text">
      <style:text-properties style:use-window-font-color="true"/>
    </style:style>
    <style:style style:name="T300" style:parent-style-name="Основнойшрифтабзаца" style:family="text">
      <style:text-properties fo:font-weight="bold" style:font-weight-asian="bold" style:use-window-font-color="true"/>
    </style:style>
    <style:style style:name="T301" style:parent-style-name="Основнойшрифтабзаца" style:family="text">
      <style:text-properties style:use-window-font-color="true"/>
    </style:style>
    <style:style style:name="T302" style:parent-style-name="Основнойшрифтабзаца" style:family="text">
      <style:text-properties style:font-weight-complex="bold" style:use-window-font-color="true"/>
    </style:style>
    <style:style style:name="T303" style:parent-style-name="Основнойшрифтабзаца" style:family="text">
      <style:text-properties fo:font-weight="bold" style:font-weight-asian="bold" style:use-window-font-color="true"/>
    </style:style>
    <style:style style:name="T304" style:parent-style-name="Основнойшрифтабзаца" style:family="text">
      <style:text-properties style:use-window-font-color="true"/>
    </style:style>
    <style:style style:name="T305" style:parent-style-name="Основнойшрифтабзаца" style:family="text">
      <style:text-properties style:use-window-font-color="true"/>
    </style:style>
    <style:style style:name="T306" style:parent-style-name="Основнойшрифтабзаца" style:family="text">
      <style:text-properties style:use-window-font-color="true"/>
    </style:style>
    <style:style style:name="T307" style:parent-style-name="Основнойшрифтабзаца" style:family="text">
      <style:text-properties style:use-window-font-color="true"/>
    </style:style>
    <style:style style:name="T308" style:parent-style-name="Основнойшрифтабзаца" style:family="text">
      <style:text-properties style:use-window-font-color="true"/>
    </style:style>
    <style:style style:name="T309" style:parent-style-name="Основнойшрифтабзаца" style:family="text">
      <style:text-properties style:use-window-font-color="true"/>
    </style:style>
    <style:style style:name="T310" style:parent-style-name="Основнойшрифтабзаца" style:family="text">
      <style:text-properties style:use-window-font-color="true"/>
    </style:style>
    <style:style style:name="T311" style:parent-style-name="Основнойшрифтабзаца" style:family="text">
      <style:text-properties style:use-window-font-color="true"/>
    </style:style>
    <style:style style:name="T312" style:parent-style-name="Основнойшрифтабзаца" style:family="text">
      <style:text-properties style:use-window-font-color="true"/>
    </style:style>
    <style:style style:name="P313" style:parent-style-name="Default" style:family="paragraph">
      <style:paragraph-properties fo:text-align="justify"/>
    </style:style>
    <style:style style:name="T314" style:parent-style-name="Основнойшрифтабзаца" style:family="text">
      <style:text-properties fo:font-weight="bold" style:font-weight-asian="bold" style:use-window-font-color="true"/>
    </style:style>
    <style:style style:name="T315" style:parent-style-name="Основнойшрифтабзаца" style:family="text">
      <style:text-properties style:use-window-font-color="true"/>
    </style:style>
    <style:style style:name="T316" style:parent-style-name="Основнойшрифтабзаца" style:family="text">
      <style:text-properties style:use-window-font-color="true"/>
    </style:style>
    <style:style style:name="T317" style:parent-style-name="Основнойшрифтабзаца" style:family="text">
      <style:text-properties style:use-window-font-color="true"/>
    </style:style>
    <style:style style:name="T318" style:parent-style-name="Основнойшрифтабзаца" style:family="text">
      <style:text-properties style:use-window-font-color="true"/>
    </style:style>
    <style:style style:name="T319" style:parent-style-name="Основнойшрифтабзаца" style:family="text">
      <style:text-properties style:use-window-font-color="true" fo:font-size="9pt" style:font-size-asian="9pt" style:font-size-complex="9pt"/>
    </style:style>
    <style:style style:name="T320" style:parent-style-name="Основнойшрифтабзаца" style:family="text">
      <style:text-properties style:use-window-font-color="true"/>
    </style:style>
    <style:style style:name="P321" style:parent-style-name="Обычный" style:family="paragraph">
      <style:paragraph-properties fo:text-align="justify" fo:margin-bottom="0in" fo:line-height="100%"/>
    </style:style>
    <style:style style:name="T3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4" style:parent-style-name="Обычный" style:family="paragraph">
      <style:paragraph-properties fo:text-align="justify" fo:margin-bottom="0in" fo:line-height="100%"/>
    </style:style>
    <style:style style:name="T3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27" style:parent-style-name="Обычный" style:family="paragraph">
      <style:paragraph-properties fo:text-align="justify" fo:margin-bottom="0in" fo:line-height="100%"/>
    </style:style>
    <style:style style:name="T3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2" style:parent-style-name="Default" style:family="paragraph">
      <style:paragraph-properties fo:text-align="justify"/>
      <style:text-properties style:use-window-font-color="true"/>
    </style:style>
    <style:style style:name="P333" style:parent-style-name="Default" style:family="paragraph">
      <style:paragraph-properties fo:text-align="center"/>
    </style:style>
    <style:style style:name="T334" style:parent-style-name="Основнойшрифтабзаца" style:family="text">
      <style:text-properties fo:font-weight="bold" style:font-weight-asian="bold"/>
    </style:style>
    <style:style style:name="T335" style:parent-style-name="Основнойшрифтабзаца" style:family="text">
      <style:text-properties fo:font-weight="bold" style:font-weight-asian="bold"/>
    </style:style>
    <style:style style:name="T336" style:parent-style-name="Основнойшрифтабзаца" style:family="text">
      <style:text-properties fo:font-weight="bold" style:font-weight-asian="bold"/>
    </style:style>
    <style:style style:name="T337" style:parent-style-name="Основнойшрифтабзаца" style:family="text">
      <style:text-properties fo:font-weight="bold" style:font-weight-asian="bold"/>
    </style:style>
    <style:style style:name="T338" style:parent-style-name="Основнойшрифтабзаца" style:family="text">
      <style:text-properties fo:font-weight="bold" style:font-weight-asian="bold"/>
    </style:style>
    <style:style style:name="P339" style:parent-style-name="Default" style:family="paragraph">
      <style:paragraph-properties fo:text-align="justify"/>
    </style:style>
    <style:style style:name="T340" style:parent-style-name="Основнойшрифтабзаца" style:family="text">
      <style:text-properties fo:font-weight="bold" style:font-weight-asian="bold"/>
    </style:style>
    <style:style style:name="T341" style:parent-style-name="Основнойшрифтабзаца" style:family="text">
      <style:text-properties fo:font-weight="bold" style:font-weight-asian="bold" style:use-window-font-color="true"/>
    </style:style>
    <style:style style:name="T342" style:parent-style-name="Основнойшрифтабзаца" style:family="text">
      <style:text-properties style:use-window-font-color="true"/>
    </style:style>
    <style:style style:name="T343" style:parent-style-name="Основнойшрифтабзаца" style:family="text">
      <style:text-properties style:use-window-font-color="true"/>
    </style:style>
    <style:style style:name="P344" style:parent-style-name="Default" style:family="paragraph">
      <style:paragraph-properties fo:text-align="justify"/>
    </style:style>
    <style:style style:name="T345" style:parent-style-name="Основнойшрифтабзаца" style:family="text">
      <style:text-properties style:use-window-font-color="true"/>
    </style:style>
    <style:style style:name="T346" style:parent-style-name="Основнойшрифтабзаца" style:family="text">
      <style:text-properties style:use-window-font-color="true"/>
    </style:style>
    <style:style style:name="T347" style:parent-style-name="Основнойшрифтабзаца" style:family="text">
      <style:text-properties style:use-window-font-color="true"/>
    </style:style>
    <style:style style:name="P348" style:parent-style-name="Default" style:family="paragraph">
      <style:paragraph-properties fo:text-align="justify"/>
    </style:style>
    <style:style style:name="T349" style:parent-style-name="Основнойшрифтабзаца" style:family="text">
      <style:text-properties fo:font-weight="bold" style:font-weight-asian="bold" style:use-window-font-color="true"/>
    </style:style>
    <style:style style:name="T350" style:parent-style-name="Основнойшрифтабзаца" style:family="text">
      <style:text-properties style:use-window-font-color="true"/>
    </style:style>
    <style:style style:name="T351" style:parent-style-name="Основнойшрифтабзаца" style:family="text">
      <style:text-properties style:use-window-font-color="true"/>
    </style:style>
    <style:style style:name="T352" style:parent-style-name="Основнойшрифтабзаца" style:family="text">
      <style:text-properties style:use-window-font-color="true"/>
    </style:style>
    <style:style style:name="T353" style:parent-style-name="Основнойшрифтабзаца" style:family="text">
      <style:text-properties style:use-window-font-color="true"/>
    </style:style>
    <style:style style:name="T354" style:parent-style-name="Основнойшрифтабзаца" style:family="text">
      <style:text-properties style:use-window-font-color="true"/>
    </style:style>
    <style:style style:name="T355" style:parent-style-name="Основнойшрифтабзаца" style:family="text">
      <style:text-properties style:use-window-font-color="true"/>
    </style:style>
    <style:style style:name="T356" style:parent-style-name="Основнойшрифтабзаца" style:family="text">
      <style:text-properties style:use-window-font-color="true" fo:font-size="9pt" style:font-size-asian="9pt" style:font-size-complex="9pt"/>
    </style:style>
    <style:style style:name="T357" style:parent-style-name="Основнойшрифтабзаца" style:family="text">
      <style:text-properties style:use-window-font-color="true"/>
    </style:style>
    <style:style style:name="P358" style:parent-style-name="Обычный" style:family="paragraph">
      <style:paragraph-properties fo:text-align="justify" fo:margin-bottom="0in" fo:line-height="100%"/>
    </style:style>
    <style:style style:name="T3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8" style:parent-style-name="Обычный" style:family="paragraph">
      <style:paragraph-properties fo:text-align="justify" fo:margin-bottom="0in" fo:line-height="100%"/>
    </style:style>
    <style:style style:name="T3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73" style:parent-style-name="Обычный" style:family="paragraph">
      <style:paragraph-properties fo:text-align="justify" fo:margin-bottom="0in" fo:line-height="100%"/>
    </style:style>
    <style:style style:name="T3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8" style:parent-style-name="Default" style:family="paragraph">
      <style:paragraph-properties fo:text-align="justify"/>
      <style:text-properties style:use-window-font-color="true"/>
    </style:style>
    <style:style style:name="P379" style:parent-style-name="Default" style:family="paragraph">
      <style:paragraph-properties fo:text-align="center"/>
    </style:style>
    <style:style style:name="T380" style:parent-style-name="Основнойшрифтабзаца" style:family="text">
      <style:text-properties fo:font-weight="bold" style:font-weight-asian="bold"/>
    </style:style>
    <style:style style:name="T381" style:parent-style-name="Основнойшрифтабзаца" style:family="text">
      <style:text-properties fo:font-weight="bold" style:font-weight-asian="bold"/>
    </style:style>
    <style:style style:name="T382" style:parent-style-name="Основнойшрифтабзаца" style:family="text">
      <style:text-properties fo:font-weight="bold" style:font-weight-asian="bold" fo:color="#000000"/>
    </style:style>
    <style:style style:name="T383" style:parent-style-name="Основнойшрифтабзаца" style:family="text">
      <style:text-properties fo:font-weight="bold" style:font-weight-asian="bold" fo:color="#000000"/>
    </style:style>
    <style:style style:name="T384" style:parent-style-name="Основнойшрифтабзаца" style:family="text">
      <style:text-properties fo:font-weight="bold" style:font-weight-asian="bold" fo:color="#000000"/>
    </style:style>
    <style:style style:name="T385" style:parent-style-name="Основнойшрифтабзаца" style:family="text">
      <style:text-properties fo:font-weight="bold" style:font-weight-asian="bold" fo:color="#000000"/>
    </style:style>
    <style:style style:name="P386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8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1972in"/>
        </style:tab-stops>
      </style:paragraph-properties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 fo:background-color="#FFFFFF" style:language-asian="ru" style:country-asian="RU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9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1972in"/>
        </style:tab-stops>
      </style:paragraph-properties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 fo:background-color="#FFFFFF" style:language-asian="ru" style:country-asian="RU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01" style:parent-style-name="Обычный" style:family="paragraph">
      <style:paragraph-properties style:text-autospace="none" fo:text-align="justify" fo:margin-bottom="0in" fo:line-height="100%" fo:text-indent="0.4916in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 fo:background-color="#FFFFFF" style:language-asian="ru" style:country-asian="RU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07" style:parent-style-name="Default" style:family="paragraph">
      <style:paragraph-properties fo:text-align="justify"/>
    </style:style>
    <style:style style:name="T408" style:parent-style-name="Основнойшрифтабзаца" style:family="text">
      <style:text-properties fo:font-weight="bold" style:font-weight-asian="bold" style:use-window-font-color="true"/>
    </style:style>
    <style:style style:name="T409" style:parent-style-name="Основнойшрифтабзаца" style:family="text">
      <style:text-properties style:use-window-font-color="true"/>
    </style:style>
    <style:style style:name="T410" style:parent-style-name="Основнойшрифтабзаца" style:family="text">
      <style:text-properties style:font-weight-complex="bold" style:font-style-complex="italic" style:use-window-font-color="true"/>
    </style:style>
    <style:style style:name="T411" style:parent-style-name="Основнойшрифтабзаца" style:family="text">
      <style:text-properties style:font-weight-complex="bold" style:font-style-complex="italic" style:use-window-font-color="true"/>
    </style:style>
    <style:style style:name="T412" style:parent-style-name="Основнойшрифтабзаца" style:family="text">
      <style:text-properties style:font-weight-complex="bold" style:font-style-complex="italic" style:use-window-font-color="true"/>
    </style:style>
    <style:style style:name="T413" style:parent-style-name="Основнойшрифтабзаца" style:family="text">
      <style:text-properties style:font-weight-complex="bold" style:font-style-complex="italic" style:use-window-font-color="true"/>
    </style:style>
    <style:style style:name="T414" style:parent-style-name="Основнойшрифтабзаца" style:family="text">
      <style:text-properties style:use-window-font-color="true" fo:font-size="9pt" style:font-size-asian="9pt" style:font-size-complex="9pt"/>
    </style:style>
    <style:style style:name="T415" style:parent-style-name="Основнойшрифтабзаца" style:family="text">
      <style:text-properties style:use-window-font-color="true"/>
    </style:style>
    <style:style style:name="T416" style:parent-style-name="Основнойшрифтабзаца" style:family="text">
      <style:text-properties style:use-window-font-color="true"/>
    </style:style>
    <style:style style:name="T417" style:parent-style-name="Основнойшрифтабзаца" style:family="text">
      <style:text-properties style:use-window-font-color="true"/>
    </style:style>
    <style:style style:name="T418" style:parent-style-name="Основнойшрифтабзаца" style:family="text">
      <style:text-properties style:use-window-font-color="true"/>
    </style:style>
    <style:style style:name="P419" style:parent-style-name="Обычный" style:family="paragraph">
      <style:paragraph-properties fo:text-align="justify" fo:margin-bottom="0in" fo:line-height="100%"/>
    </style:style>
    <style:style style:name="T4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2" style:parent-style-name="Обычный" style:family="paragraph">
      <style:paragraph-properties fo:text-align="justify" fo:margin-bottom="0in" fo:line-height="100%"/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100%"/>
    </style:style>
    <style:style style:name="T4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3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3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3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3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4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4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4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4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5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5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5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5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5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5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6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6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6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6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6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6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9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470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471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47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7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7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7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7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79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8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8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8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8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8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8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8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8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9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9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9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493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49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6" style:parent-style-name="Основнойтекст" style:family="paragraph">
      <style:paragraph-properties fo:text-align="justify" fo:margin-bottom="0in" fo:line-height="100%" fo:text-indent="0.4923in"/>
    </style:style>
    <style:style style:name="T547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48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49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50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551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552" style:parent-style-name="АбзацспискаЗнак" style:family="text">
      <style:text-properties style:font-name="Times New Roman" fo:font-size="12pt" style:font-size-asian="12pt" style:font-size-complex="12pt"/>
    </style:style>
    <style:style style:name="T553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554" style:parent-style-name="АбзацспискаЗнак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571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572" style:parent-style-name="Обычный" style:family="paragraph">
      <style:paragraph-properties fo:text-align="justify" fo:margin-bottom="0in" fo:line-height="100%" fo:text-indent="0.4923in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8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0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591" style:parent-style-name="Обычный" style:family="paragraph">
      <style:paragraph-properties fo:text-align="justify" fo:margin-bottom="0in" fo:line-height="100%" fo:text-indent="0.4923in"/>
    </style:style>
    <style:style style:name="T5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98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599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600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601" style:parent-style-name="Основнойшрифтабзаца" style:family="text">
      <style:text-properties fo:font-size="12pt" style:font-size-asian="12pt"/>
    </style:style>
    <style:style style:name="T602" style:parent-style-name="Основнойшрифтабзаца" style:family="text">
      <style:text-properties fo:font-size="12pt" style:font-size-asian="12pt" fo:language="ru" fo:country="RU"/>
    </style:style>
    <style:style style:name="T603" style:parent-style-name="Основнойшрифтабзаца" style:family="text">
      <style:text-properties fo:font-size="12pt" style:font-size-asian="12pt"/>
    </style:style>
    <style:style style:name="T604" style:parent-style-name="Гиперссылка" style:family="text">
      <style:text-properties style:use-window-font-color="true" fo:font-size="12pt" style:font-size-asian="12pt"/>
    </style:style>
    <style:style style:name="T605" style:parent-style-name="Основнойшрифтабзаца" style:family="text">
      <style:text-properties fo:font-size="12pt" style:font-size-asian="12pt" fo:language="ru" fo:country="RU"/>
    </style:style>
    <style:style style:name="T606" style:parent-style-name="Основнойшрифтабзаца" style:family="text">
      <style:text-properties fo:font-size="12pt" style:font-size-asian="12pt"/>
    </style:style>
    <style:style style:name="T607" style:parent-style-name="Основнойшрифтабзаца" style:family="text">
      <style:text-properties fo:font-size="12pt" style:font-size-asian="12pt" fo:language="ru" fo:country="RU"/>
    </style:style>
    <style:style style:name="T608" style:parent-style-name="Основнойшрифтабзаца" style:family="text">
      <style:text-properties fo:font-size="12pt" style:font-size-asian="12pt"/>
    </style:style>
    <style:style style:name="T609" style:parent-style-name="Гиперссылка" style:family="text">
      <style:text-properties style:use-window-font-color="true" fo:font-size="12pt" style:font-size-asian="12pt" fo:language="ru" fo:country="RU"/>
    </style:style>
    <style:style style:name="T610" style:parent-style-name="Основнойшрифтабзаца" style:family="text">
      <style:text-properties fo:font-size="12pt" style:font-size-asian="12pt" fo:language="ru" fo:country="RU"/>
    </style:style>
    <style:style style:name="P611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12" style:parent-style-name="Основнойтекстсотступом3" style:family="paragraph">
      <style:text-properties fo:font-size="12pt" style:font-size-asian="12pt" fo:language="ru" fo:country="RU"/>
    </style:style>
    <style:style style:name="P613" style:parent-style-name="Основнойтекстсотступом3" style:family="paragraph">
      <style:text-properties fo:font-size="12pt" style:font-size-asian="12pt" fo:language="ru" fo:country="RU"/>
    </style:style>
    <style:style style:name="P614" style:parent-style-name="Основнойтекстсотступом3" style:family="paragraph">
      <style:text-properties fo:font-size="12pt" style:font-size-asian="12pt" fo:language="ru" fo:country="RU"/>
    </style:style>
    <style:style style:name="T615" style:parent-style-name="Основнойшрифтабзаца" style:family="text">
      <style:text-properties fo:font-size="12pt" style:font-size-asian="12pt" fo:language="ru" fo:country="RU"/>
    </style:style>
    <style:style style:name="T616" style:parent-style-name="Основнойшрифтабзаца" style:family="text">
      <style:text-properties fo:font-size="12pt" style:font-size-asian="12pt" fo:language="ru" fo:country="RU"/>
    </style:style>
    <style:style style:name="T617" style:parent-style-name="Основнойшрифтабзаца" style:family="text">
      <style:text-properties fo:font-size="12pt" style:font-size-asian="12pt" fo:language="ru" fo:country="RU"/>
    </style:style>
    <style:style style:name="T618" style:parent-style-name="Основнойшрифтабзаца" style:family="text">
      <style:text-properties fo:font-size="12pt" style:font-size-asian="12pt" fo:language="ru" fo:country="RU"/>
    </style:style>
    <style:style style:name="T619" style:parent-style-name="Основнойшрифтабзаца" style:family="text">
      <style:text-properties fo:font-size="12pt" style:font-size-asian="12pt" fo:language="ru" fo:country="RU"/>
    </style:style>
    <style:style style:name="T620" style:parent-style-name="Основнойшрифтабзаца" style:family="text">
      <style:text-properties fo:font-size="12pt" style:font-size-asian="12pt" fo:language="ru" fo:country="RU"/>
    </style:style>
    <style:style style:name="T621" style:parent-style-name="Основнойшрифтабзаца" style:family="text">
      <style:text-properties fo:font-size="12pt" style:font-size-asian="12pt" fo:language="ru" fo:country="RU"/>
    </style:style>
    <style:style style:name="T622" style:parent-style-name="Основнойшрифтабзаца" style:family="text">
      <style:text-properties fo:font-size="12pt" style:font-size-asian="12pt" fo:language="ru" fo:country="RU"/>
    </style:style>
    <style:style style:name="T623" style:parent-style-name="Основнойшрифтабзаца" style:family="text">
      <style:text-properties fo:font-size="12pt" style:font-size-asian="12pt" fo:language="ru" fo:country="RU"/>
    </style:style>
    <style:style style:name="T624" style:parent-style-name="Основнойшрифтабзаца" style:family="text">
      <style:text-properties fo:font-size="12pt" style:font-size-asian="12pt"/>
    </style:style>
    <style:style style:name="T625" style:parent-style-name="Основнойшрифтабзаца" style:family="text">
      <style:text-properties fo:font-size="12pt" style:font-size-asian="12pt" fo:language="ru" fo:country="RU"/>
    </style:style>
    <style:style style:name="T626" style:parent-style-name="Гиперссылка" style:family="text">
      <style:text-properties style:use-window-font-color="true" fo:font-size="12pt" style:font-size-asian="12pt" fo:language="en" fo:country="US"/>
    </style:style>
    <style:style style:name="T627" style:parent-style-name="Гиперссылка" style:family="text">
      <style:text-properties style:use-window-font-color="true" fo:font-size="12pt" style:font-size-asian="12pt" fo:language="ru" fo:country="RU"/>
    </style:style>
    <style:style style:name="T628" style:parent-style-name="Гиперссылка" style:family="text">
      <style:text-properties style:use-window-font-color="true" fo:font-size="12pt" style:font-size-asian="12pt" fo:language="en" fo:country="US"/>
    </style:style>
    <style:style style:name="T629" style:parent-style-name="Гиперссылка" style:family="text">
      <style:text-properties style:use-window-font-color="true" fo:font-size="12pt" style:font-size-asian="12pt" fo:language="ru" fo:country="RU"/>
    </style:style>
    <style:style style:name="T630" style:parent-style-name="Гиперссылка" style:family="text">
      <style:text-properties style:use-window-font-color="true" fo:font-size="12pt" style:font-size-asian="12pt" fo:language="en" fo:country="US"/>
    </style:style>
    <style:style style:name="T631" style:parent-style-name="Гиперссылка" style:family="text">
      <style:text-properties style:use-window-font-color="true" fo:font-size="12pt" style:font-size-asian="12pt" fo:language="ru" fo:country="RU"/>
    </style:style>
    <style:style style:name="T632" style:parent-style-name="Гиперссылка" style:family="text">
      <style:text-properties style:use-window-font-color="true" fo:font-size="12pt" style:font-size-asian="12pt" fo:language="en" fo:country="US"/>
    </style:style>
    <style:style style:name="T633" style:parent-style-name="Основнойшрифтабзаца" style:family="text">
      <style:text-properties fo:font-size="12pt" style:font-size-asian="12pt" fo:language="ru" fo:country="RU"/>
    </style:style>
    <style:style style:name="T634" style:parent-style-name="Основнойшрифтабзаца" style:family="text">
      <style:text-properties fo:font-size="12pt" style:font-size-asian="12pt" fo:language="ru" fo:country="RU"/>
    </style:style>
    <style:style style:name="T635" style:parent-style-name="Основнойшрифтабзаца" style:family="text">
      <style:text-properties fo:font-size="12pt" style:font-size-asian="12pt" fo:language="ru" fo:country="RU"/>
    </style:style>
    <style:style style:name="P636" style:parent-style-name="Обычный" style:family="paragraph">
      <style:paragraph-properties style:text-autospace="none" fo:text-align="justify" fo:margin-bottom="0in" fo:line-height="100%" fo:text-indent="0.3937in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5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5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66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67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66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69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67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71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line-height="100%" fo:text-indent="0.3937in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683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68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685" style:parent-style-name="Обычный" style:family="paragraph">
      <style:paragraph-properties fo:text-align="justify" fo:margin-bottom="0in" fo:line-height="100%" fo:text-indent="0.3743in"/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91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692" style:parent-style-name="Обычный" style:family="paragraph">
      <style:paragraph-properties style:text-autospace="none" fo:text-align="justify" fo:margin-bottom="0in" fo:line-height="100%" fo:text-indent="0.3937in"/>
    </style:style>
    <style:style style:name="T6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97" style:parent-style-name="Безинтервала" style:family="paragraph">
      <style:paragraph-properties fo:text-align="justify" fo:text-indent="0.3937in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04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05" style:parent-style-name="ConsPlusNormal" style:family="paragraph">
      <style:paragraph-properties fo:text-align="justify" fo:text-indent="0.3937in"/>
    </style:style>
    <style:style style:name="T70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70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70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70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7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11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71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713" style:parent-style-name="Обычный" style:family="paragraph">
      <style:paragraph-properties style:text-autospace="none" fo:text-align="justify" fo:margin-bottom="0in" fo:line-height="100%" fo:text-indent="0.375in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5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716" style:parent-style-name="Обычный" style:family="paragraph">
      <style:paragraph-properties style:text-autospace="none" fo:text-align="justify" fo:margin-bottom="0in" fo:line-height="100%" fo:text-indent="0.3937in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5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726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727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728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729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730" style:parent-style-name="Основнойшрифтабзаца" style:family="text">
      <style:text-properties fo:font-size="12pt" style:font-size-asian="12pt"/>
    </style:style>
    <style:style style:name="T731" style:parent-style-name="Основнойшрифтабзаца" style:family="text">
      <style:text-properties fo:font-size="12pt" style:font-size-asian="12pt" fo:language="ru" fo:country="RU"/>
    </style:style>
    <style:style style:name="T732" style:parent-style-name="Основнойшрифтабзаца" style:family="text">
      <style:text-properties fo:font-size="12pt" style:font-size-asian="12pt"/>
    </style:style>
    <style:style style:name="T733" style:parent-style-name="Основнойшрифтабзаца" style:family="text">
      <style:text-properties fo:font-size="12pt" style:font-size-asian="12pt" fo:language="ru" fo:country="RU"/>
    </style:style>
    <style:style style:name="T734" style:parent-style-name="Основнойшрифтабзаца" style:family="text">
      <style:text-properties fo:font-size="12pt" style:font-size-asian="12pt"/>
    </style:style>
    <style:style style:name="T735" style:parent-style-name="Основнойшрифтабзаца" style:family="text">
      <style:text-properties fo:font-size="12pt" style:font-size-asian="12pt" fo:language="ru" fo:country="RU"/>
    </style:style>
    <style:style style:name="T736" style:parent-style-name="Основнойшрифтабзаца" style:family="text">
      <style:text-properties fo:font-size="12pt" style:font-size-asian="12pt"/>
    </style:style>
    <style:style style:name="T737" style:parent-style-name="Основнойшрифтабзаца" style:family="text">
      <style:text-properties fo:font-size="12pt" style:font-size-asian="12pt" fo:language="ru" fo:country="RU"/>
    </style:style>
    <style:style style:name="T738" style:parent-style-name="Основнойшрифтабзаца" style:family="text">
      <style:text-properties fo:font-size="12pt" style:font-size-asian="12pt" fo:language="ru" fo:country="RU"/>
    </style:style>
    <style:style style:name="T739" style:parent-style-name="Основнойшрифтабзаца" style:family="text">
      <style:text-properties fo:font-size="12pt" style:font-size-asian="12pt"/>
    </style:style>
    <style:style style:name="T740" style:parent-style-name="Основнойшрифтабзаца" style:family="text">
      <style:text-properties fo:font-size="12pt" style:font-size-asian="12pt" fo:language="ru" fo:country="RU"/>
    </style:style>
    <style:style style:name="T741" style:parent-style-name="Основнойшрифтабзаца" style:family="text">
      <style:text-properties fo:font-size="12pt" style:font-size-asian="12pt"/>
    </style:style>
    <style:style style:name="T742" style:parent-style-name="Основнойшрифтабзаца" style:family="text">
      <style:text-properties fo:font-size="12pt" style:font-size-asian="12pt" fo:language="ru" fo:country="RU"/>
    </style:style>
    <style:style style:name="T743" style:parent-style-name="Основнойшрифтабзаца" style:family="text">
      <style:text-properties fo:font-size="12pt" style:font-size-asian="12pt"/>
    </style:style>
    <style:style style:name="P7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74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746" style:parent-style-name="Основнойшрифтабзаца" style:family="text">
      <style:text-properties fo:font-size="12pt" style:font-size-asian="12pt" fo:language="ru" fo:country="RU"/>
    </style:style>
    <style:style style:name="T747" style:parent-style-name="Основнойшрифтабзаца" style:family="text">
      <style:text-properties fo:font-size="12pt" style:font-size-asian="12pt" fo:language="ru" fo:country="RU"/>
    </style:style>
    <style:style style:name="T748" style:parent-style-name="Основнойшрифтабзаца" style:family="text">
      <style:text-properties fo:font-size="12pt" style:font-size-asian="12pt" fo:language="ru" fo:country="RU"/>
    </style:style>
    <style:style style:name="T749" style:parent-style-name="Основнойшрифтабзаца" style:family="text">
      <style:text-properties fo:font-size="12pt" style:font-size-asian="12pt" fo:language="ru" fo:country="RU"/>
    </style:style>
    <style:style style:name="T750" style:parent-style-name="Основнойшрифтабзаца" style:family="text">
      <style:text-properties fo:font-size="12pt" style:font-size-asian="12pt"/>
    </style:style>
    <style:style style:name="T751" style:parent-style-name="Основнойшрифтабзаца" style:family="text">
      <style:text-properties fo:font-size="12pt" style:font-size-asian="12pt" fo:language="ru" fo:country="RU"/>
    </style:style>
    <style:style style:name="P75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75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75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755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756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757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758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59" style:parent-style-name="Безинтервала" style:family="paragraph">
      <style:paragraph-properties fo:text-align="justify" fo:text-indent="0.3937in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0" style:parent-style-name="ConsPlusNormal" style:family="paragraph">
      <style:paragraph-properties fo:widows="2" fo:orphans="2" fo:text-align="justify" fo:text-indent="0.3937in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7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9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780" style:parent-style-name="Основнойшрифтабзаца" style:family="text">
      <style:text-properties fo:font-size="12pt" style:font-size-asian="12pt" fo:language="ru" fo:country="RU"/>
    </style:style>
    <style:style style:name="T781" style:parent-style-name="Основнойшрифтабзаца" style:family="text">
      <style:text-properties fo:font-size="12pt" style:font-size-asian="12pt" fo:language="ru" fo:country="RU"/>
    </style:style>
    <style:style style:name="T782" style:parent-style-name="Основнойшрифтабзаца" style:family="text">
      <style:text-properties fo:font-size="12pt" style:font-size-asian="12pt"/>
    </style:style>
    <style:style style:name="T783" style:parent-style-name="Основнойшрифтабзаца" style:family="text">
      <style:text-properties fo:font-size="12pt" style:font-size-asian="12pt" fo:language="ru" fo:country="RU"/>
    </style:style>
    <style:style style:name="T784" style:parent-style-name="Основнойшрифтабзаца" style:family="text">
      <style:text-properties fo:font-size="12pt" style:font-size-asian="12pt"/>
    </style:style>
    <style:style style:name="T785" style:parent-style-name="Основнойшрифтабзаца" style:family="text">
      <style:text-properties fo:font-size="12pt" style:font-size-asian="12pt" fo:language="ru" fo:country="RU"/>
    </style:style>
    <style:style style:name="T786" style:parent-style-name="Основнойшрифтабзаца" style:family="text">
      <style:text-properties fo:font-size="12pt" style:font-size-asian="12pt"/>
    </style:style>
    <style:style style:name="T787" style:parent-style-name="Гиперссылка" style:family="text">
      <style:text-properties style:use-window-font-color="true" fo:font-size="12pt" style:font-size-asian="12pt"/>
    </style:style>
    <style:style style:name="T788" style:parent-style-name="Основнойшрифтабзаца" style:family="text">
      <style:text-properties fo:font-size="12pt" style:font-size-asian="12pt" fo:language="ru" fo:country="RU"/>
    </style:style>
    <style:style style:name="T789" style:parent-style-name="Основнойшрифтабзаца" style:family="text">
      <style:text-properties fo:font-size="12pt" style:font-size-asian="12pt" fo:language="ru" fo:country="RU"/>
    </style:style>
    <style:style style:name="T790" style:parent-style-name="Основнойшрифтабзаца" style:family="text">
      <style:text-properties fo:font-size="12pt" style:font-size-asian="12pt"/>
    </style:style>
    <style:style style:name="T791" style:parent-style-name="Основнойшрифтабзаца" style:family="text">
      <style:text-properties fo:font-size="12pt" style:font-size-asian="12pt" fo:language="ru" fo:country="RU"/>
    </style:style>
    <style:style style:name="T792" style:parent-style-name="Основнойшрифтабзаца" style:family="text">
      <style:text-properties fo:font-size="12pt" style:font-size-asian="12pt" fo:language="ru" fo:country="RU"/>
    </style:style>
    <style:style style:name="T793" style:parent-style-name="Гиперссылка" style:family="text">
      <style:text-properties style:use-window-font-color="true" fo:font-size="12pt" style:font-size-asian="12pt" fo:language="ru" fo:country="RU"/>
    </style:style>
    <style:style style:name="T794" style:parent-style-name="Основнойшрифтабзаца" style:family="text">
      <style:text-properties fo:font-size="12pt" style:font-size-asian="12pt" fo:language="ru" fo:country="RU"/>
    </style:style>
    <style:style style:name="T795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796" style:parent-style-name="Основнойшрифтабзаца" style:family="text">
      <style:text-properties fo:font-size="12pt" style:font-size-asian="12pt"/>
    </style:style>
    <style:style style:name="P797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798" style:parent-style-name="ConsPlusNormal" style:family="paragraph">
      <style:paragraph-properties fo:text-align="justify" fo:text-indent="0.3937in"/>
    </style:style>
    <style:style style:name="T7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3" style:parent-style-name="Основнойшрифтабзаца" style:family="text">
      <style:text-properties style:font-style-complex="italic"/>
    </style:style>
    <style:style style:name="T804" style:parent-style-name="Основнойшрифтабзаца" style:family="text">
      <style:text-properties fo:background-color="#FFFFFF"/>
    </style:style>
    <style:style style:name="T805" style:parent-style-name="Основнойшрифтабзаца" style:family="text">
      <style:text-properties fo:background-color="#FFFFFF"/>
    </style:style>
    <style:style style:name="T806" style:parent-style-name="Основнойшрифтабзаца" style:family="text">
      <style:text-properties fo:background-color="#FFFFFF"/>
    </style:style>
    <style:style style:name="T807" style:parent-style-name="Основнойшрифтабзаца" style:family="text">
      <style:text-properties style:font-style-complex="italic"/>
    </style:style>
    <style:style style:name="P808" style:parent-style-name="textbastxt0" style:family="paragraph">
      <style:paragraph-properties fo:text-indent="0.375in"/>
    </style:style>
    <style:style style:name="T809" style:parent-style-name="Гиперссылка" style:family="text">
      <style:text-properties style:use-window-font-color="true"/>
    </style:style>
    <style:style style:name="T810" style:parent-style-name="Гиперссылка" style:family="text">
      <style:text-properties style:use-window-font-color="true"/>
    </style:style>
    <style:style style:name="P811" style:parent-style-name="textbastxt0" style:family="paragraph">
      <style:paragraph-properties fo:text-indent="0.375in"/>
    </style:style>
    <style:style style:name="T812" style:parent-style-name="Основнойшрифтабзаца" style:family="text">
      <style:text-properties style:font-weight-complex="bold" style:font-style-complex="italic"/>
    </style:style>
    <style:style style:name="T813" style:parent-style-name="Основнойшрифтабзаца" style:family="text">
      <style:text-properties style:font-weight-complex="bold" style:font-style-complex="italic"/>
    </style:style>
    <style:style style:name="P814" style:parent-style-name="ConsPlusNormal" style:family="paragraph">
      <style:paragraph-properties fo:text-align="justify" fo:text-indent="0.375in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Основнойшрифтабзаца" style:family="text">
      <style:text-properties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22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823" style:parent-style-name="textbastxt0" style:family="paragraph">
      <style:paragraph-properties fo:text-indent="0.375in"/>
    </style:style>
    <style:style style:name="T824" style:parent-style-name="Основнойшрифтабзаца" style:family="text">
      <style:text-properties style:font-name-asian="Calibri" fo:font-weight="bold" style:font-weight-asian="bold"/>
    </style:style>
    <style:style style:name="T825" style:parent-style-name="Основнойшрифтабзаца" style:family="text">
      <style:text-properties style:font-name-asian="Calibri"/>
    </style:style>
    <style:style style:name="T826" style:parent-style-name="Основнойшрифтабзаца" style:family="text">
      <style:text-properties fo:font-weight="bold" style:font-weight-asian="bold"/>
    </style:style>
    <style:style style:name="P82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82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29" style:parent-style-name="TextBoldCenter" style:family="paragraph">
      <style:paragraph-properties fo:text-align="justify" fo:margin-top="0in" fo:text-indent="0.3937in"/>
    </style:style>
    <style:style style:name="T830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3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83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3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3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3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3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3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3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39" style:parent-style-name="TextBoldCenter" style:family="paragraph">
      <style:paragraph-properties fo:text-align="justify" fo:margin-top="0in" fo:text-indent="0.3937in"/>
    </style:style>
    <style:style style:name="T84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84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4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43" style:parent-style-name="TextBasTxt" style:family="paragraph">
      <style:paragraph-properties fo:text-indent="0.375in"/>
    </style:style>
    <style:style style:name="T844" style:parent-style-name="Основнойшрифтабзаца" style:family="text">
      <style:text-properties fo:font-weight="bold" style:font-weight-asian="bold"/>
    </style:style>
    <style:style style:name="T845" style:parent-style-name="Основнойшрифтабзаца" style:family="text">
      <style:text-properties style:font-name-asian="Times New Roman" style:language-asian="en" style:country-asian="US"/>
    </style:style>
    <style:style style:name="T846" style:parent-style-name="Основнойшрифтабзаца" style:family="text">
      <style:text-properties style:font-name-asian="Times New Roman" style:language-asian="en" style:country-asian="US"/>
    </style:style>
    <style:style style:name="T847" style:parent-style-name="Основнойшрифтабзаца" style:family="text">
      <style:text-properties style:font-name-asian="Times New Roman" style:language-asian="en" style:country-asian="US"/>
    </style:style>
    <style:style style:name="T848" style:parent-style-name="Основнойшрифтабзаца" style:family="text">
      <style:text-properties style:font-name-asian="Times New Roman" style:language-asian="en" style:country-asian="US"/>
    </style:style>
    <style:style style:name="T849" style:parent-style-name="Основнойшрифтабзаца" style:family="text">
      <style:text-properties style:font-name-asian="Times New Roman" style:language-asian="en" style:country-asian="US"/>
    </style:style>
    <style:style style:name="T850" style:parent-style-name="Основнойшрифтабзаца" style:family="text">
      <style:text-properties style:font-name-asian="Times New Roman" style:language-asian="en" style:country-asian="US"/>
    </style:style>
    <style:style style:name="P851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852" style:parent-style-name="TextBasTxt" style:family="paragraph">
      <style:paragraph-properties fo:text-indent="0.375in"/>
    </style:style>
    <style:style style:name="T853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854" style:parent-style-name="Основнойшрифтабзаца" style:family="text">
      <style:text-properties fo:font-weight="bold" style:font-weight-asian="bold"/>
    </style:style>
    <style:style style:name="P85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5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57" style:parent-style-name="TextBoldCenter" style:family="paragraph">
      <style:paragraph-properties fo:text-align="justify" fo:margin-top="0in" fo:text-indent="0.3937in"/>
    </style:style>
    <style:style style:name="T85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5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860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861" style:parent-style-name="ConsPlusNormal" style:family="paragraph">
      <style:paragraph-properties fo:text-align="justify" fo:text-indent="0.3937in"/>
    </style:style>
    <style:style style:name="T8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Гиперссылка" style:family="text">
      <style:text-properties style:font-name="Times New Roman" style:use-window-font-color="true" fo:font-size="12pt" style:font-size-asian="12pt"/>
    </style:style>
    <style:style style:name="T8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8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869" style:parent-style-name="ConsPlusNormal" style:family="paragraph">
      <style:paragraph-properties fo:text-align="justify" fo:text-indent="0.3937in"/>
    </style:style>
    <style:style style:name="T8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 fo:line-height="100%" fo:text-indent="0.3937in"/>
    </style:style>
    <style:style style:name="T8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75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87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87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 fo:text-indent="0.4916in"/>
    </style:style>
    <style:style style:name="T88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4" style:parent-style-name="Default" style:family="paragraph">
      <style:paragraph-properties fo:text-align="justify" fo:text-indent="0.4923in"/>
      <style:text-properties style:use-window-font-color="true"/>
    </style:style>
    <style:style style:name="P885" style:parent-style-name="Обычный" style:family="paragraph">
      <style:paragraph-properties fo:text-align="justify" fo:margin-bottom="0in" fo:line-height="100%" fo:text-indent="0.4923in"/>
    </style:style>
    <style:style style:name="T88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88" style:parent-style-name="ConsPlusNormal" style:family="paragraph">
      <style:paragraph-properties fo:text-align="justify" fo:text-indent="0.4923in"/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Гиперссылка" style:family="text">
      <style:text-properties style:font-name="Times New Roman" style:use-window-font-color="true" fo:font-size="12pt" style:font-size-asian="12pt"/>
    </style:style>
    <style:style style:name="T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4" style:parent-style-name="ConsPlusNormal" style:family="paragraph">
      <style:paragraph-properties fo:text-align="justify" fo:text-indent="0.4923in"/>
    </style:style>
    <style:style style:name="T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7" style:parent-style-name="TextBasTxt" style:family="paragraph">
      <style:paragraph-properties fo:text-indent="0.4923in"/>
    </style:style>
    <style:style style:name="P898" style:parent-style-name="TextBasTxt" style:family="paragraph">
      <style:paragraph-properties fo:text-indent="0.3743in"/>
    </style:style>
    <style:style style:name="P899" style:parent-style-name="TextBasTxt" style:family="paragraph">
      <style:paragraph-properties fo:text-indent="0.3743in"/>
    </style:style>
    <style:style style:name="P900" style:parent-style-name="TextBasTxt" style:family="paragraph">
      <style:paragraph-properties fo:text-indent="0.3743in"/>
    </style:style>
    <style:style style:name="P901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902" style:parent-style-name="TextBasTxt" style:family="paragraph">
      <style:paragraph-properties fo:text-indent="0.3743in"/>
    </style:style>
    <style:style style:name="T903" style:parent-style-name="Основнойшрифтабзаца" style:family="text">
      <style:text-properties fo:font-weight="bold" style:font-weight-asian="bold"/>
    </style:style>
    <style:style style:name="P904" style:parent-style-name="TextBasTxt" style:family="paragraph">
      <style:paragraph-properties fo:text-indent="0.375in"/>
    </style:style>
    <style:style style:name="T905" style:parent-style-name="Основнойшрифтабзаца" style:family="text">
      <style:text-properties fo:font-weight="bold" style:font-weight-asian="bold"/>
    </style:style>
    <style:style style:name="T906" style:parent-style-name="Основнойшрифтабзаца" style:family="text">
      <style:text-properties style:font-name-asian="Times New Roman" style:language-asian="en" style:country-asian="US"/>
    </style:style>
    <style:style style:name="T907" style:parent-style-name="Основнойшрифтабзаца" style:family="text">
      <style:text-properties style:font-name-asian="Times New Roman" style:language-asian="en" style:country-asian="US"/>
    </style:style>
    <style:style style:name="T908" style:parent-style-name="Основнойшрифтабзаца" style:family="text">
      <style:text-properties style:font-name-asian="Times New Roman" style:language-asian="en" style:country-asian="US"/>
    </style:style>
    <style:style style:name="T909" style:parent-style-name="Основнойшрифтабзаца" style:family="text">
      <style:text-properties style:font-name-asian="Times New Roman" style:language-asian="en" style:country-asian="US"/>
    </style:style>
    <style:style style:name="T910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911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912" style:parent-style-name="Основнойшрифтабзаца" style:family="text">
      <style:text-properties style:font-name-asian="Times New Roman" style:language-asian="en" style:country-asian="US"/>
    </style:style>
    <style:style style:name="P913" style:parent-style-name="TextBasTxt" style:family="paragraph">
      <style:paragraph-properties fo:text-indent="0.375in"/>
    </style:style>
    <style:style style:name="P914" style:parent-style-name="TextBasTxt" style:family="paragraph">
      <style:paragraph-properties fo:text-indent="0.375in"/>
    </style:style>
    <style:style style:name="T915" style:parent-style-name="Основнойшрифтабзаца" style:family="text">
      <style:text-properties style:font-name-asian="Times New Roman" style:language-asian="en" style:country-asian="US"/>
    </style:style>
    <style:style style:name="P916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917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91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19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20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21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2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2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9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7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28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2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93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93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93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93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93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93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93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93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93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93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94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941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94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943" style:parent-style-name="Обычный" style:family="paragraph">
      <style:paragraph-properties fo:text-align="justify" fo:margin-bottom="0in" fo:line-height="100%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0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96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96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963" style:parent-style-name="Обычный" style:family="paragraph">
      <style:paragraph-properties fo:text-align="justify" fo:line-height="150%" fo:margin-right="-0.0159in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5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9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2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97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8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9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983" style:parent-style-name="Обычный" style:family="paragraph">
      <style:paragraph-properties fo:text-align="justify" fo:margin-bottom="0in" fo:line-height="100%"/>
    </style:style>
    <style:style style:name="T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86" style:parent-style-name="Обычный" style:family="paragraph">
      <style:paragraph-properties fo:text-align="justify" fo:margin-bottom="0in" fo:line-height="100%"/>
    </style:style>
    <style:style style:name="T98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988" style:parent-style-name="Обычный" style:family="paragraph">
      <style:paragraph-properties fo:text-align="justify" fo:margin-bottom="0in" fo:line-height="100%"/>
    </style:style>
    <style:style style:name="T98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9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9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3" style:parent-style-name="Гиперссылка" style:family="text">
      <style:text-properties style:font-name="Times New Roman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0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0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1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3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03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3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03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4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 fo:background-color="#FFFF00"/>
    </style:style>
    <style:style style:name="P10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0" style:parent-style-name="Обычный" style:family="paragraph">
      <style:paragraph-properties fo:text-align="justify" fo:margin-bottom="0in" fo:line-height="100%" fo:text-indent="0.2958in"/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06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06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10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0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0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0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8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6" style:parent-style-name="Основнойшрифтабзаца" style:family="text">
      <style:text-properties fo:font-size="12pt" style:font-size-asian="12pt" style:font-size-complex="12pt"/>
    </style:style>
    <style:style style:name="P10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9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09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0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1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2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11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1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1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1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1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121" style:family="table-column">
      <style:table-column-properties style:column-width="3.6187in" style:use-optimal-column-width="false"/>
    </style:style>
    <style:style style:name="TableColumn1122" style:family="table-column">
      <style:table-column-properties style:column-width="3.4458in" style:use-optimal-column-width="false"/>
    </style:style>
    <style:style style:name="Table1120" style:family="table">
      <style:table-properties style:width="7.0645in" fo:margin-left="0in" table:align="left"/>
    </style:style>
    <style:style style:name="TableRow1123" style:family="table-row">
      <style:table-row-properties style:min-row-height="0.1979in" style:use-optimal-row-height="false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128" style:family="table-row">
      <style:table-row-properties style:min-row-height="1.1743in" style:use-optimal-row-height="false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13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13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133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 fo:margin-bottom="0in" fo:line-height="100%"/>
    </style:style>
    <style:style style:name="T11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 fo:margin-bottom="0in" fo:line-height="100%"/>
    </style:style>
    <style:style style:name="T1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1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151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152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153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9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116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6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1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170" style:parent-style-name="Обычный" style:family="paragraph">
      <style:paragraph-properties fo:text-align="justify" fo:margin-bottom="0in" fo:line-height="100%"/>
    </style:style>
    <style:style style:name="T1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73" style:parent-style-name="Обычный" style:family="paragraph">
      <style:paragraph-properties fo:text-align="justify" fo:margin-bottom="0in" fo:line-height="100%"/>
    </style:style>
    <style:style style:name="T117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175" style:parent-style-name="Обычный" style:family="paragraph">
      <style:paragraph-properties fo:text-align="justify" fo:margin-bottom="0in" fo:line-height="100%"/>
    </style:style>
    <style:style style:name="T117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8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6" style:parent-style-name="Гиперссылка" style:family="text">
      <style:text-properties style:font-name="Times New Roman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1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21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22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2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22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22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2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0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2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1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24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2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5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2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5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5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4" style:parent-style-name="Основнойшрифтабзаца" style:family="text">
      <style:text-properties fo:font-size="12pt" style:font-size-asian="12pt" style:font-size-complex="12pt"/>
    </style:style>
    <style:style style:name="P126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6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6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270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27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7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7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2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7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2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9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288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28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2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295" style:family="table-column">
      <style:table-column-properties style:column-width="3.6187in" style:use-optimal-column-width="false"/>
    </style:style>
    <style:style style:name="TableColumn1296" style:family="table-column">
      <style:table-column-properties style:column-width="3.4458in" style:use-optimal-column-width="false"/>
    </style:style>
    <style:style style:name="Table1294" style:family="table">
      <style:table-properties style:width="7.0645in" fo:margin-left="0in" table:align="left"/>
    </style:style>
    <style:style style:name="TableRow1297" style:family="table-row">
      <style:table-row-properties style:min-row-height="0.1979in" style:use-optimal-row-height="false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302" style:family="table-row">
      <style:table-row-properties style:min-row-height="1.1743in" style:use-optimal-row-height="false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0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0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07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justify" fo:margin-bottom="0in" fo:line-height="100%"/>
    </style:style>
    <style:style style:name="T13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justify" fo:margin-bottom="0in" fo:line-height="100%"/>
    </style:style>
    <style:style style:name="T1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3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3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325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326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3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3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3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3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33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7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133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4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3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4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348" style:parent-style-name="Обычный" style:family="paragraph">
      <style:paragraph-properties fo:text-align="justify" fo:margin-bottom="0in" fo:line-height="100%"/>
    </style:style>
    <style:style style:name="T1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51" style:parent-style-name="Обычный" style:family="paragraph">
      <style:paragraph-properties fo:text-align="justify" fo:margin-bottom="0in" fo:line-height="100%"/>
    </style:style>
    <style:style style:name="T135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353" style:parent-style-name="Обычный" style:family="paragraph">
      <style:paragraph-properties fo:text-align="justify" fo:margin-bottom="0in" fo:line-height="100%"/>
    </style:style>
    <style:style style:name="T135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35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3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36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9" style:parent-style-name="Гиперссылка" style:family="text">
      <style:text-properties style:font-name="Times New Roman" fo:font-size="12pt" style:font-size-asian="12pt" style:font-size-complex="12pt"/>
    </style:style>
    <style:style style:name="T1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3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7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8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399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400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401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402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40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42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42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2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42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.0986in"/>
          <style:tab-stop style:type="left" style:position="0.4013in"/>
        </style:tab-stops>
      </style:paragraph-properties>
    </style:style>
    <style:style style:name="T143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434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6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4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1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44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4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5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5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4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4" style:parent-style-name="Обычный" style:family="paragraph">
      <style:paragraph-properties fo:text-align="justify" fo:margin-bottom="0in" fo:line-height="100%" fo:text-indent="0.3937in"/>
    </style:style>
    <style:style style:name="T1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7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7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4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7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7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4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3" style:parent-style-name="Основнойшрифтабзаца" style:family="text">
      <style:text-properties fo:font-size="12pt" style:font-size-asian="12pt" style:font-size-complex="12pt"/>
    </style:style>
    <style:style style:name="P148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4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8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8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48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49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9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9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4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9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4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50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50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514" style:family="table-column">
      <style:table-column-properties style:column-width="3.6187in" style:use-optimal-column-width="false"/>
    </style:style>
    <style:style style:name="TableColumn1515" style:family="table-column">
      <style:table-column-properties style:column-width="3.4458in" style:use-optimal-column-width="false"/>
    </style:style>
    <style:style style:name="Table1513" style:family="table">
      <style:table-properties style:width="7.0645in" fo:margin-left="0in" table:align="left"/>
    </style:style>
    <style:style style:name="TableRow1516" style:family="table-row">
      <style:table-row-properties style:min-row-height="0.1979in" style:use-optimal-row-height="false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521" style:family="table-row">
      <style:table-row-properties style:min-row-height="1.1743in" style:use-optimal-row-height="false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52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52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526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 fo:margin-bottom="0in" fo:line-height="100%"/>
    </style:style>
    <style:style style:name="T153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 fo:margin-bottom="0in" fo:line-height="100%"/>
    </style:style>
    <style:style style:name="T1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53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5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5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544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545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546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2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155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6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5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563" style:parent-style-name="Обычный" style:family="paragraph">
      <style:paragraph-properties fo:text-align="justify" fo:margin-bottom="0in" fo:line-height="100%"/>
    </style:style>
    <style:style style:name="T1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66" style:parent-style-name="Обычный" style:family="paragraph">
      <style:paragraph-properties fo:text-align="justify" fo:margin-bottom="0in" fo:line-height="100%"/>
    </style:style>
    <style:style style:name="T156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568" style:parent-style-name="Обычный" style:family="paragraph">
      <style:paragraph-properties fo:text-align="justify" fo:margin-bottom="0in" fo:line-height="100%"/>
    </style:style>
    <style:style style:name="T156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7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8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6" style:parent-style-name="Гиперссылка" style:family="text">
      <style:text-properties style:font-name="Times New Roman" fo:font-size="12pt" style:font-size-asian="12pt" style:font-size-complex="12pt"/>
    </style:style>
    <style:style style:name="T1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5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05" style:parent-style-name="Обычный" style:family="paragraph">
      <style:paragraph-properties fo:text-align="justify" fo:margin-bottom="0in" fo:line-height="100%" fo:text-indent="0.2951in">
        <style:tab-stops>
          <style:tab-stop style:type="left" style:position="0.6895in"/>
        </style:tab-stops>
      </style:paragraph-properties>
    </style:style>
    <style:style style:name="T1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61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61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1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61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622" style:parent-style-name="Обычный" style:family="paragraph">
      <style:paragraph-properties fo:text-align="justify" fo:margin-bottom="0in" fo:line-height="100%" fo:text-indent="0.2951in"/>
    </style:style>
    <style:style style:name="T1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7" style:parent-style-name="Обычный" style:family="paragraph">
      <style:paragraph-properties fo:text-align="justify" fo:margin-bottom="0in" fo:line-height="100%" fo:text-indent="0.2951in"/>
      <style:text-properties style:font-name="Times New Roman" fo:font-style="italic" style:font-style-asian="italic" fo:font-size="8pt" style:font-size-asian="8pt" style:font-size-complex="8pt"/>
    </style:style>
    <style:style style:name="P16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16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3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63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6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16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3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6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4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4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6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4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6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5" style:parent-style-name="Основнойшрифтабзаца" style:family="text">
      <style:text-properties fo:font-size="12pt" style:font-size-asian="12pt" style:font-size-complex="12pt"/>
    </style:style>
    <style:style style:name="P165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6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5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5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6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661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66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6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6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6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6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6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70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679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68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8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6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686" style:family="table-column">
      <style:table-column-properties style:column-width="3.6187in" style:use-optimal-column-width="false"/>
    </style:style>
    <style:style style:name="TableColumn1687" style:family="table-column">
      <style:table-column-properties style:column-width="3.4458in" style:use-optimal-column-width="false"/>
    </style:style>
    <style:style style:name="Table1685" style:family="table">
      <style:table-properties style:width="7.0645in" fo:margin-left="0in" table:align="left"/>
    </style:style>
    <style:style style:name="TableRow1688" style:family="table-row">
      <style:table-row-properties style:min-row-height="0.1979in" style:use-optimal-row-height="false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693" style:family="table-row">
      <style:table-row-properties style:min-row-height="1.1743in" style:use-optimal-row-height="false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69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69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698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justify" fo:margin-bottom="0in" fo:line-height="100%"/>
    </style:style>
    <style:style style:name="T170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703" style:family="table-row">
      <style:table-row-properties style:min-row-height="0.8861in" style:use-optimal-row-height="false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justify" fo:margin-bottom="0in" fo:line-height="100%"/>
    </style:style>
    <style:style style:name="T1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70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70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7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716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717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718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2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4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172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3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32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7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34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735" style:parent-style-name="Обычный" style:family="paragraph">
      <style:paragraph-properties fo:text-align="justify" fo:margin-bottom="0in" fo:line-height="100%"/>
    </style:style>
    <style:style style:name="T1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38" style:parent-style-name="Обычный" style:family="paragraph">
      <style:paragraph-properties fo:text-align="justify" fo:margin-bottom="0in" fo:line-height="100%"/>
    </style:style>
    <style:style style:name="T173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740" style:parent-style-name="Обычный" style:family="paragraph">
      <style:paragraph-properties fo:text-align="justify" fo:margin-bottom="0in" fo:line-height="100%"/>
    </style:style>
    <style:style style:name="T174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7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4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75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4" style:parent-style-name="Гиперссылка" style:family="text">
      <style:text-properties style:font-name="Times New Roman" fo:font-size="12pt" style:font-size-asian="12pt" style:font-size-complex="12pt"/>
    </style:style>
    <style:style style:name="T1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6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7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5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6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7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7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77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77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77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78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 fo:background-color="#FFFF00"/>
    </style:style>
    <style:style style:name="P17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84" style:parent-style-name="Обычный" style:family="paragraph">
      <style:paragraph-properties fo:text-align="justify" fo:margin-bottom="0in" fo:line-height="100%" fo:text-indent="0.2958in"/>
    </style:style>
    <style:style style:name="T1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79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7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8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0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8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0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0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8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1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8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8" style:parent-style-name="Основнойшрифтабзаца" style:family="text">
      <style:text-properties fo:font-size="12pt" style:font-size-asian="12pt" style:font-size-complex="12pt"/>
    </style:style>
    <style:style style:name="P181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8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2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2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8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82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82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2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2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8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3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8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3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842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84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8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849" style:family="table-column">
      <style:table-column-properties style:column-width="3.6187in" style:use-optimal-column-width="false"/>
    </style:style>
    <style:style style:name="TableColumn1850" style:family="table-column">
      <style:table-column-properties style:column-width="3.4458in" style:use-optimal-column-width="false"/>
    </style:style>
    <style:style style:name="Table1848" style:family="table">
      <style:table-properties style:width="7.0645in" fo:margin-left="0in" table:align="left"/>
    </style:style>
    <style:style style:name="TableRow1851" style:family="table-row">
      <style:table-row-properties style:min-row-height="0.1979in" style:use-optimal-row-height="false"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856" style:family="table-row">
      <style:table-row-properties style:min-row-height="1.1743in" style:use-optimal-row-height="false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85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86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861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justify" fo:margin-bottom="0in" fo:line-height="100%"/>
    </style:style>
    <style:style style:name="T186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866" style:family="table-row">
      <style:table-row-properties style:min-row-height="0.8861in" style:use-optimal-row-height="false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justify" fo:margin-bottom="0in" fo:line-height="100%"/>
    </style:style>
    <style:style style:name="T1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87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87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8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879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880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8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3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9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189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9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9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8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9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900" style:parent-style-name="Обычный" style:family="paragraph">
      <style:paragraph-properties fo:text-align="justify" fo:margin-bottom="0in" fo:line-height="100%"/>
    </style:style>
    <style:style style:name="T1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03" style:parent-style-name="Обычный" style:family="paragraph">
      <style:paragraph-properties fo:text-align="justify" fo:margin-bottom="0in" fo:line-height="100%"/>
    </style:style>
    <style:style style:name="T190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905" style:parent-style-name="Обычный" style:family="paragraph">
      <style:paragraph-properties fo:text-align="justify" fo:margin-bottom="0in" fo:line-height="100%"/>
    </style:style>
    <style:style style:name="T190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9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1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9" style:parent-style-name="Гиперссылка" style:family="text">
      <style:text-properties style:font-name="Times New Roman" fo:font-size="12pt" style:font-size-asian="12pt" style:font-size-complex="12pt"/>
    </style:style>
    <style:style style:name="T1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2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9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2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3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4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94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94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94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194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1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9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954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 fo:background-color="#FFFF00"/>
    </style:style>
    <style:style style:name="P19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6" style:parent-style-name="Обычный" style:family="paragraph">
      <style:paragraph-properties fo:text-align="justify" fo:margin-bottom="0in" fo:line-height="100%" fo:text-indent="0.2958in"/>
    </style:style>
    <style:style style:name="T19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6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96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9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9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7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7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9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7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7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7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9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8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8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9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9" style:parent-style-name="Основнойшрифтабзаца" style:family="text">
      <style:text-properties fo:font-size="12pt" style:font-size-asian="12pt" style:font-size-complex="12pt"/>
    </style:style>
    <style:style style:name="P199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9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9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99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99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995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99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99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99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9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0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0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04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0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013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201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1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0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020" style:family="table-column">
      <style:table-column-properties style:column-width="3.6187in" style:use-optimal-column-width="false"/>
    </style:style>
    <style:style style:name="TableColumn2021" style:family="table-column">
      <style:table-column-properties style:column-width="3.4458in" style:use-optimal-column-width="false"/>
    </style:style>
    <style:style style:name="Table2019" style:family="table">
      <style:table-properties style:width="7.0645in" fo:margin-left="0in" table:align="left"/>
    </style:style>
    <style:style style:name="TableRow2022" style:family="table-row">
      <style:table-row-properties style:min-row-height="0.1979in" style:use-optimal-row-height="false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027" style:family="table-row">
      <style:table-row-properties style:min-row-height="1.1743in" style:use-optimal-row-height="false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03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03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032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2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justify" fo:margin-bottom="0in" fo:line-height="100%"/>
    </style:style>
    <style:style style:name="T203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037" style:family="table-row">
      <style:table-row-properties style:min-row-height="0.8861in" style:use-optimal-row-height="false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justify" fo:margin-bottom="0in" fo:line-height="100%"/>
    </style:style>
    <style:style style:name="T2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04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0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0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none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2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050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051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0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53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20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9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206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6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6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0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6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2070" style:parent-style-name="Обычный" style:family="paragraph">
      <style:paragraph-properties fo:text-align="justify" fo:margin-bottom="0in" fo:line-height="100%"/>
    </style:style>
    <style:style style:name="T20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73" style:parent-style-name="Обычный" style:family="paragraph">
      <style:paragraph-properties fo:text-align="justify" fo:margin-bottom="0in" fo:line-height="100%"/>
    </style:style>
    <style:style style:name="T207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075" style:parent-style-name="Обычный" style:family="paragraph">
      <style:paragraph-properties fo:text-align="justify" fo:margin-bottom="0in" fo:line-height="100%"/>
    </style:style>
    <style:style style:name="T207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7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0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8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8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9" style:parent-style-name="Гиперссылка" style:family="text">
      <style:text-properties style:font-name="Times New Roman" fo:font-size="12pt" style:font-size-asian="12pt" style:font-size-complex="12pt"/>
    </style:style>
    <style:style style:name="T20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9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20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9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9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2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2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2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3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3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13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13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13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214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2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4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2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0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1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52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21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3" style:parent-style-name="Основнойшрифтабзаца" style:family="text"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21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6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216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</style:style>
    <style:style style:name="T2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21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7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18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1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9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9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9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9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21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9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9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9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2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5" style:parent-style-name="Основнойшрифтабзаца" style:family="text">
      <style:text-properties fo:font-size="12pt" style:font-size-asian="12pt" style:font-size-complex="12pt"/>
    </style:style>
    <style:style style:name="P220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2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0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20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21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211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21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21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21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22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1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1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2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0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2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229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223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3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2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236" style:family="table-column">
      <style:table-column-properties style:column-width="3.6187in" style:use-optimal-column-width="false"/>
    </style:style>
    <style:style style:name="TableColumn2237" style:family="table-column">
      <style:table-column-properties style:column-width="3.4458in" style:use-optimal-column-width="false"/>
    </style:style>
    <style:style style:name="Table2235" style:family="table">
      <style:table-properties style:width="7.0645in" fo:margin-left="0in" table:align="left"/>
    </style:style>
    <style:style style:name="TableRow2238" style:family="table-row">
      <style:table-row-properties style:min-row-height="0.1979in" style:use-optimal-row-height="false"/>
    </style:style>
    <style:style style:name="TableCell2239" style:family="table-cell">
      <style:table-cell-properties fo:border="none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41" style:family="table-cell">
      <style:table-cell-properties fo:border="none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243" style:family="table-row">
      <style:table-row-properties style:min-row-height="1.1743in" style:use-optimal-row-height="false"/>
    </style:style>
    <style:style style:name="TableCell2244" style:family="table-cell">
      <style:table-cell-properties fo:border="none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24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24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248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2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50" style:family="table-cell">
      <style:table-cell-properties fo:border="none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justify" fo:margin-bottom="0in" fo:line-height="100%"/>
    </style:style>
    <style:style style:name="T225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253" style:family="table-row">
      <style:table-row-properties style:min-row-height="0.8861in" style:use-optimal-row-height="false"/>
    </style:style>
    <style:style style:name="TableCell2254" style:family="table-cell">
      <style:table-cell-properties fo:border="none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justify" fo:margin-bottom="0in" fo:line-height="100%"/>
    </style:style>
    <style:style style:name="T2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25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25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2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2" style:family="table-cell">
      <style:table-cell-properties fo:border="none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2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266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267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2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19</text:span><text:span text:style-name="T40"><text:s/></text:span><text:span text:style-name="T41">марта</text:span><text:span text:style-name="T42"><text:s/>20</text:span><text:span text:style-name="T43">2</text:span><text:span text:style-name="T44">4</text:span><text:span text:style-name="T45"><text:s/>г.</text:span></text:p>
      <text:p text:style-name="P46"><text:span text:style-name="T47">Дата окончания приема заявок:<text:s/></text:span><text:span text:style-name="T48"><text:tab/></text:span><text:span text:style-name="T49"><text:tab/></text:span><text:span text:style-name="T50"><text:tab/></text:span><text:span text:style-name="T51">15</text:span><text:span text:style-name="T52"><text:s/></text:span><text:span text:style-name="T53">апреля</text:span><text:span text:style-name="T54"><text:s/>20</text:span><text:span text:style-name="T55">24</text:span><text:span text:style-name="T56"><text:s/>г.</text:span></text:p>
      <text:p text:style-name="P57"><text:span text:style-name="T58">Дата определения</text:span><text:span text:style-name="T59"><text:s/>(признания)</text:span><text:span text:style-name="T60"><text:s/>участников:</text:span><text:span text:style-name="T61"><text:tab/></text:span><text:span text:style-name="T62">19</text:span><text:span text:style-name="T63"><text:s/></text:span><text:span text:style-name="T64">апреля</text:span><text:span text:style-name="T65"><text:s/>20</text:span><text:span text:style-name="T66">24</text:span><text:span text:style-name="T67"><text:s/>г.</text:span></text:p>
      <text:p text:style-name="P68"><text:span text:style-name="T69">Дата аукциона: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22</text:span><text:span text:style-name="T77"><text:s/></text:span><text:span text:style-name="T78">апреля</text:span><text:span text:style-name="T79"><text:s/>20</text:span><text:span text:style-name="T80">24</text:span><text:span text:style-name="T81"><text:s/></text:span><text:span text:style-name="T82">г.</text:span></text:p>
      <text:p text:style-name="P83"><text:span text:style-name="T84">Место проведения аукциона</text:span><text:span text:style-name="T85">:<text:s/></text:span><text:span text:style-name="T86">универсальная</text:span><text:span text:style-name="T87"><text:s/>электронная площадка «</text:span><text:span text:style-name="T88">РТС-тендер</text:span><text:span text:style-name="T89">»</text:span><text:span text:style-name="T90"><text:s/></text:span></text:p>
      <text:p text:style-name="P91"><text:span text:style-name="T92">https://www.rts-tender.ru/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Указанное в настоящем информационном сообщении время –<text:s/>московское</text:p>
      <text:p text:style-name="P106"/>
      <text:p text:style-name="P107">Томск, 2024<text:s/>год</text:p>
      <text:p text:style-name="P108"/>
      <text:p text:style-name="P109"><text:span text:style-name="T110">1. </text:span><text:span text:style-name="T111">Основание проведения аукциона</text:span><text:span text:style-name="T112">:<text:s/></text:span><text:span text:style-name="T113">р</text:span><text:span text:style-name="T114">ешение Думы Города<text:s/></text:span><text:span text:style-name="T115">Томска<text:s/></text:span><text:span text:style-name="T116">от<text:s/></text:span><text:span text:style-name="T117">05</text:span><text:span text:style-name="T118">.</text:span><text:span text:style-name="T119">03</text:span><text:span text:style-name="T120">.</text:span><text:span text:style-name="T121">2024</text:span><text:span text:style-name="T122"><text:s/>№ </text:span><text:span text:style-name="T123">836</text:span><text:span text:style-name="T124"><text:s/>«</text:span><text:span text:style-name="T125">Об утверждении</text:span><text:span text:style-name="T126"><text:s/>Решений</text:span><text:span text:style-name="T127"><text:s/>об условиях приватизации муниципального имущества»</text:span><text:span text:style-name="T128">.</text:span></text:p>
      <text:p text:style-name="P129"><text:span text:style-name="T130">2.<text:s/></text:span><text:span text:style-name="T131">Наименование и х</text:span><text:span text:style-name="T132">арактеристика<text:s/></text:span><text:span text:style-name="T133">имущества</text:span><text:span text:style-name="T134">:</text:span><text:span text:style-name="T135"><text:s/></text:span></text:p>
      <text:p text:style-name="P136"/>
      <text:p text:style-name="P137">Лот 1.<text:s/>Нежилое помещение площадью 25,4 кв. м, расположенное по адресу: Томская область, г. Томск, ул. Смирнова, д. 7/30, строен. 1, бокс. 21, с отчуждаемой долей 50/3535 в праве общей долевой собственности на земельный участок площадью 3 535,0 кв. м, занимаемый указанным помещением и необходимый для его эксплуатации, расположенный по адресу: Томская область, г. Томск, ул. Смирнова, 7/30</text:p>
      <text:p text:style-name="P138"><text:span text:style-name="T139">Наименование и характеристика имущества:<text:s/></text:span><text:span text:style-name="T140">нежилое помещение с отчуждаемой долей 50/3535 в праве общей долевой собственности на земельный участок, занимаемый указанным помещением и необходимый для его эксплуатации:</text:span></text:p>
      <text:p text:style-name="P141"><text:span text:style-name="T142">1. Пустующее нежилое помещение (гаражный бокс) площадью 25,4 кв. м,<text:s/></text:span><text:span text:style-name="T143">кадастровый номер 70:21:0100066:3627</text:span><text:span text:style-name="T144">. Техническое состояние – удовлетворительное. Стены оштукатурены, пол бетонный, ворота металлические, окна отсутствуют, имеется смотровая яма, требуется текущий ремонт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 70:21:0100066:3627-70/052/2023-2 от 11.04.2023</text:span><text:span text:style-name="T145">.</text:span></text:p>
      <text:p text:style-name="P146">2. Доля 50/3535 в праве общей долевой собственности на земельный участок площадью 3535,0 кв. м, кадастровый номер 70:21:0100066:2904, разрешенное использование – гаражи индивидуальных легковых автомобилей. Доля принадлежит на праве собственности муниципальному<text:s/>образованию «Город Томск», о чем в Едином государственном реестре недвижимости сделана запись регистрации № 70:21:0100066:2904-70/052/2023-70 от 11.04.2023.<text:s/></text:p>
      <text:p text:style-name="P147"><text:span text:style-name="T148">Начальная цена:</text:span><text:span text:style-name="T149"><text:s/>357</text:span><text:span text:style-name="T150"> </text:span><text:span text:style-name="T151">625</text:span><text:span text:style-name="T152">,00</text:span><text:span text:style-name="T153"><text:s/>руб., в том числе:</text:span><text:span text:style-name="T154"><text:s/></text:span><text:span text:style-name="T155">помещение – 307</text:span><text:span text:style-name="T156"> </text:span><text:span text:style-name="T157">727</text:span><text:span text:style-name="T158">,00</text:span><text:span text:style-name="T159"><text:s/>руб. с учетом НДС, земельный участок – 49</text:span><text:span text:style-name="T160"> </text:span><text:span text:style-name="T161">898</text:span><text:span text:style-name="T162">,00</text:span><text:span text:style-name="T163"><text:s/>руб. без учета НДС.</text:span></text:p>
      <text:p text:style-name="P164"><text:span text:style-name="T165">Шаг аукциона</text:span><text:span text:style-name="T166">:<text:s/></text:span><text:span text:style-name="T167">17 881,</text:span><text:span text:style-name="T168">25</text:span><text:span text:style-name="T169"><text:s/>руб.</text:span></text:p>
      <text:p text:style-name="P170"><text:span text:style-name="T171">Размер задатка</text:span><text:span text:style-name="T172">:<text:s/></text:span><text:span text:style-name="T173">35</text:span><text:span text:style-name="T174"> </text:span><text:span text:style-name="T175">762</text:span><text:span text:style-name="T176">,</text:span><text:span text:style-name="T177">5</text:span><text:span text:style-name="T178">0</text:span><text:span text:style-name="T179"><text:s/></text:span><text:span text:style-name="T180">руб.</text:span></text:p>
      <text:p text:style-name="P181"><text:span text:style-name="T182">Сведения о предыдущих торгах по<text:s/></text:span><text:span text:style-name="T183">продаже имущества, объявленных в течение года, предшествующего продаже:<text:s/></text:span><text:span text:style-name="T184">выставляется впервые.</text:span></text:p>
      <text:p text:style-name="P185"/>
      <text:p text:style-name="P186">Лот<text:s/>2.<text:s/>Нежилое помещение площадью 1,6 кв. м, расположенное по адресу: Томская область, г. Томск, пр-кт. Мира, д. 5, пом. п039</text:p>
      <text:p text:style-name="P187"><text:span text:style-name="T188">Наименование и характеристика имущества:</text:span><text:span text:style-name="T189"><text:s/>пустующее нежилое помещение площадью 1,6 кв. м, расположенное в подвале 9-этажного панельного жилого дома, кадастровый номер 70:21:0100039:7943. Техническое состояние – удовлетворительное. На стенах и полу – кафельная плитка, дверь деревянная, окна отсутствуют, требуется текущий ремонт. Помещение принадлежит на праве собственности муниципальному образованию «Город Томск», о чем в Едином государственном реестре недвижимости сде</text:span><text:span text:style-name="T190">лана запись регистрации № 70</text:span><text:span text:style-name="T191">‑70</text:span><text:span text:style-name="T192">‑</text:span><text:span text:style-name="T193">01/244/2014-418 от 24.09.2014.</text:span></text:p>
      <text:p text:style-name="P194"><text:span text:style-name="T195">Начальная цена</text:span><text:span text:style-name="T196">:<text:s/></text:span><text:span text:style-name="T197">20 761,00</text:span><text:span text:style-name="T198"><text:s/>руб. с учетом НДС.</text:span></text:p>
      <text:p text:style-name="P199"><text:span text:style-name="T200">Шаг аукциона</text:span><text:span text:style-name="T201">: 1 038,05 руб.</text:span></text:p>
      <text:p text:style-name="P202"><text:span text:style-name="T203">Размер задатка</text:span><text:span text:style-name="T204">:<text:s/></text:span><text:span text:style-name="T205">2 076,1</text:span><text:span text:style-name="T206">0 руб.</text:span></text:p>
      <text:p text:style-name="P207"><text:span text:style-name="T208">Сведения о предыдущих торгах по продаже имущества, объявленных в течение года, предшествующего продаже:<text:s/></text:span><text:span text:style-name="T209">выставляется впервые</text:span><text:span text:style-name="T210">.</text:span></text:p>
      <text:p text:style-name="P211"/>
      <text:p text:style-name="P212">Лот 3.<text:s/>Нежилое здание площадью 672,0 кв. м, расположенное по<text:s/>адресу: Томская область, г. Томск, ул. Большая Подгорная, д. 13, с отчуждаемым земельным участком площадью 823,0 кв. м, занимаемым указанным зданием и необходимым для его эксплуатации, местоположение участка установлено относительно ориентира, расположенного в границах участка. Почтовый адрес ориентира: Томская обл., г. Томск, ул. Большая Подгорная, 13</text:p>
      <text:soft-page-break/>
      <text:p text:style-name="P213"><text:span text:style-name="T214">Наименование и характеристика имущества:<text:s/></text:span><text:span text:style-name="T215">пустующее нежилое 2-этажное кирпичное здание площадью 672,0 кв. м, кадастровый номер 70:21:0100059:342, с отчуждаемым земельным участком площадью 823,0 кв. м, занимаемым указанным зданием и необходимым для его эксплуатации, кадастровый номер участка 70:21:0100059:169, разрешенное использование: эксплуатация зданий и сооружений; для размещения производственных и административных зданий, строений, сооружений и обслуживающих их объектов.<text:s/></text:span></text:p>
      <text:p text:style-name="P216"><text:tab/>Описание объекта недвижимости. Пол: бетонный (в холле – бетонно-мозаичный), линолеум, плитка; окна – пластиковые, на большем количестве окон установлены решетки; внутренняя отделка: стены – покраска, побелка, стеновые панели; двери – межкомнатные деревянные, входная – металлическая, обшитая деревом; потолки – побелка, подвесной потолок «Армстронг»; внутри здания две лестницы; техническое состояние – хорошее.</text:p>
      <text:p text:style-name="P217">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 70‑70‑01/282/2014-403 от 31.10.2014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343/2014-789 от 29.12.2014.</text:p>
      <text:p text:style-name="P218"><text:tab/>Ограничение (обременение) права: в соответствии с приложением 1 к муниципальной программе «Сохранение исторического наследия г. Томска» на <text:s/>2024 - 2030 годы», утвержденной постановлением администрации Города Томска от 06.10.2023 № 846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p>
      <text:p text:style-name="P219"><text:tab/>Земельный участок расположен:<text:s/></text:p>
      <text:p text:style-name="P220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p text:style-name="P221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222">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223">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 и границы которой утверждены приказом Департамента по культуре Томской области № 473/01-09 08.12.2014 и регулируются ст. 5.1 Федерального закона от 25.06.2002 № 73-ФЗ;<text:s/></text:p>
      <text:p text:style-name="P224">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 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а «Воскресенская гора и Белоозерье», расположенного на территории г.Томск (Томская область)» и регулируются п. 2 ст. 5.1 Федерального закона от 25.06.2002 № 73-ФЗ.</text:p>
      <text:p text:style-name="P225"><text:span text:style-name="T226">Начальная цена</text:span><text:span text:style-name="T227">:<text:s/></text:span><text:span text:style-name="T228">25<text:s/></text:span><text:span text:style-name="T229">331</text:span><text:span text:style-name="T230"> </text:span><text:span text:style-name="T231">098</text:span><text:span text:style-name="T232">,00</text:span><text:span text:style-name="T233"><text:s/>руб., в том числе:</text:span><text:span text:style-name="T234"><text:s/></text:span><text:span text:style-name="T235">здание – 19 935</text:span><text:span text:style-name="T236"> </text:span><text:span text:style-name="T237">574</text:span><text:span text:style-name="T238">,00</text:span><text:span text:style-name="T239"><text:s/>руб. с учетом НДС, земельный участок – 5 395</text:span><text:span text:style-name="T240"> </text:span><text:span text:style-name="T241">524</text:span><text:span text:style-name="T242">,00</text:span><text:span text:style-name="T243"><text:s/>руб. без учета НДС.</text:span></text:p>
      <text:soft-page-break/>
      <text:p text:style-name="P244"><text:span text:style-name="T245">Шаг аукциона</text:span><text:span text:style-name="T246">: 1 266 554,90 руб.</text:span></text:p>
      <text:p text:style-name="P247"><text:span text:style-name="T248">Размер задатка</text:span><text:span text:style-name="T249">: 2 533 109</text:span><text:span text:style-name="T250">,80</text:span><text:span text:style-name="T251"><text:s/>руб.</text:span></text:p>
      <text:p text:style-name="P252"><text:span text:style-name="T253">Сведения о предыдущих торгах по продаже имущества, объявленных в течение года, предшествующего продаже:<text:s/></text:span><text:span text:style-name="T254">аукционы</text:span><text:span text:style-name="T255"><text:s/></text:span><text:span text:style-name="T256">21.07.2023, 23.08.2023, 18.09.2023, 16.10.2023, 15.11.2023</text:span><text:span text:style-name="T257"><text:s/>не состоялись в связи с отсутствием заявок.</text:span></text:p>
      <text:p text:style-name="P258"/>
      <text:p text:style-name="P259">Лот 4.<text:s/>Нежилое здание площадью 212,9 кв. м, расположенное по адресу: Томская область, г. Томск, ул. Томск-Северный МПС, 4/1</text:p>
      <text:p text:style-name="P260"><text:span text:style-name="T261">Наименование и характеристика имущества:<text:s/></text:span><text:span text:style-name="T262">пустующее нежилое 1-этажное кирпичное здание площадью 212,9 кв. м, кадастровый номер<text:s/></text:span><text:span text:style-name="T263">70:21:0100010:394</text:span><text:span text:style-name="T264">.</text:span><text:span text:style-name="T265"><text:s/></text:span><text:span text:style-name="T266">Имеется два отдельных входа, наружная отделка стен из утеплителя с металлическими профилированными листами, внутренняя отделка отсутствует. Кровля двухскатная с покрытием из металлических листов. Здание отключено от центральных коммуникаций. Техническое состояние здания удовлетворительное, требуется проведение текущего ремонта.<text:s/></text:span></text:p>
      <text:p text:style-name="P267">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10:394-70/001/2017-2 от 26.10.2017.<text:s/></text:p>
      <text:p text:style-name="P268"><text:span text:style-name="T269">Здание расположено в границах земельного участка площадью 152 753 кв. м с кадастровым номером<text:s/></text:span><text:span text:style-name="T270">70:21:0100010:5 (в составе единого землепользования), принадлежащего Российской Федерации.</text:span><text:span text:style-name="T271"><text:s/>Земельный участок расположен в территориальной зоне Т-3 «Зона железнодорожного транспорта», вид разрешенного использования «полоса отвода железной<text:s/></text:span><text:span text:style-name="T272">дороги», отчуждению не подлежит.</text:span></text:p>
      <text:p text:style-name="P273"><text:span text:style-name="T274">Начальная цена:</text:span><text:span text:style-name="T275"><text:s/>5 087</text:span><text:span text:style-name="T276"> </text:span><text:span text:style-name="T277">969</text:span><text:span text:style-name="T278">,00</text:span><text:span text:style-name="T279"><text:s/></text:span><text:span text:style-name="T280">руб. с учетом НДС.</text:span></text:p>
      <text:p text:style-name="P281"><text:span text:style-name="T282">Шаг аукциона</text:span><text:span text:style-name="T283">: 254 398,45 руб.</text:span></text:p>
      <text:p text:style-name="P284"><text:span text:style-name="T285">Размер задатка</text:span><text:span text:style-name="T286">: 508 796,90 руб.</text:span></text:p>
      <text:p text:style-name="P287"><text:span text:style-name="T288">Сведения о предыдущих торгах по продаже имущества, объявленных в течение года, предшествующего продаже:<text:s/></text:span><text:span text:style-name="T289">аукцион</text:span><text:span text:style-name="T290"><text:s/></text:span><text:span text:style-name="T291">21.07.2023, а также продажа посредством публичного предложения 18.10.2023 не состоялись в связи с отсутствием заявок.</text:span></text:p>
      <text:p text:style-name="P292"/>
      <text:p text:style-name="P293">Лот 5.<text:s/>Нежилое помещение<text:s/>площадью 264,5 кв. м, расположенное по адресу: Российская Федерация, Томская область, г. Томск, ул. Ивана Черных, д. 83, помещ. п009‑п011, п013, п016-п017, п019-п021, п025, п045-п054</text:p>
      <text:p text:style-name="P294"><text:span text:style-name="T295">Наименование и характеристика<text:s/></text:span><text:span text:style-name="T296">имущества:<text:s/></text:span><text:span text:style-name="T297">пустующее</text:span><text:span text:style-name="T298"><text:s/></text:span><text:span text:style-name="T299">нежилое помещение</text:span><text:span text:style-name="T300"><text:s/></text:span><text:span text:style-name="T301">площадью 264,5 кв. м</text:span><text:span text:style-name="T302">,</text:span><text:span text:style-name="T303"><text:s/></text:span><text:span text:style-name="T304">расположенное в<text:s/></text:span><text:span text:style-name="T305">подвале 5-этажного кирпичного жилого дома</text:span><text:span text:style-name="T306">, кадастровый номер 70:21:0100032:6774. Двери: входная - металлическая, межкомнатные - деревянные; окна: деревянные с металлическими решетками. Вн</text:span><text:span text:style-name="T307">утренняя отделка: пол -</text:span><text:span text:style-name="T308"><text:s/>п</text:span><text:span text:style-name="T309">литка, бетонное покрытие; стены -</text:span><text:span text:style-name="T310"><text:s/>побелка, покраска, с</text:span><text:span text:style-name="T311">теновые панели, кафель; потолки -</text:span><text:span text:style-name="T312"><text:s/>побелка, частично «армстронг». Требуется косметический ремонт. Помещение принадлежит на праве собственности муниципальному образованию «Город</text:span><text:s/>Томск», о чем в Едином государственном реестре недвижимости сделана запись регистрации № 70:21:0100032:6774-70/052/2021-1 от 28.04.2021.</text:p>
      <text:p text:style-name="P313"><text:span text:style-name="T314">Начальная цена:</text:span><text:span text:style-name="T315"><text:s/>4 601</text:span><text:span text:style-name="T316"> </text:span><text:span text:style-name="T317">263</text:span><text:span text:style-name="T318">,00</text:span><text:span text:style-name="T319"><text:s/></text:span><text:span text:style-name="T320">руб. с учетом НДС.</text:span></text:p>
      <text:p text:style-name="P321"><text:span text:style-name="T322">Шаг аукциона</text:span><text:span text:style-name="T323">: 230 063,15 руб.</text:span></text:p>
      <text:p text:style-name="P324"><text:span text:style-name="T325">Размер задатка</text:span><text:span text:style-name="T326">: 460 126,30 руб.</text:span></text:p>
      <text:p text:style-name="P327"><text:span text:style-name="T328">Сведения о предыдущих торгах по продаже имущества, объявленных в течение года, предшествующего продаже:<text:s/></text:span><text:span text:style-name="T329">аукцион</text:span><text:span text:style-name="T330"><text:s/></text:span><text:span text:style-name="T331">21.07.2023 не состоялся в связи с отсутствием заявок, продажа посредством публичного предложения 18.10.2023 не состоялась с связи с подачей только одной заявки.</text:span></text:p>
      <text:p text:style-name="P332"/>
      <text:p text:style-name="P333"><text:span text:style-name="T334">Лот 6.<text:s/></text:span><text:span text:style-name="T335">Нежилое помещение площадью 227,4 кв. м, расположенное по а</text:span><text:span text:style-name="T336">дресу: Томская </text:span><text:span text:style-name="T337">область,</text:span><text:span text:style-name="T338"><text:s/>г. Томск, ул. Мокрушина, 14, пом. ц022, ц023, ц073</text:span></text:p>
      <text:p text:style-name="P339"><text:span text:style-name="T340">Наименование и характеристика<text:s/></text:span><text:span text:style-name="T341">имущества:<text:s/></text:span><text:span text:style-name="T342">пустующее нежилое помещение площадью 227,4 кв. м, расположенное в цокольном этаже 5-этажного кирпичного жилого дома, кадастровый номер 70:21:0200027:16139. Помещение расположено рядом с основным зданием, его<text:s/></text:span><text:soft-page-break/><text:span text:style-name="T343">перекрытие является подъездными путями придомовой территории к подъездам жилого дома. Имеется два выхода, окон нет. Стены выполнены из фундаментных блоков и красного кирпича, пол бетонный, перегородки из кирпича. Техническое состояние –неудовлетворительное.</text:span></text:p>
      <text:p text:style-name="P344"><text:span text:style-name="T345">Помещение принадлежит на праве собственности муниципальному образованию «Город Томск», о чем в Едином государственном реестре недвижимос</text:span><text:span text:style-name="T346">ти сделана запись регистрации № </text:span><text:span text:style-name="T347">70:21:0200027:16139-70/001/2017-1 от 19.01.2017</text:span>.</text:p>
      <text:p text:style-name="P348"><text:span text:style-name="T349">Начальная цена:</text:span><text:span text:style-name="T350"><text:s/></text:span><text:span text:style-name="T351">3 </text:span><text:span text:style-name="T352">160</text:span><text:span text:style-name="T353"> </text:span><text:span text:style-name="T354">916</text:span><text:span text:style-name="T355">,00</text:span><text:span text:style-name="T356"><text:s/></text:span><text:span text:style-name="T357">руб. с учетом НДС.</text:span></text:p>
      <text:p text:style-name="P358"><text:span text:style-name="T359">Шаг аукциона</text:span><text:span text:style-name="T360">:<text:s/></text:span><text:span text:style-name="T361">158</text:span><text:span text:style-name="T362"><text:s/></text:span><text:span text:style-name="T363">045</text:span><text:span text:style-name="T364">,</text:span><text:span text:style-name="T365">8</text:span><text:span text:style-name="T366">0</text:span><text:span text:style-name="T367"><text:s/>руб.</text:span></text:p>
      <text:p text:style-name="P368"><text:span text:style-name="T369">Размер задатка</text:span><text:span text:style-name="T370">:<text:s/></text:span><text:span text:style-name="T371">316 091,60</text:span><text:span text:style-name="T372"><text:s/>руб.</text:span></text:p>
      <text:p text:style-name="P373"><text:span text:style-name="T374">Сведения о предыдущих торгах по продаже имущества, объявленных в течение года, предшествующего продаже:<text:s/></text:span><text:span text:style-name="T375">аукцион</text:span><text:span text:style-name="T376"><text:s/></text:span><text:span text:style-name="T377">21.07.2023, а также продажа посредством публичного предложения 18.10.2023 не состоялись в связи с отсутствием заявок.</text:span></text:p>
      <text:p text:style-name="P378"/>
      <text:p text:style-name="P379"><text:span text:style-name="T380">Лот 7</text:span><text:span text:style-name="T381">.<text:s/></text:span><text:span text:style-name="T382">Комплекс объектов недвижимости с отчуждаемым земельным участком, занимаемым указанными</text:span><text:span text:style-name="T383"><text:s/>объектами недвижимости и необходимым для их эксплуатации: нежилое здание площадью 7,9 кв. м, Томская область, г. Томск, ул. Мичурина, д. 110, строен. 25; объект незавершенного строительства площадью застройки 63,3 кв. м, Томская область, г. Томск, ул. Мичурина, д. 110, строение 30; земельный участок площадью 583,0 кв. м, расположенный по адресу:</text:span><text:span text:style-name="T384"><text:s/>Томская область, г. Томск, ул. </text:span><text:span text:style-name="T385">Мичурина, 110/5</text:span></text:p>
      <text:p text:style-name="P386"><text:span text:style-name="T387">Наименование и характеристика имущества:<text:s/></text:span><text:span text:style-name="T388">комплекс объектов недвижимости с отчуждаемым земельным участком, занимаемым указанными объектами недвижимости, и необходимым для их эксплуатации:</text:span></text:p>
      <text:p text:style-name="P389"><text:span text:style-name="T390">1. Пустующее нежилое 1-этажное кирпичное здание площадью 7,9 кв. м,<text:s/></text:span><text:span text:style-name="T391">кадастровый номер 70:21:0100010:460</text:span><text:span text:style-name="T392">. Крыша – в одной конструкции с перекрытием; дверной проем – без заполнения; без внутренней отделки. 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</text:span><text:span text:style-name="T393"><text:s/>№ 70-01/4п-21/2001-835 от 06.07.2001</text:span><text:span text:style-name="T394">.<text:s/></text:span></text:p>
      <text:p text:style-name="P395"><text:span text:style-name="T396">2. Объект незавершенного строительства площадью застройки 63,3 кв. м,<text:s/></text:span><text:span text:style-name="T397">кадастровый номер 70:21:0100010:462</text:span><text:span text:style-name="T398">. Стены – кирпичные; крыша – в одной конструкции с перекрытием; двери – металлические ворота; без внутренней отделки. Объект незавершенного строительства принадлежит на праве собственности муниципальному образованию «Город Томск», о чем в Едином государственном реестре недвижимости сделана запись регистрации</text:span><text:span text:style-name="T399"><text:s/>№ 70:21:0100010:462-70/052/2021-3 от 22.03.2021</text:span><text:span text:style-name="T400">.</text:span></text:p>
      <text:p text:style-name="P401"><text:span text:style-name="T402">3. Земельный участок площадью 583,0 кв. м, кадастровый номер 70:21:0100010:886, разрешенное использование – для эксплуатации зданий и сооружений биотехнологического комплекса по производству спирта, на котором расположены вышеуказанные объекты недвижимости. Ограничение (обременение) права: 202 кв. м – охранная зона инженерных коммуникаций; 140 кв. м – зона санитарной охраны артезианской скважины № 10э Академического месторождения</text:span><text:span text:style-name="T403"><text:s/>подземных вод для целей питьевого, хозяйственно-бытового водоснабжения ГУП «ККП ТНЦ СО РАН» (в районе п. Заварзино Томского района Томской<text:s/></text:span><text:span text:style-name="T404">области, реестровый номер 70:00-6.388)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</text:span><text:span text:style-name="T405"><text:s/>№ 70-70-01/276/2013-456 от 28.10.2013</text:span><text:span text:style-name="T406">.</text:span></text:p>
      <text:p text:style-name="P407"><text:span text:style-name="T408">Начальная цена:</text:span><text:span text:style-name="T409"><text:s/></text:span><text:span text:style-name="T410">2 104</text:span><text:span text:style-name="T411"> </text:span><text:span text:style-name="T412">205</text:span><text:span text:style-name="T413">,00</text:span><text:span text:style-name="T414"><text:s/></text:span><text:span text:style-name="T415">руб.</text:span><text:span text:style-name="T416">,</text:span><text:span text:style-name="T417"><text:s/></text:span>в том числе: объекты недвижимости – 464 945,00 руб. с учетом НДС, земельный участок – 1 639 260,00 руб. без учета НДС<text:span text:style-name="T418">.</text:span></text:p>
      <text:p text:style-name="P419"><text:span text:style-name="T420">Шаг аукциона</text:span><text:span text:style-name="T421">: 105 210,25 руб.</text:span></text:p>
      <text:p text:style-name="P422"><text:span text:style-name="T423">Размер задатка</text:span><text:span text:style-name="T424">: 210 420,50 руб.</text:span></text:p>
      <text:p text:style-name="P425"><text:span text:style-name="T426">Сведения о предыдущих торгах по продаже имущества, объявленных в течение года, предшествующего продаже:<text:s/></text:span><text:span text:style-name="T427">аукцион</text:span><text:span text:style-name="T428"><text:s/></text:span><text:span text:style-name="T429">21.07.2023 не состоялся в связи с отсутствием заявок, результаты продажи посредством публичного предложения 18.10.2023 аннулированы в связи с неподписанием договора купли-продажи победителем в установленный срок.</text:span></text:p>
      <text:p text:style-name="P430"/>
      <text:p text:style-name="P431"><text:span text:style-name="T432">3</text:span><text:span text:style-name="T433">.<text:s/></text:span><text:span text:style-name="T434">Продавец:<text:s/></text:span><text:span text:style-name="T435">муниципальное</text:span><text:span text:style-name="T436"><text:s/>образование «Город Томск» в лице департамента<text:s/></text:span><text:soft-page-break/><text:span text:style-name="T437">управления<text:s/></text:span><text:span text:style-name="T438">муниципальной собственностью администрации Города Томска.</text:span></text:p>
      <text:p text:style-name="P439"><text:span text:style-name="T440">4</text:span><text:span text:style-name="T441">.<text:s/></text:span><text:span text:style-name="T442">Организатор</text:span><text:span text:style-name="T443"><text:s/>аукциона:</text:span><text:span text:style-name="T444"><text:s/></text:span><text:span text:style-name="T445">Общество с ограниченной ответственностью «РТС-тендер»</text:span><text:span text:style-name="T446">, ОГРН<text:s/></text:span><text:span text:style-name="T447">1027739521666</text:span><text:span text:style-name="T448">, ИНН/ КПП<text:s/></text:span><text:span text:style-name="T449">7710357167/773001001.</text:span><text:span text:style-name="T450"><text:s/>Адрес:<text:s/></text:span><text:span text:style-name="T451">121151, г. Москва, наб. Тараса Шевченко, д. 23А, 25 этаж, помещение 1</text:span><text:span text:style-name="T452">.</text:span></text:p>
      <text:p text:style-name="P453"><text:span text:style-name="T454">5</text:span><text:span text:style-name="T455">.<text:s/></text:span><text:span text:style-name="T456">Способ</text:span><text:span text:style-name="T457"><text:s/>приватизации:<text:s/></text:span><text:span text:style-name="T458">аукцион в электронной форме, открытый по составу<text:s/></text:span><text:span text:style-name="T459">участников и форме подачи предложений о цене.</text:span></text:p>
      <text:p text:style-name="P460"><text:span text:style-name="T461">6</text:span><text:span text:style-name="T462">.</text:span><text:span text:style-name="T463"> </text:span><text:span text:style-name="T464">Место</text:span><text:span text:style-name="T465"><text:s/>проведения аукциона:</text:span><text:span text:style-name="T466"><text:s/>аукцион проводится на<text:s/></text:span><text:span text:style-name="T467">универсальной<text:s/></text:span><text:span text:style-name="T468">электронной площадке<text:s/></text:span><text:span text:style-name="T469">по адресу<text:s/></text:span><text:span text:style-name="T470">https://www.rts-tender.ru/</text:span><text:span text:style-name="T471">.<text:s/></text:span></text:p>
      <text:p text:style-name="P472"><text:span text:style-name="T473">7</text:span><text:span text:style-name="T474">.</text:span><text:span text:style-name="T475"><text:s/>Срок</text:span><text:span text:style-name="T476"><text:s/>заключения договора купли-продажи</text:span><text:span text:style-name="T477">:</text:span><text:span text:style-name="T478"><text:s/>в течение 5 (пяти) рабочих дней со дня подведения итогов аукциона.</text:span></text:p>
      <text:p text:style-name="P479"><text:span text:style-name="T480">8</text:span><text:span text:style-name="T481">. Срок оплаты</text:span><text:span text:style-name="T482"><text:s/></text:span><text:span text:style-name="T483">–</text:span><text:span text:style-name="T484"><text:s/></text:span><text:span text:style-name="T485">в течение</text:span><text:span text:style-name="T486"><text:s/></text:span><text:span text:style-name="T487">10</text:span><text:span text:style-name="T488"><text:s/>(</text:span><text:span text:style-name="T489">десяти</text:span><text:span text:style-name="T490">)<text:s/></text:span><text:span text:style-name="T491">календарных<text:s/></text:span><text:span text:style-name="T492">дней со дня заключения договора купли-продажи.</text:span></text:p>
      <text:p text:style-name="P493">9. Сроки, время подачи заявок и проведения аукциона:</text:p>
      <text:list text:style-name="LFO8" text:continue-numbering="true">
        <text:list-item>
          <text:p text:style-name="P494"><text:span text:style-name="T495">Начало приема заявок</text:span><text:span text:style-name="T496"><text:s/>на участие в аукционе –<text:s/></text:span><text:span text:style-name="T497">19</text:span><text:span text:style-name="T498">.</text:span><text:span text:style-name="T499">03.2024</text:span><text:span text:style-name="T500"><text:s/>в<text:s/></text:span><text:span text:style-name="T501">06</text:span><text:span text:style-name="T502">:</text:span><text:span text:style-name="T503">00</text:span><text:span text:style-name="T504">.</text:span></text:p>
        </text:list-item>
        <text:list-item>
          <text:p text:style-name="P505"><text:span text:style-name="T506">Окончание приема заявок</text:span><text:span text:style-name="T507"><text:s/>на участие в аукционе –<text:s/></text:span><text:span text:style-name="T508">1</text:span><text:span text:style-name="T509">5</text:span><text:span text:style-name="T510">.</text:span><text:span text:style-name="T511">04</text:span><text:span text:style-name="T512">.2024</text:span><text:span text:style-name="T513"><text:s/>в<text:s/></text:span><text:span text:style-name="T514">10</text:span><text:span text:style-name="T515">:</text:span><text:span text:style-name="T516">00.</text:span></text:p>
        </text:list-item>
        <text:list-item>
          <text:p text:style-name="P517"><text:span text:style-name="T518">Определение</text:span><text:span text:style-name="T519"><text:s/>(признание)</text:span><text:span text:style-name="T520"><text:s/>участников аукциона</text:span><text:span text:style-name="T521"><text:s/>–<text:s/></text:span><text:span text:style-name="T522">19</text:span><text:span text:style-name="T523">.</text:span><text:span text:style-name="T524">04</text:span><text:span text:style-name="T525">.2024</text:span><text:span text:style-name="T526">.</text:span></text:p>
        </text:list-item>
        <text:list-item>
          <text:p text:style-name="P527"><text:span text:style-name="T528">Проведение аукциона</text:span><text:span text:style-name="T529"><text:s/>(дата и время начала приема предложений от участников аукциона) –<text:s/></text:span><text:span text:style-name="T530">22</text:span><text:span text:style-name="T531">.0</text:span><text:span text:style-name="T532">4</text:span><text:span text:style-name="T533">.2024</text:span><text:span text:style-name="T534"><text:s/>в<text:s/></text:span><text:span text:style-name="T535">10</text:span><text:span text:style-name="T536">:00.</text:span></text:p>
        </text:list-item>
        <text:list-item>
          <text:p text:style-name="P537"><text:span text:style-name="T538">Подведение итогов аукциона</text:span><text:span text:style-name="T539"><text:s/>–</text:span><text:span text:style-name="T540"><text:s/></text:span><text:span text:style-name="T541">22</text:span><text:span text:style-name="T542">.</text:span><text:span text:style-name="T543">04</text:span><text:span text:style-name="T544">.2024</text:span><text:span text:style-name="T545">.</text:span></text:p>
        </text:list-item>
      </text:list>
      <text:p text:style-name="P546"><text:span text:style-name="T547">1</text:span><text:span text:style-name="T548">0</text:span><text:span text:style-name="T549">. Правовое регулирование</text:span><text:span text:style-name="T550">:<text:s/></text:span><text:span text:style-name="T551">а</text:span><text:span text:style-name="T552">укцион</text:span><text:span text:style-name="T553"><text:s/></text:span><text:span text:style-name="T554">проводится<text:s/></text:span><text:span text:style-name="T555">в соответствии с Федеральн</text:span><text:span text:style-name="T556">ым</text:span><text:span text:style-name="T557"><text:s/>закон</text:span><text:span text:style-name="T558">ом</text:span><text:span text:style-name="T559"><text:s/>от 21</text:span><text:span text:style-name="T560">.12.2001</text:span><text:span text:style-name="T561"><text:s/>№</text:span><text:span text:style-name="T562"> </text:span><text:span text:style-name="T563">178-ФЗ «О приватизации государственного<text:s/></text:span><text:span text:style-name="T564">и муниципального имущества» (далее – Закон о приватизации), постановлением Правительства РФ от 27</text:span><text:span text:style-name="T565">.08.</text:span><text:span text:style-name="T566">2012 № 860</text:span><text:span text:style-name="T567"><text:s/>«О</text:span><text:span text:style-name="T568">б организации и проведении продажи государственного или муниципального имущества в электронной форме</text:span><text:span text:style-name="T569">»</text:span><text:span text:style-name="T570">.</text:span></text:p>
      <text:p text:style-name="P571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<text:s/>адресу в информационно-телекоммуникационной сети «Интернет» http://help.rts-tender.ru.</text:p>
      <text:p text:style-name="P572"><text:span text:style-name="T573">С<text:s/></text:span><text:span text:style-name="T574">порядком проведения торгов<text:s/></text:span><text:span text:style-name="T575">на электронной площадке</text:span><text:span text:style-name="T576"><text:s/>можно ознакомиться на сайте Оператора электронной площадки<text:s/></text:span><text:span text:style-name="T577">по адресу:<text:s/></text:span><text:span text:style-name="T578">https://www.rts-tender.ru/</text:span><text:span text:style-name="T579"><text:s/></text:span><text:span text:style-name="T580">в разделе<text:s/></text:span><text:span text:style-name="T581">«</text:span><text:span text:style-name="T582">О<text:s/></text:span><text:span text:style-name="T583">компании</text:span><text:span text:style-name="T584">/</text:span><text:span text:style-name="T585">Документы</text:span><text:span text:style-name="T586">/</text:span><text:a xlink:href="https://www.rts-tender.ru/platform-rules/platform-property-sales" office:target-frame-name="_top" xlink:show="replace"><text:span text:style-name="T587">Имущественные торги</text:span></text:a><text:span text:style-name="T588">»</text:span><text:span text:style-name="T589">.</text:span></text:p>
      <text:p text:style-name="P590"/>
      <text:p text:style-name="P591"><text:span text:style-name="T592">1</text:span><text:span text:style-name="T593">1</text:span><text:span text:style-name="T594">.<text:s/></text:span><text:span text:style-name="T595">Порядок</text:span><text:span text:style-name="T596"><text:s/>ознакомления с документами и информацией</text:span><text:span text:style-name="T597"><text:s/>об имуществе</text:span></text:p>
      <text:p text:style-name="Основнойтекстсотступом3"><text:span text:style-name="T598">1</text:span><text:span text:style-name="T599">1</text:span><text:span text:style-name="T600">.1. Информационное сообщение о проведении аукциона<text:s/></text:span><text:span text:style-name="T601">размещается</text:span><text:span text:style-name="T602"><text:s/></text:span><text:span text:style-name="T603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04">www.torgi.gov.ru</text:span></text:a><text:span text:style-name="T605">,<text:s/></text:span><text:span text:style-name="T606">сайте<text:s/></text:span><text:span text:style-name="T607">Продавца</text:span><text:span text:style-name="T608"><text:s/></text:span><text:a xlink:href="http://torgi.admin.tomsk.ru/" office:target-frame-name="_top" xlink:show="replace"><text:span text:style-name="T609">http://torgi.admin.tomsk.ru/</text:span></text:a><text:span text:style-name="T610">, на электронной площадке.</text:span></text:p>
      <text:p text:style-name="P611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612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613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614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615">Запрос на осмотр выставленн</text:span><text:span text:style-name="T616">ого</text:span><text:span text:style-name="T617"><text:s/>на продажу<text:s/></text:span><text:span text:style-name="T618">имущества</text:span><text:span text:style-name="T619"><text:s/>может быть<text:s/></text:span><text:span text:style-name="T620">осуществлен по телефону (3822) 511-</text:span><text:span text:style-name="T621">358</text:span><text:span text:style-name="T622"><text:s/>или<text:s/></text:span><text:span text:style-name="T623">направлен<text:s/></text:span><text:span text:style-name="T624">на электронный адрес<text:s/></text:span><text:span text:style-name="T625">Продавца<text:s/></text:span><text:a xlink:href="mailto:trade@admin.tomsk.ru" office:target-frame-name="_top" xlink:show="replace"><text:span text:style-name="T626">trade</text:span><text:span text:style-name="T627">@</text:span><text:span text:style-name="T628">admin</text:span><text:span text:style-name="T629">.</text:span><text:span text:style-name="T630">tomsk</text:span><text:span text:style-name="T631">.</text:span><text:span text:style-name="T632">ru</text:span></text:a><text:span text:style-name="T633">, не позднее</text:span><text:span text:style-name="T634">,</text:span><text:span text:style-name="T635"><text:s/>чем за два рабочих дня до даты окончания срока подачи заявок на участие в аукционе.</text:span></text:p>
      <text:p text:style-name="P636"><text:span text:style-name="T637">1</text:span><text:span text:style-name="T638">1</text:span><text:span text:style-name="T639">.4. С<text:s/></text:span><text:span text:style-name="T640">документами по<text:s/></text:span><text:span text:style-name="T641">приватизац</text:span><text:span text:style-name="T642">ии<text:s/></text:span><text:span text:style-name="T643">имущества</text:span><text:span text:style-name="T644"><text:s/></text:span><text:span text:style-name="T645">можно ознакомиться<text:s/></text:span><text:span text:style-name="T646">в период заявочной кампании<text:s/></text:span><text:span text:style-name="T647">на официальном сайте Российской Федерации<text:s/></text:span><text:a xlink:href="http://www.torgi.gov.ru" office:target-frame-name="_top" xlink:show="replace"><text:span text:style-name="T648">www.torgi.gov.ru</text:span></text:a><text:span text:style-name="T649">, сайте Продавца<text:s/></text:span><text:a xlink:href="http://torgi.admin.tomsk.ru/" office:target-frame-name="_top" xlink:show="replace"><text:span text:style-name="T650">http://torgi.admin.tomsk.ru/</text:span></text:a><text:span text:style-name="T651">, на электронной площадке<text:s/></text:span><text:span text:style-name="T652">https://www.rts-tender.ru</text:span><text:span text:style-name="T653">,</text:span><text:span text:style-name="T654"><text:s/></text:span><text:span text:style-name="T655">а также по месту<text:s/></text:span><text:soft-page-break/><text:span text:style-name="T656">нахождения Продавца (</text:span><text:span text:style-name="T657">г. Томск, пер. Плеханова,<text:s/></text:span><text:span text:style-name="T658">д.<text:s/></text:span><text:span text:style-name="T659">4, каб. 301</text:span><text:span text:style-name="T660">,</text:span><text:span text:style-name="T661"><text:s/>ежедневно, кроме выходных и праздничных дней</text:span><text:span text:style-name="T662">) либо</text:span><text:span text:style-name="T663"><text:s/></text:span><text:span text:style-name="T664">направив запрос на электронный адрес Продавца<text:s/></text:span><text:a xlink:href="mailto:trade@admin.tomsk.ru" office:target-frame-name="_top" xlink:show="replace"><text:span text:style-name="T665">trade</text:span><text:span text:style-name="T666">@</text:span><text:span text:style-name="T667">admin</text:span><text:span text:style-name="T668">.</text:span><text:span text:style-name="T669">tomsk</text:span><text:span text:style-name="T670">.</text:span><text:span text:style-name="T671">ru</text:span></text:a><text:span text:style-name="T672">.</text:span></text:p>
      <text:p text:style-name="P673"><text:span text:style-name="T674">1</text:span><text:span text:style-name="T675">1</text:span><text:span text:style-name="T676">.5.<text:s/></text:span><text:span text:style-name="T677">Документооборот между Претендентами,<text:s/></text:span><text:span text:style-name="T678">У</text:span><text:span text:style-name="T679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680">ействовать от имени Претендента</text:span><text:span text:style-name="T681">.</text:span></text:p>
      <text:p text:style-name="P682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683"/>
      <text:p text:style-name="P684">12. Ограничения участия в приватизации</text:p>
      <text:p text:style-name="P685"><text:span text:style-name="T686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687">;</text:span><text:span text:style-name="T688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689">перечень</text:span></text:a><text:span text:style-name="T690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691"/>
      <text:p text:style-name="P692"><text:span text:style-name="T693">1</text:span><text:span text:style-name="T694">3</text:span><text:span text:style-name="T695">.<text:s/></text:span><text:span text:style-name="T696">Порядок, форма подачи заявок и срок отзыва заявок на участие в аукционе</text:span></text:p>
      <text:p text:style-name="P697"><text:span text:style-name="T698">1</text:span><text:span text:style-name="T699">3</text:span><text:span text:style-name="T700">.1. </text:span><text:span text:style-name="T701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702">З</text:span><text:span text:style-name="T703">аконом о приватизации (приложение 1):</text:span></text:p>
      <text:p text:style-name="P704">- физические лица - копии<text:s/>всех листов документа, удостоверяющего личность;</text:p>
      <text:p text:style-name="P705"><text:span text:style-name="T706">- </text:span><text:span text:style-name="T707">юридические лица</text:span><text:span text:style-name="T708"><text:s/>-</text:span><text:span text:style-name="T709"><text:s/>копии учредительных документов; документ,<text:s/></text:span><text:span text:style-name="T710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711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712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713"><text:span text:style-name="T714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715">Одно лицо имеет право подать только одну заявку на один объект приватизации.</text:p>
      <text:p text:style-name="P716"><text:span text:style-name="T717">1</text:span><text:span text:style-name="T718">3</text:span><text:span text:style-name="T719">.2.</text:span><text:span text:style-name="T720"> </text:span><text:span text:style-name="T721">Заявки подаются на электронную площадку, начиная с даты начала приема заявок до<text:s/></text:span><text:span text:style-name="T722">даты и<text:s/></text:span><text:span text:style-name="T723">времени</text:span><text:span text:style-name="T724"><text:s/>окончания приема заявок, указанных в информационном сообщении.</text:span></text:p>
      <text:soft-page-break/>
      <text:p text:style-name="P725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726"><text:span text:style-name="T727">1</text:span><text:span text:style-name="T728">3</text:span><text:span text:style-name="T729">.4. </text:span><text:span text:style-name="T730">При приеме заявок от Претендентов<text:s/></text:span><text:span text:style-name="T731">Организатор</text:span><text:span text:style-name="T732"><text:s/>обеспечивает конфиденциальность данных о<text:s/></text:span><text:span text:style-name="T733">П</text:span><text:span text:style-name="T734">ретендентах и<text:s/></text:span><text:span text:style-name="T735">У</text:span><text:span text:style-name="T736">частниках</text:span><text:span text:style-name="T737"><text:s/>аукциона</text:span><text:span text:style-name="T738"><text:s/>(</text:span><text:span text:style-name="T739">за исключением случая направления электронных документов<text:s/></text:span><text:span text:style-name="T740">П</text:span><text:span text:style-name="T741">родавцу</text:span><text:span text:style-name="T742">)</text:span><text:span text:style-name="T743">, регистрацию заявок и прилагаемых к ним документов в журнале приема заявок.<text:s/></text:span></text:p>
      <text:p text:style-name="P744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745"><text:span text:style-name="T746"><text:tab/></text:span><text:span text:style-name="T747">1</text:span><text:span text:style-name="T748">3</text:span><text:span text:style-name="T749">.5</text:span><text:span text:style-name="T750">.</text:span><text:span text:style-name="T751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752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753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754"><text:span text:style-name="T755"><text:tab/>13.7.<text:s/></text:span><text:span text:style-name="T756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757"/>
      <text:p text:style-name="P758">14. Условия допуска и отказа в допуске к участию в аукционе</text:p>
      <text:p text:style-name="P759"><text:span text:style-name="T760">1</text:span><text:span text:style-name="T761">4</text:span><text:span text:style-name="T762">.1.<text:s/></text:span><text:span text:style-name="T763">К участию в процедуре продажи имущества допускаются лица, признанные Продавцом в соответствии с<text:s/></text:span><text:span text:style-name="T764">З</text:span><text:span text:style-name="T765">аконо</text:span><text:span text:style-name="T766">м о приватизации У</text:span><text:span text:style-name="T767">частниками</text:span><text:span text:style-name="T768"><text:s/>аукциона</text:span><text:span text:style-name="T769">.</text:span></text:p>
      <text:p text:style-name="P770"><text:span text:style-name="T771">1</text:span><text:span text:style-name="T772">4</text:span><text:span text:style-name="T773">.2. </text:span><text:span text:style-name="T774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775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776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777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778">заявка подана лицом, не уполномоченным Претендентом на осуществление таких действий.</text:p>
        </text:list-item>
      </text:list>
      <text:p text:style-name="P779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780">1</text:span><text:span text:style-name="T781">4</text:span><text:span text:style-name="T782">.</text:span><text:span text:style-name="T783">3</text:span><text:span text:style-name="T784">.</text:span><text:span text:style-name="T785"> </text:span><text:span text:style-name="T786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787">www.torgi.gov.ru</text:span></text:a><text:span text:style-name="T788"><text:s/></text:span><text:span text:style-name="T789">,</text:span><text:span text:style-name="T790"><text:s/>сайте<text:s/></text:span><text:span text:style-name="T791">Продавца</text:span><text:span text:style-name="T792"><text:s/></text:span><text:a xlink:href="http://torgi.admin.tomsk.ru/" office:target-frame-name="_top" xlink:show="replace"><text:span text:style-name="T793">http://torgi.admin.tomsk.ru/</text:span></text:a><text:span text:style-name="T794"><text:s/></text:span><text:span text:style-name="T795">и в открытой части электронной площадки<text:s/></text:span><text:span text:style-name="T796">в срок не позднее рабочего дня, следующего за днем принятия указанного решения.</text:span></text:p>
      <text:p text:style-name="P797"/>
      <text:p text:style-name="P798"><text:span text:style-name="T799">1</text:span><text:span text:style-name="T800">5</text:span><text:span text:style-name="T801">.<text:s/></text:span><text:span text:style-name="T802">Отмена и приостановление аукциона</text:span></text:p>
      <text:p text:style-name="TextBasTxt">15.1. Продавец<text:s/><text:span text:style-name="T803">вправе<text:s/></text:span><text:span text:style-name="T804">отказаться от проведения аукциона в любое время, но не позднее</text:span><text:span text:style-name="T805">,</text:span><text:span text:style-name="T806"><text:s/>чем за три дня до наступления даты его проведения</text:span><text:span text:style-name="T807">.</text:span></text:p>
      <text:p text:style-name="P808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809">www.torgi.gov.ru</text:span></text:a>, на сайте Продавца<text:s/><text:a xlink:href="http://torgi.admin.tomsk.ru/" office:target-frame-name="_top" xlink:show="replace"><text:span text:style-name="T810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811">15.3. Организатор<text:s/><text:span text:style-name="T812">извещает Претендентов об<text:s/></text:span>отказе от проведения аукциона<text:s/><text:span text:style-name="T813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814"><text:span text:style-name="T815">1</text:span><text:span text:style-name="T816">5</text:span><text:span text:style-name="T817">.4</text:span><text:span text:style-name="T818">.<text:s/></text:span><text:span text:style-name="T819">Организатор приостанавливает проведение продажи имущества в случае<text:s/></text:span><text:soft-page-break/><text:span text:style-name="T820">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821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822"/>
      <text:p text:style-name="P823"><text:span text:style-name="T824">16.</text:span><text:span text:style-name="T825"><text:s/></text:span><text:span text:style-name="T826">Порядок внесения и возврата задатка</text:span></text:p>
      <text:p text:style-name="P827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828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829"><text:span text:style-name="T830">Реквизиты счета для перечисления задатка</text:span><text:span text:style-name="T831">:</text:span></text:p>
      <text:p text:style-name="P832">Получатель:<text:s/>ООО "РТС-тендер"<text:s/></text:p>
      <text:p text:style-name="P833">ИНН/КПП 7710357167/773001001<text:s/></text:p>
      <text:p text:style-name="P834">Наименование банка получателя:<text:s/>Филиал "Корпоративный" ПАО "Совкомбанк"<text:s/></text:p>
      <text:p text:style-name="P835">БИК 044525360<text:s/></text:p>
      <text:p text:style-name="P836">Расчетный счет (казначейский счет): 40702810512030016362</text:p>
      <text:p text:style-name="P837">Корреспондентский счет (ЕКС) 30101810445250000360<text:s/></text:p>
      <text:p text:style-name="P838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839"><text:span text:style-name="T840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841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842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843">16.6.<text:span text:style-name="T844"> </text:span><text:span text:style-name="T845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846">одажи<text:s/></text:span><text:span text:style-name="T847">имущества, задаток ему не возвращается</text:span><text:span text:style-name="T848">,</text:span><text:span text:style-name="T849"><text:s/></text:span><text:span text:style-name="T850">и он утрачивает право на заключение указанного договора.</text:span></text:p>
      <text:p text:style-name="P851"/>
      <text:p text:style-name="P852"><text:span text:style-name="T853">17.<text:s/></text:span><text:span text:style-name="T854">Рассмотрение заявок</text:span></text:p>
      <text:p text:style-name="P855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856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857"><text:span text:style-name="T858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859">ретенденты приобретает статус Участников аукциона.</text:span></text:p>
      <text:p text:style-name="P860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861"><text:span text:style-name="T862">Информация о Претендентах, не допущенных к участию в аукционе, размещается в<text:s/></text:span><text:soft-page-break/><text:span text:style-name="T863">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864">www.torgi.gov.ru</text:span></text:a><text:span text:style-name="T865"><text:s/>и на сайте Продавца<text:s/></text:span><text:a xlink:href="http://torgi.admin.tomsk.ru/" office:target-frame-name="_top" xlink:show="replace"><text:span text:style-name="T866">http://torgi.admin.tomsk.ru/</text:span></text:a><text:span text:style-name="T867">.</text:span></text:p>
      <text:p text:style-name="P868"/>
      <text:p text:style-name="P869"><text:span text:style-name="T870">18.<text:s/></text:span><text:span text:style-name="T871">Порядок проведения аукциона и определения победителя</text:span></text:p>
      <text:p text:style-name="P872"><text:span text:style-name="T873">18.1. Электронный аукцион проводится в указанные в информационном сообщении день и час<text:s/></text:span><text:span text:style-name="T874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875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876">18.2. Со времени начала проведения процедуры аукциона Организатором размещается:</text:p>
      <text:p text:style-name="P877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878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879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880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881"><text:span text:style-name="T882">- не поступило ни одного предложения о начальной цене имущества, то аукцион автоматически завершается.<text:s/></text:span><text:span text:style-name="T883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884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885"><text:span text:style-name="T886">18.5. </text:span><text:span text:style-name="T887">Победителем аукциона признается участник, предложивший наибольшую цену за имущество.</text:span></text:p>
      <text:p text:style-name="P888"><text:span text:style-name="T889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890">www.torgi.gov.ru</text:span></text:a><text:span text:style-name="T891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892">http://torgi.admin.tomsk.ru/</text:span></text:a><text:span text:style-name="T893">.<text:s/></text:span></text:p>
      <text:p text:style-name="P894"><text:span text:style-name="T895">18.7.</text:span><text:s/><text:span text:style-name="T896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897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898">- наименование имущества и иные позволяющие его индивидуализировать сведения;</text:p>
      <text:p text:style-name="P899">- цена сделки;</text:p>
      <text:soft-page-break/>
      <text:p text:style-name="P900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901"/>
      <text:p text:style-name="P902"><text:span text:style-name="T903">19. Сроки и порядок заключения договора купли-продажи по итогам проведения аукциона</text:span></text:p>
      <text:p text:style-name="P904">19.1<text:span text:style-name="T905"> </text:span><text:span text:style-name="T906">Договор купли-пр</text:span><text:span text:style-name="T907">одажи<text:s/></text:span><text:span text:style-name="T908">имущества (</text:span><text:span text:style-name="T909">приложения 2-8</text:span><text:span text:style-name="T910"><text:s/></text:span><text:span text:style-name="T911">к информационному сообщению)</text:span><text:span text:style-name="T912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913">В случае отказа лица, признанного единственным участником аукциона, от заключения договора аукцион признается несостоявшимся.</text:p>
      <text:p text:style-name="P914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915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916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917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918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919"/>
      <text:p text:style-name="P920"/>
      <text:soft-page-break/>
      <text:p text:style-name="P921"><text:span text:style-name="T922">Приложение 1</text:span><text:span text:style-name="T923"><text:s/></text:span></text:p>
      <text:p text:style-name="P924">к информационному сообщению</text:p>
      <text:p text:style-name="P925"/>
      <text:p text:style-name="P926">ЗАЯВКА НА УЧАСТИЕ В ЭЛЕКТРОННОМ АУКЦИОНЕ ПО ПРОДАЖЕ ИМУЩЕСТВА,<text:s/>НАХОДЯЩЕГОСЯ<text:s/>В СОБСТВЕННОСТИ<text:s/>МУНИЦИПАЛЬНОГО<text:s/>ОБРАЗОВАНИЯ «ГОРОД<text:s/>ТОМСК»<text:s text:c="2"/></text:p>
      <text:p text:style-name="P927">Дата проведения аукциона:<text:s/>22<text:s/>апреля<text:s/>2024<text:s/>года</text:p>
      <text:p text:style-name="P928"/>
      <text:p text:style-name="P929">__________________________________________________________________________________</text:p>
      <text:p text:style-name="P930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931">__________________________________________________________________________________,<text:s/></text:p>
      <text:p text:style-name="P932">именуемый далее Претендент, в лице__________________________________________________<text:s/></text:p>
      <text:p text:style-name="P933">_________________________________________________________________________________,</text:p>
      <text:p text:style-name="P934">(фамилия, имя, отчество, для юридических лиц также должность)</text:p>
      <text:p text:style-name="P935">действующ___ на основании__________________________________________________________</text:p>
      <text:p text:style-name="P936"><text:s text:c="39"/>(Устава/ доверенности, ее реквизиты/иное)</text:p>
      <text:p text:style-name="P937">__________________________________________________________________________________,<text:s/></text:p>
      <text:p text:style-name="P938">принимая решение об участии в аукционе по продаже имущества __________________________</text:p>
      <text:p text:style-name="P939"/>
      <text:p text:style-name="P940"><text:s/>__________________________________________________________________________________</text:p>
      <text:p text:style-name="P941">(наименование имущества, его основные характеристики и местонахождение)</text:p>
      <text:p text:style-name="P942">__________________________________________________________________________________</text:p>
      <text:p text:style-name="P943"><text:span text:style-name="T944">подтверждаю(-ем), что<text:s/></text:span><text:span text:style-name="T945">согласны(ен)<text:s/></text:span><text:span text:style-name="T946"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94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948">Подтверждаю(-ем), что:</text:p>
      <text:p text:style-name="P949">- против меня(нас) не проводится процедура ликвидации;</text:p>
      <text:p text:style-name="P950">- в отношении меня(нас) отсутствует решение арбитражного суда о признании банкротом и об открытии конкурсного производства;</text:p>
      <text:p text:style-name="P951">- моя(наша) деятельность не приостановлена.</text:p>
      <text:p text:style-name="P952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953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954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955">Обязуюсь(-емся):</text:p>
      <text:p text:style-name="P956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957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95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959"/>
      <text:p text:style-name="P960">Место нахождения (место жительства), контактный телефон Претендента, реквизиты для возврата задатка:<text:s/></text:p>
      <text:p text:style-name="P961">_________________________________________________________________________________</text:p>
      <text:p text:style-name="P962">_________________________________________________________________________________</text:p>
      <text:p text:style-name="P963"><text:span text:style-name="T964">_________________________________________________________________________________</text:span></text:p>
      <text:soft-page-break/>
      <text:p text:style-name="P965"><text:span text:style-name="T966">Прил</text:span><text:span text:style-name="T967">ожение</text:span><text:span text:style-name="T968"><text:s/></text:span><text:span text:style-name="T969">2</text:span></text:p>
      <text:p text:style-name="P970"><text:span text:style-name="T971">к информационному сообщению<text:s/></text:span></text:p>
      <text:p text:style-name="P972"/>
      <text:p text:style-name="P973">ПРОЕКТ</text:p>
      <text:p text:style-name="P974">ДОГОВОР КУПЛИ-ПРОДАЖИ МУНИЦИПАЛЬНОГО ИМУЩЕСТВА</text:p>
      <text:p text:style-name="P975">ПО РЕЗУЛЬТАТАМ ПРИВАТИЗАЦИИ</text:p>
      <text:p text:style-name="P976"/>
      <text:p text:style-name="P977">г. Томск <text:s text:c="67"/><text:tab/><text:s text:c="16"/>№<text:s/>____ от «___» ____________ 2024<text:s/>г.</text:p>
      <text:p text:style-name="P978"/>
      <text:p text:style-name="P97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980">(указывается организационно-правовая форма лица и его наименование, либо Ф.И.О. гражданина)</text:p>
      <text:p text:style-name="P981">именуемое в дальнейшем «Покупатель», в лице_________________________________________,</text:p>
      <text:p text:style-name="P982"><text:s text:c="91"/>(указывается должность, Ф.И.О. уполномоченного представителя)</text:p>
      <text:p text:style-name="P983"><text:span text:style-name="T984"><text:s/>действующ___ на основании _______________________________________, с другой стороны,</text:span><text:span text:style-name="T985"><text:s/></text:span></text:p>
      <text:p text:style-name="P986"><text:span text:style-name="T987"><text:s text:c="32"/>(указываются реквизиты документа, подтверждающего полномочия представителя)</text:span></text:p>
      <text:p text:style-name="P988"><text:span text:style-name="T989">совместно именуемые Стороны,</text:span><text:span text:style-name="T990"><text:s/></text:span><text:span text:style-name="T991">заключили настоящий договор о нижеследующем:</text:span></text:p>
      <text:p text:style-name="P992"/>
      <text:p text:style-name="P993">1. ОБЩИЕ ПОЛОЖЕНИЯ</text:p>
      <text:p text:style-name="P994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<text:s/>от<text:s/>05.03.2024 № 836.</text:p>
      <text:p text:style-name="P995"><text:span text:style-name="T996">1.2. Настоящий договор заключен по результатам электронного аукциона, состоявшегося «</text:span><text:span text:style-name="T997">___</text:span><text:span text:style-name="T998">»<text:s/></text:span><text:span text:style-name="T999">___________</text:span><text:span text:style-name="T1000"><text:s/>20</text:span><text:span text:style-name="T1001">24</text:span><text:span text:style-name="T1002"><text:s/>на электронной торговой площадке по адресу<text:s/></text:span><text:span text:style-name="T1003">https://www.rts-tender.ru/</text:span><text:span text:style-name="T1004"><text:s/>(процедура</text:span><text:span text:style-name="T1005"><text:s/>№ _____________,<text:s/></text:span><text:span text:style-name="T1006">протокол №<text:s/></text:span><text:span text:style-name="T1007">____ от _</text:span><text:span text:style-name="T1008">__.___.2024</text:span><text:span text:style-name="T1009">).</text:span></text:p>
      <text:p text:style-name="P1010"/>
      <text:p text:style-name="P1011">2. ПРЕДМЕТ И ЦЕНА ДОГОВОРА</text:p>
      <text:p text:style-name="P1012">2.1. Продавец обязуется передать, а Покупатель принять в собственность на условиях, изложенных в настоящем договоре следующее<text:s/>имущество:<text:s/>нежилое помещение с отчуждаемой долей 50/3535 в праве общей долевой собственности на земельный участок, занимаемый указанным помещением и необходимый для его эксплуатации (далее именуемые «Имущество»):</text:p>
      <text:p text:style-name="P1013"><text:span text:style-name="T1014">1) пустующее нежилое помещение (гаражный бокс) площадью 25,4 кв. м, кадастровый</text:span><text:span text:style-name="T1015"><text:s/>номер 70:21:0100066:3627, расположенное по адресу: Томская область</text:span><text:span text:style-name="T1016">, г. Томск, ул. Смирнова, д. 7/30, строен. 1, бокс. 21</text:span><text:span text:style-name="T1017">;</text:span></text:p>
      <text:p text:style-name="P1018"><text:span text:style-name="T1019">2) доля 50/3535 в праве общей долевой собственности на земельный участок площадью 3535,0 кв. м, кадастровый номер 70:21:0100066:2904,</text:span><text:s/><text:span text:style-name="T1020">расположенный по адресу: Томская область,<text:s/></text:span><text:span text:style-name="T1021">г. Томск, ул. Смирнова, 7/30</text:span><text:span text:style-name="T1022">. Р</text:span><text:span text:style-name="T1023">азрешенное использование – гаражи индивидуальных легковых автомобилей.</text:span></text:p>
      <text:p text:style-name="P1024">2.2. Имущество является собственностью муниципального образования «Город Томск», о чем в Едином государственном реестре недвижимости<text:s/>сделаны записи<text:s/>регистрации<text:s/>№ 70:21:0100066:3627-70/052/2023-2 от 11.04.2023, № 70:21:0100066:2904-70/052/2023-70 от 11.04.2023.</text:p>
      <text:p text:style-name="P1025"><text:span text:style-name="T1026">2.3.</text:span><text:span text:style-name="T1027"><text:s/></text:span><text:span text:style-name="T1028">Продавец гарантирует, что Имущество не является предметом спора и не находится под арестом, в залоге.<text:s/></text:span></text:p>
      <text:p text:style-name="P1029"><text:span text:style-name="T1030">2.4.</text:span><text:span text:style-name="T1031"><text:s/></text:span><text:span text:style-name="T1032">Цена продажи Имущества составляет:<text:s/></text:span><text:span text:style-name="T1033">___________</text:span><text:span text:style-name="T1034"><text:s/>(______________________) рублей, в том числе:</text:span></text:p>
      <text:list text:style-name="LFO5" text:continue-numbering="true">
        <text:list-item>
          <text:p text:style-name="P1035">цена объекта<text:s/>недвижимости – _________________________ руб.<text:s/></text:p>
        </text:list-item>
        <text:list-item>
          <text:p text:style-name="P1036"><text:span text:style-name="T1037">НДС (за объект недвижимости) –<text:s/></text:span><text:span text:style-name="T1038">_____________</text:span><text:span text:style-name="T1039">_</text:span><text:span text:style-name="T1040">________<text:s/></text:span><text:span text:style-name="T1041">руб.</text:span></text:p>
        </text:list-item>
        <text:list-item>
          <text:p text:style-name="P1042"><text:span text:style-name="T1043">цена доли земельного участка –<text:s/></text:span><text:span text:style-name="T1044">____________________________<text:s/></text:span><text:span text:style-name="T1045">руб.</text:span></text:p>
        </text:list-item>
      </text:list>
      <text:p text:style-name="P1046"/>
      <text:p text:style-name="P1047"/>
      <text:p text:style-name="P1048">3. УСЛОВИЯ ОПЛАТЫ И ПОРЯДОК<text:s/>РАСЧЕТОВ</text:p>
      <text:p text:style-name="P1049"/>
      <text:p text:style-name="P1050"><text:span text:style-name="T1051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052">35 762,50</text:span><text:span text:style-name="T1053"><text:s/>руб.</text:span><text:span text:style-name="T1054"><text:s/>(</text:span><text:span text:style-name="T1055">т</text:span><text:span text:style-name="T1056">ридцать пять тысяч семьсот шестьдесят два руб. 50</text:span><text:span text:style-name="T1057"><text:s/>коп.)</text:span><text:span text:style-name="T1058">.</text:span></text:p>
      <text:p text:style-name="P1059"><text:span text:style-name="T1060">3.2.<text:s/></text:span><text:span text:style-name="T1061">Редакция пункта для физических лиц</text:span><text:span text:style-name="T1062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063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<text:s/>по адресу: ул. Смирнова, д. 7/30, строен. 1, бокс. 21».</text:p>
        </text:list-item>
        <text:list-item>
          <text:p text:style-name="P106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 40102810245370000058, ОКТМО 69701000, КБК 91511406024040001430. Назначение платежа: «Оплата по договору купли-продажи за долю 50/3535 земельного участка по адресу: ул. Смирнова, д. 7/30, без НДС».</text:p>
        </text:list-item>
        <text:list-item>
          <text:p text:style-name="P1065">сумма в размере _________<text:s/>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<text:s/>по адресу:<text:s/>ул. Смирнова, д. 7/30, строен. 1, бокс. 21».</text:p>
        </text:list-item>
      </text:list>
      <text:p text:style-name="P1066"/>
      <text:p text:style-name="P1067"><text:span text:style-name="T1068">3.2.<text:s/></text:span><text:span text:style-name="T1069">Редакция пункта для юридических лиц и индивидуальных предпринимателей</text:span><text:span text:style-name="T1070"><text:s/></text:span></text:p>
      <text:p text:style-name="P107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<text:s/>за объект по адресу: ул. Смирнова, д. 7/30,<text:s/>строен. 1, бокс. 21».</text:p>
      <text:p text:style-name="P1072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долю 50/3535 земельного участка по адресу: ул. Смирнова, д. 7/30, без НДС».</text:p>
      <text:p text:style-name="P1073">3.3. Покупатель вправе исполнить обязательство по оплате Имущества досрочно.</text:p>
      <text:p text:style-name="P1074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075"/>
      <text:p text:style-name="P1076"/>
      <text:soft-page-break/>
      <text:p text:style-name="P1077">4. ОЗНАКОМЛЕНИЕ С СОСТОЯНИЕМ ИМУЩЕСТВА</text:p>
      <text:p text:style-name="P1078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079">Покупатель не имеет претензий относительно физического и юридического состояния Имущества, его технической документации.</text:p>
      <text:p text:style-name="P1080"/>
      <text:p text:style-name="P1081">5. ПЕРЕДАЧА ИМУЩЕСТВА</text:p>
      <text:p text:style-name="P1082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083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084"><text:span text:style-name="T1085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086">.</text:span></text:p>
      <text:p text:style-name="P1087"/>
      <text:p text:style-name="P1088">6. ОТВЕТСТВЕННОСТЬ СТОРОН</text:p>
      <text:p text:style-name="P1089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090"><text:span text:style-name="T1091">6.2. За нарушение сроков<text:s/></text:span><text:span text:style-name="T1092">внесения оплаты за Имущество Покупатель выплачивает Продавцу пеню из расчета 0,</text:span><text:span text:style-name="T1093">1% (одной десятой процента)</text:span><text:span text:style-name="T1094"><text:s/>от суммы просроченной задолженности за каждый день просрочки.</text:span></text:p>
      <text:p text:style-name="P1095">6.3. Уплата неустойки не освобождает стороны от исполнения обязательства в натуре и возмещения убытков.<text:s/></text:p>
      <text:p text:style-name="P1096"/>
      <text:p text:style-name="P1097">7. РАСТОРЖЕНИЕ ДОГОВОРА</text:p>
      <text:p text:style-name="P1098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099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100"/>
      <text:p text:style-name="P1101">8. ЗАКЛЮЧИТЕЛЬНЫЕ ПОЛОЖЕНИЯ</text:p>
      <text:p text:style-name="P1102">8.1.<text:s/><text:tab/>Настоящий договор считается заключенным с даты его подписания сторонами.</text:p>
      <text:p text:style-name="P1103">8.2.<text:s/><text:tab/>Настоящий договор выражает собой полное взаимопонимание между сторонами.</text:p>
      <text:p text:style-name="P1104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105">8.4.<text:s/><text:tab/>Отношения сторон, не урегулированные настоящим договором, регламентируются действующим законодательством.</text:p>
      <text:p text:style-name="P1106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1107"><text:span text:style-name="T1108">8.6.<text:s/></text:span><text:span text:style-name="T1109"><text:tab/></text:span><text:span text:style-name="T1110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</text:span><text:span text:style-name="T1111">, в том числе Федеральным законом от 06.04.2011 № 63-ФЗ «Об электронной подписи»</text:span><text:span text:style-name="T1112">.</text:span></text:p>
      <text:p text:style-name="P1113"/>
      <text:p text:style-name="P1114">9. ДОПОЛНИТЕЛЬНЫЕ УСЛОВИЯ</text:p>
      <text:soft-page-break/>
      <text:p text:style-name="P1115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116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117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118"/>
      <text:p text:style-name="P1119">РЕКВИЗИТЫ И ПОДПИСИ СТОРОН</text:p>
      <table:table table:style-name="Table1120">
        <table:table-columns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«ПРОДАВЕЦ»</text:p>
          </table:table-cell>
          <table:table-cell table:style-name="TableCell1126">
            <text:p text:style-name="P1127">«ПОКУПАТЕЛЬ»</text:p>
          </table:table-cell>
        </table:table-row>
        <table:table-row table:style-name="TableRow1128">
          <table:table-cell table:style-name="TableCell1129">
            <text:p text:style-name="P1130">Департамент управления муниципальной собственностью администрации Города <text:s/>Томска</text:p>
            <text:p text:style-name="P1131">634050, г. Томск, пер. Плеханова, 4,</text:p>
            <text:p text:style-name="P1132">тел. (3822) 525-000, 525-100, 525-125</text:p>
            <text:p text:style-name="P1133"><text:span text:style-name="T1134">ИНН/КПП 7017002351/701701001</text:span></text:p>
          </table:table-cell>
          <table:table-cell table:style-name="TableCell1135">
            <text:p text:style-name="P1136"><text:span text:style-name="T113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138">
          <table:table-cell table:style-name="TableCell1139">
            <text:p text:style-name="P1140"><text:span text:style-name="T1141">_________________________________________</text:span><text:span text:style-name="T1142">(</text:span><text:span text:style-name="T1143">должность уполномоченного представителя</text:span><text:span text:style-name="T1144">)</text:span></text:p>
            <text:p text:style-name="P1145">___________________ /________________/</text:p>
            <text:p text:style-name="P1146"><text:s text:c="10"/>М.П.</text:p>
          </table:table-cell>
          <table:table-cell table:style-name="TableCell1147">
            <text:p text:style-name="P1148"><text:span text:style-name="T1149">______________________________________</text:span><text:span text:style-name="T1150">(должность уполномоченного представителя)</text:span></text:p>
            <text:p text:style-name="P1151">___________________ /_________________/</text:p>
            <text:p text:style-name="P1152"><text:s text:c="19"/>М.П.<text:s/></text:p>
          </table:table-cell>
        </table:table-row>
      </table:table>
      <text:soft-page-break/>
      <text:p text:style-name="P1153"><text:span text:style-name="T1154">Прил</text:span><text:span text:style-name="T1155">ожение<text:s/></text:span><text:span text:style-name="T1156">3</text:span></text:p>
      <text:p text:style-name="P1157"><text:span text:style-name="T1158">к информационному сообщению<text:s/></text:span></text:p>
      <text:p text:style-name="P1159"/>
      <text:p text:style-name="P1160">ПРОЕКТ</text:p>
      <text:p text:style-name="P1161">ДОГОВОР КУПЛИ-ПРОДАЖИ МУНИЦИПАЛЬНОГО ИМУЩЕСТВА</text:p>
      <text:p text:style-name="P1162">ПО РЕЗУЛЬТАТАМ ПРИВАТИЗАЦИИ</text:p>
      <text:p text:style-name="P1163"/>
      <text:p text:style-name="P1164">г. Томск <text:s text:c="67"/><text:tab/><text:s text:c="16"/>№ ____ от «___» ____________ 2024<text:s/>г.</text:p>
      <text:p text:style-name="P1165"/>
      <text:p text:style-name="P116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167">(указывается организационно-правовая форма лица и его наименование, либо Ф.И.О. гражданина)</text:p>
      <text:p text:style-name="P1168">именуемое в дальнейшем «Покупатель», в лице_________________________________________,</text:p>
      <text:p text:style-name="P1169"><text:s text:c="91"/>(указывается должность, Ф.И.О. уполномоченного представителя)</text:p>
      <text:p text:style-name="P1170"><text:span text:style-name="T1171"><text:s/>действующ___ на основании _______________________________________, с другой стороны,</text:span><text:span text:style-name="T1172"><text:s/></text:span></text:p>
      <text:p text:style-name="P1173"><text:span text:style-name="T1174"><text:s text:c="32"/>(указываются реквизиты документа, подтверждающего полномочия представителя)</text:span></text:p>
      <text:p text:style-name="P1175"><text:span text:style-name="T1176">совместно именуемые Стороны,</text:span><text:span text:style-name="T1177"><text:s/></text:span><text:span text:style-name="T1178">заключили настоящий договор о нижеследующем:</text:span></text:p>
      <text:p text:style-name="P1179"/>
      <text:p text:style-name="P1180">1. ОБЩИЕ ПОЛОЖЕНИЯ</text:p>
      <text:p text:style-name="P1181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05.03.2024<text:s/>№ 836.</text:p>
      <text:p text:style-name="P1182"><text:span text:style-name="T1183">1.2. Настоящий договор заключен по результатам электронного аукциона, сост</text:span><text:span text:style-name="T1184">оявшегося «___» ___________ 2024</text:span><text:span text:style-name="T1185"><text:s/>на электронной торговой площадке по адресу<text:s/></text:span><text:span text:style-name="T1186">https://www.rts-tender.ru/</text:span><text:span text:style-name="T1187"><text:s/>(процедура</text:span><text:span text:style-name="T1188"><text:s/>№ _____________, протокол №<text:s/></text:span><text:span text:style-name="T1189">____ от ___.___.2024</text:span><text:span text:style-name="T1190">).</text:span></text:p>
      <text:p text:style-name="P1191"/>
      <text:p text:style-name="P1192">2. ПРЕДМЕТ И ЦЕНА ДОГОВОРА</text:p>
      <text:p text:style-name="P1193"><text:span text:style-name="T1194">2.1. Продавец обязуется передать, а Покупатель принять в собственность на условиях,<text:s/></text:span><text:span text:style-name="T1195">изложенных в настоящем договоре следующее имущество:<text:s/></text:span><text:span text:style-name="T1196">нежилое помещение площадью 1,6 кв. </text:span><text:span text:style-name="T1197">м,<text:s/></text:span><text:span text:style-name="T1198">кадастровый номер<text:s/></text:span><text:span text:style-name="T1199">70:21:0100039:7943</text:span><text:span text:style-name="T1200">,<text:s/></text:span><text:span text:style-name="T1201">расположенное по адресу</text:span><text:span text:style-name="T1202">:<text:s/></text:span><text:span text:style-name="T1203">Томская область, г. Томск, пр</text:span><text:span text:style-name="T1204">‑кт. Мира, д. 5, пом. п039,<text:s/></text:span><text:span text:style-name="T1205">(далее именуемое «Имущество»).</text:span></text:p>
      <text:p text:style-name="P1206"><text:span text:style-name="T1207">2.2. Имущество является собственностью муниципального образования «Город Томск</text:span><text:s/><text:span text:style-name="T1208">о чем в Едином государственном реестре недвижимости сделана запись регистрации № 70</text:span><text:span text:style-name="T1209">‑70</text:span><text:span text:style-name="T1210">‑01/244/2014-418 от 24.09.2014.</text:span></text:p>
      <text:p text:style-name="P1211"><text:span text:style-name="T1212">2.3.</text:span><text:span text:style-name="T1213"><text:s/></text:span><text:span text:style-name="T1214">Продавец гарантирует, что Имущество не является предметом спора и не находится под арестом, в залоге.<text:s/></text:span></text:p>
      <text:p text:style-name="P1215"><text:span text:style-name="T1216">2.4.</text:span><text:span text:style-name="T1217"><text:s/></text:span><text:span text:style-name="T1218">Цена продажи Имущества составляет:<text:s/></text:span><text:span text:style-name="T1219">___________</text:span><text:span text:style-name="T1220"><text:s/>(______________________) рублей, в том числе:</text:span></text:p>
      <text:list text:style-name="LFO5" text:continue-numbering="true">
        <text:list-item>
          <text:p text:style-name="P1221">цена объекта недвижимости – ________________________ руб.<text:s/></text:p>
        </text:list-item>
        <text:list-item>
          <text:p text:style-name="P1222"><text:span text:style-name="T1223">НДС (за<text:s/></text:span><text:span text:style-name="T1224">объект недвижимости) –<text:s/></text:span><text:span text:style-name="T1225">_____________________<text:s/></text:span><text:span text:style-name="T1226">руб.</text:span><text:span text:style-name="T1227"><text:s/></text:span></text:p>
        </text:list-item>
      </text:list>
      <text:p text:style-name="P1228"/>
      <text:p text:style-name="P1229">3. УСЛОВИЯ ОПЛАТЫ И ПОРЯДОК РАСЧЕТОВ</text:p>
      <text:p text:style-name="P1230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2 076,10<text:s/>руб.<text:s/>(две тысячи семьдесят шесть<text:s/>руб. 10<text:s/>коп.).</text:p>
      <text:p text:style-name="P1231"><text:span text:style-name="T1232">3.2.<text:s/></text:span><text:span text:style-name="T1233">Редакция пункта для физических лиц</text:span><text:span text:style-name="T1234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235"><text:span text:style-name="T1236">сумма в размере ____________ (__________________) руб.: УФК по Томской области (Департамент управления муниципальной собственностью администрации Города Томска),<text:s/></text:span><text:soft-page-break/><text:span text:style-name="T1237">ИНН/КПП 7017002351/701701001, казначейский счет № 03100643000000016500</text:span><text:span text:style-name="T1238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1239">пр-кт. Мира, д. 5</text:span><text:span text:style-name="T1240">».</text:span></text:p>
        </text:list-item>
        <text:list-item>
          <text:p text:style-name="P1241"><text:span text:style-name="T1242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1243">пр-кт. Мира, д. 5</text:span><text:span text:style-name="T1244">».</text:span></text:p>
        </text:list-item>
      </text:list>
      <text:p text:style-name="P1245"/>
      <text:p text:style-name="P1246"><text:span text:style-name="T1247">3.2.<text:s/></text:span><text:span text:style-name="T1248">Редакция пункта для юридических лиц и индивидуальных предпринимателей</text:span><text:span text:style-name="T1249"><text:s/></text:span></text:p>
      <text:p text:style-name="P1250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пр-кт. Мира, д. 5».</text:p>
      <text:p text:style-name="P1251">НДС уплачивается покупателем самостоятельно в соответствии с налоговым<text:s/>законодательством Российской Федерации.</text:p>
      <text:p text:style-name="P1252">3.3. Покупатель вправе исполнить обязательство по оплате Имущества досрочно.</text:p>
      <text:p text:style-name="P1253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254"/>
      <text:p text:style-name="P1255">4.<text:s/>ОЗНАКОМЛЕНИЕ С СОСТОЯНИЕМ ИМУЩЕСТВА</text:p>
      <text:p text:style-name="P1256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257">Покупатель не имеет претензий относительно физического и юридического состояния Имущества, его технической документации.</text:p>
      <text:p text:style-name="P1258"/>
      <text:p text:style-name="P1259">5. ПЕРЕДАЧА ИМУЩЕСТВА</text:p>
      <text:p text:style-name="P1260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261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262"><text:span text:style-name="T1263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264">.</text:span></text:p>
      <text:p text:style-name="P1265"/>
      <text:p text:style-name="P1266">6. ОТВЕТСТВЕННОСТЬ СТОРОН</text:p>
      <text:p text:style-name="P1267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268"><text:span text:style-name="T1269">6.2. За нарушение сроков внесения оплаты за Имущество Покупатель выплачивает Продавцу пеню из расчета 0,</text:span><text:span text:style-name="T1270">1% (одной десятой процента)</text:span><text:span text:style-name="T1271"><text:s/>от суммы просроченной задолженности за каждый день просрочки.</text:span></text:p>
      <text:p text:style-name="P1272">6.3. Уплата неустойки не освобождает стороны от исполнения обязательства в натуре и возмещения убытков.<text:s/></text:p>
      <text:p text:style-name="P1273"/>
      <text:p text:style-name="P1274">7. РАСТОРЖЕНИЕ ДОГОВОРА</text:p>
      <text:p text:style-name="P1275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276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277"/>
      <text:p text:style-name="P1278">8. ЗАКЛЮЧИТЕЛЬНЫЕ ПОЛОЖЕНИЯ</text:p>
      <text:p text:style-name="P1279">8.1.<text:s/><text:tab/>Настоящий договор считается заключенным с даты его подписания сторонами.</text:p>
      <text:p text:style-name="P1280">8.2.<text:s/><text:tab/>Настоящий договор выражает собой полное взаимопонимание между сторонами.</text:p>
      <text:p text:style-name="P1281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282">8.4.<text:s/><text:tab/>Отношения сторон, не урегулированные настоящим договором, регламентируются действующим законодательством.</text:p>
      <text:p text:style-name="P1283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284"><text:span text:style-name="T1285">8.6.<text:s/></text:span><text:span text:style-name="T1286"><text:tab/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span></text:p>
      <text:p text:style-name="P1287"/>
      <text:p text:style-name="P1288">9. ДОПОЛНИТЕЛЬНЫЕ УСЛОВИЯ</text:p>
      <text:p text:style-name="P1289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290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291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292"/>
      <text:p text:style-name="P1293">РЕКВИЗИТЫ И ПОДПИСИ СТОРОН</text:p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«ПРОДАВЕЦ»</text:p>
          </table:table-cell>
          <table:table-cell table:style-name="TableCell1300">
            <text:p text:style-name="P1301">«ПОКУПАТЕЛЬ»</text:p>
          </table:table-cell>
        </table:table-row>
        <table:table-row table:style-name="TableRow1302">
          <table:table-cell table:style-name="TableCell1303">
            <text:p text:style-name="P1304">Департамент управления муниципальной собственностью администрации Города <text:s/>Томска</text:p>
            <text:p text:style-name="P1305">634050, г. Томск, пер. Плеханова, 4,</text:p>
            <text:p text:style-name="P1306">тел. (3822) 525-000, 525-100, 525-125</text:p>
            <text:p text:style-name="P1307"><text:span text:style-name="T1308">ИНН/КПП 7017002351/701701001</text:span></text:p>
          </table:table-cell>
          <table:table-cell table:style-name="TableCell1309">
            <text:p text:style-name="P1310"><text:span text:style-name="T1311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312">
          <table:table-cell table:style-name="TableCell1313">
            <text:p text:style-name="P1314"><text:span text:style-name="T1315">_________________________________________</text:span><text:span text:style-name="T1316">(</text:span><text:span text:style-name="T1317">должность уполномоченного представителя</text:span><text:span text:style-name="T1318">)</text:span></text:p>
            <text:p text:style-name="P1319">___________________ /________________/</text:p>
            <text:p text:style-name="P1320"><text:s text:c="10"/>М.П.</text:p>
          </table:table-cell>
          <table:table-cell table:style-name="TableCell1321">
            <text:p text:style-name="P1322"><text:span text:style-name="T1323">______________________________________</text:span><text:span text:style-name="T1324">(должность уполномоченного представителя)</text:span></text:p>
            <text:p text:style-name="P1325">___________________ /_________________/</text:p>
            <text:p text:style-name="P1326"><text:s text:c="19"/>М.П.<text:s/></text:p>
          </table:table-cell>
        </table:table-row>
      </table:table>
      <text:p text:style-name="P1327"/>
      <text:p text:style-name="P1328"/>
      <text:p text:style-name="P1329"/>
      <text:p text:style-name="P1330"/>
      <text:soft-page-break/>
      <text:p text:style-name="P1331"><text:span text:style-name="T1332">Прил</text:span><text:span text:style-name="T1333">ожение<text:s/></text:span><text:span text:style-name="T1334">4</text:span></text:p>
      <text:p text:style-name="P1335"><text:span text:style-name="T1336">к информационному сообщению<text:s/></text:span></text:p>
      <text:p text:style-name="P1337"/>
      <text:p text:style-name="P1338">ПРОЕКТ</text:p>
      <text:p text:style-name="P1339">ДОГОВОР КУПЛИ-ПРОДАЖИ МУНИЦИПАЛЬНОГО ИМУЩЕСТВА</text:p>
      <text:p text:style-name="P1340">ПО РЕЗУЛЬТАТАМ ПРИВАТИЗАЦИИ</text:p>
      <text:p text:style-name="P1341"/>
      <text:p text:style-name="P1342">г. Томск <text:s text:c="67"/><text:tab/><text:s text:c="16"/>№ ____ от «___» ____________ 2024 г.</text:p>
      <text:p text:style-name="P1343"/>
      <text:p text:style-name="P134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345">(указывается организационно-правовая форма лица и его наименование, либо Ф.И.О. гражданина)</text:p>
      <text:p text:style-name="P1346">именуемое в дальнейшем «Покупатель», в лице_________________________________________,</text:p>
      <text:p text:style-name="P1347"><text:s text:c="91"/>(указывается должность, Ф.И.О. уполномоченного представителя)</text:p>
      <text:p text:style-name="P1348"><text:span text:style-name="T1349"><text:s/>действующ___ на основании _______________________________________, с другой стороны,</text:span><text:span text:style-name="T1350"><text:s/></text:span></text:p>
      <text:p text:style-name="P1351"><text:span text:style-name="T1352"><text:s text:c="32"/>(указываются реквизиты документа, подтверждающего полномочия представителя)</text:span></text:p>
      <text:p text:style-name="P1353"><text:span text:style-name="T1354">совместно именуемые Стороны,</text:span><text:span text:style-name="T1355"><text:s/></text:span><text:span text:style-name="T1356">заключили настоящий договор о нижеследующем:</text:span></text:p>
      <text:p text:style-name="P1357"/>
      <text:p text:style-name="P1358">1. ОБЩИЕ ПОЛОЖЕНИЯ</text:p>
      <text:p text:style-name="P1359"><text:span text:style-name="T1360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</text:span><text:span text:style-name="T1361">05.03</text:span><text:span text:style-name="T1362">.202</text:span><text:span text:style-name="T1363">4</text:span><text:span text:style-name="T1364"><text:s/>№<text:s/></text:span><text:span text:style-name="T1365">836</text:span><text:span text:style-name="T1366">.</text:span></text:p>
      <text:p text:style-name="P1367"><text:span text:style-name="T1368">1.2. Настоящий договор заключен по результатам электронного аукциона, состоявшегося «___» ___________ 2024 на электронной торговой площадке по адресу<text:s/></text:span><text:span text:style-name="T1369">https://www.rts-tender.ru/</text:span><text:span text:style-name="T1370"><text:s/>(процедура № _____________, протокол № ____ от ___.___.2024).</text:span></text:p>
      <text:p text:style-name="P1371"/>
      <text:p text:style-name="P1372">2. ПРЕДМЕТ И ЦЕНА ДОГОВОРА</text:p>
      <text:p text:style-name="P1373"><text:span text:style-name="T1374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1375">не</text:span><text:span text:style-name="T1376">жилое здание площадью<text:s/></text:span><text:span text:style-name="T1377">672,0</text:span><text:span text:style-name="T1378"> кв</text:span><text:span text:style-name="T1379">. </text:span><text:span text:style-name="T1380">м, расположенное по адресу:<text:s/></text:span><text:span text:style-name="T1381">Томская область, г. Т</text:span><text:span text:style-name="T1382">омск, ул. Большая Подгорная, д. </text:span><text:span text:style-name="T1383">13</text:span><text:span text:style-name="T1384">, кадастровый номер 70:21:0100059:342, с отчуждаемым земельным участком площадью<text:s/></text:span><text:span text:style-name="T1385">823,0</text:span><text:span text:style-name="T1386"><text:s/>кв. м, занимаемым указанным зданием и нео</text:span><text:span text:style-name="T1387">бходимым для его эксплуатации,</text:span><text:span text:style-name="T1388"><text:s/></text:span><text:span text:style-name="T1389">местоположение участка установлено относительно ориентира, расположенного в границах участка. Почтовый адрес ориентира:<text:s/></text:span><text:span text:style-name="T1390">Томская обл., г. Томск, ул. Большая Подгорная, 13</text:span><text:span text:style-name="T1391">,<text:s/></text:span><text:span text:style-name="T1392">кадастровый н</text:span><text:span text:style-name="T1393">омер участка 70:21:0100059:169,<text:s/></text:span><text:span text:style-name="T1394">разрешенное использование: эксплуатация зданий и<text:s/></text:span><text:span text:style-name="T1395">сооружений; для размещения производственных и административных зданий, строений, сооружений и обслуживающих их объектов (далее именуемые «Имущество»).</text:span></text:p>
      <text:p text:style-name="P1396"><text:tab/>Ограничение (обременение) права: в соответствии с приложением 1 к муниципальной программе «Сохранение исторического наследия г. Томска» на <text:s/>2024 - 2030 годы», утвержденной постановлением администрации Города Томска от 06.10.2023 № 846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p>
      <text:p text:style-name="P1397"><text:tab/>Земельный участок расположен:<text:s/></text:p>
      <text:p text:style-name="P1398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soft-page-break/>
      <text:p text:style-name="P1399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1400">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1401">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 и границы которой утверждены приказом Департамента по культуре Томской области № 473/01-09 08.12.2014 и регулируются ст. 5.1 Федерального закона от 25.06.2002 № 73-ФЗ;<text:s/></text:p>
      <text:p text:style-name="P1402">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 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а «Воскресенская гора и Белоозерье», расположенного на территории г.Томск (Томская область)» и регулируются п. 2 ст. 5.1 Федерального закона от 25.06.2002 № 73-ФЗ.</text:p>
      <text:p text:style-name="P1403"><text:span text:style-name="T1404">2.2. Имущество является собственностью муниципального образования «Город Томск», о чем в Едином государственном реестре недвижимости<text:s/></text:span><text:span text:style-name="T1405">сдел</text:span><text:span text:style-name="T1406">аны записи регистрации: №</text:span><text:span text:style-name="T1407"> </text:span><text:span text:style-name="T1408">70</text:span><text:span text:style-name="T1409">‑70</text:span><text:span text:style-name="T1410">‑</text:span><text:span text:style-name="T1411">01/282/2014-403 от 31.10.2014, № 70-70-01/343/2014-789 от 29.12.2014.</text:span></text:p>
      <text:p text:style-name="P1412"><text:span text:style-name="T1413">2.3.</text:span><text:span text:style-name="T1414"><text:s/></text:span><text:span text:style-name="T1415">Продавец гарантирует, что Имущество не является предметом спора и</text:span><text:span text:style-name="T1416"><text:s/>не находится под арестом, в залоге.<text:s/></text:span></text:p>
      <text:p text:style-name="P1417"><text:span text:style-name="T1418">2.4.</text:span><text:span text:style-name="T1419"><text:s/></text:span><text:span text:style-name="T1420">Цена продажи Имущества составляет:<text:s/></text:span><text:span text:style-name="T1421">___________</text:span><text:span text:style-name="T1422"><text:s/>(______________________) рублей, в том числе:</text:span></text:p>
      <text:list text:style-name="LFO5" text:continue-numbering="true">
        <text:list-item>
          <text:p text:style-name="P1423">цена объекта недвижимости – ________________________ руб.<text:s/></text:p>
        </text:list-item>
        <text:list-item>
          <text:p text:style-name="P1424"><text:span text:style-name="T1425">НДС (за объект недвижимости) –<text:s/></text:span><text:span text:style-name="T1426">_____________________<text:s/></text:span><text:span text:style-name="T1427">руб.</text:span></text:p>
        </text:list-item>
        <text:list-item>
          <text:p text:style-name="P1428"><text:span text:style-name="T1429">цена земельного участка –<text:s/></text:span><text:span text:style-name="T1430">____________________________<text:s/></text:span><text:span text:style-name="T1431">руб.</text:span></text:p>
        </text:list-item>
      </text:list>
      <text:p text:style-name="P1432"><text:span text:style-name="T1433"><text:s/></text:span></text:p>
      <text:p text:style-name="P1434"/>
      <text:p text:style-name="P1435">3. УСЛОВИЯ ОПЛАТЫ И ПОРЯДОК РАСЧЕТОВ</text:p>
      <text:p text:style-name="P1436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2 533 109,80 руб. (два миллиона пятьсот тридцать три тысячи сто девять руб. 80 коп.).</text:p>
      <text:p text:style-name="P1437"><text:span text:style-name="T1438">3.2.<text:s/></text:span><text:span text:style-name="T1439">Редакция пункта для физических лиц</text:span><text:span text:style-name="T1440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441"><text:span text:style-name="T1442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443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1444">ул.<text:s/></text:span><text:span text:style-name="T1445">Большая Подгорная, 13».</text:span></text:p>
        </text:list-item>
        <text:list-item>
          <text:p text:style-name="P1446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<text:s/><text:soft-page-break/>Банка России//УФК по Томской области, г. Томск, БИК 016902004, счет № 40102810245370000058, ОКТМО 69701000, КБК 91511406024040001430. Назначение платежа: «Оплата по договору купли-продажи<text:s/>земельный участок<text:s/>по адресу: ул. Большая Подгорная, 13, без НДС».</text:p>
        </text:list-item>
        <text:list-item>
          <text:p text:style-name="P1447"><text:span text:style-name="T1448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<text:s/></text:span><text:span text:style-name="T1449">Томска ЛС09ДНАГ05112), ИНН/КПП </text:span><text:span text:style-name="T1450">7017002351/701701001, казначейский счет № 03232643697010006500, Банк получателя: Отделение Томск Банка России//УФК по</text:span><text:span text:style-name="T1451"><text:s/>Томской области, г. Томск, БИК </text:span><text:span text:style-name="T1452">016902004, единый казначейский счет № 40102810245370000058, ОКТМО 69701000. Назначение платежа: «НДС за объект по адресу:<text:s/></text:span><text:span text:style-name="T1453">ул.<text:s/></text:span><text:span text:style-name="T1454">Большая Подгорная, 13».</text:span></text:p>
        </text:list-item>
      </text:list>
      <text:p text:style-name="P1455"/>
      <text:p text:style-name="P1456"><text:span text:style-name="T1457">3.2.<text:s/></text:span><text:span text:style-name="T1458">Редакция пункта для юридических лиц и индивидуальных предпринимателей</text:span><text:span text:style-name="T1459"><text:s/></text:span></text:p>
      <text:p text:style-name="P1460"><text:span text:style-name="T146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1462">ул.<text:s/></text:span><text:span text:style-name="T1463">Большая Подгорная, 13».</text:span></text:p>
      <text:p text:style-name="P1464"><text:span text:style-name="T1465">•</text:span><text:span text:style-name="T1466">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</text:span><text:span text:style-name="T1467"><text:s/>ул.<text:s/></text:span><text:span text:style-name="T1468">Большая Подгорная, 13, без НДС».</text:span><text:span text:style-name="T1469"><text:s/></text:span></text:p>
      <text:p text:style-name="P1470">НДС уплачивается покупателем самостоятельно в соответствии с налоговым законодательством Российской Федерации.</text:p>
      <text:p text:style-name="P1471">3.3. Покупатель вправе исполнить обязательство по оплате Имущества досрочно.</text:p>
      <text:p text:style-name="P147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473"/>
      <text:p text:style-name="P1474">4. ОЗНАКОМЛЕНИЕ С СОСТОЯНИЕМ ИМУЩЕСТВА</text:p>
      <text:p text:style-name="P147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476">Покупатель не имеет претензий относительно физического и юридического состояния Имущества, его технической документации.</text:p>
      <text:p text:style-name="P1477"/>
      <text:p text:style-name="P1478">5. ПЕРЕДАЧА ИМУЩЕСТВА</text:p>
      <text:p text:style-name="P147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48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481"><text:span text:style-name="T148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483">.</text:span></text:p>
      <text:p text:style-name="P1484"/>
      <text:soft-page-break/>
      <text:p text:style-name="P1485">6. ОТВЕТСТВЕННОСТЬ СТОРОН</text:p>
      <text:p text:style-name="P148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487"><text:span text:style-name="T1488">6.2. За нарушение сроков внесения оплаты за Имущество Покупатель выплачивает Продавцу пеню из расчета 0,</text:span><text:span text:style-name="T1489">1% (одной десятой процента)</text:span><text:span text:style-name="T1490"><text:s/>от суммы просроченной задолженности за каждый день просрочки.</text:span></text:p>
      <text:p text:style-name="P1491">6.3. Уплата неустойки не освобождает стороны от исполнения обязательства в натуре и возмещения убытков.<text:s/></text:p>
      <text:p text:style-name="P1492"/>
      <text:p text:style-name="P1493">7. РАСТОРЖЕНИЕ ДОГОВОРА</text:p>
      <text:p text:style-name="P1494">7.1.<text:s/><text:tab/>Стороны вправе расторгнуть настоящий договор по основаниям, предусмотренным настоящим договором и<text:s/>действующим законодательством.</text:p>
      <text:p text:style-name="P149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/text:p>
      <text:p text:style-name="P1496"/>
      <text:p text:style-name="P1497">8. ЗАКЛЮЧИТЕЛЬНЫЕ ПОЛОЖЕНИЯ</text:p>
      <text:p text:style-name="P1498">8.1.<text:s/><text:tab/>Настоящий договор считается заключенным с даты его подписания сторонами.</text:p>
      <text:p text:style-name="P1499">8.2.<text:s/><text:tab/>Настоящий договор выражает собой полное взаимопонимание между сторонами.</text:p>
      <text:p text:style-name="P150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501">8.4.<text:s/><text:tab/>Отношения сторон, не урегулированные настоящим договором, регламентируются действующим законодательством.</text:p>
      <text:p text:style-name="P1502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503"><text:span text:style-name="T1504">8.6.<text:s/></text:span><text:span text:style-name="T1505"><text:tab/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span></text:p>
      <text:p text:style-name="P1506"/>
      <text:p text:style-name="P1507">9. ДОПОЛНИТЕЛЬНЫЕ УСЛОВИЯ</text:p>
      <text:p text:style-name="P1508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50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51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511"/>
      <text:p text:style-name="P1512">РЕКВИЗИТЫ И ПОДПИСИ СТОРОН</text:p>
      <table:table table:style-name="Table1513">
        <table:table-columns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«ПРОДАВЕЦ»</text:p>
          </table:table-cell>
          <table:table-cell table:style-name="TableCell1519">
            <text:p text:style-name="P1520">«ПОКУПАТЕЛЬ»</text:p>
          </table:table-cell>
        </table:table-row>
        <table:table-row table:style-name="TableRow1521">
          <table:table-cell table:style-name="TableCell1522">
            <text:p text:style-name="P1523">Департамент управления муниципальной собственностью администрации Города <text:s/>Томска</text:p>
            <text:p text:style-name="P1524">634050, г. Томск, пер. Плеханова, 4,</text:p>
            <text:p text:style-name="P1525">тел. (3822) 525-000, 525-100, 525-125</text:p>
            <text:p text:style-name="P1526"><text:span text:style-name="T1527">ИНН/КПП 7017002351/701701001</text:span></text:p>
          </table:table-cell>
          <table:table-cell table:style-name="TableCell1528">
            <text:p text:style-name="P1529"><text:span text:style-name="T153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531">
          <table:table-cell table:style-name="TableCell1532">
            <text:p text:style-name="P1533"><text:span text:style-name="T1534">_________________________________________</text:span><text:span text:style-name="T1535">(</text:span><text:span text:style-name="T1536">должность уполномоченного представителя</text:span><text:span text:style-name="T1537">)</text:span></text:p>
            <text:p text:style-name="P1538">___________________ /________________/</text:p>
            <text:p text:style-name="P1539"><text:s text:c="10"/>М.П.</text:p>
          </table:table-cell>
          <table:table-cell table:style-name="TableCell1540">
            <text:p text:style-name="P1541"><text:span text:style-name="T1542">______________________________________</text:span><text:span text:style-name="T1543">(должность уполномоченного представителя)</text:span></text:p>
            <text:p text:style-name="P1544">___________________ /_________________/</text:p>
            <text:p text:style-name="P1545"><text:s text:c="19"/>М.П.<text:s/></text:p>
          </table:table-cell>
        </table:table-row>
      </table:table>
      <text:soft-page-break/>
      <text:p text:style-name="P1546"><text:span text:style-name="T1547">Прил</text:span><text:span text:style-name="T1548">ожение<text:s/></text:span><text:span text:style-name="T1549">5</text:span></text:p>
      <text:p text:style-name="P1550"><text:span text:style-name="T1551">к информационному сообщению<text:s/></text:span></text:p>
      <text:p text:style-name="P1552"/>
      <text:p text:style-name="P1553">ПРОЕКТ</text:p>
      <text:p text:style-name="P1554">ДОГОВОР КУПЛИ-ПРОДАЖИ МУНИЦИПАЛЬНОГО ИМУЩЕСТВА</text:p>
      <text:p text:style-name="P1555">ПО РЕЗУЛЬТАТАМ ПРИВАТИЗАЦИИ</text:p>
      <text:p text:style-name="P1556"/>
      <text:p text:style-name="P1557">г. Томск <text:s text:c="67"/><text:tab/><text:s text:c="16"/>№<text:s/>____ от «___» ____________ 2024<text:s/>г.</text:p>
      <text:p text:style-name="P1558"/>
      <text:p text:style-name="P155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560">(указывается организационно-правовая форма лица и его наименование, либо Ф.И.О. гражданина)</text:p>
      <text:p text:style-name="P1561">именуемое в дальнейшем «Покупатель», в лице_________________________________________,</text:p>
      <text:p text:style-name="P1562"><text:s text:c="91"/>(указывается должность, Ф.И.О. уполномоченного представителя)</text:p>
      <text:p text:style-name="P1563"><text:span text:style-name="T1564"><text:s/>действующ___ на основании _______________________________________, с другой стороны,</text:span><text:span text:style-name="T1565"><text:s/></text:span></text:p>
      <text:p text:style-name="P1566"><text:span text:style-name="T1567"><text:s text:c="32"/>(указываются реквизиты документа, подтверждающего полномочия представителя)</text:span></text:p>
      <text:p text:style-name="P1568"><text:span text:style-name="T1569">совместно именуемые Стороны,<text:s/></text:span><text:span text:style-name="T1570">заключили настоящий договор о нижеследующем:</text:span></text:p>
      <text:p text:style-name="P1571"/>
      <text:p text:style-name="P1572">1. ОБЩИЕ ПОЛОЖЕНИЯ</text:p>
      <text:p text:style-name="P1573"><text:span text:style-name="T1574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</text:span><text:span text:style-name="T1575">ешением Думы Города Томска от<text:s/></text:span><text:span text:style-name="T1576">05.03.2024</text:span><text:span text:style-name="T1577"><text:s/></text:span><text:span text:style-name="T1578">№<text:s/></text:span><text:span text:style-name="T1579">836</text:span><text:span text:style-name="T1580">.</text:span></text:p>
      <text:p text:style-name="P1581"><text:span text:style-name="T1582">1.2. Настоящий договор заключен по результатам электронного аукциона, состо</text:span><text:span text:style-name="T1583">явшегося «___» ___________<text:s/></text:span><text:span text:style-name="T1584">2024</text:span><text:span text:style-name="T1585"><text:s/>на электронной торговой площадке по адресу<text:s/></text:span><text:span text:style-name="T1586">https://www.rts-tender.ru/</text:span><text:span text:style-name="T1587"><text:s/>(процедура</text:span><text:span text:style-name="T1588"><text:s/>№ _____________, протокол №<text:s/></text:span><text:span text:style-name="T1589">____ от ___.___.2024</text:span><text:span text:style-name="T1590">).</text:span></text:p>
      <text:p text:style-name="P1591"/>
      <text:p text:style-name="P1592">2. ПРЕДМЕТ И ЦЕНА ДОГОВОРА</text:p>
      <text:p text:style-name="P1593"><text:span text:style-name="T1594">2.1.<text:s/></text:span><text:span text:style-name="T1595">Продавец обязуется передать, а Покупатель принять в собственность на условиях, изложенных в настоящем договоре следующее имущество: нежилое здание площадью<text:s/></text:span><text:span text:style-name="T1596">212,9</text:span><text:span text:style-name="T1597"> кв. м, кадастровый номер 70:21:0100010:394, расположенное по адресу:<text:s/></text:span><text:span text:style-name="T1598">Томская область, г. Томск, ул. Томск-Северный МПС, 4/1</text:span><text:span text:style-name="T1599"><text:s/>(далее именуемое «Имущество»).</text:span></text:p>
      <text:p text:style-name="P1600"><text:span text:style-name="T1601">2.2.<text:s/></text:span><text:span text:style-name="T1602">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21:0100010:394-70/001/2017-2 от 26.10.</text:span><text:span text:style-name="T1603">2017</text:span><text:span text:style-name="T1604">.</text:span></text:p>
      <text:p text:style-name="P1605"><text:span text:style-name="T1606">2.3.</text:span><text:span text:style-name="T1607"><text:s/></text:span><text:span text:style-name="T1608">Продавец гарантирует, что Имущество не является предметом спора и не н</text:span><text:span text:style-name="T1609">аходится под арестом, в залоге.</text:span></text:p>
      <text:p text:style-name="P1610"><text:span text:style-name="T1611">2.4.</text:span><text:span text:style-name="T1612"><text:s/></text:span><text:span text:style-name="T1613">Цена продажи Имущества составляет:<text:s/></text:span><text:span text:style-name="T1614">___________</text:span><text:span text:style-name="T1615"><text:s/>(______________________) рублей, в том числе:</text:span></text:p>
      <text:list text:style-name="LFO5" text:continue-numbering="true">
        <text:list-item>
          <text:p text:style-name="P1616">цена объекта недвижимости – ________________________ руб.<text:s/></text:p>
        </text:list-item>
        <text:list-item>
          <text:p text:style-name="P1617"><text:span text:style-name="T1618">НДС (за объект недвижимости) –<text:s/></text:span><text:span text:style-name="T1619">_____________________<text:s/></text:span><text:span text:style-name="T1620">руб.</text:span><text:span text:style-name="T1621"><text:s/></text:span></text:p>
        </text:list-item>
      </text:list>
      <text:p text:style-name="P1622"><text:span text:style-name="T1623">2.5.</text:span><text:span text:style-name="T1624"><text:s/></text:span><text:span text:style-name="T1625">Имущество<text:s/></text:span><text:span text:style-name="T1626">расположено в границах земельного участка площадью 152 753 кв. м с кадастровым номером 70:21:0100010:5 (в составе единого землепользования), принадлежащего Российской Федерации. Земельный участок расположен в территориальной зоне Т-3 «Зона железнодорожного транспорта», вид разрешенного использования «полоса отвода железной дороги», отчуждению не подлежит.</text:span></text:p>
      <text:p text:style-name="P1627"/>
      <text:p text:style-name="P1628">3. УСЛОВИЯ ОПЛАТЫ И ПОРЯДОК РАСЧЕТОВ</text:p>
      <text:p text:style-name="P1629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508 796,90 руб.<text:s/>(пятьсот восемь тысяч семьсот девяносто шесть руб. 90 коп.).</text:p>
      <text:soft-page-break/>
      <text:p text:style-name="P1630"><text:span text:style-name="T1631">3.2.<text:s/></text:span><text:span text:style-name="T1632">Редакция пункта для физических лиц</text:span><text:span text:style-name="T1633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63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ул. Томск-Северный МПС, 4/1».</text:p>
        </text:list-item>
        <text:list-item>
          <text:p text:style-name="P163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ул. Томск-Северный МПС, 4/1».</text:p>
        </text:list-item>
      </text:list>
      <text:p text:style-name="P1636"/>
      <text:p text:style-name="P1637"><text:span text:style-name="T1638">3.2.<text:s/></text:span><text:span text:style-name="T1639">Редакция пункта для юридических лиц и индивидуальных предпринимателей</text:span><text:span text:style-name="T1640"><text:s/></text:span></text:p>
      <text:p text:style-name="P164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ул. Томск-Северный МПС, 4/1».</text:p>
      <text:p text:style-name="P1642">НДС уплачивается покупателем самостоятельно в соответствии с налоговым законодательством Российской Федерации.</text:p>
      <text:p text:style-name="P1643">3.3. Покупатель вправе исполнить обязательство по оплате Имущества досрочно.</text:p>
      <text:p text:style-name="P1644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645"/>
      <text:p text:style-name="P1646">4. ОЗНАКОМЛЕНИЕ С СОСТОЯНИЕМ ИМУЩЕСТВА</text:p>
      <text:p text:style-name="P1647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648">Покупатель не имеет претензий относительно физического и юридического состояния Имущества, его технической документации.</text:p>
      <text:p text:style-name="P1649"/>
      <text:p text:style-name="P1650">5. ПЕРЕДАЧА ИМУЩЕСТВА</text:p>
      <text:p text:style-name="P1651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652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653"><text:span text:style-name="T1654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655">.</text:span></text:p>
      <text:p text:style-name="P1656"/>
      <text:soft-page-break/>
      <text:p text:style-name="P1657">6. ОТВЕТСТВЕННОСТЬ СТОРОН</text:p>
      <text:p text:style-name="P1658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659"><text:span text:style-name="T1660">6.2. За нарушение сроков внесения оплаты за Имущество Покупатель выплачивает Продавцу пеню из расчета 0,</text:span><text:span text:style-name="T1661">1% (одной десятой процента)</text:span><text:span text:style-name="T1662"><text:s/>от суммы просроченной задолженности за каждый день просрочки.</text:span></text:p>
      <text:p text:style-name="P1663">6.3. Уплата неустойки не освобождает стороны от исполнения обязательства в натуре и возмещения убытков.<text:s/></text:p>
      <text:p text:style-name="P1664"/>
      <text:p text:style-name="P1665">7. РАСТОРЖЕНИЕ ДОГОВОРА</text:p>
      <text:p text:style-name="P1666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667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668"/>
      <text:p text:style-name="P1669">8. ЗАКЛЮЧИТЕЛЬНЫЕ ПОЛОЖЕНИЯ</text:p>
      <text:p text:style-name="P1670">8.1.<text:s/><text:tab/>Настоящий договор считается заключенным с даты его подписания сторонами.</text:p>
      <text:p text:style-name="P1671">8.2.<text:s/><text:tab/>Настоящий договор выражает собой полное взаимопонимание между сторонами.</text:p>
      <text:p text:style-name="P1672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673">8.4.<text:s/><text:tab/>Отношения сторон, не урегулированные настоящим договором, регламентируются действующим законодательством.</text:p>
      <text:p text:style-name="P1674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675"><text:span text:style-name="T1676">8.6.<text:s/></text:span><text:span text:style-name="T1677"><text:tab/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span></text:p>
      <text:p text:style-name="P1678"/>
      <text:p text:style-name="P1679">9. ДОПОЛНИТЕЛЬНЫЕ УСЛОВИЯ</text:p>
      <text:p text:style-name="P1680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681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682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683"/>
      <text:p text:style-name="P1684">РЕКВИЗИТЫ И ПОДПИСИ СТОРОН</text:p>
      <table:table table:style-name="Table1685">
        <table:table-columns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«ПРОДАВЕЦ»</text:p>
          </table:table-cell>
          <table:table-cell table:style-name="TableCell1691">
            <text:p text:style-name="P1692">«ПОКУПАТЕЛЬ»</text:p>
          </table:table-cell>
        </table:table-row>
        <table:table-row table:style-name="TableRow1693">
          <table:table-cell table:style-name="TableCell1694">
            <text:p text:style-name="P1695">Департамент управления муниципальной собственностью администрации Города <text:s/>Томска</text:p>
            <text:p text:style-name="P1696">634050, г. Томск, пер. Плеханова, 4,</text:p>
            <text:p text:style-name="P1697">тел. (3822) 525-000, 525-100, 525-125</text:p>
            <text:p text:style-name="P1698"><text:span text:style-name="T1699">ИНН/КПП 7017002351/701701001</text:span></text:p>
          </table:table-cell>
          <table:table-cell table:style-name="TableCell1700">
            <text:p text:style-name="P1701"><text:span text:style-name="T170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703">
          <table:table-cell table:style-name="TableCell1704">
            <text:p text:style-name="P1705"><text:span text:style-name="T1706">_________________________________________</text:span><text:span text:style-name="T1707">(</text:span><text:span text:style-name="T1708">должность уполномоченного представителя</text:span><text:span text:style-name="T1709">)</text:span></text:p>
            <text:p text:style-name="P1710">___________________ /________________/</text:p>
            <text:p text:style-name="P1711"><text:s text:c="10"/>М.П.</text:p>
          </table:table-cell>
          <table:table-cell table:style-name="TableCell1712">
            <text:p text:style-name="P1713"><text:span text:style-name="T1714">______________________________________</text:span><text:span text:style-name="T1715">(должность уполномоченного представителя)</text:span></text:p>
            <text:p text:style-name="P1716">___________________ /_________________/</text:p>
            <text:p text:style-name="P1717"><text:s text:c="19"/>М.П.<text:s/></text:p>
          </table:table-cell>
        </table:table-row>
      </table:table>
      <text:soft-page-break/>
      <text:p text:style-name="P1718"><text:span text:style-name="T1719">Прил</text:span><text:span text:style-name="T1720">ожение<text:s/></text:span><text:span text:style-name="T1721">6</text:span></text:p>
      <text:p text:style-name="P1722"><text:span text:style-name="T1723">к информационному сообщению<text:s/></text:span></text:p>
      <text:p text:style-name="P1724"/>
      <text:p text:style-name="P1725">ПРОЕКТ</text:p>
      <text:p text:style-name="P1726">ДОГОВОР КУПЛИ-ПРОДАЖИ МУНИЦИПАЛЬНОГО ИМУЩЕСТВА</text:p>
      <text:p text:style-name="P1727">ПО РЕЗУЛЬТАТАМ ПРИВАТИЗАЦИИ</text:p>
      <text:p text:style-name="P1728"/>
      <text:p text:style-name="P1729">г. Томск <text:s text:c="67"/><text:tab/><text:s text:c="16"/>№ ____ от «___» ____________ 2024 г.</text:p>
      <text:p text:style-name="P1730"/>
      <text:p text:style-name="P1731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732">(указывается организационно-правовая форма лица и его наименование, либо Ф.И.О. гражданина)</text:p>
      <text:p text:style-name="P1733">именуемое в дальнейшем «Покупатель», в лице_________________________________________,</text:p>
      <text:p text:style-name="P1734"><text:s text:c="91"/>(указывается должность, Ф.И.О. уполномоченного представителя)</text:p>
      <text:p text:style-name="P1735"><text:span text:style-name="T1736"><text:s/>действующ___ на основании _______________________________________, с другой стороны,</text:span><text:span text:style-name="T1737"><text:s/></text:span></text:p>
      <text:p text:style-name="P1738"><text:span text:style-name="T1739"><text:s text:c="32"/>(указываются реквизиты документа, подтверждающего полномочия представителя)</text:span></text:p>
      <text:p text:style-name="P1740"><text:span text:style-name="T1741">совместно именуемые Стороны,<text:s/></text:span><text:span text:style-name="T1742">заключили настоящий договор о нижеследующем:</text:span></text:p>
      <text:p text:style-name="P1743"/>
      <text:p text:style-name="P1744">1. ОБЩИЕ ПОЛОЖЕНИЯ</text:p>
      <text:p text:style-name="P1745"><text:span text:style-name="T1746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<text:s/></text:span><text:span text:style-name="T1747">от<text:s/></text:span><text:span text:style-name="T1748">05.03.2024</text:span><text:span text:style-name="T1749"><text:s/>№<text:s/></text:span><text:span text:style-name="T1750">836</text:span><text:span text:style-name="T1751">.</text:span></text:p>
      <text:p text:style-name="P1752"><text:span text:style-name="T1753">1.2. Настоящий договор заключен по результатам электронного аукциона, состоявшегося «___» ___________ 2024 на электронной торговой площадке по адресу<text:s/></text:span><text:span text:style-name="T1754">https://www.rts-tender.ru/</text:span><text:span text:style-name="T1755"><text:s/>(процедура № _____________, протокол № ____ от ___.___.2024).</text:span></text:p>
      <text:p text:style-name="P1756"/>
      <text:p text:style-name="P1757">2. ПРЕДМЕТ И ЦЕНА ДОГОВОРА</text:p>
      <text:p text:style-name="P1758"><text:span text:style-name="T1759">2.1.<text:s/></text:span><text:span text:style-name="T1760">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<text:s/></text:span><text:span text:style-name="T1761">264,5</text:span><text:span text:style-name="T1762"><text:s/>кв. м, расположенное в подвале 5-этажного кирпичного жилого дома, кадастровый номер 70:21:0100032:6774, адрес:<text:s/></text:span><text:span text:style-name="T1763">Российская Федерация, Томская область, г. Томск, ул. Ивана Черных, д. 83, помещ. п009-п011, п013, п016-п017, п019-п021, п025, п045-п054<text:s/></text:span><text:span text:style-name="T1764">(далее именуемое «Имущество»).</text:span></text:p>
      <text:p text:style-name="P1765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21:0100032:6774-70/052/2021-1 от 28.04.2021.</text:p>
      <text:p text:style-name="P1766"><text:span text:style-name="T1767">2.3.</text:span><text:span text:style-name="T1768"><text:s/></text:span><text:span text:style-name="T1769">Продавец гарантирует, что Имущество не является предметом спора и не находится под арестом, в залоге.<text:s/></text:span></text:p>
      <text:p text:style-name="P1770"><text:span text:style-name="T1771">2.4.</text:span><text:span text:style-name="T1772"><text:s/></text:span><text:span text:style-name="T1773">Цена продажи Имущества составляет:<text:s/></text:span><text:span text:style-name="T1774">___________</text:span><text:span text:style-name="T1775"><text:s/>(______________________) рублей, в том числе:</text:span></text:p>
      <text:list text:style-name="LFO5" text:continue-numbering="true">
        <text:list-item>
          <text:p text:style-name="P1776">цена объекта недвижимости – ________________________ руб.<text:s/></text:p>
        </text:list-item>
        <text:list-item>
          <text:p text:style-name="P1777"><text:span text:style-name="T1778">НДС (за объект недвижимости) –<text:s/></text:span><text:span text:style-name="T1779">_____________________<text:s/></text:span><text:span text:style-name="T1780">руб.</text:span><text:span text:style-name="T1781"><text:s/></text:span></text:p>
        </text:list-item>
      </text:list>
      <text:p text:style-name="P1782"/>
      <text:p text:style-name="P1783">3. УСЛОВИЯ ОПЛАТЫ И ПОРЯДОК РАСЧЕТОВ</text:p>
      <text:p text:style-name="P1784"><text:span text:style-name="T1785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786">460 126</text:span><text:span text:style-name="T1787">,3</text:span><text:span text:style-name="T1788">0 руб. (</text:span><text:span text:style-name="T1789">четыреста шестьдесят тысяч сто двадцать шесть<text:s/></text:span><text:span text:style-name="T1790">руб.<text:s/></text:span><text:span text:style-name="T1791">3</text:span><text:span text:style-name="T1792">0 коп.).</text:span></text:p>
      <text:p text:style-name="P1793"><text:span text:style-name="T1794">3.2.<text:s/></text:span><text:span text:style-name="T1795">Редакция пункта для физических лиц</text:span><text:span text:style-name="T1796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179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ул. Ивана Черных, д. 83».</text:p>
        </text:list-item>
        <text:list-item>
          <text:p text:style-name="P1798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ул. Ивана Черных, д. 83».</text:p>
        </text:list-item>
      </text:list>
      <text:p text:style-name="P1799"/>
      <text:p text:style-name="P1800"><text:span text:style-name="T1801">3.2.<text:s/></text:span><text:span text:style-name="T1802">Редакция пункта для юридических лиц и индивидуальных предпринимателей</text:span><text:span text:style-name="T1803"><text:s/></text:span></text:p>
      <text:p text:style-name="P1804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ул. Ивана Черных, д. 83».</text:p>
      <text:p text:style-name="P1805">НДС уплачивается покупателем самостоятельно в соответствии с налоговым законодательством Российской Федерации.</text:p>
      <text:p text:style-name="P1806">3.3. Покупатель вправе исполнить обязательство по оплате Имущества досрочно.</text:p>
      <text:p text:style-name="P1807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808"/>
      <text:p text:style-name="P1809">4. ОЗНАКОМЛЕНИЕ С СОСТОЯНИЕМ ИМУЩЕСТВА</text:p>
      <text:p text:style-name="P1810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811">Покупатель не имеет претензий относительно физического и юридического состояния Имущества, его технической документации.</text:p>
      <text:p text:style-name="P1812"/>
      <text:p text:style-name="P1813">5. ПЕРЕДАЧА ИМУЩЕСТВА</text:p>
      <text:p text:style-name="P1814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815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816"><text:span text:style-name="T1817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818">.</text:span></text:p>
      <text:p text:style-name="P1819"/>
      <text:p text:style-name="P1820">6. ОТВЕТСТВЕННОСТЬ СТОРОН</text:p>
      <text:p text:style-name="P1821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822"><text:span text:style-name="T1823">6.2. За нарушение сроков внесения оплаты за Имущество Покупатель выплачивает Продавцу пеню из расчета 0,</text:span><text:span text:style-name="T1824">1% (одной десятой процента)</text:span><text:span text:style-name="T1825"><text:s/>от суммы просроченной задолженности за каждый день просрочки.</text:span></text:p>
      <text:p text:style-name="P1826">6.3. Уплата неустойки не освобождает стороны от исполнения обязательства в натуре и возмещения убытков.<text:s/></text:p>
      <text:p text:style-name="P1827"/>
      <text:p text:style-name="P1828">7. РАСТОРЖЕНИЕ ДОГОВОРА</text:p>
      <text:p text:style-name="P182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83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831"/>
      <text:p text:style-name="P1832">8. ЗАКЛЮЧИТЕЛЬНЫЕ ПОЛОЖЕНИЯ</text:p>
      <text:p text:style-name="P1833">8.1.<text:s/><text:tab/>Настоящий договор считается заключенным с даты его подписания сторонами.</text:p>
      <text:p text:style-name="P1834">8.2.<text:s/><text:tab/>Настоящий договор выражает собой полное взаимопонимание между сторонами.</text:p>
      <text:p text:style-name="P183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836">8.4.<text:s/><text:tab/>Отношения сторон, не урегулированные настоящим договором, регламентируются действующим законодательством.</text:p>
      <text:p text:style-name="P1837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838"><text:span text:style-name="T1839">8.6.<text:s/></text:span><text:span text:style-name="T1840"><text:tab/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span></text:p>
      <text:p text:style-name="P1841"/>
      <text:p text:style-name="P1842">9. ДОПОЛНИТЕЛЬНЫЕ УСЛОВИЯ</text:p>
      <text:p text:style-name="P1843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844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845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846"/>
      <text:p text:style-name="P1847">РЕКВИЗИТЫ И ПОДПИСИ СТОРОН</text:p>
      <table:table table:style-name="Table1848">
        <table:table-columns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«ПРОДАВЕЦ»</text:p>
          </table:table-cell>
          <table:table-cell table:style-name="TableCell1854">
            <text:p text:style-name="P1855">«ПОКУПАТЕЛЬ»</text:p>
          </table:table-cell>
        </table:table-row>
        <table:table-row table:style-name="TableRow1856">
          <table:table-cell table:style-name="TableCell1857">
            <text:p text:style-name="P1858">Департамент управления муниципальной собственностью администрации Города <text:s/>Томска</text:p>
            <text:p text:style-name="P1859">634050, г. Томск, пер. Плеханова, 4,</text:p>
            <text:p text:style-name="P1860">тел. (3822) 525-000, 525-100, 525-125</text:p>
            <text:p text:style-name="P1861"><text:span text:style-name="T1862">ИНН/КПП 7017002351/701701001</text:span></text:p>
          </table:table-cell>
          <table:table-cell table:style-name="TableCell1863">
            <text:p text:style-name="P1864"><text:span text:style-name="T1865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866">
          <table:table-cell table:style-name="TableCell1867">
            <text:p text:style-name="P1868"><text:span text:style-name="T1869">_________________________________________</text:span><text:span text:style-name="T1870">(</text:span><text:span text:style-name="T1871">должность уполномоченного представителя</text:span><text:span text:style-name="T1872">)</text:span></text:p>
            <text:p text:style-name="P1873">___________________ /________________/</text:p>
            <text:p text:style-name="P1874"><text:s text:c="10"/>М.П.</text:p>
          </table:table-cell>
          <table:table-cell table:style-name="TableCell1875">
            <text:p text:style-name="P1876"><text:span text:style-name="T1877">______________________________________</text:span><text:span text:style-name="T1878">(должность уполномоченного представителя)</text:span></text:p>
            <text:p text:style-name="P1879">___________________ /_________________/</text:p>
            <text:p text:style-name="P1880"><text:s text:c="19"/>М.П.<text:s/></text:p>
          </table:table-cell>
        </table:table-row>
      </table:table>
      <text:p text:style-name="P1881"/>
      <text:p text:style-name="P1882"/>
      <text:soft-page-break/>
      <text:p text:style-name="P1883"><text:span text:style-name="T1884">Прил</text:span><text:span text:style-name="T1885">ожение<text:s/></text:span><text:span text:style-name="T1886">7</text:span></text:p>
      <text:p text:style-name="P1887"><text:span text:style-name="T1888">к информационному сообщению<text:s/></text:span></text:p>
      <text:p text:style-name="P1889"/>
      <text:p text:style-name="P1890">ПРОЕКТ</text:p>
      <text:p text:style-name="P1891">ДОГОВОР КУПЛИ-ПРОДАЖИ МУНИЦИПАЛЬНОГО ИМУЩЕСТВА</text:p>
      <text:p text:style-name="P1892">ПО РЕЗУЛЬТАТАМ ПРИВАТИЗАЦИИ</text:p>
      <text:p text:style-name="P1893"/>
      <text:p text:style-name="P1894">г. Томск <text:s text:c="67"/><text:tab/><text:s text:c="16"/>№ ____ от «___» ____________ 2024 г.</text:p>
      <text:p text:style-name="P1895"/>
      <text:p text:style-name="P189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897">(указывается организационно-правовая форма лица и его наименование, либо Ф.И.О. гражданина)</text:p>
      <text:p text:style-name="P1898">именуемое в дальнейшем «Покупатель», в лице_________________________________________,</text:p>
      <text:p text:style-name="P1899"><text:s text:c="91"/>(указывается должность, Ф.И.О. уполномоченного представителя)</text:p>
      <text:p text:style-name="P1900"><text:span text:style-name="T1901"><text:s/>действующ___ на основании _______________________________________, с другой стороны,</text:span><text:span text:style-name="T1902"><text:s/></text:span></text:p>
      <text:p text:style-name="P1903"><text:span text:style-name="T1904"><text:s text:c="32"/>(указываются реквизиты документа, подтверждающего полномочия представителя)</text:span></text:p>
      <text:p text:style-name="P1905"><text:span text:style-name="T1906">совместно именуемые Стороны,<text:s/></text:span><text:span text:style-name="T1907">заключили настоящий договор о нижеследующем:</text:span></text:p>
      <text:p text:style-name="P1908"/>
      <text:p text:style-name="P1909">1. ОБЩИЕ ПОЛОЖЕНИЯ</text:p>
      <text:p text:style-name="P1910"><text:span text:style-name="T1911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<text:s/></text:span><text:span text:style-name="T1912">от 05.</text:span><text:span text:style-name="T1913">03.2024</text:span><text:span text:style-name="T1914"><text:s/>№<text:s/></text:span><text:span text:style-name="T1915">836</text:span><text:span text:style-name="T1916">.</text:span></text:p>
      <text:p text:style-name="P1917"><text:span text:style-name="T1918">1.2. Настоящий договор заключен по результатам электронного аукциона, состоявшегося «___» ___________ 2024 на электронной торговой площадке по адресу<text:s/></text:span><text:span text:style-name="T1919">https://www.rts-tender.ru/</text:span><text:span text:style-name="T1920"><text:s/>(процедура № _____________, протокол № ____ от ___.___.2024).</text:span></text:p>
      <text:p text:style-name="P1921"/>
      <text:p text:style-name="P1922">2. ПРЕДМЕТ И ЦЕНА ДОГОВОРА</text:p>
      <text:p text:style-name="P1923"><text:span text:style-name="T1924">2.1.<text:s/></text:span><text:span text:style-name="T1925">Продавец обязу</text:span><text:span text:style-name="T1926">ется передать, а Покупатель принять в собственность на условиях, изложенных в настоящем договоре следующее имущество:<text:s/></text:span><text:span text:style-name="T1927">нежилое помещение площадью<text:s/></text:span><text:span text:style-name="T1928">227,4</text:span><text:span text:style-name="T1929"><text:s/>кв. м, расположенное в цокольном этаже 5-этажного кирпичного жилого дома, кадастровый номер 70:21:0200027:16139</text:span><text:span text:style-name="T1930">, адрес</text:span><text:span text:style-name="T1931">:<text:s/></text:span><text:span text:style-name="T1932">Томская область, г. То</text:span><text:span text:style-name="T1933">мск, ул. </text:span><text:span text:style-name="T1934">Мокрушина, 14, пом. ц022, ц023, ц073</text:span><text:span text:style-name="T1935"><text:s/></text:span><text:span text:style-name="T1936">(далее именуемое «Имущество»).</text:span></text:p>
      <text:p text:style-name="P1937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200027:16139-70/001/2017-1 от 19.01.2017</text:p>
      <text:p text:style-name="P1938"><text:span text:style-name="T1939">2.3.</text:span><text:span text:style-name="T1940"><text:s/></text:span><text:span text:style-name="T1941">Продавец гарантирует, что Имущество не является предметом спора и не находится под арестом, в залоге.<text:s/></text:span></text:p>
      <text:p text:style-name="P1942"><text:span text:style-name="T1943">2.4.</text:span><text:span text:style-name="T1944"><text:s/></text:span><text:span text:style-name="T1945">Цена продажи Имущества составляет:<text:s/></text:span><text:span text:style-name="T1946">___________</text:span><text:span text:style-name="T1947"><text:s/>(______________________) рублей, в том числе:</text:span></text:p>
      <text:list text:style-name="LFO5" text:continue-numbering="true">
        <text:list-item>
          <text:p text:style-name="P1948">цена объекта недвижимости – ________________________ руб.<text:s/></text:p>
        </text:list-item>
        <text:list-item>
          <text:p text:style-name="P1949"><text:span text:style-name="T1950">НДС (за объект недвижимости) –<text:s/></text:span><text:span text:style-name="T1951">_____________________<text:s/></text:span><text:span text:style-name="T1952">руб.</text:span><text:span text:style-name="T1953"><text:s/></text:span></text:p>
        </text:list-item>
      </text:list>
      <text:p text:style-name="P1954"/>
      <text:p text:style-name="P1955">3. УСЛОВИЯ ОПЛАТЫ И ПОРЯДОК РАСЧЕТОВ</text:p>
      <text:p text:style-name="P1956"><text:span text:style-name="T1957">3.1. Покупатель обязан произвести оплату Имущества в сумме, предусмотренной пунктом 2.4 настоящего договора, за вычетом ранее внесенной сум</text:span><text:span text:style-name="T1958">мы задатка в размере<text:s/></text:span><text:span text:style-name="T1959">316 091</text:span><text:span text:style-name="T1960">,6</text:span><text:span text:style-name="T1961">0 руб. (</text:span><text:span text:style-name="T1962">триста шестнадцать тысяч девяносто один руб. 6</text:span><text:span text:style-name="T1963">0 коп.).</text:span></text:p>
      <text:p text:style-name="P1964"><text:span text:style-name="T1965">3.2.<text:s/></text:span><text:span text:style-name="T1966">Редакция пункта для физических лиц</text:span><text:span text:style-name="T1967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196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ул. Мокрушина, 14».</text:p>
        </text:list-item>
        <text:list-item>
          <text:p text:style-name="P1969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ул. Мокрушина, 14».</text:p>
        </text:list-item>
      </text:list>
      <text:p text:style-name="P1970"/>
      <text:p text:style-name="P1971"><text:span text:style-name="T1972">3.2.<text:s/></text:span><text:span text:style-name="T1973">Редакция пункта для юридических лиц и индивидуальных предпринимателей</text:span><text:span text:style-name="T1974"><text:s/></text:span></text:p>
      <text:p text:style-name="P1975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ул. Мокрушина, 14».</text:p>
      <text:p text:style-name="P1976">НДС уплачивается покупателем самостоятельно в соответствии с налоговым законодательством Российской Федерации.</text:p>
      <text:p text:style-name="P1977">3.3. Покупатель вправе исполнить обязательство по оплате Имущества досрочно.</text:p>
      <text:p text:style-name="P1978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979"/>
      <text:p text:style-name="P1980">4. ОЗНАКОМЛЕНИЕ С СОСТОЯНИЕМ ИМУЩЕСТВА</text:p>
      <text:p text:style-name="P1981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982">Покупатель не имеет претензий относительно физического и юридического состояния Имущества, его технической документации.</text:p>
      <text:p text:style-name="P1983"/>
      <text:p text:style-name="P1984">5. ПЕРЕДАЧА ИМУЩЕСТВА</text:p>
      <text:p text:style-name="P1985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986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987"><text:span text:style-name="T1988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989">.</text:span></text:p>
      <text:p text:style-name="P1990"/>
      <text:p text:style-name="P1991">6. ОТВЕТСТВЕННОСТЬ СТОРОН</text:p>
      <text:p text:style-name="P1992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993"><text:span text:style-name="T1994">6.2. За нарушение сроков внесения оплаты за Имущество Покупатель выплачивает Продавцу пеню из расчета 0,</text:span><text:span text:style-name="T1995">1% (одной десятой процента)</text:span><text:span text:style-name="T1996"><text:s/>от суммы просроченной задолженности за каждый день просрочки.</text:span></text:p>
      <text:p text:style-name="P1997">6.3. Уплата неустойки не освобождает стороны от исполнения обязательства в натуре и возмещения убытков.<text:s/></text:p>
      <text:p text:style-name="P1998"/>
      <text:p text:style-name="P1999">7. РАСТОРЖЕНИЕ ДОГОВОРА</text:p>
      <text:p text:style-name="P2000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001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002"/>
      <text:p text:style-name="P2003">8. ЗАКЛЮЧИТЕЛЬНЫЕ ПОЛОЖЕНИЯ</text:p>
      <text:p text:style-name="P2004">8.1.<text:s/><text:tab/>Настоящий договор считается заключенным с даты его подписания сторонами.</text:p>
      <text:p text:style-name="P2005">8.2.<text:s/><text:tab/>Настоящий договор выражает собой полное взаимопонимание между сторонами.</text:p>
      <text:p text:style-name="P2006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007">8.4.<text:s/><text:tab/>Отношения сторон, не урегулированные настоящим договором, регламентируются действующим законодательством.</text:p>
      <text:p text:style-name="P2008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2009"><text:span text:style-name="T2010">8.6.<text:s/></text:span><text:span text:style-name="T2011"><text:tab/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span></text:p>
      <text:p text:style-name="P2012"/>
      <text:p text:style-name="P2013">9. ДОПОЛНИТЕЛЬНЫЕ УСЛОВИЯ</text:p>
      <text:p text:style-name="P2014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015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016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017"/>
      <text:p text:style-name="P2018">РЕКВИЗИТЫ И ПОДПИСИ СТОРОН</text:p>
      <table:table table:style-name="Table2019">
        <table:table-columns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«ПРОДАВЕЦ»</text:p>
          </table:table-cell>
          <table:table-cell table:style-name="TableCell2025">
            <text:p text:style-name="P2026">«ПОКУПАТЕЛЬ»</text:p>
          </table:table-cell>
        </table:table-row>
        <table:table-row table:style-name="TableRow2027">
          <table:table-cell table:style-name="TableCell2028">
            <text:p text:style-name="P2029">Департамент управления муниципальной собственностью администрации Города <text:s/>Томска</text:p>
            <text:p text:style-name="P2030">634050, г. Томск, пер. Плеханова, 4,</text:p>
            <text:p text:style-name="P2031">тел. (3822) 525-000, 525-100, 525-125</text:p>
            <text:p text:style-name="P2032"><text:span text:style-name="T2033">ИНН/КПП 7017002351/701701001</text:span></text:p>
          </table:table-cell>
          <table:table-cell table:style-name="TableCell2034">
            <text:p text:style-name="P2035"><text:span text:style-name="T2036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037">
          <table:table-cell table:style-name="TableCell2038">
            <text:p text:style-name="P2039"><text:span text:style-name="T2040">_________________________________________</text:span><text:span text:style-name="T2041">(</text:span><text:span text:style-name="T2042">должность уполномоченного представителя</text:span><text:span text:style-name="T2043">)</text:span></text:p>
            <text:p text:style-name="P2044">___________________ /________________/</text:p>
            <text:p text:style-name="P2045"><text:s text:c="10"/>М.П.</text:p>
          </table:table-cell>
          <table:table-cell table:style-name="TableCell2046">
            <text:p text:style-name="P2047"><text:span text:style-name="T2048">______________________________________</text:span><text:span text:style-name="T2049">(должность уполномоченного представителя)</text:span></text:p>
            <text:p text:style-name="P2050">___________________ /_________________/</text:p>
            <text:p text:style-name="P2051"><text:s text:c="19"/>М.П.<text:s/></text:p>
          </table:table-cell>
        </table:table-row>
      </table:table>
      <text:p text:style-name="P2052"/>
      <text:soft-page-break/>
      <text:p text:style-name="P2053"><text:span text:style-name="T2054">Прил</text:span><text:span text:style-name="T2055">ожение<text:s/></text:span><text:span text:style-name="T2056">8</text:span></text:p>
      <text:p text:style-name="P2057"><text:span text:style-name="T2058">к информационному сообщению<text:s/></text:span></text:p>
      <text:p text:style-name="P2059"/>
      <text:p text:style-name="P2060">ПРОЕКТ</text:p>
      <text:p text:style-name="P2061">ДОГОВОР КУПЛИ-ПРОДАЖИ МУНИЦИПАЛЬНОГО ИМУЩЕСТВА</text:p>
      <text:p text:style-name="P2062">ПО РЕЗУЛЬТАТАМ ПРИВАТИЗАЦИИ</text:p>
      <text:p text:style-name="P2063"/>
      <text:p text:style-name="P2064">г. Томск <text:s text:c="67"/><text:tab/><text:s text:c="16"/>№ ____ от «___» ____________ 2024 г.</text:p>
      <text:p text:style-name="P2065"/>
      <text:p text:style-name="P206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2067">(указывается организационно-правовая форма лица и его наименование, либо Ф.И.О. гражданина)</text:p>
      <text:p text:style-name="P2068">именуемое в дальнейшем «Покупатель», в лице_________________________________________,</text:p>
      <text:p text:style-name="P2069"><text:s text:c="91"/>(указывается должность, Ф.И.О. уполномоченного представителя)</text:p>
      <text:p text:style-name="P2070"><text:span text:style-name="T2071"><text:s/>действующ___ на основании _______________________________________, с другой стороны,</text:span><text:span text:style-name="T2072"><text:s/></text:span></text:p>
      <text:p text:style-name="P2073"><text:span text:style-name="T2074"><text:s text:c="32"/>(указываются реквизиты документа, подтверждающего полномочия представителя)</text:span></text:p>
      <text:p text:style-name="P2075"><text:span text:style-name="T2076">совместно именуемые Стороны,<text:s/></text:span><text:span text:style-name="T2077">заключили настоящий договор о нижеследующем:</text:span></text:p>
      <text:p text:style-name="P2078"/>
      <text:p text:style-name="P2079">1. ОБЩИЕ ПОЛОЖЕНИЯ</text:p>
      <text:p text:style-name="P2080"><text:span text:style-name="T2081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</text:span><text:span text:style-name="T2082">05.03</text:span><text:span text:style-name="T2083">.2024</text:span><text:span text:style-name="T2084"><text:s/>№<text:s/></text:span><text:span text:style-name="T2085">836</text:span><text:span text:style-name="T2086">.</text:span></text:p>
      <text:p text:style-name="P2087"><text:span text:style-name="T2088">1.2. Настоящий договор заключен по результатам электронного аукциона, состоявшегося «___» ___________ 2024 на электронной торговой площадке по адресу<text:s/></text:span><text:span text:style-name="T2089">https://www.rts-tender.ru/</text:span><text:span text:style-name="T2090"><text:s/>(процедура № _____________, протокол № ____ от ___.___.2024).</text:span></text:p>
      <text:p text:style-name="P2091"/>
      <text:p text:style-name="P2092">2. ПРЕДМЕТ И ЦЕНА ДОГОВОРА</text:p>
      <text:p text:style-name="P2093"><text:span text:style-name="T2094">2.1.<text:s/></text:span><text:span text:style-name="T2095">Продавец обязуется передать, а Покупатель принять в собственность на условиях, изложенных</text:span><text:span text:style-name="T2096"><text:s/>в настоящем договоре следующее имущество:<text:s/></text:span><text:span text:style-name="T2097">комплекс объектов недвижимости с отчуждаемым земельным участком, занимаемым указанными объектами недвижимости и необходимым для их использования</text:span><text:span text:style-name="T2098"><text:s/>(далее именуемые «Имущество»):<text:s/></text:span></text:p>
      <text:p text:style-name="P2099"><text:span text:style-name="T2100">1)</text:span><text:span text:style-name="T2101"><text:s/>Нежилое 1-этажное кирпичное здание площадью<text:s/></text:span><text:span text:style-name="T2102">7,9</text:span><text:span text:style-name="T2103"><text:s/>кв. м, кадастровый номер 70:21:0100010:460, расположенное по адресу: Томская область,<text:s/></text:span><text:span text:style-name="T2104">г. Томск,</text:span><text:span text:style-name="T2105"><text:s/></text:span><text:span text:style-name="T2106">ул. Мичурина, д. 110, строен. 25</text:span><text:span text:style-name="T2107">.</text:span></text:p>
      <text:p text:style-name="P2108"><text:span text:style-name="T2109">2</text:span><text:span text:style-name="T2110">)</text:span><text:span text:style-name="T2111"><text:s/>Объект незавершенного строительства площадью застройки<text:s/></text:span><text:span text:style-name="T2112">63,3</text:span><text:span text:style-name="T2113"><text:s/>кв. м, кадастровый номер 70:21:0100010:462, расположенный по адресу:</text:span><text:s/><text:span text:style-name="T2114">Томская область,<text:s/></text:span><text:span text:style-name="T2115">г. Томск,</text:span><text:span text:style-name="T2116"><text:s/></text:span><text:span text:style-name="T2117">ул. </text:span><text:span text:style-name="T2118">Мичурина, д. 110, строение 30</text:span><text:span text:style-name="T2119">.</text:span></text:p>
      <text:p text:style-name="P2120"><text:span text:style-name="T2121">3)</text:span><text:span text:style-name="T2122"><text:s/>Земельный участок площадью<text:s/></text:span><text:span text:style-name="T2123">583,0</text:span><text:span text:style-name="T2124"><text:s/>кв. м, кадастровый номер 70:21:0100010:886, расположенный по адресу: Томская область,<text:s/></text:span><text:span text:style-name="T2125">г. Томск, ул</text:span><text:span text:style-name="T2126">. Мичурина, 110/5</text:span><text:span text:style-name="T2127">. Разрешенное использование – для эксплуатации зданий и сооружений биотехнологического комплекса по производству спирта. Ограничение (обременение) права: 202 кв. м – охранная зона инженерных коммуникаций; 140 кв. м – зона санитарной охраны артезианской скважины № 10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, реестровый номер 70:00-6.388).</text:span></text:p>
      <text:p text:style-name="P2128">2.2. Имущество является<text:s/>собственностью муниципального образования «Город Томск», о чем в Едином государственном реестре недвижимости сделаны записи регистрации: № 70-01/4п-21/2001-835 от 06.07.2001, № 70:21:0100010:462-70/052/2021-3 от 22.03.2021, № 70-70-01/276/2013-456 от 28.10.2013.</text:p>
      <text:soft-page-break/>
      <text:p text:style-name="P2129"><text:span text:style-name="T2130">2.3.</text:span><text:span text:style-name="T2131"><text:s/></text:span><text:span text:style-name="T2132">Продавец гарантирует, что Имущество не является предметом спора и не находится под арестом, в залоге.<text:s/></text:span></text:p>
      <text:p text:style-name="P2133"><text:span text:style-name="T2134">2.4.</text:span><text:span text:style-name="T2135"><text:s/></text:span><text:span text:style-name="T2136">Цена продажи Имущества составляет:<text:s/></text:span><text:span text:style-name="T2137">___________</text:span><text:span text:style-name="T2138"><text:s/>(______________________) рублей, в том числе:</text:span></text:p>
      <text:list text:style-name="LFO5" text:continue-numbering="true">
        <text:list-item>
          <text:p text:style-name="P2139">цена объекта недвижимости – ________________________ руб.<text:s/></text:p>
        </text:list-item>
        <text:list-item>
          <text:p text:style-name="P2140"><text:span text:style-name="T2141">НДС (за объект</text:span><text:span text:style-name="T2142">ы</text:span><text:span text:style-name="T2143"><text:s/>недвижимости) –<text:s/></text:span><text:span text:style-name="T2144">_____________________<text:s/></text:span><text:span text:style-name="T2145">руб.</text:span></text:p>
        </text:list-item>
        <text:list-item>
          <text:p text:style-name="P2146"><text:span text:style-name="T2147">цена земельного участка –<text:s/></text:span><text:span text:style-name="T2148">____________________________<text:s/></text:span><text:span text:style-name="T2149">руб.</text:span></text:p>
        </text:list-item>
      </text:list>
      <text:p text:style-name="P2150"/>
      <text:p text:style-name="P2151">3. УСЛОВИЯ ОПЛАТЫ И ПОРЯДОК РАСЧЕТОВ</text:p>
      <text:p text:style-name="P2152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210 420,50 руб. (двести десять тысяч четыреста двадцать руб. 50 коп.).</text:p>
      <text:p text:style-name="P2153"><text:span text:style-name="T2154">3.2.<text:s/></text:span><text:span text:style-name="T2155">Редакция пункта для физических лиц</text:span><text:span text:style-name="T2156"><text:s/>Цена продажи Имущества (включая НДС) за минусом<text:s/></text:span><text:span text:style-name="T2157">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2158"><text:span text:style-name="T215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2160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</text:span><text:span text:style-name="T2161">ы по адресам</text:span><text:span text:style-name="T2162">:</text:span><text:span text:style-name="T2163"><text:s/></text:span><text:span text:style-name="T2164">ул.<text:s/></text:span><text:span text:style-name="T2165">Мичурина, д. 110, стр. 25, 30</text:span><text:span text:style-name="T2166">».</text:span></text:p>
        </text:list-item>
        <text:list-item>
          <text:p text:style-name="P216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 40102810245370000058, ОКТМО 69701000, КБК 91511406024040001430. Назначение платежа: «Оплата по договору купли-продажи за земельный участок по адресу: ул.<text:s/>Мичурина, 110/5, без НДС».</text:p>
        </text:list-item>
        <text:list-item>
          <text:p text:style-name="P2168"><text:span text:style-name="T2169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</text:span><text:span text:style-name="T2170">ы</text:span><text:span text:style-name="T2171"><text:s/></text:span><text:span text:style-name="T2172">по адресам</text:span><text:span text:style-name="T2173">:<text:s/></text:span><text:span text:style-name="T2174">ул.<text:s/></text:span><text:span text:style-name="T2175">Мичурина, д. 110, стр. 25, 30</text:span><text:span text:style-name="T2176">».</text:span></text:p>
        </text:list-item>
      </text:list>
      <text:p text:style-name="P2177"/>
      <text:p text:style-name="P2178"><text:span text:style-name="T2179">3.2.<text:s/></text:span><text:span text:style-name="T2180">Редакция пункта для юридических лиц и индивидуальных предпринимателей</text:span><text:span text:style-name="T2181"><text:s/></text:span></text:p>
      <text:p text:style-name="P2182"><text:span text:style-name="T2183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</text:span><text:span text:style-name="T2184">ы</text:span><text:span text:style-name="T2185"><text:s/>по адрес</text:span><text:span text:style-name="T2186">ам</text:span><text:span text:style-name="T2187">:<text:s/></text:span><text:span text:style-name="T2188">ул.<text:s/></text:span><text:span text:style-name="T2189">Мичурина, д. 110, стр. 25, 30</text:span><text:span text:style-name="T2190">».</text:span></text:p>
      <text:p text:style-name="P2191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<text:s/>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<text:s/>Мичурина, 110/5, без НДС».</text:p>
      <text:soft-page-break/>
      <text:p text:style-name="P2192">НДС<text:s/>уплачивается покупателем самостоятельно в соответствии с налоговым законодательством Российской Федерации.</text:p>
      <text:p text:style-name="P2193">3.3. Покупатель вправе исполнить обязательство по оплате Имущества досрочно.</text:p>
      <text:p text:style-name="P2194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195"/>
      <text:p text:style-name="P2196">4. ОЗНАКОМЛЕНИЕ С СОСТОЯНИЕМ ИМУЩЕСТВА</text:p>
      <text:p text:style-name="P2197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198">Покупатель не имеет претензий относительно физического и юридического состояния Имущества, его технической документации.</text:p>
      <text:p text:style-name="P2199"/>
      <text:p text:style-name="P2200">5. ПЕРЕДАЧА ИМУЩЕСТВА</text:p>
      <text:p text:style-name="P2201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202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203"><text:span text:style-name="T2204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205">.</text:span></text:p>
      <text:p text:style-name="P2206"/>
      <text:p text:style-name="P2207">6. ОТВЕТСТВЕННОСТЬ СТОРОН</text:p>
      <text:p text:style-name="P2208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2209"><text:span text:style-name="T2210">6.2. За нарушение сроков внесения оплаты за Имущество Покупатель выплачивает Продавцу пеню из расчета 0,</text:span><text:span text:style-name="T2211">1% (одной десятой процента)</text:span><text:span text:style-name="T2212"><text:s/>от суммы просроченной задолженности за каждый день просрочки.</text:span></text:p>
      <text:p text:style-name="P2213">6.3. Уплата неустойки не освобождает стороны от исполнения обязательства в натуре и возмещения убытков.<text:s/></text:p>
      <text:p text:style-name="P2214"/>
      <text:p text:style-name="P2215">7. РАСТОРЖЕНИЕ ДОГОВОРА</text:p>
      <text:p text:style-name="P2216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217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218"/>
      <text:p text:style-name="P2219">8. ЗАКЛЮЧИТЕЛЬНЫЕ ПОЛОЖЕНИЯ</text:p>
      <text:p text:style-name="P2220">8.1.<text:s/><text:tab/>Настоящий договор считается заключенным с даты его подписания сторонами.</text:p>
      <text:p text:style-name="P2221">8.2.<text:s/><text:tab/>Настоящий договор выражает собой полное взаимопонимание между сторонами.</text:p>
      <text:p text:style-name="P2222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223">8.4.<text:s/><text:tab/>Отношения сторон, не урегулированные настоящим договором, регламентируются действующим законодательством.</text:p>
      <text:p text:style-name="P2224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soft-page-break/>
      <text:p text:style-name="P2225"><text:span text:style-name="T2226">8.6.<text:s/></text:span><text:span text:style-name="T2227"><text:tab/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span></text:p>
      <text:p text:style-name="P2228"/>
      <text:p text:style-name="P2229">9. ДОПОЛНИТЕЛЬНЫЕ УСЛОВИЯ</text:p>
      <text:p text:style-name="P2230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231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232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233"/>
      <text:p text:style-name="P2234">РЕКВИЗИТЫ И ПОДПИСИ СТОРОН</text:p>
      <table:table table:style-name="Table2235">
        <table:table-columns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>«ПРОДАВЕЦ»</text:p>
          </table:table-cell>
          <table:table-cell table:style-name="TableCell2241">
            <text:p text:style-name="P2242">«ПОКУПАТЕЛЬ»</text:p>
          </table:table-cell>
        </table:table-row>
        <table:table-row table:style-name="TableRow2243">
          <table:table-cell table:style-name="TableCell2244">
            <text:p text:style-name="P2245">Департамент управления муниципальной собственностью администрации Города <text:s/>Томска</text:p>
            <text:p text:style-name="P2246">634050, г. Томск, пер. Плеханова, 4,</text:p>
            <text:p text:style-name="P2247">тел. (3822) 525-000, 525-100, 525-125</text:p>
            <text:p text:style-name="P2248"><text:span text:style-name="T2249">ИНН/КПП 7017002351/701701001</text:span></text:p>
          </table:table-cell>
          <table:table-cell table:style-name="TableCell2250">
            <text:p text:style-name="P2251"><text:span text:style-name="T225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253">
          <table:table-cell table:style-name="TableCell2254">
            <text:p text:style-name="P2255"><text:span text:style-name="T2256">_________________________________________</text:span><text:span text:style-name="T2257">(</text:span><text:span text:style-name="T2258">должность уполномоченного представителя</text:span><text:span text:style-name="T2259">)</text:span></text:p>
            <text:p text:style-name="P2260">___________________ /________________/</text:p>
            <text:p text:style-name="P2261"><text:s text:c="10"/>М.П.</text:p>
          </table:table-cell>
          <table:table-cell table:style-name="TableCell2262">
            <text:p text:style-name="P2263"><text:span text:style-name="T2264">______________________________________</text:span><text:span text:style-name="T2265">(должность уполномоченного представителя)</text:span></text:p>
            <text:p text:style-name="P2266">___________________ /_________________/</text:p>
            <text:p text:style-name="P2267"><text:s text:c="19"/>М.П.<text:s/></text:p>
          </table:table-cell>
        </table:table-row>
      </table:table>
      <text:p text:style-name="P2268"/>
      <text:p text:style-name="P2269"/>
      <text:p text:style-name="P2270"/>
      <text:p text:style-name="P2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4-03-18T07:55:00Z</meta:creation-date>
    <dc:date>2024-03-18T07:55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37" meta:paragraph-count="237" meta:word-count="17794" meta:character-count="118983" meta:row-count="845" meta:non-whitespace-character-count="101426"/>
  </office:meta>
</office:document-meta>
</file>