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P48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49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343434" fo:background-color="#FFFFFF"/>
    </style:style>
    <style:style style:name="P55" style:parent-style-name="Обычный" style:family="paragraph">
      <style:paragraph-properties fo:text-indent="0.4916in"/>
    </style:style>
    <style:style style:name="T56" style:parent-style-name="Основнойшрифтабзаца" style:family="text">
      <style:text-properties fo:color="#343434" fo:background-color="#FFFFFF"/>
    </style:style>
    <style:style style:name="T57" style:parent-style-name="Основнойшрифтабзаца" style:family="text">
      <style:text-properties fo:color="#343434" fo:background-color="#FFFFFF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indent="0.4916in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4916in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widows="0" fo:orphans="0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ableColumn82" style:family="table-column">
      <style:table-column-properties style:column-width="1.6145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3.0513in" style:use-optimal-column-width="false"/>
    </style:style>
    <style:style style:name="Table81" style:family="table">
      <style:table-properties style:width="6.5361in" fo:margin-left="0in" table:align="center"/>
    </style:style>
    <style:style style:name="TableRow85" style:family="table-row">
      <style:table-row-properties style:min-row-height="0.1916in" style:use-optimal-row-height="fals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92" style:family="table-row">
      <style:table-row-properties style:min-row-height="0.2277in" style:use-optimal-row-height="false"/>
    </style:style>
    <style:style style:name="TableCell9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text-indent="0in"/>
      <style:text-properties fo:color="#000000"/>
    </style:style>
    <style:style style:name="P95" style:parent-style-name="Обычный" style:family="paragraph">
      <style:paragraph-properties fo:text-align="center" fo:text-indent="0in"/>
      <style:text-properties fo:color="#000000"/>
    </style:style>
    <style:style style:name="P96" style:parent-style-name="Обычный" style:family="paragraph">
      <style:paragraph-properties fo:text-align="center" fo:text-indent="0in"/>
      <style:text-properties fo:color="#000000"/>
    </style:style>
    <style:style style:name="TableCell9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text-indent="0in"/>
      <style:text-properties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text-indent="0in"/>
    </style:style>
    <style:style style:name="P101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02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3" style:parent-style-name="Обычный" style:family="paragraph">
      <style:paragraph-properties fo:text-indent="0.375in"/>
    </style:style>
    <style:style style:name="P104" style:parent-style-name="Обычный" style:family="paragraph">
      <style:paragraph-properties fo:text-indent="0.4916in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Гиперссылка" style:family="text">
      <style:text-properties fo:language="en" fo:country="US"/>
    </style:style>
    <style:style style:name="T107" style:parent-style-name="Гиперссылка" style:family="text">
      <style:text-properties fo:language="en" fo:country="US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75in"/>
    </style:style>
    <style:style style:name="P124" style:parent-style-name="Обычный" style:family="paragraph">
      <style:paragraph-properties fo:widows="0" fo:orphans="0" fo:text-indent="0.3937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text-indent="0.375in"/>
    </style:style>
    <style:style style:name="P127" style:parent-style-name="Обычный" style:family="paragraph">
      <style:paragraph-properties fo:text-indent="0.375in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937in"/>
    </style:style>
    <style:style style:name="P130" style:parent-style-name="Обычный" style:family="paragraph">
      <style:text-properties fo:font-weight="bold" style:font-weight-asian="bold"/>
    </style:style>
    <style:style style:name="P131" style:parent-style-name="Обычный" style:family="paragraph">
      <style:paragraph-properties fo:text-indent="0in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Гиперссылка" style:family="text">
      <style:text-properties fo:language="en" fo:country="US"/>
    </style:style>
    <style:style style:name="T154" style:parent-style-name="Гиперссылка" style:family="text">
      <style:text-properties fo:language="en" fo:country="US"/>
    </style:style>
    <style:style style:name="T155" style:parent-style-name="Гиперссылка" style:family="text">
      <style:text-properties fo:language="en" fo:country="US"/>
    </style:style>
    <style:style style:name="T156" style:parent-style-name="Гиперссылка" style:family="text">
      <style:text-properties fo:language="en" fo:country="US"/>
    </style:style>
    <style:style style:name="T157" style:parent-style-name="Гиперссылка" style:family="text">
      <style:text-properties fo:language="en" fo:country="US"/>
    </style:style>
    <style:style style:name="P158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9" style:parent-style-name="Обычный" style:family="paragraph">
      <style:paragraph-properties fo:text-indent="0.4916in"/>
    </style:style>
    <style:style style:name="P160" style:parent-style-name="Обычный" style:family="paragraph">
      <style:paragraph-properties fo:text-indent="0.4916in"/>
    </style:style>
    <style:style style:name="P161" style:parent-style-name="Обычный" style:family="paragraph">
      <style:paragraph-properties fo:text-indent="0.4916in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T165" style:parent-style-name="Гиперссылка" style:family="text">
      <style:text-properties fo:language="en" fo:country="US"/>
    </style:style>
    <style:style style:name="P166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10» ок</text:span><text:span text:style-name="T29">тября</text:span><text:span text:style-name="T30"><text:s/></text:span><text:span text:style-name="T31">20</text:span><text:span text:style-name="T32">2</text:span><text:span text:style-name="T33">2</text:span><text:span text:style-name="T34"><text:s/></text:span><text:span text:style-name="T35">г</text:span><text:span text:style-name="T36">ода</text:span><text:span text:style-name="T37"><text:s/></text:span><text:span text:style-name="T38">в<text:s/></text:span><text:span text:style-name="T39">1</text:span><text:span text:style-name="T40">5</text:span><text:span text:style-name="T41">-</text:span><text:span text:style-name="T42">0</text:span><text:span text:style-name="T43">0</text:span><text:span text:style-name="T44"><text:s/>часов</text:span><text:span text:style-name="T45"><text:s/>в отношении объект</text:span><text:span text:style-name="T46">а</text:span><text:span text:style-name="T47">:</text:span></text:p>
      <text:p text:style-name="P48"/>
      <text:p text:style-name="P49">Лот 1<text:s/>Нежилое здание по адресу: г. Томск, ул.<text:s/>Басандайская, 41</text:p>
      <text:p text:style-name="Обычный"><text:span text:style-name="T50">Характеристика объекта:<text:s/></text:span>нежилое<text:s/>строение<text:s/>площадью<text:s/>1 868,3<text:s/>кв.м, адрес объекта:<text:s/>Томская область,<text:s/>г. Томск,<text:s/>ул. Басандайская, 41. Реестровый номер –<text:s/>32669.<text:s/></text:p>
      <text:p text:style-name="Обычный">Нежилое здание находится в<text:span text:style-name="T51"><text:s/></text:span><text:span text:style-name="T52">не</text:span><text:span text:style-name="T53">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в Едином государственном реестре недвижимости от 26.03.2010<text:s/>№70-70-01/084/2010-121<text:span text:style-name="T54">.</text:span></text:p>
      <text:p text:style-name="P55"><text:span text:style-name="T56">Кадастровый номер –</text:span><text:span text:style-name="T57"><text:s/>70:21:0200053:219</text:span>.</text:p>
      <text:p text:style-name="Обычный"><text:span text:style-name="T58">Срок, на который заключается договор аренды</text:span>:<text:s/>с даты подписания договора на<text:s/><text:span text:style-name="T59">10 </text:span><text:span text:style-name="T60">(</text:span><text:span text:style-name="T61">десять</text:span><text:span text:style-name="T62">)<text:s/></text:span><text:span text:style-name="T63">лет</text:span><text:span text:style-name="T64">.</text:span></text:p>
      <text:p text:style-name="P65"><text:span text:style-name="T66">Целевое назначение:</text:span><text:s/>нежилое здание в соответствии с видом разрешенного использования земельного участка с кадастровым номером 70:21:0200053:135.</text:p>
      <text:p text:style-name="Обычный"><text:span text:style-name="T67">Начальная цена (размер годовой арендной платы</text:span><text:span text:style-name="T68">):</text:span><text:s/><text:span text:style-name="T69">1 320 253,92</text:span><text:span text:style-name="T70"><text:s/>руб</text:span>., без учета НДС.<text:s/></text:p>
      <text:p text:style-name="Обычный">Размер задатка <text:s/><text:span text:style-name="T71">110 021,16</text:span><text:span text:style-name="T72"><text:s text:c="2"/></text:span>руб. <text:s/>Шаг аукциона<text:s/>–<text:span text:style-name="T73"><text:s/></text:span><text:span text:style-name="T74">66 012,70</text:span><text:span text:style-name="T75"><text:s/></text:span>руб. <text:s text:c="3"/></text:p>
      <text:p text:style-name="P76"><text:span text:style-name="T77"><text:s text:c="2"/></text:span></text:p>
      <text:p text:style-name="P78"><text:span text:style-name="T79">Осмотр имущества осуществляется в соответствии со следующим графиком:</text:span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Дата</text:p>
          </table:table-cell>
          <table:table-cell table:style-name="TableCell88">
            <text:p text:style-name="P89">Время</text:p>
          </table:table-cell>
          <table:table-cell table:style-name="TableCell90">
            <text:p text:style-name="P91">Объект</text:p>
          </table:table-cell>
        </table:table-row>
        <table:table-row table:style-name="TableRow92">
          <table:table-cell table:style-name="TableCell93">
            <text:p text:style-name="P94">22.09.2022</text:p>
            <text:p text:style-name="P95">29.09.2022</text:p>
            <text:p text:style-name="P96">04.10.2022</text:p>
          </table:table-cell>
          <table:table-cell table:style-name="TableCell97">
            <text:p text:style-name="P98">по предварительной договоренности</text:p>
          </table:table-cell>
          <table:table-cell table:style-name="TableCell99">
            <text:p text:style-name="P100">г. Томск, ул. Басандайская, 41</text:p>
          </table:table-cell>
        </table:table-row>
      </table:table>
      <text:p text:style-name="P101"/>
      <text:p text:style-name="P102"/>
      <text:p text:style-name="P103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04">Для участия в аукционе заявителем подается заявка на участие в аукционе (далее – заявка), которая должна быть представлена<text:span text:style-name="T105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6">trade</text:span><text:span text:style-name="Гиперссылка">@</text:span><text:span text:style-name="T107">admin</text:span><text:span text:style-name="Гиперссылка">.</text:span><text:span text:style-name="T108">tomsk</text:span><text:span text:style-name="Гиперссылка">.</text:span><text:span text:style-name="T109">ru</text:span></text:a><text:s/>в период<text:s/><text:span text:style-name="T110">с<text:s/></text:span><text:span text:style-name="T111">даты публикации извещения</text:span><text:span text:style-name="T112"><text:s/>по<text:s/></text:span><text:span text:style-name="T113">07</text:span><text:span text:style-name="T114">.</text:span><text:span text:style-name="T115">10</text:span><text:span text:style-name="T116">.20</text:span><text:span text:style-name="T117">2</text:span><text:span text:style-name="T118">2</text:span><text:span text:style-name="T119"><text:s/></text:span>включительно<text:span text:style-name="T120"><text:s/></text:span><text:span text:style-name="T121">в рабочие дни в часы приема заявок: с 10.00 часов до 12.00 часов местного времени. К заявке прилагаются следующие документы:</text:span></text:p>
      <text:p text:style-name="P122">-<text:s/><text:s/>копия<text:s/>паспорта (для физических лиц);</text:p>
      <text:p text:style-name="P123">-<text:s/>документ, подтверждающий полномочия лица на осуществление действий от имени заявителя;</text:p>
      <text:p text:style-name="P124">-<text:s/>выписка из ЕГЮЛ (ЕГРИП)<text:s/>или нотариально заверенную копию такой выписки (для юридических лиц);</text:p>
      <text:p text:style-name="P125">-<text:s/>копии учредительных документов заявителя (для юридических лиц);</text:p>
      <text:p text:style-name="P126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7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<text:s/><text:soft-page-break/>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8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9">-<text:s/>опись <text:s/>представленных документов в двух экземплярах.</text:p>
      <text:p text:style-name="P130">Сумма задатка вносится перечислением на р/с Организатора аукциона:<text:s/></text:p>
      <text:p text:style-name="P131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32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33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4"><text:s/></text:span><text:span text:style-name="T135">не позднее<text:s/></text:span><text:span text:style-name="T136">05</text:span><text:span text:style-name="T137">.</text:span><text:span text:style-name="T138">10</text:span><text:span text:style-name="T139">.</text:span><text:span text:style-name="T140">20</text:span><text:span text:style-name="T141">2</text:span><text:span text:style-name="T142">2</text:span><text:span text:style-name="T143"><text:s/>г.</text:span><text:span text:style-name="T144"><text:s/></text:span></text:p>
      <text:p text:style-name="Обычный">Организатор торгов вправе отказаться от проведения аукциона в срок по<text:s/><text:span text:style-name="T145">30</text:span><text:span text:style-name="T146">.</text:span><text:span text:style-name="T147">0</text:span><text:span text:style-name="T148">9</text:span><text:span text:style-name="T149">.202</text:span><text:span text:style-name="T150">2</text:span><text:span text:style-name="T151"><text:s/>г</text:span><text:span text:style-name="T152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3">http</text:span><text:span text:style-name="Гиперссылка">://</text:span><text:span text:style-name="T154">www</text:span><text:span text:style-name="Гиперссылка">.</text:span><text:span text:style-name="T155">torgi</text:span><text:span text:style-name="Гиперссылка">.</text:span><text:span text:style-name="T156">gov</text:span><text:span text:style-name="Гиперссылка">.</text:span><text:span text:style-name="T157">ru</text:span></text:a></text:p>
      <text:p text:style-name="P158">Место, дата и время начала рассмотрения заявок на участие в<text:s/>аукционе:<text:s/>07.10.2022<text:s/>года в 12-00<text:s/>час.<text:s/>местного времени по адресу: 634050, Город Томск, пер.<text:s/>Плеханова, 4,<text:s/>каб. 403.</text:p>
      <text:p text:style-name="P159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0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1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2">trade</text:span><text:span text:style-name="Гиперссылка">@</text:span><text:span text:style-name="T163">admin</text:span><text:span text:style-name="Гиперссылка">.</text:span><text:span text:style-name="T164">tomsk</text:span><text:span text:style-name="Гиперссылка">.</text:span><text:span text:style-name="T165">ru</text:span></text:a></text:p>
      <text:p text:style-name="P166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09-16T09:03:00Z</meta:creation-date>
    <dc:date>2022-09-16T09:03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89" meta:character-count="6619" meta:row-count="47" meta:non-whitespace-character-count="5643"/>
  </office:meta>
</office:document-meta>
</file>