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 fo:text-indent="0in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 fo:background-color="#FFFF00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fo:color="#000000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сновнойтекст" style:family="paragraph">
      <style:paragraph-properties fo:line-height="110%" fo:margin-right="0.0395in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justify" fo:text-indent="0.5909in"/>
      <style:text-properties style:font-weight-complex="bold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Гиперссылка" style:family="text">
      <style:text-properties style:font-name-asian="Calibri"/>
    </style:style>
    <style:style style:name="P60" style:parent-style-name="Обычный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Гиперссылка" style:family="text">
      <style:text-properties fo:background-color="#FFFFFF"/>
    </style:style>
    <style:style style:name="T68" style:parent-style-name="Основнойшрифтабзаца" style:family="text">
      <style:text-properties fo:color="#FF0000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 fo:color="#000000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text-align="justify" fo:text-indent="0.3937in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style:font-name-asian="Calibri"/>
    </style:style>
    <style:style style:name="P106" style:parent-style-name="Обычный" style:family="paragraph">
      <style:paragraph-properties style:text-autospace="none" fo:text-align="justify" fo:text-indent="0.3937in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Default" style:family="paragraph">
      <style:paragraph-properties fo:text-align="justify" fo:text-indent="0.2958in"/>
    </style:style>
    <style:style style:name="P13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text-indent="0.3937in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Гиперссылка" style:family="text">
      <style:text-properties style:use-window-font-color="true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language-asian="en" style:country-asian="US"/>
    </style:style>
    <style:style style:name="T170" style:parent-style-name="Основнойшрифтабзаца" style:family="text">
      <style:text-properties style:font-weight-complex="bold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fo:color="#000000"/>
    </style:style>
    <style:style style:name="P17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fo:language="en" fo:country="US"/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2" style:parent-style-name="Основнойтекст" style:family="paragraph">
      <style:paragraph-properties fo:margin-bottom="0in" fo:text-indent="0.3937in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P2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 style:font-style-complex="italic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0" style:parent-style-name="Основнойшрифтабзаца" style:family="text">
      <style:text-properties fo:background-color="#FFFFFF"/>
    </style:style>
    <style:style style:name="T221" style:parent-style-name="Основнойшрифтабзаца" style:family="text">
      <style:text-properties fo:background-color="#FFFFFF"/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1" style:parent-style-name="Основнойшрифтабзаца" style:family="text">
      <style:text-properties fo:language="en" fo:country="US"/>
    </style:style>
    <style:style style:name="T232" style:parent-style-name="Основнойшрифтабзаца" style:family="text">
      <style:text-properties fo:language="en" fo:country="US"/>
    </style:style>
    <style:style style:name="P233" style:parent-style-name="Обычный" style:family="paragraph">
      <style:paragraph-properties style:text-autospace="none" fo:text-align="justify" fo:text-indent="0.3937in"/>
    </style:style>
    <style:style style:name="P234" style:parent-style-name="Обычный" style:family="paragraph">
      <style:paragraph-properties style:text-autospace="none" fo:text-align="justify"/>
    </style:style>
    <style:style style:name="P235" style:parent-style-name="Обычный" style:family="paragraph">
      <style:paragraph-properties style:text-autospace="none" fo:text-align="justify"/>
    </style:style>
    <style:style style:name="P236" style:parent-style-name="Обычный" style:family="paragraph">
      <style:paragraph-properties style:text-autospace="none" fo:text-align="justify"/>
    </style:style>
    <style:style style:name="P237" style:parent-style-name="Обычный" style:family="paragraph">
      <style:paragraph-properties style:text-autospace="none" fo:text-align="justify"/>
    </style:style>
    <style:style style:name="P238" style:parent-style-name="Обычный" style:family="paragraph">
      <style:paragraph-properties style:text-autospace="none" fo:text-align="justify"/>
    </style:style>
    <style:style style:name="P239" style:parent-style-name="Обычный" style:family="paragraph">
      <style:paragraph-properties style:text-autospace="none" fo:text-align="justify"/>
    </style:style>
    <style:style style:name="P240" style:parent-style-name="Обычный" style:family="paragraph">
      <style:paragraph-properties style:text-autospace="none" fo:text-align="justify"/>
    </style:style>
    <style:style style:name="P241" style:parent-style-name="Обычный" style:family="paragraph">
      <style:paragraph-properties style:text-autospace="none" fo:text-align="justify"/>
    </style:style>
    <style:style style:name="P242" style:parent-style-name="Обычный" style:family="paragraph">
      <style:paragraph-properties style:text-autospace="none" fo:text-align="justify"/>
    </style:style>
    <style:style style:name="P243" style:parent-style-name="Обычный" style:family="paragraph">
      <style:paragraph-properties style:text-autospace="none" fo:text-align="justify"/>
    </style:style>
    <style:style style:name="P244" style:parent-style-name="Обычный" style:family="paragraph">
      <style:paragraph-properties style:text-autospace="none" fo:text-align="justify"/>
    </style:style>
    <style:style style:name="P245" style:parent-style-name="Обычный" style:family="paragraph">
      <style:paragraph-properties style:text-autospace="none" fo:text-align="justify"/>
    </style:style>
    <style:style style:name="P246" style:parent-style-name="Обычный" style:family="paragraph">
      <style:paragraph-properties style:text-autospace="none" fo:text-align="justify"/>
    </style:style>
    <style:style style:name="P247" style:parent-style-name="Обычный" style:family="paragraph">
      <style:paragraph-properties style:text-autospace="none" fo:text-align="justify"/>
    </style:style>
    <style:style style:name="P248" style:parent-style-name="Обычный" style:family="paragraph">
      <style:paragraph-properties style:text-autospace="none" fo:text-align="justify"/>
    </style:style>
    <style:style style:name="P249" style:parent-style-name="Обычный" style:family="paragraph">
      <style:paragraph-properties style:text-autospace="none" fo:text-align="justify"/>
    </style:style>
    <style:style style:name="P250" style:parent-style-name="Обычный" style:family="paragraph">
      <style:paragraph-properties style:text-autospace="none" fo:text-align="justify"/>
    </style:style>
    <style:style style:name="P251" style:parent-style-name="Обычный" style:family="paragraph">
      <style:paragraph-properties style:text-autospace="none" fo:text-align="justify"/>
    </style:style>
    <style:style style:name="P252" style:parent-style-name="Обычный" style:family="paragraph">
      <style:paragraph-properties style:text-autospace="none" fo:text-align="justify"/>
    </style:style>
    <style:style style:name="P253" style:parent-style-name="Обычный" style:family="paragraph">
      <style:paragraph-properties style:text-autospace="none" fo:text-align="justify"/>
    </style:style>
    <style:style style:name="P254" style:parent-style-name="Обычный" style:family="paragraph">
      <style:paragraph-properties style:text-autospace="none" fo:text-align="justify"/>
    </style:style>
    <style:style style:name="P255" style:parent-style-name="Обычный" style:family="paragraph">
      <style:paragraph-properties style:text-autospace="none" fo:text-align="justify"/>
    </style:style>
    <style:style style:name="P256" style:parent-style-name="Обычный" style:family="paragraph">
      <style:paragraph-properties style:text-autospace="none" fo:text-align="justify"/>
    </style:style>
    <style:style style:name="P257" style:parent-style-name="Обычный" style:family="paragraph">
      <style:paragraph-properties style:text-autospace="none" fo:text-align="justify"/>
    </style:style>
    <style:style style:name="P258" style:parent-style-name="Обычный" style:family="paragraph">
      <style:paragraph-properties style:text-autospace="none" fo:text-align="justify"/>
    </style:style>
    <style:style style:name="P259" style:parent-style-name="Обычный" style:family="paragraph">
      <style:paragraph-properties style:text-autospace="none" fo:text-align="justify"/>
    </style:style>
    <style:style style:name="P260" style:parent-style-name="Обычный" style:family="paragraph">
      <style:paragraph-properties style:text-autospace="none" fo:text-align="justify"/>
    </style:style>
    <style:style style:name="P261" style:parent-style-name="Обычный" style:family="paragraph">
      <style:paragraph-properties style:text-autospace="none" fo:text-align="justify"/>
    </style:style>
    <style:style style:name="P262" style:parent-style-name="Обычный" style:family="paragraph">
      <style:paragraph-properties style:text-autospace="none" fo:text-align="justify"/>
    </style:style>
    <style:style style:name="P263" style:parent-style-name="Обычный" style:family="paragraph">
      <style:paragraph-properties style:text-autospace="none" fo:text-align="justify"/>
    </style:style>
    <style:style style:name="P264" style:parent-style-name="Обычный" style:family="paragraph">
      <style:paragraph-properties style:text-autospace="none" fo:text-align="justify"/>
    </style:style>
    <style:style style:name="P265" style:parent-style-name="Обычный" style:family="paragraph">
      <style:paragraph-properties style:text-autospace="none" fo:text-align="justify"/>
    </style:style>
    <style:style style:name="P266" style:parent-style-name="Обычный" style:family="paragraph">
      <style:paragraph-properties style:text-autospace="none" fo:text-align="justify"/>
    </style:style>
    <style:style style:name="P267" style:parent-style-name="Обычный" style:family="paragraph">
      <style:paragraph-properties style:text-autospace="none" fo:text-align="justify"/>
    </style:style>
    <style:style style:name="P268" style:parent-style-name="Обычный" style:family="paragraph">
      <style:paragraph-properties style:text-autospace="none" fo:text-align="justify"/>
    </style:style>
    <style:style style:name="P269" style:parent-style-name="Обычный" style:family="paragraph">
      <style:paragraph-properties style:text-autospace="none" fo:text-align="justify"/>
    </style:style>
    <style:style style:name="P270" style:parent-style-name="Обычный" style:family="paragraph">
      <style:paragraph-properties style:text-autospace="none" fo:text-align="justify"/>
    </style:style>
    <style:style style:name="P271" style:parent-style-name="Обычный" style:family="paragraph">
      <style:paragraph-properties style:text-autospace="none" fo:text-align="justify"/>
    </style:style>
    <style:style style:name="P272" style:parent-style-name="Обычный" style:family="paragraph">
      <style:paragraph-properties style:text-autospace="none" fo:text-align="justify"/>
    </style:style>
    <style:style style:name="P273" style:parent-style-name="Обычный" style:family="paragraph">
      <style:paragraph-properties style:text-autospace="none" fo:text-align="justify"/>
    </style:style>
    <style:style style:name="P27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75" style:parent-style-name="Заголовок1" style:family="paragraph">
      <style:paragraph-properties fo:text-align="justify"/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/>
    </style:style>
    <style:style style:name="T278" style:parent-style-name="Основнойшрифтабзаца" style:family="text">
      <style:text-properties style:font-size-complex="12pt"/>
    </style:style>
    <style:style style:name="T279" style:parent-style-name="Основнойшрифтабзаца" style:family="text">
      <style:text-properties style:font-size-complex="12pt"/>
    </style:style>
    <style:style style:name="T280" style:parent-style-name="Основнойшрифтабзаца" style:family="text">
      <style:text-properties style:font-size-complex="12pt"/>
    </style:style>
    <style:style style:name="T281" style:parent-style-name="Основнойшрифтабзаца" style:family="text">
      <style:text-properties style:font-weight-complex="bold" style:font-size-complex="12pt"/>
    </style:style>
    <style:style style:name="T282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83" style:parent-style-name="Основнойшрифтабзаца" style:family="text">
      <style:text-properties style:font-weight-complex="bold" style:font-size-complex="12pt"/>
    </style:style>
    <style:style style:name="T284" style:parent-style-name="Основнойшрифтабзаца" style:family="text">
      <style:text-properties style:font-size-complex="12pt" fo:background-color="#FFFFFF"/>
    </style:style>
    <style:style style:name="T285" style:parent-style-name="Основнойшрифтабзаца" style:family="text">
      <style:text-properties style:font-size-complex="12pt" fo:background-color="#FFFFFF"/>
    </style:style>
    <style:style style:name="T286" style:parent-style-name="Гипертекстоваяссылка" style:family="text">
      <style:text-properties style:use-window-font-color="true" style:font-size-complex="12pt" fo:background-color="#FFFFFF"/>
    </style:style>
    <style:style style:name="T287" style:parent-style-name="Основнойшрифтабзаца" style:family="text">
      <style:text-properties style:font-weight-complex="bold" style:font-size-complex="12pt"/>
    </style:style>
    <style:style style:name="T288" style:parent-style-name="Основнойшрифтабзаца" style:family="text">
      <style:text-properties style:font-weight-complex="bold" style:font-size-complex="12pt"/>
    </style:style>
    <style:style style:name="T289" style:parent-style-name="Основнойшрифтабзаца" style:family="text">
      <style:text-properties style:font-size-complex="12pt"/>
    </style:style>
    <style:style style:name="T290" style:parent-style-name="Основнойшрифтабзаца" style:family="text">
      <style:text-properties style:font-size-complex="12pt"/>
    </style:style>
    <style:style style:name="T291" style:parent-style-name="Основнойшрифтабзаца" style:family="text">
      <style:text-properties style:font-size-complex="12pt"/>
    </style:style>
    <style:style style:name="P29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5" style:parent-style-name="Основнойшрифтабзаца" style:family="text">
      <style:text-properties fo:font-weight="bold" style:font-weight-asian="bold" fo:letter-spacing="-0.0041in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7" style:parent-style-name="Основнойшрифтабзаца" style:family="text">
      <style:text-properties fo:letter-spacing="-0.0041in" fo:background-color="#FFFFFF"/>
    </style:style>
    <style:style style:name="T298" style:parent-style-name="Основнойшрифтабзаца" style:family="text">
      <style:text-properties fo:letter-spacing="-0.0041in" fo:background-color="#FFFFFF"/>
    </style:style>
    <style:style style:name="T299" style:parent-style-name="Основнойшрифтабзаца" style:family="text">
      <style:text-properties fo:letter-spacing="-0.0041in" fo:background-color="#FFFFFF"/>
    </style:style>
    <style:style style:name="T300" style:parent-style-name="Основнойшрифтабзаца" style:family="text">
      <style:text-properties fo:letter-spacing="-0.0041in" fo:background-color="#FFFFFF"/>
    </style:style>
    <style:style style:name="T301" style:parent-style-name="Основнойшрифтабзаца" style:family="text">
      <style:text-properties fo:letter-spacing="-0.0041in" fo:background-color="#FFFFFF"/>
    </style:style>
    <style:style style:name="P302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3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4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5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6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7" style:parent-style-name="Обычный" style:family="paragraph">
      <style:paragraph-properties fo:text-align="justify" fo:margin-right="0.0145in" fo:text-indent="0.3937in"/>
    </style:style>
    <style:style style:name="T308" style:parent-style-name="Основнойшрифтабзаца" style:family="text">
      <style:text-properties fo:font-weight="bold" style:font-weight-asian="bold" fo:color="#000000" fo:letter-spacing="-0.0041in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 fo:letter-spacing="-0.0041in"/>
    </style:style>
    <style:style style:name="T312" style:parent-style-name="Основнойшрифтабзаца" style:family="text">
      <style:text-properties fo:color="#000000" fo:letter-spacing="-0.0041in"/>
    </style:style>
    <style:style style:name="P31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1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1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16" style:parent-style-name="Обычный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1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20" style:parent-style-name="Основнойшрифтабзаца" style:family="text">
      <style:text-properties fo:color="#000000" fo:letter-spacing="-0.0041in" fo:background-color="#FFFFFF"/>
    </style:style>
    <style:style style:name="T321" style:parent-style-name="Основнойшрифтабзаца" style:family="text">
      <style:text-properties fo:color="#000000" fo:letter-spacing="-0.0041in" fo:background-color="#FFFFFF"/>
    </style:style>
    <style:style style:name="T322" style:parent-style-name="Основнойшрифтабзаца" style:family="text">
      <style:text-properties fo:color="#000000" fo:letter-spacing="-0.0041in" fo:background-color="#FFFFFF"/>
    </style:style>
    <style:style style:name="P323" style:parent-style-name="Обычный" style:family="paragraph">
      <style:paragraph-properties fo:text-align="justify" fo:text-indent="0.3937in"/>
    </style:style>
    <style:style style:name="T324" style:parent-style-name="Основнойшрифтабзаца" style:family="text">
      <style:text-properties fo:color="#000000" fo:letter-spacing="-0.0041in" fo:background-color="#FFFFFF"/>
    </style:style>
    <style:style style:name="P325" style:parent-style-name="Обычный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fo:color="#000000" fo:letter-spacing="-0.0041in" fo:background-color="#FFFFFF"/>
    </style:style>
    <style:style style:name="P32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P33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3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38" style:parent-style-name="Основнойшрифтабзаца" style:family="text">
      <style:text-properties style:font-style-complex="italic"/>
    </style:style>
    <style:style style:name="P339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41" style:family="table-column">
      <style:table-column-properties style:column-width="0.2944in" style:use-optimal-column-width="false"/>
    </style:style>
    <style:style style:name="TableColumn342" style:family="table-column">
      <style:table-column-properties style:column-width="3.7006in" style:use-optimal-column-width="false"/>
    </style:style>
    <style:style style:name="TableColumn343" style:family="table-column">
      <style:table-column-properties style:column-width="1.159in" style:use-optimal-column-width="false"/>
    </style:style>
    <style:style style:name="TableColumn344" style:family="table-column">
      <style:table-column-properties style:column-width="1.1069in" style:use-optimal-column-width="false"/>
    </style:style>
    <style:style style:name="Table340" style:family="table">
      <style:table-properties style:width="6.261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5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55" style:family="table-row">
      <style:table-row-properties style:min-row-height="0.6958in"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6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6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371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403" style:parent-style-name="Обычный" style:family="paragraph">
      <style:paragraph-properties fo:break-before="page" style:text-autospace="none" fo:text-align="end"/>
    </style:style>
    <style:style style:name="T404" style:parent-style-name="Основнойшрифтабзаца" style:family="text">
      <style:text-properties style:font-weight-complex="bold"/>
    </style:style>
    <style:style style:name="P405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06" style:parent-style-name="Заголовок1" style:family="paragraph">
      <style:paragraph-properties fo:text-align="justify" fo:margin-left="3.4458in">
        <style:tab-stops/>
      </style:paragraph-properties>
    </style:style>
    <style:style style:name="P407" style:parent-style-name="Обычный" style:family="paragraph">
      <style:paragraph-properties fo:text-align="center"/>
      <style:text-properties fo:font-weight="bold" style:font-weight-asian="bold"/>
    </style:style>
    <style:style style:name="P408" style:parent-style-name="Обычный" style:family="paragraph">
      <style:paragraph-properties fo:text-align="center"/>
      <style:text-properties fo:font-weight="bold" style:font-weight-asian="bold"/>
    </style:style>
    <style:style style:name="P409" style:parent-style-name="Обычный" style:family="paragraph">
      <style:paragraph-properties fo:margin-right="-0.0159in" fo:text-indent="-0.2958in"/>
    </style:style>
    <style:style style:name="P410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11" style:parent-style-name="Обычный" style:family="paragraph">
      <style:paragraph-properties fo:margin-left="-0.2958in" fo:margin-right="-0.0159in">
        <style:tab-stops/>
      </style:paragraph-properties>
    </style:style>
    <style:style style:name="P412" style:parent-style-name="Обычный" style:family="paragraph">
      <style:paragraph-properties fo:margin-left="-0.2958in" fo:margin-right="-0.0159in">
        <style:tab-stops/>
      </style:paragraph-properties>
    </style:style>
    <style:style style:name="P41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14" style:parent-style-name="Основнойшрифтабзаца" style:family="text">
      <style:text-properties fo:font-size="11pt" style:font-size-asian="11pt" style:font-size-complex="11pt"/>
    </style:style>
    <style:style style:name="P4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18" style:parent-style-name="Обычный" style:family="paragraph">
      <style:paragraph-properties fo:margin-left="-0.2958in" fo:margin-right="-0.0159in">
        <style:tab-stops/>
      </style:paragraph-properties>
    </style:style>
    <style:style style:name="P41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20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21" style:parent-style-name="Обычный" style:family="paragraph">
      <style:paragraph-properties fo:text-align="justify" fo:margin-left="-0.2958in">
        <style:tab-stops/>
      </style:paragraph-properties>
    </style:style>
    <style:style style:name="T422" style:parent-style-name="Основнойшрифтабзаца" style:family="text">
      <style:text-properties fo:font-weight="bold" style:font-weight-asian="bold" fo:font-style="italic" style:font-style-asian="italic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24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25" style:parent-style-name="Обычный" style:family="paragraph">
      <style:paragraph-properties fo:text-align="justify" fo:margin-left="-0.2958in">
        <style:tab-stops/>
      </style:paragraph-properties>
    </style:style>
    <style:style style:name="T42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/>
    </style:style>
    <style:style style:name="P428" style:parent-style-name="Обычный" style:family="paragraph">
      <style:paragraph-properties fo:text-align="center" fo:margin-left="-0.3937in">
        <style:tab-stops/>
      </style:paragraph-properties>
    </style:style>
    <style:style style:name="T4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30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33" style:parent-style-name="Обычный" style:family="paragraph">
      <style:paragraph-properties fo:text-align="justify" fo:margin-left="-0.2958in">
        <style:tab-stops/>
      </style:paragraph-properties>
    </style:style>
    <style:style style:name="P434" style:parent-style-name="Обычный" style:family="paragraph">
      <style:paragraph-properties fo:text-align="justify" fo:margin-left="-0.2958in">
        <style:tab-stops/>
      </style:paragraph-properties>
    </style:style>
    <style:style style:name="T435" style:parent-style-name="Гиперссылка" style:family="text">
      <style:text-properties fo:language="en" fo:country="US"/>
    </style:style>
    <style:style style:name="T436" style:parent-style-name="Гиперссылка" style:family="text">
      <style:text-properties fo:language="en" fo:country="US"/>
    </style:style>
    <style:style style:name="T437" style:parent-style-name="Гиперссылка" style:family="text">
      <style:text-properties fo:language="en" fo:country="US"/>
    </style:style>
    <style:style style:name="T438" style:parent-style-name="Гиперссылка" style:family="text">
      <style:text-properties fo:language="en" fo:country="US"/>
    </style:style>
    <style:style style:name="P439" style:parent-style-name="Обычный" style:family="paragraph">
      <style:paragraph-properties fo:text-align="justify" fo:margin-left="-0.2958in">
        <style:tab-stops/>
      </style:paragraph-properties>
    </style:style>
    <style:style style:name="P440" style:parent-style-name="Обычный" style:family="paragraph">
      <style:paragraph-properties fo:text-align="justify" fo:margin-left="-0.2958in">
        <style:tab-stops/>
      </style:paragraph-properties>
    </style:style>
    <style:style style:name="P441" style:parent-style-name="Обычный" style:family="paragraph">
      <style:paragraph-properties fo:text-align="justify" fo:margin-left="-0.3937in">
        <style:tab-stops/>
      </style:paragraph-properties>
    </style:style>
    <style:style style:name="P44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ИЗВЕЩЕНИЕ О ПРОВЕДЕНИИ ЭЛЕКТРОННОГО АУКЦИОНА<text:s/></text:span></text:p>
      <text:p text:style-name="P14"><text:span text:style-name="T15">НА ПРАВО ЗАКЛЮЧЕНИЯ ДОГОВОРА АРЕНДЫ ЗЕМЕЛЬНОГО УЧАСТКА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Лот № 1.  Земельный участок по адресу:<text:s/>Российская Федерация, Томская область, Город Томск, г. Томск, ул. Высоцкого Владимира, 26/4</text:p>
      <text:p text:style-name="P26"/>
      <text:p text:style-name="P27"/>
      <text:p text:style-name="P28"/>
      <text:p text:style-name="P29"/>
      <text:p text:style-name="P30"/>
      <text:p text:style-name="P31"/>
      <text:p text:style-name="P32">Дата<text:s/>начала приема документов:<text:s/><text:tab/><text:tab/><text:tab/><text:span text:style-name="T33">09</text:span><text:s/><text:s/><text:s/>мая<text:s/><text:s text:c="3"/>2024<text:s/>г.</text:p>
      <text:p text:style-name="P34">Дата окончания приема документов:<text:s/><text:tab/><text:tab/>06<text:s/><text:s text:c="2"/>июня<text:s/>2024<text:s/>г.</text:p>
      <text:p text:style-name="P35">Дата рассмотрения заявок:<text:tab/><text:tab/><text:tab/><text:tab/>07<text:s/><text:s text:c="2"/>июня<text:s/>2024<text:s/>г.</text:p>
      <text:p text:style-name="P36">Дата аукциона:<text:tab/><text:tab/><text:tab/><text:tab/><text:tab/>10   июня<text:s/>2024<text:s/>г.</text:p>
      <text:p text:style-name="P37"/>
      <text:p text:style-name="P38"/>
      <text:p text:style-name="P39"/>
      <text:p text:style-name="P40"/>
      <text:p text:style-name="Обычный"/>
      <text:p text:style-name="P41">Место проведения аукциона: универсальная торговая платформа АО «Сбербанк-АСТ» http://utp.sberbank-ast.ru</text:p>
      <text:p text:style-name="P42"/>
      <text:p text:style-name="Обычный"/>
      <text:p text:style-name="P43"/>
      <text:p text:style-name="Обычный"/>
      <text:p text:style-name="Обычный"/>
      <text:p text:style-name="P44"/>
      <text:p text:style-name="P45">Указанное в настоящем информационном сообщении время – московское</text:p>
      <text:p text:style-name="P46"/>
      <text:p text:style-name="P47">Томск, 2024<text:s/>год</text:p>
      <text:soft-page-break/>
      <text:list text:style-name="LFO1" text:continue-numbering="true">
        <text:list-item>
          <text:p text:style-name="P48"><text:span text:style-name="T49">Организатор аукциона (Продавец):</text:span><text:span text:style-name="T50"><text:s/></text:span>Департамент управления муниципальной собственностью администрации Города Томска.</text:p>
        </text:list-item>
        <text:list-item>
          <text:p text:style-name="P51"><text:span text:style-name="T52">Порядок проведения аукциона</text:span><text:span text:style-name="T53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4"><text:span text:style-name="T55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6">Адрес: 127055, г. Москва, ул. Новослободская, д.24, стр.2.</text:p>
      <text:p text:style-name="P57">Место нахождения:119435,г. Москва, Большой Саввинский переулок, д .12, стр.9.</text:p>
      <text:p text:style-name="P58">Адрес сайта:<text:s/><text:a xlink:href="http://utp.sberbank-ast.ru" office:target-frame-name="_top" xlink:show="replace"><text:span text:style-name="T59">http://utp.sberbank-ast.ru</text:span></text:a>.</text:p>
      <text:p text:style-name="P60">Адрес электронной почты:<text:s/><text:span text:style-name="T61">info</text:span>@<text:a xlink:href="http://utp.sberbank-ast.ru" office:target-frame-name="_top" xlink:show="replace"><text:span text:style-name="T62">utp.sberbank-ast.ru</text:span></text:a></text:p>
      <text:p text:style-name="P63">Тел.: +7(495)787-29-97, +7(495)787-29-99, 8(800) 302-29-99.</text:p>
      <text:list text:style-name="LFO1" text:continue-numbering="true">
        <text:list-item>
          <text:p text:style-name="P64"><text:span text:style-name="T65">Место приема документов и проведения электронного аукциона</text:span><text:span text:style-name="T66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7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8"><text:s/></text:span>разделе «Информация по ТС»<text:span text:style-name="T69">.</text:span></text:p>
        </text:list-item>
        <text:list-item>
          <text:p text:style-name="P70"><text:span text:style-name="T71">Сроки, время подачи документов и проведения электронного аукциона</text:span><text:span text:style-name="T72">:</text:span></text:p>
        </text:list-item>
      </text:list>
      <text:p text:style-name="P73"><text:span text:style-name="T74">Начало<text:s/></text:span><text:span text:style-name="T75">приема док</text:span><text:span text:style-name="T76">ументов –<text:s/></text:span><text:span text:style-name="T77">09</text:span><text:span text:style-name="T78">.05</text:span><text:span text:style-name="T79">.2024</text:span><text:span text:style-name="T80"><text:s/>в 06:00. <text:s text:c="2"/></text:span></text:p>
      <text:p text:style-name="P81">Окончание приема документов – 06.06.2024<text:s/>в 19:59.</text:p>
      <text:p text:style-name="P82">Дата рассмотрения заявок<text:s/>– 07.06.2024.</text:p>
      <text:p text:style-name="P83">Проведение<text:s/>аукциона – 10.06.2024<text:s/>в 10:00.</text:p>
      <text:p text:style-name="P84">6. Регистрация пользователей</text:p>
      <text:p text:style-name="P85"><text:span text:style-name="T86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7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8"><text:span text:style-name="T89">7.</text:span><text:s/><text:span text:style-name="T90">Порядок приема заявок.</text:span></text:p>
      <text:p text:style-name="P91">Подача заявок осуществляется в электронной форме круглосуточно.</text:p>
      <text:p text:style-name="P92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3"><text:span text:style-name="T94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5">2) копии всех листов документа, удостоверяющего личность (для граждан);</text:p>
      <text:p text:style-name="P9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7"><text:span text:style-name="T98">4) документы, подтверждающие внесение задатка;</text:span></text:p>
      <text:p text:style-name="P9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2"><text:span text:style-name="T103">В отношении каждого лота один заявитель вправе подать только одну заявку на участие в аукционе.</text:span></text:p>
      <text:p text:style-name="P104"><text:span text:style-name="T105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6">Заявитель имеет право отозвать заявку до дня рассмотрения заявок, уведомив об этом в письменной форме организатора аукциона.</text:p>
      <text:p text:style-name="P107"><text:span text:style-name="T108">Плата оператору электронной площадки</text:span><text:s/>за участие в электронном аукционе не взимается.</text:p>
      <text:p text:style-name="P109"><text:span text:style-name="T110">8.<text:s/></text:span><text:span text:style-name="T111"><text:tab/>Порядок внесения и возврата задатка.</text:span><text:s/></text:p>
      <text:p text:style-name="P112">1) Задаток для участия в аукционе вносится на расчетный счет претендента, открытый на электронной площадке.<text:s/></text:p>
      <text:p text:style-name="P113"><text:span text:style-name="T114">Реквизиты счета для перечисления задатка</text:span><text:span text:style-name="T115">:</text:span></text:p>
      <text:p text:style-name="P116">Получатель: АО "Сбербанк-АСТ"</text:p>
      <text:p text:style-name="P117">ИНН/КПП 7707308480/770401001</text:p>
      <text:p text:style-name="P118">Наименование банка получателя: ПАО "СБЕРБАНК РОССИИ" Г. МОСКВА</text:p>
      <text:p text:style-name="P119">БИК 044525225</text:p>
      <text:p text:style-name="P120">Расчетный счет (казначейский счет): 40702810300020038047</text:p>
      <text:p text:style-name="P121">Корреспондентский счет (ЕКС): 30101810400000000225</text:p>
      <text:p text:style-name="P122">Назначение платежа: Перечисление денежных средств в качестве задатка (депозита) (ИНН плательщика), НДС не облагается.</text:p>
      <text:p text:style-name="P12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4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6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2">Задаток, внесенный победителем (единственным участником), засчитывается в счет оплаты по договору.</text:p>
      <text:p text:style-name="P13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4">9.<text:s/><text:tab/>Порядок рассмотрения заявок.</text:p>
      <text:p text:style-name="P135">Заявитель не допускается к участию в аукционе в следующих случаях:</text:p>
      <text:p text:style-name="P136">1) непредставление необходимых для участия в аукционе документов или представление недостоверных сведений;</text:p>
      <text:p text:style-name="P137">2) непоступление задатка на дату рассмотрения заявок;</text:p>
      <text:p text:style-name="P13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2"><text:span text:style-name="T143">10.</text:span><text:s/><text:span text:style-name="T144"><text:tab/>Порядок проведения электронного аукциона</text:span>.<text:s/></text:p>
      <text:p text:style-name="P145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7">в результате рассмотрения заявок на участие в торгах все заявки отклонены;<text:s/></text:p>
            </text:list-item>
            <text:list-item>
              <text:p text:style-name="P14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9">торги (лоты) отменены Организатором процедуры;<text:s/></text:p>
            </text:list-item>
            <text:list-item>
              <text:p text:style-name="P150">этап подачи предложений о цене по торгам (лоту) приостановлен.<text:s/></text:p>
            </text:list-item>
          </text:list>
        </text:list-item>
      </text:list>
      <text:p text:style-name="P151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2">Предложением о цене признается подписанное ЭП Участника аукциона ценовое предложение.</text:p>
      <text:p text:style-name="P153">Предложения о цене предмета аукциона подаются участниками аукциона в соответствии со следующими требованиями:</text:p>
      <text:p text:style-name="P154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5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7"><text:span text:style-name="T158">11.</text:span><text:s/><text:span text:style-name="T159"><text:tab/>Порядок определения победителя электронного аукциона</text:span>.<text:s/></text:p>
      <text:p text:style-name="P160">Победителем аукциона признается участник аукциона, предложивший наибольшую цену за земельный участок.</text:p>
      <text:p text:style-name="P16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2"><text:span text:style-name="T163">12.</text:span><text:span text:style-name="T164"><text:tab/>Сроки и порядок заключения договора аренды.</text:span><text:span text:style-name="T165"><text:s/></text:span></text:p>
      <text:p text:style-name="P166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7"><text:s/></text:span>и подписывается усиленной квалифицированной электронной подписью сторон такого договора.</text:p>
      <text:p text:style-name="P168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9">(приложение к извещению</text:span><text:span text:style-name="T170">).<text:s/></text:span></text:p>
      <text:p text:style-name="P171"><text:span text:style-name="T172">Договор аренды</text:span><text:span text:style-name="T173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4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5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6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7"><text:span text:style-name="T178">13.</text:span><text:span text:style-name="T179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0">14.<text:s/><text:tab/>Порядок ознакомления с документами и информацией о земельных участках.</text:p>
      <text:p text:style-name="P181">И<text:span text:style-name="T182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4">Дополнительную информацию о земельных участках можно получить по адресу: пр. Ленина, 73, каб. 403, тел. (3822) 905-357, 906-051.<text:s/></text:p>
      <text:p text:style-name="P185">Справки по организации торгов: пер. Плеханова, 4, тел. (3822) 525-100, 525-125.</text:p>
      <text:p text:style-name="P186">Справки по работе на электронной площадке:<text:s/><text:span text:style-name="T187">+7(495)787-29-97,+7(495)787-29-99, <text:s/>8(800) 302-29-99</text:span>,<text:s/><text:span text:style-name="T188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9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0">Справки по договору аренды: пер. Плеханова, 4, каб. 105, тел. (3822) 525-070, 525-072, 525-073, 525-074.</text:p>
      <text:p text:style-name="P191"/>
      <text:p text:style-name="P192"><text:span text:style-name="T193">15. Предмет аукциона:<text:s/></text:span></text:p>
      <text:p text:style-name="P194"/>
      <text:p text:style-name="P195"><text:span text:style-name="T196">Лот № 1. З</text:span><text:span text:style-name="T197">емельный участок по адресу:<text:s/></text:span><text:span text:style-name="T198">Российская Федерация, Томская область, Город Томск, г. Томск, ул. Высоцкого Владимира, 26/4</text:span></text:p>
      <text:p text:style-name="P199"><text:span text:style-name="T20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1">№ 355</text:span><text:span text:style-name="T202"><text:s/>от<text:s/></text:span><text:span text:style-name="T203">06.05</text:span><text:span text:style-name="T204">.2024</text:span><text:span text:style-name="T205">.</text:span></text:p>
      <text:p text:style-name="P206"><text:span text:style-name="T207">2. Начальный размер ежегодной арендной платы:<text:s/></text:span><text:span text:style-name="T208">2 588 5</text:span><text:span text:style-name="T209">00</text:span><text:span text:style-name="T210"><text:s/></text:span><text:span text:style-name="T211">руб. Шаг<text:s/></text:span><text:span text:style-name="T212">аукциона: 77</text:span><text:span text:style-name="T213"> 000</text:span><text:span text:style-name="T214"> ру</text:span><text:span text:style-name="T215">б. Размер задатка: 518</text:span><text:span text:style-name="T216"> 000</text:span><text:span text:style-name="T217"><text:s/>руб.</text:span></text:p>
      <text:p text:style-name="P218">3. Характеристика земельного участка:</text:p>
      <text:list text:style-name="LFO5" text:continue-numbering="true">
        <text:list-item>
          <text:p text:style-name="P219">кадастровый номе<text:span text:style-name="T220">р:<text:s/></text:span>70:21:0100034:1281<text:span text:style-name="T221">;<text:s/></text:span>площадь:<text:s/>15 738<text:s/>кв.<text:s/>м;</text:p>
        </text:list-item>
        <text:list-item>
          <text:p text:style-name="P222">категория земель: земли населенных пунктов;</text:p>
        </text:list-item>
        <text:list-item>
          <text:p text:style-name="P223">форма собственности земельного участка: государственная собственность не разграничена;</text:p>
        </text:list-item>
        <text:list-item>
          <text:p text:style-name="P224">вид права – аренда;<text:s/></text:p>
        </text:list-item>
        <text:list-item>
          <text:p text:style-name="P225">цель предоставления: строительство;</text:p>
        </text:list-item>
        <text:list-item>
          <text:p text:style-name="P226">вид разрешенного использования:<text:s/><text:span text:style-name="T227">строительная промышленность, склады</text:span>;</text:p>
        </text:list-item>
        <text:list-item>
          <text:p text:style-name="P228">ограничения: часть земельного участка площадью 950 кв.м расположена в зоне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– реестровый номер 70:00-6.370 – зона санитарной охраны источников водоснабжения и водопроводов питьевого назначения, III пояс ЗСО; часть земельного участка площадью 13724 кв.м расположена в зоне санитарной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– реестровый номер 70:00-6.371 – зона санитарной охраны источников водоснабжения и водопроводов питьевого назначения, III пояс ЗСО; часть земельного участка площадью 949,69 кв.м расположена в охранной зоне водовода (публичный сервитут: постановление Мэра г. Томска от 01.06.2007 № 1460-з);</text:p>
        </text:list-item>
      </text:list>
      <text:list text:style-name="LFO6" text:continue-numbering="true">
        <text:list-item>
          <text:p text:style-name="P229">обременения:<text:s/>на территории произрастают деревья и кустарники;</text:p>
        </text:list-item>
        <text:list-item>
          <text:p text:style-name="P230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31">IV</text:span>-<text:span text:style-name="T232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233">- производственная деятельность;</text:p>
      <text:p text:style-name="P234"><text:s text:c="9"/>- недропользование;</text:p>
      <text:p text:style-name="P235"><text:s text:c="9"/>- тяжелая промышленность;</text:p>
      <text:p text:style-name="P236"><text:s text:c="9"/>- легкая промышленность;</text:p>
      <text:p text:style-name="P237"><text:s text:c="9"/>- фармацевтическая промышленность;</text:p>
      <text:p text:style-name="P238"><text:s text:c="9"/>- пищевая промышленность;</text:p>
      <text:p text:style-name="P239"><text:s text:c="9"/>- нефтехимическая промышленность;</text:p>
      <text:soft-page-break/>
      <text:p text:style-name="P240"><text:s text:c="9"/>- строительная промышленность;</text:p>
      <text:p text:style-name="P241"><text:s text:c="9"/>- энергетика;</text:p>
      <text:p text:style-name="P242"><text:s text:c="9"/>- склады;</text:p>
      <text:p text:style-name="P243"><text:s text:c="9"/>- складские площадки;</text:p>
      <text:p text:style-name="P244"><text:s text:c="9"/>- целлюлозно-бумажная промышленность;</text:p>
      <text:p text:style-name="P245"><text:s text:c="9"/>- <text:s/>предоставление коммунальных услуг;</text:p>
      <text:p text:style-name="P246"><text:s text:c="9"/>- связь;</text:p>
      <text:p text:style-name="P247"><text:s text:c="9"/>- оказание услуг связи;</text:p>
      <text:p text:style-name="P248"><text:s text:c="9"/>- ветеринарное обслуживание;</text:p>
      <text:p text:style-name="P249"><text:s text:c="9"/>- служебные гаражи;</text:p>
      <text:p text:style-name="P250"><text:s text:c="9"/>- объекты дорожного сервиса;</text:p>
      <text:p text:style-name="P251"><text:s text:c="9"/>- улично-дорожная сеть;</text:p>
      <text:p text:style-name="P252"><text:s text:c="9"/>- благоустройство территории;</text:p>
      <text:p text:style-name="P253"><text:s text:c="9"/>- ритуальная деятельность;</text:p>
      <text:p text:style-name="P254"><text:s text:c="9"/>- хранение автотранспорта;</text:p>
      <text:p text:style-name="P255"><text:s text:c="9"/>- историко-культурная деятельность,</text:p>
      <text:p text:style-name="P256">а также вспомогательные виды разрешенного использования:</text:p>
      <text:p text:style-name="P257"><text:s text:c="9"/>- административные здания организаций, обеспечивающих предоставление коммунальных услуг;</text:p>
      <text:p text:style-name="P258"><text:s text:c="8"/>- бытовое обслуживание;</text:p>
      <text:p text:style-name="P259"><text:s text:c="8"/>- амбулаторно-поликлиническое обслуживание;<text:s/></text:p>
      <text:p text:style-name="P260"><text:s text:c="8"/>- религиозное использование;</text:p>
      <text:p text:style-name="P261"><text:s text:c="8"/>- общественное управление;</text:p>
      <text:p text:style-name="P262"><text:s text:c="8"/>- обеспечение научной деятельности;</text:p>
      <text:p text:style-name="P263"><text:s text:c="8"/>- деловое управление;</text:p>
      <text:p text:style-name="P264"><text:s text:c="8"/>- объекты торговли (торговые центры, торгово-развлекательные центры (комплексы);</text:p>
      <text:p text:style-name="P265"><text:s text:c="8"/>- рынки;</text:p>
      <text:p text:style-name="P266"><text:s text:c="8"/>- магазины;</text:p>
      <text:p text:style-name="P267"><text:s text:c="8"/>- банковская и страховая деятельность;</text:p>
      <text:p text:style-name="P268"><text:s text:c="8"/>- общественное питание;</text:p>
      <text:p text:style-name="P269"><text:s text:c="8"/>- выставочно-ярмарочная деятельность;</text:p>
      <text:p text:style-name="P270"><text:s text:c="8"/>- обеспечение занятий спортом в помещениях;</text:p>
      <text:p text:style-name="P271"><text:s text:c="8"/>- обеспечение внутреннего правопорядка,</text:p>
      <text:p text:style-name="P272">и условно разрешенные виды использования:</text:p>
      <text:p text:style-name="P273"><text:s text:c="8"/>- гостиничное обслуживание.</text:p>
      <text:p text:style-name="P274">4. Срок аренды (срок действия договора):<text:s/>10<text:s/>(десять) лет<text:s/>8<text:s/>(восемь)<text:s/>месяцев<text:s/>с даты подписания договора аренды земельного участка.</text:p>
      <text:h text:style-name="P275" text:outline-level="1"><text:span text:style-name="T276">Срок аренды рассчитан в соответствии с пунктом 9 статьи 39.8 Земельного кодекса Российской Федерации, с учетом коэффициента<text:s/></text:span><text:span text:style-name="T277">плотности застройки 2,4</text:span><text:span text:style-name="T278">, установленного «СП </text:span><text:span text:style-name="T279">42.13330.2016. Свод правил. Градостроительство. Планировка и застройка</text:span><text:span text:style-name="T280"><text:s/>городских и сельских поселений»</text:span><text:span text:style-name="T281">,</text:span><text:span text:style-name="T282"><text:s/></text:span><text:span text:style-name="T283">и срока,<text:s/></text:span><text:span text:style-name="T284">необходимого</text:span><text:span text:style-name="T285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86"><text:s/>(за исключением уникальных объектов капитального строительства)</text:span><text:span text:style-name="T287">,<text:s/></text:span><text:span text:style-name="T288">установленного<text:s/></text:span><text:span text:style-name="T289">приказом</text:span><text:span text:style-name="T290"><text:s/>Минстроя России от 15.05.2020 №</text:span><text:span text:style-name="T291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292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93"><text:span text:style-name="T294">-<text:s/></text:span><text:span text:style-name="T295">Водоснабжение и водоотведение</text:span><text:span text:style-name="T296">:<text:s/></text:span><text:span text:style-name="T297">информация ООО «Томскводоканал»<text:s/></text:span><text:span text:style-name="T298">№<text:s/></text:span><text:span text:style-name="T299">731</text:span><text:span text:style-name="T300"><text:s/>от<text:s/></text:span><text:span text:style-name="T301">13.10.2023 г.</text:span></text:p>
      <text:p text:style-name="P302">Возможные точки подключения:</text:p>
      <text:p text:style-name="P303">-<text:s/>водоснабжение:<text:s/>подключение к водопроводной линии Д350мм по ул. В. Высоцкого;</text:p>
      <text:soft-page-break/>
      <text:p text:style-name="P304">-<text:s/>водоотведение:<text:s/>подключение к канализационной линии Д300мм по ул. В. Высоцкого.</text:p>
      <text:p text:style-name="P305">Максимальная нагрузка на хозяйственно-питьевые нужды холодного (в т.ч. горячего водоснабжения) и водоотведения в точках подключения не более 0,500 м3/час (4,000 м3/сут).</text:p>
      <text:p text:style-name="P306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13 октября 2026 года.</text:p>
      <text:p text:style-name="P307"><text:span text:style-name="T308">- Газоснабжение:</text:span><text:span text:style-name="T309"><text:s/>информация<text:s/></text:span><text:span text:style-name="T310">ООО «Газпром газораспределение Томск»<text:s/></text:span><text:span text:style-name="T311">от<text:s/></text:span><text:span text:style-name="T312">11.10.2023 г.</text:span></text:p>
      <text:p text:style-name="P31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800,0 м от границ вышеуказанного земельного участка по прямой линии.<text:s/></text:p>
      <text:p text:style-name="P31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15">Срок, в течение которого правообладатель земельного участка может обрати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16"><text:span text:style-name="T317">-<text:s/></text:span><text:span text:style-name="T318">Теплоснабжение:</text:span><text:span text:style-name="T319"><text:s/></text:span><text:span text:style-name="T320">информация АО "ТомскРТС" № 1204/ТРТС/ПС/2040</text:span><text:span text:style-name="T321"><text:s/>от<text:s/></text:span><text:span text:style-name="T322">11.10.2023 г.</text:span></text:p>
      <text:p text:style-name="P323"><text:span text:style-name="T324">Подключение к сетям централизованного теплоснабжения невозможно.<text:s/></text:span></text:p>
      <text:p text:style-name="P325"><text:span text:style-name="T32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27"><text:span text:style-name="T328">- Телефонизация и радиофикация:</text:span><text:span text:style-name="T329"><text:s/></text:span><text:span text:style-name="T330">ин</text:span><text:span text:style-name="T331">формация ПАО «Ростелеком» №0703/05/2420/23 от 16.10.2023 г.</text:span></text:p>
      <text:p text:style-name="P332">Возможные точки подключения – определяется на момент выдачи ТУ.</text:p>
      <text:p text:style-name="P333">Максимальная нагрузка в возможных точках подключения – определяется на момент выдачи ТУ.</text:p>
      <text:p text:style-name="P334"><text:span text:style-name="T335">Срок,<text:s/></text:span><text:span text:style-name="T336">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span></text:p>
      <text:p text:style-name="P337">6.<text:s/><text:span text:style-name="T338">Предельные параметры разрешенного строительства (реконструкции) объектов капитального строительства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№</text:p>
          </table:table-cell>
          <table:table-cell table:style-name="TableCell348">
            <text:p text:style-name="P349">Параметр</text:p>
          </table:table-cell>
          <table:table-cell table:style-name="TableCell350">
            <text:p text:style-name="P351">Единица<text:s/></text:p>
            <text:p text:style-name="P352">исчисления</text:p>
          </table:table-cell>
          <table:table-cell table:style-name="TableCell353">
            <text:p text:style-name="P354">Показатель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60">
            <text:p text:style-name="P361">%</text:p>
            <text:p text:style-name="P362">от площади<text:s/></text:p>
            <text:p text:style-name="P363">земельного участка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1</text:p>
          </table:table-cell>
          <table:table-cell table:style-name="TableCell369">
            <text:p text:style-name="P370">- строительная промышленность (6.6)</text:p>
            <text:p text:style-name="P371">- склады (6.9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5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Минимальный отступ зданий, строений, сооружений от границ земельных участков</text:p>
          </table:table-cell>
          <table:table-cell table:style-name="TableCell381">
            <text:p text:style-name="P382">м</text:p>
          </table:table-cell>
          <table:table-cell table:style-name="TableCell383">
            <text:p text:style-name="P384">не подлежит установлению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Предельное количество этажей для объектов капитального строительства на земельном участке</text:p>
          </table:table-cell>
          <table:table-cell table:style-name="TableCell390">
            <text:p text:style-name="P391">этаж</text:p>
          </table:table-cell>
          <table:table-cell table:style-name="TableCell392">
            <text:p text:style-name="P393">не подлежит установлению</text:p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Максимальный процент застройки в границах земельного участка</text:p>
          </table:table-cell>
          <table:table-cell table:style-name="TableCell399">
            <text:p text:style-name="P400">%</text:p>
          </table:table-cell>
          <table:table-cell table:style-name="TableCell401">
            <text:p text:style-name="P402">не подлежит установлению</text:p>
          </table:table-cell>
        </table:table-row>
      </table:table>
      <text:soft-page-break/>
      <text:p text:style-name="P403">Приложение 1<text:span text:style-name="T404"><text:s/>к извещению</text:span></text:p>
      <text:p text:style-name="P405"/>
      <text:h text:style-name="P406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07"/>
      <text:p text:style-name="P408"/>
      <text:p text:style-name="P409">____________________________________________________________________________________</text:p>
      <text:p text:style-name="P410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11">___________________________________________________________________________________,<text:s/></text:p>
      <text:p text:style-name="P412"/>
      <text:p text:style-name="P413">именуемый далее Претендент, в лице<text:span text:style-name="T414">________________________________________________________</text:span></text:p>
      <text:p text:style-name="P415"/>
      <text:p text:style-name="P416">___________________________________________________________________________________,</text:p>
      <text:p text:style-name="P417">(фамилия, имя, отчество, для юридических лиц также должность)</text:p>
      <text:p text:style-name="P418">действующ___ на основании___________________________________________________________</text:p>
      <text:p text:style-name="P419"><text:s text:c="39"/>(Устава/ доверенности, ее реквизиты/иное)</text:p>
      <text:p text:style-name="P420"/>
      <text:p text:style-name="P421">принимая <text:s text:c="4"/>решение <text:s text:c="3"/>об участии <text:s text:c="2"/>в аукционе по продаже<text:span text:style-name="T422"><text:s/>права на заключение<text:s/></text:span><text:span text:style-name="T423">договора аренды<text:s/></text:span></text:p>
      <text:p text:style-name="P424"/>
      <text:p text:style-name="P425"><text:span text:style-name="T426">земельного участка</text:span><text:s/><text:span text:style-name="T427">для _______________________________________________________________,</text:span></text:p>
      <text:p text:style-name="P428"><text:span text:style-name="T429"><text:s text:c="32"/>(целевое назначение участка)</text:span></text:p>
      <text:p text:style-name="P430"><text:span text:style-name="T431"><text:s/>расположенного по адресу:<text:s/></text:span>__________________________________________________________,</text:p>
      <text:p text:style-name="P432"/>
      <text:p text:style-name="P43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3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35">www</text:span><text:span text:style-name="Гиперссылка">.</text:span><text:span text:style-name="T436">torgi</text:span><text:span text:style-name="Гиперссылка">.</text:span><text:span text:style-name="T437">gov</text:span><text:span text:style-name="Гиперссылка">.</text:span><text:span text:style-name="T438">ru</text:span></text:a>, а также порядок проведения аукциона, установленный ст.39.12-39.13 Земельного Кодекса РФ;</text:p>
      <text:p text:style-name="P439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40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41"/>
      <text:p text:style-name="P442">Место нахождения (место жительства), контактный телефон Претендента, реквизиты для возврата задатка:<text:s/></text:p>
      <text:p text:style-name="P443">____________________________________________________________________________________</text:p>
      <text:p text:style-name="P444">____________________________________________________________________________________</text:p>
      <text:p text:style-name="P445">____________________________________________________________________________________</text:p>
      <text:p text:style-name="P446">____________________________________________________________________________________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1" style:family="text">
      <style:text-properties style:font-name="Adobe Devanaga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5-07T10:36:00Z</meta:creation-date>
    <dc:date>2024-05-07T10:36:00Z</dc:date>
    <meta:print-date>2021-08-25T10:00:00Z</meta:print-date>
    <meta:template xlink:href="Normal" xlink:type="simple"/>
    <meta:editing-cycles>3</meta:editing-cycles>
    <meta:editing-duration>PT0S</meta:editing-duration>
    <meta:document-statistic meta:page-count="9" meta:paragraph-count="53" meta:word-count="4021" meta:character-count="26893" meta:row-count="191" meta:non-whitespace-character-count="22925"/>
  </office:meta>
</office:document-meta>
</file>