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text-indent="0in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language="ru" fo:country="RU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6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5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6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7" style:parent-style-name="Основнойтекст" style:family="paragraph">
      <style:paragraph-properties fo:text-align="center" fo:margin-bottom="0in" fo:text-indent="0in"/>
    </style:style>
    <style:style style:name="T18" style:parent-style-name="Основнойшрифтабзаца" style:family="text">
      <style:text-properties fo:font-weight="bold" style:font-weight-asian="bold" fo:language="ru" fo:country="RU"/>
    </style:style>
    <style:style style:name="T19" style:parent-style-name="Основнойшрифтабзаца" style:family="text">
      <style:text-properties fo:font-weight="bold" style:font-weight-asian="bold" fo:language="ru" fo:country="RU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 fo:language="ru" fo:country="RU"/>
    </style:style>
    <style:style style:name="T22" style:parent-style-name="Основнойшрифтабзаца" style:family="text">
      <style:text-properties fo:font-weight="bold" style:font-weight-asian="bold"/>
    </style:style>
    <style:style style:name="P23" style:parent-style-name="Основнойтекст" style:family="paragraph">
      <style:paragraph-properties fo:text-align="center" fo:margin-bottom="0in" fo:text-indent="0in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 fo:language="ru" fo:country="RU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 fo:language="ru" fo:country="RU"/>
    </style:style>
    <style:style style:name="P28" style:parent-style-name="Основнойтекст" style:family="paragraph">
      <style:paragraph-properties fo:text-align="center" fo:margin-bottom="0in" fo:text-indent="0in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font-weight="bold" style:font-weight-asian="bold" fo:language="ru" fo:country="RU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P33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4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5" style:parent-style-name="Основнойтекст" style:family="paragraph">
      <style:paragraph-properties fo:margin-bottom="0in" fo:text-indent="0in"/>
      <style:text-properties fo:font-weight="bold" style:font-weight-asian="bold" fo:color="#000000" fo:language="ru" fo:country="RU"/>
    </style:style>
    <style:style style:name="P36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3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3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P4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5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5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5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5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54" style:parent-style-name="Основнойшрифтабзаца" style:family="text">
      <style:text-properties fo:font-size="11pt" style:font-size-asian="11pt" style:font-size-complex="11pt"/>
    </style:style>
    <style:style style:name="T55" style:parent-style-name="Основнойшрифтабзаца" style:family="text">
      <style:text-properties fo:font-size="11pt" style:font-size-asian="11pt" style:font-size-complex="11pt"/>
    </style:style>
    <style:style style:name="T56" style:parent-style-name="Основнойшрифтабзаца" style:family="text">
      <style:text-properties fo:font-size="11pt" style:font-size-asian="11pt" style:font-size-complex="11pt"/>
    </style:style>
    <style:style style:name="P57" style:parent-style-name="Основнойтекст" style:family="paragraph">
      <style:paragraph-properties fo:margin-bottom="0in" fo:line-height="110%"/>
      <style:text-properties fo:color="#FF0000" fo:font-size="11pt" style:font-size-asian="11pt" style:font-size-complex="11pt"/>
    </style:style>
    <style:style style:name="P58" style:parent-style-name="Основнойтекст" style:family="paragraph">
      <style:paragraph-properties fo:margin-bottom="0in" fo:line-height="110%"/>
      <style:text-properties fo:color="#000000" fo:font-size="11pt" style:font-size-asian="11pt" style:font-size-complex="11pt"/>
    </style:style>
    <style:style style:name="P59" style:parent-style-name="Основнойтекст" style:family="paragraph">
      <style:paragraph-properties fo:margin-bottom="0in" fo:line-height="110%"/>
      <style:text-properties fo:color="#000000" fo:font-size="10pt" style:font-size-asian="10pt" style:font-size-complex="10pt"/>
    </style:style>
    <style:style style:name="P60" style:parent-style-name="Основнойтекст" style:family="paragraph">
      <style:paragraph-properties fo:line-height="110%"/>
      <style:text-properties fo:color="#000000" fo:font-size="10pt" style:font-size-asian="10pt" style:font-size-complex="10pt"/>
    </style:style>
    <style:style style:name="P61" style:parent-style-name="Основнойтекст" style:family="paragraph">
      <style:paragraph-properties fo:line-height="110%" fo:margin-right="0.0395in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P69" style:parent-style-name="Основнойтекст" style:family="paragraph">
      <style:paragraph-properties fo:line-height="110%" fo:margin-right="0.0395in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P77" style:parent-style-name="Основнойтекст" style:family="paragraph">
      <style:paragraph-properties fo:line-height="110%" fo:margin-right="0.0395in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T81" style:parent-style-name="Основнойшрифтабзаца" style:family="text">
      <style:text-properties fo:language="ru" fo:country="RU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P84" style:parent-style-name="Основнойтекст" style:family="paragraph">
      <style:paragraph-properties fo:line-height="110%" fo:margin-right="0.0395in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P95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6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7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8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9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100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101" style:parent-style-name="Основнойтекст" style:family="paragraph">
      <style:paragraph-properties fo:margin-bottom="0in" fo:line-height="110%" fo:margin-right="0.0395in" fo:text-indent="0in"/>
      <style:text-properties fo:language="ru" fo:country="RU"/>
    </style:style>
    <style:style style:name="P102" style:parent-style-name="Обычный" style:family="paragraph">
      <style:paragraph-properties fo:text-align="center"/>
    </style:style>
    <style:style style:name="P103" style:parent-style-name="Обычный" style:family="paragraph">
      <style:paragraph-properties fo:text-align="justify" fo:text-indent="0.5909in"/>
      <style:text-properties style:font-weight-complex="bold"/>
    </style:style>
    <style:style style:name="P104" style:parent-style-name="Обычный" style:family="paragraph">
      <style:paragraph-properties fo:text-align="justify" fo:text-indent="0.5909in"/>
      <style:text-properties style:font-weight-complex="bold"/>
    </style:style>
    <style:style style:name="P105" style:parent-style-name="Обычный" style:family="paragraph">
      <style:paragraph-properties fo:text-align="center"/>
    </style:style>
    <style:style style:name="P106" style:parent-style-name="Обычный" style:family="paragraph">
      <style:paragraph-properties fo:text-align="center"/>
    </style:style>
    <style:style style:name="P107" style:parent-style-name="Обычный" style:family="paragraph">
      <style:paragraph-properties fo:text-align="center"/>
    </style:style>
    <style:style style:name="P108" style:parent-style-name="Обычный" style:family="paragraph">
      <style:paragraph-properties fo:text-align="center"/>
    </style:style>
    <style:style style:name="P109" style:parent-style-name="Обычный" style:family="paragraph">
      <style:paragraph-properties fo:text-align="center"/>
    </style:style>
    <style:style style:name="P110" style:parent-style-name="Обычный" style:family="paragraph">
      <style:paragraph-properties fo:text-align="center"/>
    </style:style>
    <style:style style:name="P111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T113" style:parent-style-name="Основнойшрифтабзаца" style:family="text">
      <style:text-properties style:font-weight-complex="bold"/>
    </style:style>
    <style:style style:name="P114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style:font-weight-complex="bold"/>
    </style:style>
    <style:style style:name="T119" style:parent-style-name="Основнойшрифтабзаца" style:family="text">
      <style:text-properties style:font-weight-complex="bold" fo:language="ru" fo:country="RU"/>
    </style:style>
    <style:style style:name="T120" style:parent-style-name="Основнойшрифтабзаца" style:family="text">
      <style:text-properties style:font-weight-complex="bold"/>
    </style:style>
    <style:style style:name="T121" style:parent-style-name="Основнойшрифтабзаца" style:family="text">
      <style:text-properties style:font-weight-complex="bold" fo:language="ru" fo:country="RU"/>
    </style:style>
    <style:style style:name="T122" style:parent-style-name="Основнойшрифтабзаца" style:family="text">
      <style:text-properties style:font-weight-complex="bold"/>
    </style:style>
    <style:style style:name="T123" style:parent-style-name="Основнойшрифтабзаца" style:family="text">
      <style:text-properties style:font-weight-complex="bold" fo:language="ru" fo:country="RU"/>
    </style:style>
    <style:style style:name="T124" style:parent-style-name="Основнойшрифтабзаца" style:family="text">
      <style:text-properties style:font-weight-complex="bold"/>
    </style:style>
    <style:style style:name="T125" style:parent-style-name="Основнойшрифтабзаца" style:family="text">
      <style:text-properties style:font-weight-complex="bold" fo:language="ru" fo:country="RU"/>
    </style:style>
    <style:style style:name="T126" style:parent-style-name="Основнойшрифтабзаца" style:family="text">
      <style:text-properties style:font-weight-complex="bold"/>
    </style:style>
    <style:style style:name="T127" style:parent-style-name="Основнойшрифтабзаца" style:family="text">
      <style:text-properties style:font-weight-complex="bold" fo:language="ru" fo:country="RU"/>
    </style:style>
    <style:style style:name="P128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29" style:parent-style-name="Основнойшрифтабзаца" style:family="text">
      <style:text-properties fo:font-weight="bold" style:font-weight-asian="bold"/>
    </style:style>
    <style:style style:name="T130" style:parent-style-name="Основнойшрифтабзаца" style:family="text">
      <style:text-properties fo:font-weight="bold" style:font-weight-asian="bold" fo:language="ru" fo:country="RU"/>
    </style:style>
    <style:style style:name="T131" style:parent-style-name="Основнойшрифтабзаца" style:family="text">
      <style:text-properties fo:font-weight="bold" style:font-weight-asian="bold"/>
    </style:style>
    <style:style style:name="T132" style:parent-style-name="Основнойшрифтабзаца" style:family="text">
      <style:text-properties fo:font-weight="bold" style:font-weight-asian="bold" fo:language="ru" fo:country="RU"/>
    </style:style>
    <style:style style:name="T133" style:parent-style-name="Основнойшрифтабзаца" style:family="text">
      <style:text-properties fo:font-weight="bold" style:font-weight-asian="bold"/>
    </style:style>
    <style:style style:name="P134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35" style:parent-style-name="Обычный" style:family="paragraph">
      <style:paragraph-properties fo:text-align="justify" fo:text-indent="0.3937in"/>
    </style:style>
    <style:style style:name="P136" style:parent-style-name="Обычный" style:family="paragraph">
      <style:paragraph-properties fo:text-align="justify" fo:text-indent="0.3937in"/>
    </style:style>
    <style:style style:name="T137" style:parent-style-name="Гиперссылка" style:family="text">
      <style:text-properties style:font-name-asian="Calibri"/>
    </style:style>
    <style:style style:name="P138" style:parent-style-name="Обычный" style:family="paragraph">
      <style:paragraph-properties fo:text-align="justify" fo:text-indent="0.3937in"/>
    </style:style>
    <style:style style:name="T139" style:parent-style-name="Основнойшрифтабзаца" style:family="text">
      <style:text-properties fo:language="en" fo:country="US"/>
    </style:style>
    <style:style style:name="T14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41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142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T144" style:parent-style-name="Основнойшрифтабзаца" style:family="text">
      <style:text-properties style:font-weight-complex="bold"/>
    </style:style>
    <style:style style:name="T145" style:parent-style-name="Гиперссылка" style:family="text">
      <style:text-properties fo:background-color="#FFFFFF"/>
    </style:style>
    <style:style style:name="T146" style:parent-style-name="Основнойшрифтабзаца" style:family="text">
      <style:text-properties fo:color="#FF0000"/>
    </style:style>
    <style:style style:name="P147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4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9" style:parent-style-name="Основнойшрифтабзаца" style:family="text">
      <style:text-properties style:font-weight-complex="bold" fo:language="ru" fo:country="RU"/>
    </style:style>
    <style:style style:name="P150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51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/>
    </style:style>
    <style:style style:name="P152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153" style:parent-style-name="Основнойшрифтабзаца" style:family="text">
      <style:text-properties fo:language="ru" fo:country="RU"/>
    </style:style>
    <style:style style:name="T154" style:parent-style-name="Основнойшрифтабзаца" style:family="text">
      <style:text-properties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P156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57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158" style:parent-style-name="Обычный" style:family="paragraph">
      <style:paragraph-properties fo:text-align="justify" fo:text-indent="0.3937in"/>
    </style:style>
    <style:style style:name="T159" style:parent-style-name="Основнойшрифтабзаца" style:family="text">
      <style:text-properties style:font-weight-complex="bold"/>
    </style:style>
    <style:style style:name="P160" style:parent-style-name="Обычный" style:family="paragraph">
      <style:paragraph-properties fo:text-align="justify" fo:text-indent="0.3937in"/>
    </style:style>
    <style:style style:name="P161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</style:style>
    <style:style style:name="T162" style:parent-style-name="Основнойшрифтабзаца" style:family="text">
      <style:text-properties fo:font-weight="bold" style:font-weight-asian="bold" style:font-weight-complex="bold"/>
    </style:style>
    <style:style style:name="T163" style:parent-style-name="Основнойшрифтабзаца" style:family="text">
      <style:text-properties fo:font-weight="bold" style:font-weight-asian="bold" style:font-weight-complex="bold"/>
    </style:style>
    <style:style style:name="P164" style:parent-style-name="Обычный" style:family="paragraph">
      <style:paragraph-properties style:text-autospace="none" fo:text-align="justify" fo:text-indent="0.3937in"/>
    </style:style>
    <style:style style:name="P165" style:parent-style-name="Обычный" style:family="paragraph">
      <style:paragraph-properties style:text-autospace="none" fo:text-align="justify" fo:text-indent="0.3937in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67" style:parent-style-name="Основнойшрифтабзаца" style:family="text">
      <style:text-properties style:font-weight-complex="bold"/>
    </style:style>
    <style:style style:name="T168" style:parent-style-name="Основнойшрифтабзаца" style:family="text">
      <style:text-properties style:font-weight-complex="bold"/>
    </style:style>
    <style:style style:name="P169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0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1" style:parent-style-name="Обычный" style:family="paragraph">
      <style:paragraph-properties style:text-autospace="none" fo:text-align="justify" fo:text-indent="0.3937in"/>
    </style:style>
    <style:style style:name="T172" style:parent-style-name="Основнойшрифтабзаца" style:family="text">
      <style:text-properties style:font-weight-complex="bold"/>
    </style:style>
    <style:style style:name="T173" style:parent-style-name="Основнойшрифтабзаца" style:family="text">
      <style:text-properties style:font-weight-complex="bold"/>
    </style:style>
    <style:style style:name="P174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5" style:parent-style-name="Обычный" style:family="paragraph">
      <style:paragraph-properties style:text-autospace="none" fo:text-align="justify" fo:text-indent="0.3937in"/>
    </style:style>
    <style:style style:name="P176" style:parent-style-name="Обычный" style:family="paragraph">
      <style:paragraph-properties style:text-autospace="none" fo:text-align="justify" fo:text-indent="0.3937in"/>
    </style:style>
    <style:style style:name="P177" style:parent-style-name="Обычный" style:family="paragraph">
      <style:paragraph-properties style:text-autospace="none" fo:text-align="justify" fo:text-indent="0.3937in"/>
    </style:style>
    <style:style style:name="T178" style:parent-style-name="Основнойшрифтабзаца" style:family="text">
      <style:text-properties style:font-weight-complex="bold"/>
    </style:style>
    <style:style style:name="T179" style:parent-style-name="Основнойшрифтабзаца" style:family="text">
      <style:text-properties style:font-weight-complex="bold"/>
    </style:style>
    <style:style style:name="P180" style:parent-style-name="Обычный" style:family="paragraph">
      <style:paragraph-properties style:text-autospace="none" fo:text-align="justify" fo:text-indent="0.3937in"/>
    </style:style>
    <style:style style:name="T181" style:parent-style-name="Основнойшрифтабзаца" style:family="text">
      <style:text-properties style:font-name-asian="Calibri"/>
    </style:style>
    <style:style style:name="P182" style:parent-style-name="Обычный" style:family="paragraph">
      <style:paragraph-properties style:text-autospace="none" fo:text-align="justify" fo:text-indent="0.3937in"/>
    </style:style>
    <style:style style:name="P183" style:parent-style-name="Обычный" style:family="paragraph">
      <style:paragraph-properties style:text-autospace="none" fo:text-align="justify" fo:text-indent="0.3937in"/>
      <style:text-properties fo:font-weight="bold" style:font-weight-asian="bold"/>
    </style:style>
    <style:style style:name="P184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  <style:text-properties fo:font-weight="bold" style:font-weight-asian="bold"/>
    </style:style>
    <style:style style:name="P185" style:parent-style-name="Обычный" style:family="paragraph">
      <style:paragraph-properties style:text-autospace="none" fo:text-align="justify" fo:margin-left="0in" fo:text-indent="0.2958in">
        <style:tab-stops>
          <style:tab-stop style:type="left" style:position="0.5909in"/>
        </style:tab-stops>
      </style:paragraph-properties>
    </style:style>
    <style:style style:name="P18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</style:style>
    <style:style style:name="T187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8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4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6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97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98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99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00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4" style:parent-style-name="Default" style:family="paragraph">
      <style:paragraph-properties fo:text-align="justify" fo:text-indent="0.2958in"/>
    </style:style>
    <style:style style:name="P205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6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20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20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09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21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5" style:parent-style-name="Обычный" style:family="paragraph">
      <style:paragraph-properties style:text-autospace="none"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/>
    </style:style>
    <style:style style:name="P218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19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0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1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2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3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4" style:parent-style-name="Default" style:family="paragraph">
      <style:paragraph-properties fo:text-align="justify" fo:text-indent="0.3937in"/>
    </style:style>
    <style:style style:name="P225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226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27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2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0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1" style:parent-style-name="Основнойшрифтабзаца" style:family="text">
      <style:text-properties fo:font-weight="bold" style:font-weight-asian="bold"/>
    </style:style>
    <style:style style:name="T232" style:parent-style-name="Основнойшрифтабзаца" style:family="text">
      <style:text-properties fo:font-weight="bold" style:font-weight-asian="bold"/>
    </style:style>
    <style:style style:name="P23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6" style:parent-style-name="Основнойшрифтабзаца" style:family="text">
      <style:text-properties fo:font-weight="bold" style:font-weight-asian="bold" style:font-weight-complex="bold"/>
    </style:style>
    <style:style style:name="T237" style:parent-style-name="Основнойшрифтабзаца" style:family="text">
      <style:text-properties fo:font-weight="bold" style:font-weight-asian="bold" style:font-weight-complex="bold"/>
    </style:style>
    <style:style style:name="T238" style:parent-style-name="Основнойшрифтабзаца" style:family="text">
      <style:text-properties style:font-weight-complex="bold"/>
    </style:style>
    <style:style style:name="P23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1" style:parent-style-name="Основнойшрифтабзаца" style:family="text">
      <style:text-properties style:language-asian="en" style:country-asian="US"/>
    </style:style>
    <style:style style:name="T242" style:parent-style-name="Основнойшрифтабзаца" style:family="text">
      <style:text-properties style:font-weight-complex="bold" style:language-asian="en" style:country-asian="US"/>
    </style:style>
    <style:style style:name="P24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4" style:parent-style-name="Основнойшрифтабзаца" style:family="text">
      <style:text-properties style:font-weight-complex="bold"/>
    </style:style>
    <style:style style:name="T245" style:parent-style-name="Основнойшрифтабзаца" style:family="text">
      <style:text-properties fo:color="#000000"/>
    </style:style>
    <style:style style:name="P246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247" style:parent-style-name="Основнойшрифтабзаца" style:family="text">
      <style:text-properties fo:language="ru" fo:country="RU"/>
    </style:style>
    <style:style style:name="T248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P24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5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1" style:parent-style-name="Основнойшрифтабзаца" style:family="text">
      <style:text-properties fo:font-weight="bold" style:font-weight-asian="bold"/>
    </style:style>
    <style:style style:name="T252" style:parent-style-name="Основнойшрифтабзаца" style:family="text">
      <style:text-properties fo:font-weight="bold" style:font-weight-asian="bold"/>
    </style:style>
    <style:style style:name="T253" style:parent-style-name="Основнойшрифтабзаца" style:family="text">
      <style:text-properties fo:color="#000000"/>
    </style:style>
    <style:style style:name="P254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255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6" style:parent-style-name="Основнойшрифтабзаца" style:family="text">
      <style:text-properties style:font-weight-complex="bold"/>
    </style:style>
    <style:style style:name="P25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5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5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61" style:parent-style-name="Основнойшрифтабзаца" style:family="text">
      <style:text-properties style:font-weight-complex="bold"/>
    </style:style>
    <style:style style:name="T262" style:parent-style-name="Основнойшрифтабзаца" style:family="text">
      <style:text-properties fo:language="en" fo:country="US"/>
    </style:style>
    <style:style style:name="P26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5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language="ru" fo:country="RU"/>
    </style:style>
    <style:style style:name="P266" style:parent-style-name="Основнойтекст" style:family="paragraph">
      <style:paragraph-properties fo:margin-bottom="0in" fo:text-indent="0.3937in"/>
    </style:style>
    <style:style style:name="T26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8" style:parent-style-name="Основнойшрифтабзаца" style:family="text">
      <style:text-properties fo:font-weight="bold" style:font-weight-asian="bold" style:font-weight-complex="bold"/>
    </style:style>
    <style:style style:name="T269" style:parent-style-name="Основнойшрифтабзаца" style:family="text">
      <style:text-properties fo:font-weight="bold" style:font-weight-asian="bold" style:font-weight-complex="bold" fo:color="#FF0000"/>
    </style:style>
    <style:style style:name="T270" style:parent-style-name="Основнойшрифтабзаца" style:family="text">
      <style:text-properties fo:font-weight="bold" style:font-weight-asian="bold" style:font-weight-complex="bold"/>
    </style:style>
    <style:style style:name="T27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72" style:parent-style-name="Обычный" style:family="paragraph">
      <style:paragraph-properties style:text-autospace="none" fo:text-align="center" fo:margin-top="0.1666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73" style:parent-style-name="Основнойшрифтабзаца" style:family="text">
      <style:text-properties fo:font-weight="bold" style:font-weight-asian="bold" style:font-weight-complex="bold"/>
    </style:style>
    <style:style style:name="T274" style:parent-style-name="Основнойшрифтабзаца" style:family="text">
      <style:text-properties fo:font-weight="bold" style:font-weight-asian="bold" style:font-weight-complex="bold"/>
    </style:style>
    <style:style style:name="T275" style:parent-style-name="Основнойшрифтабзаца" style:family="text">
      <style:text-properties fo:font-weight="bold" style:font-weight-asian="bold" style:font-weight-complex="bold"/>
    </style:style>
    <style:style style:name="T276" style:parent-style-name="Основнойшрифтабзаца" style:family="text">
      <style:text-properties fo:font-weight="bold" style:font-weight-asian="bold" style:font-weight-complex="bold"/>
    </style:style>
    <style:style style:name="T277" style:parent-style-name="Основнойшрифтабзаца" style:family="text">
      <style:text-properties fo:font-weight="bold" style:font-weight-asian="bold"/>
    </style:style>
    <style:style style:name="T278" style:parent-style-name="Основнойшрифтабзаца" style:family="text">
      <style:text-properties fo:font-weight="bold" style:font-weight-asian="bold"/>
    </style:style>
    <style:style style:name="T279" style:parent-style-name="Основнойшрифтабзаца" style:family="text">
      <style:text-properties fo:font-weight="bold" style:font-weight-asian="bold"/>
    </style:style>
    <style:style style:name="T280" style:parent-style-name="Основнойшрифтабзаца" style:family="text">
      <style:text-properties fo:font-weight="bold" style:font-weight-asian="bold"/>
    </style:style>
    <style:style style:name="T281" style:parent-style-name="Основнойшрифтабзаца" style:family="text">
      <style:text-properties fo:font-weight="bold" style:font-weight-asian="bold"/>
    </style:style>
    <style:style style:name="P28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28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4" style:parent-style-name="Основнойшрифтабзаца" style:family="text">
      <style:text-properties fo:font-weight="bold" style:font-weight-asian="bold"/>
    </style:style>
    <style:style style:name="T285" style:parent-style-name="Основнойшрифтабзаца" style:family="text">
      <style:text-properties fo:font-weight="bold" style:font-weight-asian="bold"/>
    </style:style>
    <style:style style:name="T286" style:parent-style-name="Основнойшрифтабзаца" style:family="text">
      <style:text-properties fo:font-weight="bold" style:font-weight-asian="bold"/>
    </style:style>
    <style:style style:name="T287" style:parent-style-name="Основнойшрифтабзаца" style:family="text">
      <style:text-properties fo:font-weight="bold" style:font-weight-asian="bold"/>
    </style:style>
    <style:style style:name="T288" style:parent-style-name="Основнойшрифтабзаца" style:family="text">
      <style:text-properties fo:font-weight="bold" style:font-weight-asian="bold" style:font-style-complex="italic"/>
    </style:style>
    <style:style style:name="T289" style:parent-style-name="Основнойшрифтабзаца" style:family="text">
      <style:text-properties fo:font-weight="bold" style:font-weight-asian="bold" style:font-style-complex="italic"/>
    </style:style>
    <style:style style:name="T290" style:parent-style-name="Основнойшрифтабзаца" style:family="text">
      <style:text-properties fo:font-weight="bold" style:font-weight-asian="bold"/>
    </style:style>
    <style:style style:name="T291" style:parent-style-name="Основнойшрифтабзаца" style:family="text">
      <style:text-properties fo:font-weight="bold" style:font-weight-asian="bold"/>
    </style:style>
    <style:style style:name="T292" style:parent-style-name="Основнойшрифтабзаца" style:family="text">
      <style:text-properties fo:font-weight="bold" style:font-weight-asian="bold" style:font-style-complex="italic"/>
    </style:style>
    <style:style style:name="T293" style:parent-style-name="Основнойшрифтабзаца" style:family="text">
      <style:text-properties fo:font-weight="bold" style:font-weight-asian="bold" style:font-style-complex="italic"/>
    </style:style>
    <style:style style:name="T294" style:parent-style-name="Основнойшрифтабзаца" style:family="text">
      <style:text-properties style:font-style-complex="italic"/>
    </style:style>
    <style:style style:name="T295" style:parent-style-name="Основнойшрифтабзаца" style:family="text">
      <style:text-properties fo:font-weight="bold" style:font-weight-asian="bold"/>
    </style:style>
    <style:style style:name="P296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97" style:parent-style-name="Обычный" style:family="paragraph">
      <style:paragraph-properties style:text-autospace="none" fo:text-align="justify" fo:text-indent="-0.5in">
        <style:tab-stops>
          <style:tab-stop style:type="left" style:position="-0.3027in"/>
        </style:tab-stops>
      </style:paragraph-properties>
    </style:style>
    <style:style style:name="T298" style:parent-style-name="Основнойшрифтабзаца" style:family="text">
      <style:text-properties fo:background-color="#FFFFFF"/>
    </style:style>
    <style:style style:name="T299" style:parent-style-name="Основнойшрифтабзаца" style:family="text">
      <style:text-properties fo:background-color="#FFFFFF"/>
    </style:style>
    <style:style style:name="P30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0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10" style:parent-style-name="Основнойшрифтабзаца" style:family="text">
      <style:text-properties fo:color="#000000"/>
    </style:style>
    <style:style style:name="T311" style:parent-style-name="Основнойшрифтабзаца" style:family="text">
      <style:text-properties fo:color="#000000"/>
    </style:style>
    <style:style style:name="T312" style:parent-style-name="Основнойшрифтабзаца" style:family="text">
      <style:text-properties fo:color="#000000"/>
    </style:style>
    <style:style style:name="T313" style:parent-style-name="Основнойшрифтабзаца" style:family="text">
      <style:text-properties fo:color="#000000"/>
    </style:style>
    <style:style style:name="P31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2.4159in"/>
        </style:tab-stops>
      </style:paragraph-properties>
    </style:style>
    <style:style style:name="P31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in"/>
          <style:tab-stop style:type="left" style:position="0.1972in"/>
          <style:tab-stop style:type="left" style:position="2.4159in"/>
        </style:tab-stops>
      </style:paragraph-properties>
    </style:style>
    <style:style style:name="P316" style:parent-style-name="Обычный" style:family="paragraph">
      <style:paragraph-properties style:text-autospace="none" fo:text-indent="0.3937in"/>
    </style:style>
    <style:style style:name="T317" style:parent-style-name="Основнойшрифтабзаца" style:family="text">
      <style:text-properties fo:color="#000000"/>
    </style:style>
    <style:style style:name="P318" style:parent-style-name="Обычный" style:family="paragraph">
      <style:paragraph-properties style:text-autospace="none" fo:text-align="justify" fo:text-indent="0.3937in"/>
    </style:style>
    <style:style style:name="P319" style:parent-style-name="Обычный" style:family="paragraph">
      <style:paragraph-properties style:text-autospace="none" fo:text-align="justify" fo:text-indent="0.3937in"/>
    </style:style>
    <style:style style:name="P320" style:parent-style-name="Обычный" style:family="paragraph">
      <style:paragraph-properties style:text-autospace="none" fo:text-align="justify" fo:text-indent="0.3937in"/>
    </style:style>
    <style:style style:name="P321" style:parent-style-name="Обычный" style:family="paragraph">
      <style:paragraph-properties style:text-autospace="none" fo:text-indent="0.3937in"/>
    </style:style>
    <style:style style:name="P322" style:parent-style-name="Обычный" style:family="paragraph">
      <style:paragraph-properties style:text-autospace="none" fo:text-indent="0.3937in"/>
    </style:style>
    <style:style style:name="P323" style:parent-style-name="Обычный" style:family="paragraph">
      <style:paragraph-properties style:text-autospace="none" fo:text-indent="0.3937in"/>
    </style:style>
    <style:style style:name="P324" style:parent-style-name="Обычный" style:family="paragraph">
      <style:paragraph-properties style:text-autospace="none" fo:text-align="justify" fo:text-indent="0.3937in"/>
    </style:style>
    <style:style style:name="P325" style:parent-style-name="Обычный" style:family="paragraph">
      <style:paragraph-properties style:text-autospace="none" fo:text-align="justify" fo:text-indent="0.3937in"/>
    </style:style>
    <style:style style:name="P326" style:parent-style-name="Обычный" style:family="paragraph">
      <style:paragraph-properties style:text-autospace="none" fo:text-indent="0.3937in"/>
    </style:style>
    <style:style style:name="P327" style:parent-style-name="Обычный" style:family="paragraph">
      <style:paragraph-properties style:text-autospace="none" fo:text-indent="0.3937in"/>
    </style:style>
    <style:style style:name="P328" style:parent-style-name="Обычный" style:family="paragraph">
      <style:paragraph-properties style:text-autospace="none" fo:text-indent="0.3937in"/>
    </style:style>
    <style:style style:name="P329" style:parent-style-name="Обычный" style:family="paragraph">
      <style:paragraph-properties style:text-autospace="none" fo:text-indent="0.3937in"/>
    </style:style>
    <style:style style:name="P330" style:parent-style-name="Обычный" style:family="paragraph">
      <style:paragraph-properties style:text-autospace="none" fo:text-indent="0.3937in"/>
    </style:style>
    <style:style style:name="P331" style:parent-style-name="Обычный" style:family="paragraph">
      <style:paragraph-properties style:text-autospace="none" fo:text-indent="0.3937in"/>
    </style:style>
    <style:style style:name="P332" style:parent-style-name="Обычный" style:family="paragraph">
      <style:paragraph-properties style:text-autospace="none" fo:text-indent="0.3937in"/>
    </style:style>
    <style:style style:name="P333" style:parent-style-name="Обычный" style:family="paragraph">
      <style:paragraph-properties style:text-autospace="none" fo:text-indent="0.3937in"/>
    </style:style>
    <style:style style:name="P334" style:parent-style-name="Обычный" style:family="paragraph">
      <style:paragraph-properties style:text-autospace="none" fo:text-indent="0.3937in"/>
    </style:style>
    <style:style style:name="P335" style:parent-style-name="Обычный" style:family="paragraph">
      <style:paragraph-properties style:text-autospace="none" fo:text-indent="0.3937in"/>
    </style:style>
    <style:style style:name="P336" style:parent-style-name="Обычный" style:family="paragraph">
      <style:paragraph-properties style:text-autospace="none" fo:text-align="justify" fo:margin-left="0.3937in">
        <style:tab-stops/>
      </style:paragraph-properties>
    </style:style>
    <style:style style:name="T337" style:parent-style-name="Основнойшрифтабзаца" style:family="text">
      <style:text-properties style:language-asian="zh" style:country-asian="CN"/>
    </style:style>
    <style:style style:name="P338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339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340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341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342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343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344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345" style:parent-style-name="Обычный" style:family="paragraph">
      <style:paragraph-properties fo:text-align="justify" fo:text-indent="0.3937in"/>
    </style:style>
    <style:style style:name="T346" style:parent-style-name="Основнойшрифтабзаца" style:family="text">
      <style:text-properties fo:font-weight="bold" style:font-weight-asian="bold" fo:background-color="#FFFFFF"/>
    </style:style>
    <style:style style:name="T347" style:parent-style-name="Основнойшрифтабзаца" style:family="text">
      <style:text-properties fo:background-color="#FFFFFF"/>
    </style:style>
    <style:style style:name="P348" style:parent-style-name="Обычный" style:family="paragraph">
      <style:paragraph-properties fo:text-align="justify" fo:text-indent="0.3937in"/>
      <style:text-properties fo:background-color="#FFFFFF" style:text-underline-type="single" style:text-underline-style="solid" style:text-underline-width="auto" style:text-underline-mode="continuous"/>
    </style:style>
    <style:style style:name="P349" style:parent-style-name="Обычный" style:family="paragraph">
      <style:paragraph-properties fo:text-align="justify" fo:text-indent="0.3937in"/>
      <style:text-properties fo:background-color="#FFFFFF"/>
    </style:style>
    <style:style style:name="P350" style:parent-style-name="Обычный" style:family="paragraph">
      <style:paragraph-properties fo:text-align="justify" fo:text-indent="0.3937in"/>
      <style:text-properties fo:background-color="#FFFFFF"/>
    </style:style>
    <style:style style:name="P351" style:parent-style-name="Обычный" style:family="paragraph">
      <style:paragraph-properties fo:text-align="justify" fo:text-indent="0.3937in"/>
      <style:text-properties fo:background-color="#FFFFFF"/>
    </style:style>
    <style:style style:name="P352" style:parent-style-name="Обычный" style:family="paragraph">
      <style:paragraph-properties fo:text-align="justify" fo:text-indent="0.3937in"/>
      <style:text-properties fo:background-color="#FFFFFF"/>
    </style:style>
    <style:style style:name="P353" style:parent-style-name="Обычный" style:family="paragraph">
      <style:paragraph-properties fo:text-align="justify" fo:text-indent="0.3937in"/>
    </style:style>
    <style:style style:name="T354" style:parent-style-name="Основнойшрифтабзаца" style:family="text">
      <style:text-properties fo:font-weight="bold" style:font-weight-asian="bold" fo:background-color="#FFFFFF"/>
    </style:style>
    <style:style style:name="T355" style:parent-style-name="Основнойшрифтабзаца" style:family="text">
      <style:text-properties fo:background-color="#FFFFFF"/>
    </style:style>
    <style:style style:name="P356" style:parent-style-name="Обычный" style:family="paragraph">
      <style:paragraph-properties fo:text-align="justify" fo:text-indent="0.3937in"/>
      <style:text-properties fo:background-color="#FFFFFF"/>
    </style:style>
    <style:style style:name="P357" style:parent-style-name="Обычный" style:family="paragraph">
      <style:paragraph-properties fo:text-align="justify" fo:text-indent="0.3937in"/>
      <style:text-properties fo:background-color="#FFFFFF"/>
    </style:style>
    <style:style style:name="P358" style:parent-style-name="Обычный" style:family="paragraph">
      <style:paragraph-properties fo:text-align="justify" fo:text-indent="0.3937in"/>
    </style:style>
    <style:style style:name="T359" style:parent-style-name="Основнойшрифтабзаца" style:family="text">
      <style:text-properties fo:font-weight="bold" style:font-weight-asian="bold" fo:background-color="#FFFFFF"/>
    </style:style>
    <style:style style:name="T360" style:parent-style-name="Основнойшрифтабзаца" style:family="text">
      <style:text-properties fo:background-color="#FFFFFF"/>
    </style:style>
    <style:style style:name="P361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362" style:parent-style-name="Основнойшрифтабзаца" style:family="text">
      <style:text-properties fo:letter-spacing="-0.0041in"/>
    </style:style>
    <style:style style:name="P363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letter-spacing="-0.0041in"/>
    </style:style>
    <style:style style:name="P364" style:parent-style-name="Обычный" style:family="paragraph">
      <style:paragraph-properties fo:text-align="justify" fo:margin-right="0.0145in" fo:text-indent="0.3937in"/>
    </style:style>
    <style:style style:name="T365" style:parent-style-name="Основнойшрифтабзаца" style:family="text">
      <style:text-properties fo:letter-spacing="-0.0041in"/>
    </style:style>
    <style:style style:name="P366" style:parent-style-name="Обычный" style:family="paragraph">
      <style:paragraph-properties fo:text-align="justify" fo:text-indent="0.3937in"/>
    </style:style>
    <style:style style:name="T367" style:parent-style-name="Основнойшрифтабзаца" style:family="text">
      <style:text-properties fo:font-weight="bold" style:font-weight-asian="bold" fo:background-color="#FFFFFF"/>
    </style:style>
    <style:style style:name="T368" style:parent-style-name="Основнойшрифтабзаца" style:family="text">
      <style:text-properties fo:background-color="#FFFFFF"/>
    </style:style>
    <style:style style:name="P369" style:parent-style-name="Обычный" style:family="paragraph">
      <style:paragraph-properties fo:text-align="justify" fo:text-indent="0.3937in"/>
      <style:text-properties fo:background-color="#FFFFFF"/>
    </style:style>
    <style:style style:name="P370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371" style:parent-style-name="Основнойшрифтабзаца" style:family="text">
      <style:text-properties style:font-name="Times New Roman" style:font-name-complex="Times New Roman" fo:background-color="#FFFFFF"/>
    </style:style>
    <style:style style:name="T372" style:parent-style-name="Основнойшрифтабзаца" style:family="text">
      <style:text-properties style:font-name="Times New Roman" style:font-name-complex="Times New Roman"/>
    </style:style>
    <style:style style:name="P373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FF0000"/>
    </style:style>
    <style:style style:name="P374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75" style:parent-style-name="Основнойшрифтабзаца" style:family="text">
      <style:text-properties fo:font-weight="bold" style:font-weight-asian="bold" style:font-weight-complex="bold"/>
    </style:style>
    <style:style style:name="T376" style:parent-style-name="Основнойшрифтабзаца" style:family="text">
      <style:text-properties fo:font-weight="bold" style:font-weight-asian="bold"/>
    </style:style>
    <style:style style:name="T377" style:parent-style-name="Основнойшрифтабзаца" style:family="text">
      <style:text-properties fo:font-weight="bold" style:font-weight-asian="bold"/>
    </style:style>
    <style:style style:name="T378" style:parent-style-name="Основнойшрифтабзаца" style:family="text">
      <style:text-properties fo:font-weight="bold" style:font-weight-asian="bold"/>
    </style:style>
    <style:style style:name="T379" style:parent-style-name="Основнойшрифтабзаца" style:family="text">
      <style:text-properties fo:font-weight="bold" style:font-weight-asian="bold"/>
    </style:style>
    <style:style style:name="T380" style:parent-style-name="Основнойшрифтабзаца" style:family="text">
      <style:text-properties fo:font-weight="bold" style:font-weight-asian="bold"/>
    </style:style>
    <style:style style:name="P38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38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3" style:parent-style-name="Основнойшрифтабзаца" style:family="text">
      <style:text-properties fo:font-weight="bold" style:font-weight-asian="bold"/>
    </style:style>
    <style:style style:name="T384" style:parent-style-name="Основнойшрифтабзаца" style:family="text">
      <style:text-properties fo:font-weight="bold" style:font-weight-asian="bold"/>
    </style:style>
    <style:style style:name="T385" style:parent-style-name="Основнойшрифтабзаца" style:family="text">
      <style:text-properties fo:font-weight="bold" style:font-weight-asian="bold"/>
    </style:style>
    <style:style style:name="T386" style:parent-style-name="Основнойшрифтабзаца" style:family="text">
      <style:text-properties fo:font-weight="bold" style:font-weight-asian="bold"/>
    </style:style>
    <style:style style:name="T387" style:parent-style-name="Основнойшрифтабзаца" style:family="text">
      <style:text-properties fo:font-weight="bold" style:font-weight-asian="bold"/>
    </style:style>
    <style:style style:name="T388" style:parent-style-name="Основнойшрифтабзаца" style:family="text">
      <style:text-properties fo:font-weight="bold" style:font-weight-asian="bold" style:font-style-complex="italic"/>
    </style:style>
    <style:style style:name="T389" style:parent-style-name="Основнойшрифтабзаца" style:family="text">
      <style:text-properties fo:font-weight="bold" style:font-weight-asian="bold" style:font-style-complex="italic"/>
    </style:style>
    <style:style style:name="T390" style:parent-style-name="Основнойшрифтабзаца" style:family="text">
      <style:text-properties fo:font-weight="bold" style:font-weight-asian="bold"/>
    </style:style>
    <style:style style:name="T391" style:parent-style-name="Основнойшрифтабзаца" style:family="text">
      <style:text-properties fo:font-weight="bold" style:font-weight-asian="bold" style:font-style-complex="italic"/>
    </style:style>
    <style:style style:name="T392" style:parent-style-name="Основнойшрифтабзаца" style:family="text">
      <style:text-properties fo:font-weight="bold" style:font-weight-asian="bold" style:font-style-complex="italic"/>
    </style:style>
    <style:style style:name="T393" style:parent-style-name="Основнойшрифтабзаца" style:family="text">
      <style:text-properties fo:font-weight="bold" style:font-weight-asian="bold" style:font-style-complex="italic"/>
    </style:style>
    <style:style style:name="T394" style:parent-style-name="Основнойшрифтабзаца" style:family="text">
      <style:text-properties style:font-style-complex="italic"/>
    </style:style>
    <style:style style:name="T395" style:parent-style-name="Основнойшрифтабзаца" style:family="text">
      <style:text-properties fo:font-weight="bold" style:font-weight-asian="bold"/>
    </style:style>
    <style:style style:name="P396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9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98" style:parent-style-name="Основнойшрифтабзаца" style:family="text">
      <style:text-properties fo:background-color="#FFFFFF"/>
    </style:style>
    <style:style style:name="T399" style:parent-style-name="Основнойшрифтабзаца" style:family="text">
      <style:text-properties fo:background-color="#FFFFFF"/>
    </style:style>
    <style:style style:name="P40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0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1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1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412" style:parent-style-name="Обычный" style:family="paragraph">
      <style:paragraph-properties style:text-autospace="none" fo:text-indent="0.3937in"/>
    </style:style>
    <style:style style:name="P413" style:parent-style-name="Обычный" style:family="paragraph">
      <style:paragraph-properties style:text-autospace="none" fo:text-align="justify" fo:text-indent="0.3937in"/>
    </style:style>
    <style:style style:name="P414" style:parent-style-name="Обычный" style:family="paragraph">
      <style:paragraph-properties style:text-autospace="none" fo:text-align="justify" fo:text-indent="0.3937in"/>
    </style:style>
    <style:style style:name="P415" style:parent-style-name="Обычный" style:family="paragraph">
      <style:paragraph-properties style:text-autospace="none" fo:text-align="justify" fo:text-indent="0.3937in"/>
    </style:style>
    <style:style style:name="P416" style:parent-style-name="Обычный" style:family="paragraph">
      <style:paragraph-properties style:text-autospace="none" fo:text-indent="0.3937in"/>
    </style:style>
    <style:style style:name="P417" style:parent-style-name="Обычный" style:family="paragraph">
      <style:paragraph-properties style:text-autospace="none" fo:text-indent="0.3937in"/>
    </style:style>
    <style:style style:name="P418" style:parent-style-name="Обычный" style:family="paragraph">
      <style:paragraph-properties style:text-autospace="none" fo:text-indent="0.3937in"/>
    </style:style>
    <style:style style:name="P419" style:parent-style-name="Обычный" style:family="paragraph">
      <style:paragraph-properties style:text-autospace="none" fo:text-align="justify" fo:text-indent="0.3937in"/>
    </style:style>
    <style:style style:name="P420" style:parent-style-name="Обычный" style:family="paragraph">
      <style:paragraph-properties style:text-autospace="none" fo:text-align="justify" fo:text-indent="0.3937in"/>
    </style:style>
    <style:style style:name="P421" style:parent-style-name="Обычный" style:family="paragraph">
      <style:paragraph-properties style:text-autospace="none" fo:text-indent="0.3937in"/>
    </style:style>
    <style:style style:name="P422" style:parent-style-name="Обычный" style:family="paragraph">
      <style:paragraph-properties style:text-autospace="none" fo:text-indent="0.3937in"/>
    </style:style>
    <style:style style:name="P423" style:parent-style-name="Обычный" style:family="paragraph">
      <style:paragraph-properties style:text-autospace="none" fo:text-indent="0.3937in"/>
    </style:style>
    <style:style style:name="P424" style:parent-style-name="Обычный" style:family="paragraph">
      <style:paragraph-properties style:text-autospace="none" fo:text-indent="0.3937in"/>
    </style:style>
    <style:style style:name="P425" style:parent-style-name="Обычный" style:family="paragraph">
      <style:paragraph-properties style:text-autospace="none" fo:text-indent="0.3937in"/>
    </style:style>
    <style:style style:name="P426" style:parent-style-name="Обычный" style:family="paragraph">
      <style:paragraph-properties style:text-autospace="none" fo:text-indent="0.3937in"/>
    </style:style>
    <style:style style:name="P427" style:parent-style-name="Обычный" style:family="paragraph">
      <style:paragraph-properties style:text-autospace="none" fo:text-indent="0.3937in"/>
    </style:style>
    <style:style style:name="P428" style:parent-style-name="Обычный" style:family="paragraph">
      <style:paragraph-properties style:text-autospace="none" fo:text-indent="0.3937in"/>
    </style:style>
    <style:style style:name="P429" style:parent-style-name="Обычный" style:family="paragraph">
      <style:paragraph-properties style:text-autospace="none" fo:text-indent="0.3937in"/>
    </style:style>
    <style:style style:name="P430" style:parent-style-name="Обычный" style:family="paragraph">
      <style:paragraph-properties style:text-autospace="none" fo:text-indent="0.3937in"/>
    </style:style>
    <style:style style:name="P431" style:parent-style-name="Обычный" style:family="paragraph">
      <style:paragraph-properties style:text-autospace="none" fo:text-align="justify" fo:margin-left="0.3937in">
        <style:tab-stops/>
      </style:paragraph-properties>
    </style:style>
    <style:style style:name="T432" style:parent-style-name="Основнойшрифтабзаца" style:family="text">
      <style:text-properties style:language-asian="zh" style:country-asian="CN"/>
    </style:style>
    <style:style style:name="P433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434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435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436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437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438" style:parent-style-name="Обычный" style:family="paragraph">
      <style:paragraph-properties style:text-autospace="none" fo:margin-left="0.3937in">
        <style:tab-stops/>
      </style:paragraph-properties>
      <style:text-properties style:language-asian="zh" style:country-asian="CN"/>
    </style:style>
    <style:style style:name="P439" style:parent-style-name="Обычный" style:family="paragraph">
      <style:paragraph-properties style:text-autospace="none"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440" style:parent-style-name="Обычный" style:family="paragraph">
      <style:paragraph-properties fo:text-align="justify" fo:text-indent="0.3937in"/>
    </style:style>
    <style:style style:name="T441" style:parent-style-name="Основнойшрифтабзаца" style:family="text">
      <style:text-properties fo:font-weight="bold" style:font-weight-asian="bold" fo:background-color="#FFFFFF"/>
    </style:style>
    <style:style style:name="T442" style:parent-style-name="Основнойшрифтабзаца" style:family="text">
      <style:text-properties fo:background-color="#FFFFFF"/>
    </style:style>
    <style:style style:name="P443" style:parent-style-name="Обычный" style:family="paragraph">
      <style:paragraph-properties fo:text-align="justify"/>
    </style:style>
    <style:style style:name="T444" style:parent-style-name="Основнойшрифтабзаца" style:family="text">
      <style:text-properties fo:background-color="#FFFFFF"/>
    </style:style>
    <style:style style:name="T445" style:parent-style-name="Основнойшрифтабзаца" style:family="text">
      <style:text-properties fo:background-color="#FFFFFF" style:text-underline-type="single" style:text-underline-style="solid" style:text-underline-width="auto" style:text-underline-mode="continuous"/>
    </style:style>
    <style:style style:name="T446" style:parent-style-name="Основнойшрифтабзаца" style:family="text">
      <style:text-properties fo:background-color="#FFFFFF"/>
    </style:style>
    <style:style style:name="P447" style:parent-style-name="Обычный" style:family="paragraph">
      <style:paragraph-properties fo:text-align="justify"/>
      <style:text-properties fo:background-color="#FFFFFF"/>
    </style:style>
    <style:style style:name="P448" style:parent-style-name="Обычный" style:family="paragraph">
      <style:paragraph-properties fo:text-align="justify"/>
      <style:text-properties fo:background-color="#FFFFFF"/>
    </style:style>
    <style:style style:name="P449" style:parent-style-name="Обычный" style:family="paragraph">
      <style:paragraph-properties fo:text-align="justify"/>
      <style:text-properties fo:color="#000000" fo:background-color="#FFFFFF"/>
    </style:style>
    <style:style style:name="P450" style:parent-style-name="Обычный" style:family="paragraph">
      <style:paragraph-properties fo:text-align="justify"/>
      <style:text-properties fo:color="#000000" fo:background-color="#FFFFFF"/>
    </style:style>
    <style:style style:name="P451" style:parent-style-name="Обычный" style:family="paragraph">
      <style:paragraph-properties fo:text-align="justify"/>
    </style:style>
    <style:style style:name="T452" style:parent-style-name="Основнойшрифтабзаца" style:family="text">
      <style:text-properties fo:font-weight="bold" style:font-weight-asian="bold" fo:color="#000000" fo:background-color="#FFFFFF"/>
    </style:style>
    <style:style style:name="T453" style:parent-style-name="Основнойшрифтабзаца" style:family="text">
      <style:text-properties fo:color="#000000" fo:background-color="#FFFFFF"/>
    </style:style>
    <style:style style:name="P454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455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color="#000000" fo:background-color="#FFFFFF"/>
    </style:style>
    <style:style style:name="P456" style:parent-style-name="Обычный" style:family="paragraph">
      <style:paragraph-properties fo:text-align="justify" fo:text-indent="0.3937in"/>
    </style:style>
    <style:style style:name="T457" style:parent-style-name="Основнойшрифтабзаца" style:family="text">
      <style:text-properties fo:font-weight="bold" style:font-weight-asian="bold" fo:color="#000000" fo:background-color="#FFFFFF"/>
    </style:style>
    <style:style style:name="T458" style:parent-style-name="Основнойшрифтабзаца" style:family="text">
      <style:text-properties fo:color="#000000" fo:background-color="#FFFFFF"/>
    </style:style>
    <style:style style:name="P459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460" style:parent-style-name="Основнойшрифтабзаца" style:family="text">
      <style:text-properties fo:color="#000000" fo:letter-spacing="-0.0041in"/>
    </style:style>
    <style:style style:name="P461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color="#000000" fo:letter-spacing="-0.0041in"/>
    </style:style>
    <style:style style:name="P462" style:parent-style-name="Обычный" style:family="paragraph">
      <style:paragraph-properties fo:text-align="justify" fo:margin-right="0.0145in" fo:text-indent="0.3937in"/>
    </style:style>
    <style:style style:name="T463" style:parent-style-name="Основнойшрифтабзаца" style:family="text">
      <style:text-properties fo:color="#000000" fo:letter-spacing="-0.0041in"/>
    </style:style>
    <style:style style:name="P464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46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66" style:parent-style-name="Основнойшрифтабзаца" style:family="text">
      <style:text-properties style:font-name="Times New Roman" style:font-name-complex="Times New Roman"/>
    </style:style>
    <style:style style:name="P467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68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469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470" style:parent-style-name="Основнойшрифтабзаца" style:family="text">
      <style:text-properties style:font-name="Times New Roman" style:font-name-complex="Times New Roman"/>
    </style:style>
    <style:style style:name="T471" style:parent-style-name="Основнойшрифтабзаца" style:family="text">
      <style:text-properties style:font-name="Times New Roman" style:font-name-complex="Times New Roman"/>
    </style:style>
    <style:style style:name="T472" style:parent-style-name="Основнойшрифтабзаца" style:family="text">
      <style:text-properties style:font-name="Times New Roman" style:font-name-complex="Times New Roman"/>
    </style:style>
    <style:style style:name="P473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FF0000"/>
    </style:style>
    <style:style style:name="P474" style:parent-style-name="Обычный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75" style:parent-style-name="Обычный" style:family="paragraph">
      <style:paragraph-properties style:text-autospace="none" fo:text-align="justify"/>
    </style:style>
    <style:style style:name="T476" style:parent-style-name="Основнойшрифтабзаца" style:family="text">
      <style:text-properties style:font-style-complex="italic"/>
    </style:style>
    <style:style style:name="T477" style:parent-style-name="Основнойшрифтабзаца" style:family="text">
      <style:text-properties fo:font-weight="bold" style:font-weight-asian="bold" style:font-style-complex="italic"/>
    </style:style>
    <style:style style:name="T478" style:parent-style-name="Основнойшрифтабзаца" style:family="text">
      <style:text-properties style:font-style-complex="italic"/>
    </style:style>
    <style:style style:name="P479" style:parent-style-name="Обычный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ableColumn481" style:family="table-column">
      <style:table-column-properties style:column-width="0.3937in" style:use-optimal-column-width="false"/>
    </style:style>
    <style:style style:name="TableColumn482" style:family="table-column">
      <style:table-column-properties style:column-width="3.5868in" style:use-optimal-column-width="false"/>
    </style:style>
    <style:style style:name="TableColumn483" style:family="table-column">
      <style:table-column-properties style:column-width="1.2798in" style:use-optimal-column-width="false"/>
    </style:style>
    <style:style style:name="TableColumn484" style:family="table-column">
      <style:table-column-properties style:column-width="1.0194in" style:use-optimal-column-width="false"/>
    </style:style>
    <style:style style:name="Table480" style:family="table">
      <style:table-properties style:width="6.2798in" fo:margin-left="0in" table:align="center"/>
    </style:style>
    <style:style style:name="TableRow485" style:family="table-row">
      <style:table-row-properties style:min-row-height="0.2895in" style:use-optimal-row-height="false"/>
    </style:style>
    <style:style style:name="TableCell4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03" style:family="table-row">
      <style:table-row-properties style:min-row-height="0.4909in" style:use-optimal-row-height="false"/>
    </style:style>
    <style:style style:name="TableCell5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53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53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39" style:family="table-row">
      <style:table-row-properties style:use-optimal-row-height="false"/>
    </style:style>
    <style:style style:name="P54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41" style:family="table-cell">
      <style:table-cell-properties fo:border-top="none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54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54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54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P54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4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55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55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56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58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600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01" style:parent-style-name="TextBasTxt" style:family="paragraph">
      <style:paragraph-properties fo:break-before="page" fo:text-align="end" fo:text-indent="0.3743in"/>
    </style:style>
    <style:style style:name="T602" style:parent-style-name="Основнойшрифтабзаца" style:family="text">
      <style:text-properties style:font-weight-complex="bold"/>
    </style:style>
    <style:style style:name="T603" style:parent-style-name="Основнойшрифтабзаца" style:family="text">
      <style:text-properties style:font-weight-complex="bold"/>
    </style:style>
    <style:style style:name="P604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605" style:parent-style-name="Заголовок1" style:family="paragraph">
      <style:paragraph-properties fo:text-align="justify" fo:margin-left="3.4458in">
        <style:tab-stops/>
      </style:paragraph-properties>
    </style:style>
    <style:style style:name="P606" style:parent-style-name="Обычный" style:family="paragraph">
      <style:paragraph-properties fo:text-align="center"/>
      <style:text-properties fo:font-weight="bold" style:font-weight-asian="bold"/>
    </style:style>
    <style:style style:name="P607" style:parent-style-name="Обычный" style:family="paragraph">
      <style:paragraph-properties fo:text-align="center"/>
      <style:text-properties fo:font-weight="bold" style:font-weight-asian="bold"/>
    </style:style>
    <style:style style:name="P608" style:parent-style-name="Обычный" style:family="paragraph">
      <style:paragraph-properties fo:margin-right="-0.0159in" fo:text-indent="-0.2958in"/>
    </style:style>
    <style:style style:name="P609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610" style:parent-style-name="Обычный" style:family="paragraph">
      <style:paragraph-properties fo:margin-left="-0.2958in" fo:margin-right="-0.0159in">
        <style:tab-stops/>
      </style:paragraph-properties>
    </style:style>
    <style:style style:name="P611" style:parent-style-name="Обычный" style:family="paragraph">
      <style:paragraph-properties fo:margin-left="-0.2958in" fo:margin-right="-0.0159in">
        <style:tab-stops/>
      </style:paragraph-properties>
    </style:style>
    <style:style style:name="P612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613" style:parent-style-name="Основнойшрифтабзаца" style:family="text">
      <style:text-properties fo:font-size="11pt" style:font-size-asian="11pt" style:font-size-complex="11pt"/>
    </style:style>
    <style:style style:name="P614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615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616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617" style:parent-style-name="Обычный" style:family="paragraph">
      <style:paragraph-properties fo:margin-left="-0.2958in" fo:margin-right="-0.0159in">
        <style:tab-stops/>
      </style:paragraph-properties>
    </style:style>
    <style:style style:name="P618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619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620" style:parent-style-name="Обычный" style:family="paragraph">
      <style:paragraph-properties fo:text-align="justify" fo:margin-left="-0.2958in">
        <style:tab-stops/>
      </style:paragraph-properties>
    </style:style>
    <style:style style:name="T621" style:parent-style-name="Основнойшрифтабзаца" style:family="text">
      <style:text-properties fo:font-weight="bold" style:font-weight-asian="bold" fo:font-style="italic" style:font-style-asian="italic"/>
    </style:style>
    <style:style style:name="P622" style:parent-style-name="Обычный" style:family="paragraph">
      <style:paragraph-properties fo:text-align="center" fo:margin-left="-0.3937in">
        <style:tab-stops/>
      </style:paragraph-properties>
    </style:style>
    <style:style style:name="T6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624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6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626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627" style:parent-style-name="Обычный" style:family="paragraph">
      <style:paragraph-properties fo:text-align="justify" fo:margin-left="-0.2958in">
        <style:tab-stops/>
      </style:paragraph-properties>
    </style:style>
    <style:style style:name="P628" style:parent-style-name="Обычный" style:family="paragraph">
      <style:paragraph-properties fo:text-align="justify" fo:margin-left="-0.2958in">
        <style:tab-stops/>
      </style:paragraph-properties>
    </style:style>
    <style:style style:name="T629" style:parent-style-name="Гиперссылка" style:family="text">
      <style:text-properties fo:language="en" fo:country="US"/>
    </style:style>
    <style:style style:name="T630" style:parent-style-name="Гиперссылка" style:family="text">
      <style:text-properties fo:language="en" fo:country="US"/>
    </style:style>
    <style:style style:name="T631" style:parent-style-name="Гиперссылка" style:family="text">
      <style:text-properties fo:language="en" fo:country="US"/>
    </style:style>
    <style:style style:name="T632" style:parent-style-name="Гиперссылка" style:family="text">
      <style:text-properties fo:language="en" fo:country="US"/>
    </style:style>
    <style:style style:name="P633" style:parent-style-name="Обычный" style:family="paragraph">
      <style:paragraph-properties fo:text-align="justify" fo:margin-left="-0.2958in">
        <style:tab-stops/>
      </style:paragraph-properties>
    </style:style>
    <style:style style:name="P634" style:parent-style-name="Обычный" style:family="paragraph">
      <style:paragraph-properties fo:text-align="justify" fo:margin-left="-0.2958in">
        <style:tab-stops/>
      </style:paragraph-properties>
    </style:style>
    <style:style style:name="P635" style:parent-style-name="Обычный" style:family="paragraph">
      <style:paragraph-properties fo:text-align="justify" fo:margin-left="-0.3937in">
        <style:tab-stops/>
      </style:paragraph-properties>
    </style:style>
    <style:style style:name="P636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637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38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39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40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41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ПАЛЬНОЙ СОБСТВЕННОСТЬЮ</text:span></text:p>
      <text:p text:style-name="P4">АДМИНИСТРАЦИИ ГОРОДА ТОМСКА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ИЗВЕЩЕНИЕ</text:span><text:span text:style-name="T19"><text:s/></text:span><text:span text:style-name="T20">О ПРОВЕДЕНИИ</text:span><text:span text:style-name="T21"><text:s/></text:span><text:span text:style-name="T22">ЭЛЕКТРОННОГО АУКЦИОНА</text:span></text:p>
      <text:p text:style-name="P23"><text:span text:style-name="T24">ПО ПРОДАЖЕ ЗЕМ</text:span><text:span text:style-name="T25">ЕЛЬНЫХ</text:span><text:span text:style-name="T26"><text:s/>УЧАСТК</text:span><text:span text:style-name="T27">ОВ</text:span></text:p>
      <text:p text:style-name="P28"><text:span text:style-name="T29">ДЛЯ</text:span><text:span text:style-name="T30"><text:s/></text:span><text:span text:style-name="T31">ИНДИВИДУ</text:span><text:span text:style-name="T32">АЛЬНОГО ЖИЛИЩНОГО СТРОИТЕЛЬСТВА</text:span></text:p>
      <text:p text:style-name="P33"/>
      <text:p text:style-name="P34"/>
      <text:p text:style-name="P35"/>
      <text:p text:style-name="P36"/>
      <text:p text:style-name="P37"><text:span text:style-name="T38">Лот   </text:span><text:span text:style-name="T39">№ </text:span><text:span text:style-name="T40">1.</text:span><text:span text:style-name="T41">   </text:span><text:span text:style-name="T42">З</text:span><text:span text:style-name="T43">емельный участок<text:s/></text:span><text:span text:style-name="T44">для индивидуального жилищного<text:s/></text:span><text:span text:style-name="T45">строительства</text:span><text:span text:style-name="T46"><text:s/>по адресу:<text:s/></text:span><text:span text:style-name="T47">Российская Федерация, Томская область, Город Томск, с. Тимирязевское, ул. Дальняя, 70а</text:span></text:p>
      <text:p text:style-name="P48"><text:span text:style-name="T49">Лот   </text:span><text:span text:style-name="T50">№ 2</text:span><text:span text:style-name="T51">.</text:span><text:span text:style-name="T52">   </text:span><text:span text:style-name="T53">З</text:span><text:span text:style-name="T54">емельный участок<text:s/></text:span><text:span text:style-name="T55">для индивидуального жилищного строительства по адресу:<text:s/></text:span><text:span text:style-name="T56">Российская Федерация, Томская область, Город Томск, Томск город, ул. Сплавная, 106/12</text:span></text:p>
      <text:p text:style-name="P57"/>
      <text:p text:style-name="P58"/>
      <text:p text:style-name="P59"/>
      <text:p text:style-name="P60"/>
      <text:p text:style-name="P61">Дата начала приема<text:s/>документов:<text:s/><text:tab/><text:span text:style-name="T62"><text:tab/></text:span><text:span text:style-name="T63"><text:tab/></text:span><text:span text:style-name="T64"><text:s/>09</text:span><text:span text:style-name="T65"><text:s text:c="3"/></text:span><text:span text:style-name="T66">мая</text:span><text:s/><text:span text:style-name="T67"><text:s text:c="3"/></text:span>20<text:span text:style-name="T68">24</text:span><text:s/>г.</text:p>
      <text:p text:style-name="P69">Дата окончания приема документов:<text:s/><text:tab/><text:span text:style-name="T70"><text:tab/></text:span><text:span text:style-name="T71"><text:s/>06</text:span><text:span text:style-name="T72"><text:s/></text:span><text:span text:style-name="T73">  </text:span><text:span text:style-name="T74">июня</text:span><text:span text:style-name="T75"><text:s/></text:span>20<text:span text:style-name="T76">24</text:span><text:s/>г.</text:p>
      <text:p text:style-name="P77">Дата<text:s/><text:span text:style-name="T78">рассмотрения заявок</text:span>:<text:tab/><text:tab/><text:tab/><text:tab/><text:span text:style-name="T79"><text:s/></text:span><text:span text:style-name="T80">07</text:span><text:span text:style-name="T81"><text:s/>  </text:span><text:span text:style-name="T82">июня</text:span><text:s/>20<text:span text:style-name="T83">24</text:span><text:s/>г.</text:p>
      <text:p text:style-name="P84">Дата аукциона:<text:tab/><text:span text:style-name="T85"><text:tab/></text:span><text:span text:style-name="T86"><text:tab/></text:span><text:span text:style-name="T87"><text:tab/></text:span><text:span text:style-name="T88"><text:tab/></text:span><text:span text:style-name="T89"><text:s/>10</text:span><text:span text:style-name="T90">  </text:span><text:span text:style-name="T91"><text:s/></text:span><text:span text:style-name="T92">июня</text:span><text:s/>20<text:span text:style-name="T93">24</text:span><text:s/>г.<text:span text:style-name="T94"><text:s/>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Обычный"/>
      <text:p text:style-name="P102">Место проведения аукциона:<text:s/>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/text:p>
      <text:p text:style-name="P103"/>
      <text:p text:style-name="P104">Указанное в настоящем информационном сообщении время – московское</text:p>
      <text:p text:style-name="P105"/>
      <text:p text:style-name="P106"/>
      <text:p text:style-name="P107"/>
      <text:p text:style-name="P108"/>
      <text:p text:style-name="P109"/>
      <text:p text:style-name="P110">Томск, 2024<text:s/>год</text:p>
      <text:soft-page-break/>
      <text:list text:style-name="LFO26" text:continue-numbering="true">
        <text:list-item>
          <text:p text:style-name="P111"><text:span text:style-name="T112">Организатор аукциона (Продавец):</text:span><text:span text:style-name="T113"><text:s/></text:span>Департамент управления муниципальной собственностью администрации Города Томска.</text:p>
        </text:list-item>
        <text:list-item>
          <text:p text:style-name="P114"><text:span text:style-name="T115">Порядок</text:span><text:span text:style-name="T116"><text:s/></text:span><text:span text:style-name="T117">проведения аукциона</text:span><text:span text:style-name="T118">:<text:s/></text:span><text:span text:style-name="T119">аукцион<text:s/></text:span><text:span text:style-name="T120">проводится<text:s/></text:span><text:span text:style-name="T121">в электронной форме<text:s/></text:span><text:span text:style-name="T122">в порядке, установленном ст</text:span><text:span text:style-name="T123">атьями<text:s/></text:span><text:span text:style-name="T124">39.11</text:span><text:span text:style-name="T125"><text:s/>- 39.13</text:span><text:span text:style-name="T126"><text:s/>Земельного кодекса Российской Федерации</text:span><text:span text:style-name="T127">.</text:span></text:p>
        </text:list-item>
        <text:list-item>
          <text:p text:style-name="P128"><text:span text:style-name="T129">Оператор универсальной торговой платформы (</text:span><text:span text:style-name="T130">далее - Оператор,<text:s/></text:span><text:span text:style-name="T131">О</text:span><text:span text:style-name="T132">ператор электронной площадки</text:span><text:span text:style-name="T133">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134">Адрес: 127055, г. Москва, ул. Новослободская, д.24, стр.2.</text:p>
      <text:p text:style-name="P135">Место нахождения:119435,г. Москва, Большой Саввинский переулок, д .12, стр.9.</text:p>
      <text:p text:style-name="P136">Адрес сайта:<text:s/><text:a xlink:href="http://utp.sberbank-ast.ru" office:target-frame-name="_top" xlink:show="replace"><text:span text:style-name="T137">http://utp.sberbank-ast.ru</text:span></text:a>.</text:p>
      <text:p text:style-name="P138">Адрес электронной почты:<text:s/><text:span text:style-name="T139">info</text:span>@<text:a xlink:href="http://utp.sberbank-ast.ru" office:target-frame-name="_top" xlink:show="replace"><text:span text:style-name="T140">utp.sberbank-ast.ru</text:span></text:a></text:p>
      <text:p text:style-name="P141">Тел.: +7(495)787-29-97, +7(495)787-29-99, 8(800) 302-29-99.</text:p>
      <text:list text:style-name="LFO26" text:continue-numbering="true">
        <text:list-item>
          <text:p text:style-name="P142"><text:span text:style-name="T143">Место приема документов и проведения электронного аукциона</text:span><text:span text:style-name="T144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145">http://utp.sberbank-ast.ru/AP</text:span></text:a>. С Регламентом ТС 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146"><text:s/></text:span>разделе «Информация по ТС».<text:s/></text:p>
        </text:list-item>
        <text:list-item>
          <text:p text:style-name="P147"><text:span text:style-name="T148">Сроки, время подачи документов и проведения электронного аукциона</text:span><text:span text:style-name="T149">:</text:span></text:p>
        </text:list-item>
      </text:list>
      <text:p text:style-name="P150">Начало приема документов –<text:s/>09.05.2024<text:s/>в 06:00.<text:s text:c="2"/></text:p>
      <text:p text:style-name="P151">Окончание приема документов –<text:s/>06.06.2024 в 19:59.</text:p>
      <text:p text:style-name="P152">Дата<text:s/><text:span text:style-name="T153">рас</text:span><text:span text:style-name="T154">смотрения заявок – 07.06</text:span><text:span text:style-name="T155">.2024.</text:span></text:p>
      <text:p text:style-name="P156">Проведение аукциона –<text:s/>10.06.2024<text:s/>в 10:00.</text:p>
      <text:p text:style-name="P157">6. Регистрация пользователей</text:p>
      <text:p text:style-name="P158"><text:span text:style-name="T159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160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list text:style-name="LFO31" text:continue-numbering="true">
        <text:list-item>
          <text:p text:style-name="P161"><text:span text:style-name="T162">П</text:span><text:span text:style-name="T163">орядок приема заявок.</text:span></text:p>
        </text:list-item>
      </text:list>
      <text:p text:style-name="P164">Подача заявок осуществляется в электронной форме круглосуточно.</text:p>
      <text:p text:style-name="P165">Для участия в аукционе заявители представляют в установленный в извещении о проведении аукциона срок следующие документы:</text:p>
      <text:list text:style-name="LFO30" text:continue-numbering="true">
        <text:list-item>
          <text:p text:style-name="P166"><text:span text:style-name="T167">заявка на участие в аукционе по установленной форме (приложение 1) с указанием банковских реквизитов счета для возврата задатка;</text:span><text:span text:style-name="T168"><text:s/></text:span></text:p>
        </text:list-item>
      </text:list>
      <text:p text:style-name="P169">2) копии всех листов документа, удостоверяющего личность (для граждан);</text:p>
      <text:p text:style-name="P170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71"><text:span text:style-name="T172">4) документы, подтверждающие внесение задатка</text:span><text:span text:style-name="T173">;</text:span></text:p>
      <text:p text:style-name="P174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75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<text:s/><text:a xlink:href="consultantplus://offline/ref=52C97BCA316C18EC794E3A00FBFD3ED8B43CA18F4E3535002DC8EEF1761FD358981D23FDFBDD92E2C22D5DFC4D13FB7723E13FAF5DID01H" office:target-frame-name="_top" xlink:show="replace">5 пункта<text:s/></text:a>7 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76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77"><text:span text:style-name="T178">В отношении каждого лота о</text:span><text:span text:style-name="T179">дин заявитель вправе подать только одну заявку на участие в аукционе.</text:span></text:p>
      <text:p text:style-name="P180"><text:span text:style-name="T181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82">Заявитель имеет право отозвать заявку до дня рассмотрения заявок, уведомив об этом в письменной форме организатора аукциона.</text:p>
      <text:p text:style-name="P183">Плата оператору электронной площадки за участие в электронном аукционе не взимается.</text:p>
      <text:list text:style-name="LFO31" text:continue-numbering="true">
        <text:list-item>
          <text:p text:style-name="P184">Порядок внесения и возврата задатка.<text:s/></text:p>
        </text:list-item>
      </text:list>
      <text:list text:style-name="LFO32" text:continue-numbering="true">
        <text:list-item>
          <text:p text:style-name="P185">Задаток для участия в аукционе вносится на расчетный счет претендента, открытый на электронной площадке.<text:s/></text:p>
        </text:list-item>
      </text:list>
      <text:p text:style-name="P186"><text:span text:style-name="T187">Реквизиты счета для перечисления задатка</text:span><text:span text:style-name="T188">:</text:span></text:p>
      <text:p text:style-name="P189">Получатель: АО "Сбербанк-АСТ"</text:p>
      <text:p text:style-name="P190">ИНН/КПП 7707308480/770401001</text:p>
      <text:p text:style-name="P191">Наименование банка получателя: ПАО "СБЕРБАНК РОССИИ" Г. МОСКВА</text:p>
      <text:p text:style-name="P192">БИК 044525225</text:p>
      <text:p text:style-name="P193">Расчетный счет (казначейский счет): 40702810300020038047</text:p>
      <text:p text:style-name="P194">Корреспондентский счет (ЕКС): 30101810400000000225</text:p>
      <text:p text:style-name="P195">Назначение платежа: Перечисление денежных средств в качестве задатка (депозита) (ИНН плательщика), НДС не облагается.</text:p>
      <text:p text:style-name="P196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97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98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99">Представление документов, подтверждающих внесение задатка, признается заключением соглашения о задатке.</text:p>
      <text:list text:style-name="LFO32" text:continue-numbering="true">
        <text:list-item>
          <text:p text:style-name="P200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201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202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203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204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205">Задаток, внесенный победителем (единственным участником), засчитывается в счет оплаты по договору.</text:p>
      <text:p text:style-name="P206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207">9.<text:s/><text:tab/>Порядок рассмотрения заявок.</text:p>
      <text:p text:style-name="P208">Заявитель не допускается к участию в аукционе в следующих случаях:</text:p>
      <text:p text:style-name="P209">1) непредставление необходимых для участия в аукционе документов или представление недостоверных сведений;</text:p>
      <text:p text:style-name="P210">2) непоступление задатка на дату рассмотрения заявок;</text:p>
      <text:p text:style-name="P211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212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213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14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text:s/></text:p>
      <text:p text:style-name="P215"><text:span text:style-name="T216">10.</text:span><text:s/><text:span text:style-name="T217"><text:tab/>Порядок проведения электронного аукциона</text:span>.<text:s/></text:p>
      <text:p text:style-name="P218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34" text:continue-numbering="true">
        <text:list-item>
          <text:list>
            <text:list-item>
              <text:p text:style-name="P219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220">в результате рассмотрения заявок на участие в торгах все заявки отклонены;<text:s/></text:p>
            </text:list-item>
            <text:list-item>
              <text:p text:style-name="P221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222">торги (лоты) отменены Организатором процедуры;<text:s/></text:p>
            </text:list-item>
            <text:list-item>
              <text:p text:style-name="P223">этап подачи предложений о цене по торгам (лоту) приостановлен.<text:s/></text:p>
            </text:list-item>
          </text:list>
        </text:list-item>
      </text:list>
      <text:p text:style-name="P224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225">Предложением о цене признается подписанное ЭП Участника аукциона ценовое предложение.</text:p>
      <text:p text:style-name="P226">Предложения о цене предмета аукциона подаются участниками аукциона в соответствии со следующими требованиями:</text:p>
      <text:p text:style-name="P227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228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soft-page-break/>
      <text:p text:style-name="P229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 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230"><text:span text:style-name="T231">11.</text:span><text:s/><text:span text:style-name="T232"><text:tab/>Порядок определения победителя электронного аукциона</text:span>.<text:s/></text:p>
      <text:p text:style-name="P233">Победителем аукциона признается участник аукциона, предложивший наибольшую цену за земельный участок.</text:p>
      <text:p text:style-name="P234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35"><text:span text:style-name="T236">12.</text:span><text:span text:style-name="T237"><text:tab/>Сроки и порядок заключения договора купли-продажи.</text:span><text:span text:style-name="T238"><text:s/></text:span></text:p>
      <text:p text:style-name="P239">По результатам проведения электронного аукциона договор купли-продажи земельного участка заключается в электронной форме на сайте ГИС ТОРГИ и подписывается усиленной квалифицированной электронной подписью сторон такого договора.</text:p>
      <text:p text:style-name="P240">Не допускается заключение договора купли-продажи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купли-продажи земельного участка<text:s/><text:span text:style-name="T241">(приложение к извещению</text:span><text:span text:style-name="T242">).</text:span></text:p>
      <text:p text:style-name="P243"><text:span text:style-name="T244">Договор купли-продажи</text:span><text:span text:style-name="T245"><text:s/>земельного участка 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246">Если договор купли-продажи земельного участка в течение тридцати дней со дня направления победителю<text:span text:style-name="T247"><text:s/>(единственному участнику)</text:span><text:s/>аукциона проекта договора не был им подписан,<text:s/><text:span text:style-name="T248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249">Если договор купли-продажи земельного участка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250"><text:span text:style-name="T251">13.</text:span><text:span text:style-name="T252"><text:tab/>Сроки оплаты</text:span><text:span text:style-name="T253">: в течение трех месяцев с момента подписания договора купли-продажи в соответствии с условиями договора.</text:span></text:p>
      <text:p text:style-name="P254">14.<text:s/><text:tab/>Порядок ознакомления с документами и информацией о земельных участках.</text:p>
      <text:p text:style-name="P255">И<text:span text:style-name="T256">звещение, форма заявки, проект договора купли-продажи<text:s/></text:span>размещаются на сайте ГИС ТОРГИ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soft-page-break/>
      <text:p text:style-name="P257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258">Дополнительную информацию о земельных участках можно получить по адресу: пр. Ленина, 73, каб. 403, тел. (3822) 905-357, 906-051.<text:s/></text:p>
      <text:p text:style-name="P259">Справки по организации торгов: пер. Плеханова, 4, тел. (3822) 525-100, 525-125.</text:p>
      <text:p text:style-name="P260">Справки по работе на электронной площадке:<text:s/><text:span text:style-name="T261">+7(495)787-29-97,+7(495)787-29-99, <text:s/>8(800) 302-29-99</text:span>,<text:s/><text:span text:style-name="T262">info</text:span>@<text:a xlink:href="http://utp.sberbank-ast.ru" office:target-frame-name="_top" xlink:show="replace">utp.sberbank-ast.ru</text:a>; property@sberbank-ast.ru.</text:p>
      <text:p text:style-name="P263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264">Справки по договору купли-продажи: пер. Плеханова, 4, каб. 105, тел. (3822) 525-070, 525-072, 525-073, 525-074.</text:p>
      <text:p text:style-name="P265"/>
      <text:p text:style-name="P266"><text:span text:style-name="T267">15.<text:s/></text:span><text:span text:style-name="T268">Предмет</text:span><text:span text:style-name="T269"><text:s/></text:span><text:span text:style-name="T270">аукциона:</text:span><text:span text:style-name="T271"><text:s/></text:span></text:p>
      <text:p text:style-name="P272"><text:span text:style-name="T273">Лот<text:s/></text:span><text:span text:style-name="T274">№ 1</text:span><text:span text:style-name="T275">.<text:s/></text:span><text:span text:style-name="T276">З</text:span><text:span text:style-name="T277">емельный участок<text:s/></text:span><text:span text:style-name="T278">для индивидуального жилищного строительства по адресу:<text:s/></text:span><text:span text:style-name="T279">Российская Федерация, Томская область, Город Томск, с. Тимирязевское,<text:s/></text:span><text:span text:style-name="T280">ул. </text:span><text:span text:style-name="T281">Дальняя, 70а</text:span></text:p>
      <text:p text:style-name="P282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text:s/>356<text:s/>от 06.05.2024.</text:p>
      <text:p text:style-name="P283">2.<text:span text:style-name="T284"><text:s/>Начальная цена:</text:span><text:s/><text:span text:style-name="T285">1 345 000</text:span><text:s/><text:span text:style-name="T286">руб. <text:s/>Шаг аукциона:</text:span><text:span text:style-name="T287"><text:s/></text:span><text:span text:style-name="T288">40</text:span><text:span text:style-name="T289"> 000</text:span><text:span text:style-name="T290"><text:s/>руб. <text:s/>Размер задатка:</text:span><text:span text:style-name="T291"> </text:span><text:span text:style-name="T292">269</text:span><text:span text:style-name="T293"> 000</text:span><text:span text:style-name="T294"><text:s/></text:span><text:span text:style-name="T295">руб.</text:span></text:p>
      <text:p text:style-name="P296">3. Характеристика земельного участка:</text:p>
      <text:list text:style-name="LFO20" text:continue-numbering="true">
        <text:list-item>
          <text:p text:style-name="P297">кадастровый номе<text:span text:style-name="T298">р:<text:s/></text:span><text:bookmark-start text:name="_Hlk163636929"/>70:14:0100038:10489<text:bookmark-end text:name="_Hlk163636929"/><text:span text:style-name="T299">;<text:s/></text:span>площадь:<text:s/>887<text:s/>кв.м;</text:p>
        </text:list-item>
        <text:list-item>
          <text:p text:style-name="P300">категория земель: земли населенных пунктов;</text:p>
        </text:list-item>
        <text:list-item>
          <text:p text:style-name="P301">форма собственности земельного участка: государственная собственность не разграничена;</text:p>
        </text:list-item>
        <text:list-item>
          <text:p text:style-name="P302">вид права – собственность;<text:s/></text:p>
        </text:list-item>
        <text:list-item>
          <text:p text:style-name="P303">цель предоставления:<text:s/>для<text:s/>индивидуального жилищного строительства;</text:p>
        </text:list-item>
        <text:list-item>
          <text:p text:style-name="P304">вид разрешенного использования:<text:s/>для индивидуального жилищного строительства;</text:p>
        </text:list-item>
        <text:list-item>
          <text:p text:style-name="P305">рельеф:<text:s/>ровный;</text:p>
        </text:list-item>
        <text:list-item>
          <text:p text:style-name="P306">наличие заболоченности: отсутствует;</text:p>
        </text:list-item>
        <text:list-item>
          <text:p text:style-name="P307">наличие насаждений:<text:s/>имеются;</text:p>
        </text:list-item>
        <text:list-item>
          <text:p text:style-name="P308">форма участка: четырехугольная;</text:p>
        </text:list-item>
        <text:list-item>
          <text:p text:style-name="P309">ограничения:<text:s/><text:bookmark-start text:name="_Hlk163636966"/><text:span text:style-name="T310">земельный участок полностью расположен в</text:span><text:span text:style-name="T311"><text:s/></text:span><text:span text:style-name="T312">зоне умеренного подтопления, прилегающая к зоне затопления территорий, прилегающий к незарегулированной протоке Бурундук (Кисловка) участок от д. Кисловка до границы г. Томск Томской области (реестровый номер 70:14-6.3005)</text:span><text:bookmark-end text:name="_Hlk163636966"/><text:span text:style-name="T313">;</text:span></text:p>
        </text:list-item>
      </text:list>
      <text:list text:style-name="LFO3" text:continue-numbering="true">
        <text:list-item>
          <text:p text:style-name="P314">обременения:<text:s/><text:bookmark-start text:name="_Hlk163636997"/>на территории произрастают деревья и кустарники<text:bookmark-end text:name="_Hlk163636997"/>;</text:p>
        </text:list-item>
        <text:list-item>
          <text:p text:style-name="P315">градостроительный регламент:<text:s/>земельный участок расположен в границах<text:s/><text:bookmark-start text:name="_Hlk139289307"/>зоны застройки индивидуальными жилыми домами (Ж-3),<text:s/><text:bookmark-end text:name="_Hlk139289307"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/text:p>
        </text:list-item>
      </text:list>
      <text:p text:style-name="P316"><text:span text:style-name="T317">-<text:s/></text:span>для индивидуального жилищного строительства;</text:p>
      <text:p text:style-name="P318">- предоставление коммунальных услуг;</text:p>
      <text:p text:style-name="P319">- связь;</text:p>
      <text:p text:style-name="P320">- оказание услуг связи;</text:p>
      <text:p text:style-name="P321">- дошкольное, начальное и среднее общее образование;</text:p>
      <text:p text:style-name="P322">- амбулаторно-поликлиническое обслуживание;</text:p>
      <text:p text:style-name="P323">- обеспечение внутреннего правопорядка;</text:p>
      <text:soft-page-break/>
      <text:p text:style-name="P324">- улично-дорожная сеть;</text:p>
      <text:p text:style-name="P325">- благоустройство территории;</text:p>
      <text:p text:style-name="P326">- площадки для занятий спортом;</text:p>
      <text:p text:style-name="P327">- бытовое обслуживание;</text:p>
      <text:p text:style-name="P328">- магазины;</text:p>
      <text:p text:style-name="P329">- общественное питание;</text:p>
      <text:p text:style-name="P330">- религиозное использование;</text:p>
      <text:p text:style-name="P331">- историко-культурная деятельность,</text:p>
      <text:p text:style-name="P332">вспомогательные виды разрешенного использования:</text:p>
      <text:p text:style-name="P333">- ведение огородничества;</text:p>
      <text:p text:style-name="P334">- ведение садоводства,</text:p>
      <text:p text:style-name="P335">и условно разрешенные виды разрешенного использования:</text:p>
      <text:p text:style-name="P336">-<text:s/><text:span text:style-name="T337">административные здания организаций, обеспечивающих предоставление коммунальных услуг;</text:span></text:p>
      <text:p text:style-name="P338">- дома социального обслуживания;</text:p>
      <text:p text:style-name="P339">- оказание социальной помощи населению;</text:p>
      <text:p text:style-name="P340">- объекты культурно-досуговой деятельности;</text:p>
      <text:p text:style-name="P341">- государственное управление;</text:p>
      <text:p text:style-name="P342">-<text:s/>деловое управление;</text:p>
      <text:p text:style-name="P343">- обеспечение занятий спортом в помещениях.</text:p>
      <text:p text:style-name="P344">4. Информация о возможности подключения (технологического присоединения) объекта<text:s/>капитального строительства к сетям инженерно-технического обеспечения:</text:p>
      <text:p text:style-name="P345"><text:span text:style-name="T346">- Водоснабжение и водоотведение</text:span><text:span text:style-name="T347">: информация о ТУ ООО «Томскводоканал» № 164 от 21.02.2024 г.;</text:span></text:p>
      <text:p text:style-name="P348">Возможные точки подключения:</text:p>
      <text:p text:style-name="P349">-водоснабжение: к водопроводной линии Д160мм по ул. Октябрьская;</text:p>
      <text:p text:style-name="P350">-водоотведение: в соответствии с п. 4.3, 4.4 СП 30.13330.2020 Свод правил «Внутренний водопровод и канализация зданий» актуализированная редакция СНиП 2.04.01-85*.<text:s/></text:p>
      <text:p text:style-name="P351">Максимальная нагрузка на хозяйственно-питьевые нужды холодного (в т.ч. горячего) водоснабжения и водоотведения в точках подключения не более 0,042 м3/час (1,000 м3/сут).</text:p>
      <text:p text:style-name="P352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21февраля 2027 г.</text:p>
      <text:p text:style-name="P353"><text:span text:style-name="T354"><text:s/>- Теплоснабжение</text:span><text:span text:style-name="T355">: письмо АО "ТомскРТС" № 236/ТРТС/ПС/362 от 20.02.2024;</text:span></text:p>
      <text:p text:style-name="P356">Подключение к сетям централизованного теплоснабжения не предусмотрено.<text:s/></text:p>
      <text:p text:style-name="P357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358"><text:span text:style-name="T359">- Газоснабжение</text:span><text:span text:style-name="T360">: информация о ТУ ООО «Газпром газораспределение Томск» от 20.02.2024;<text:s/></text:span></text:p>
      <text:p text:style-name="P361"><text:span text:style-name="T362">Возможная точка подключения: при условии строительства газопровода высокого давления до границы земельного участка с установкой редуцирования газа. Ближайшая сеть газораспределения ООО «Газпром газораспределение Томск» расположена на удалении ориентировочно 50,0 м от границ вышеуказанного земельного участка по прямой линии.<text:s/></text:span></text:p>
      <text:p text:style-name="P363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364"><text:span text:style-name="T365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span></text:p>
      <text:p text:style-name="P366"><text:span text:style-name="T367">- Телефонизация и радиофикация:<text:s/></text:span><text:span text:style-name="T368">информация ПАО «Ростелеком» № 0703/05/382/24 от 27.02.2024 г.</text:span></text:p>
      <text:soft-page-break/>
      <text:p text:style-name="P369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370"><text:span text:style-name="T371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</text:span><text:span text:style-name="T372">.</text:span></text:p>
      <text:p text:style-name="P373"/>
      <text:p text:style-name="P374"><text:span text:style-name="T375">Лот № 2. З</text:span><text:span text:style-name="T376">емельный участок для<text:s/></text:span><text:span text:style-name="T377">индивидуаль</text:span><text:span text:style-name="T378">ного жилищного строительства<text:s/></text:span><text:span text:style-name="T379">по адресу:<text:s/></text:span><text:span text:style-name="T380">Российская Федерация, Томская область, Город Томск, Томск город, ул. Сплавная, 106/12</text:span></text:p>
      <text:p text:style-name="P381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<text:s/>администрации Города Томска 357 от 06.05.2024.</text:p>
      <text:p text:style-name="P382">2.<text:span text:style-name="T383"><text:s/>Начальная<text:s/></text:span><text:span text:style-name="T384">цена:</text:span><text:s/><text:span text:style-name="T385">662 400</text:span><text:s/><text:span text:style-name="T386">руб. <text:s/>Шаг<text:s/></text:span><text:span text:style-name="T387">аукциона:<text:s/></text:span><text:span text:style-name="T388">19</text:span><text:span text:style-name="T389"> 000</text:span><text:span text:style-name="T390"><text:s/>руб. <text:s/>Размер задатка:<text:s/></text:span><text:span text:style-name="T391">133</text:span><text:span text:style-name="T392"> </text:span><text:span text:style-name="T393">000</text:span><text:span text:style-name="T394"> </text:span><text:span text:style-name="T395">руб.</text:span></text:p>
      <text:p text:style-name="P396">3. Характеристика земельного участка:</text:p>
      <text:list text:style-name="LFO20" text:continue-numbering="true">
        <text:list-item>
          <text:p text:style-name="P397">кадастровый номе<text:span text:style-name="T398">р:<text:s/></text:span><text:bookmark-start text:name="_Hlk139289167"/>70:21:0100091:<text:bookmark-end text:name="_Hlk139289167"/>537<text:span text:style-name="T399">;<text:s/></text:span>площадь:<text:s/>896<text:s/>кв.м;</text:p>
        </text:list-item>
        <text:list-item>
          <text:p text:style-name="P400">категория земель: земли населенных пунктов;</text:p>
        </text:list-item>
        <text:list-item>
          <text:p text:style-name="P401">форма собственности земельного участка: государственная собственность не разграничена;</text:p>
        </text:list-item>
        <text:list-item>
          <text:p text:style-name="P402">вид права – собственность;<text:s/></text:p>
        </text:list-item>
        <text:list-item>
          <text:p text:style-name="P403">цель предоставления:<text:s/>для индивидуального жилищного строительства;</text:p>
        </text:list-item>
        <text:list-item>
          <text:p text:style-name="P404">вид разрешенного использования:<text:s/>для индивидуального жилищного строительства;</text:p>
        </text:list-item>
        <text:list-item>
          <text:p text:style-name="P405">рельеф:<text:s/>ровный;</text:p>
        </text:list-item>
        <text:list-item>
          <text:p text:style-name="P406">наличие заболоченности: отсутствует;</text:p>
        </text:list-item>
        <text:list-item>
          <text:p text:style-name="P407">наличие насаждений:<text:s/>имеются;</text:p>
        </text:list-item>
        <text:list-item>
          <text:p text:style-name="P408">форма участка: четырехугольная;</text:p>
        </text:list-item>
        <text:list-item>
          <text:p text:style-name="P409">ограничения:<text:s/><text:bookmark-start text:name="_Hlk163632183"/>земельный участок полностью расположен в водоохранной зоне на р. Томь в границах Томской области (реестровый номер 70:00-6.360), весь земельный участок расположен в прибрежной защитной полосе на р. Томь в границах Томской области (реестровый номер 70:00-6.356); весь земельный участок расположен в зоне умеренного подтопления, прилегающая к зоне затопления территорий, прилегающий к незарегулированной протоке Бурундук (Кисловка) г. Томск Томской области (реестровый номер 70:21-6.3303)<text:bookmark-end text:name="_Hlk163632183"/>;</text:p>
        </text:list-item>
        <text:list-item>
          <text:p text:style-name="P410">обременения:<text:s/><text:bookmark-start text:name="_Hlk139289216"/><text:bookmark-start text:name="_Hlk139294026"/><text:bookmark-start text:name="_Hlk163632218"/>на земельном участке расположена<text:s/><text:bookmark-end text:name="_Hlk139289216"/><text:bookmark-end text:name="_Hlk139294026"/>часть деревянного ограждения с соседнего участка с кадастровым номером 70:21:0100091:305<text:bookmark-end text:name="_Hlk163632218"/>. На территории произрастают деревья и кустарники;</text:p>
        </text:list-item>
        <text:list-item>
          <text:p text:style-name="P411">градостроительный регламент:<text:s/>земельный участок расположен в границах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/text:p>
        </text:list-item>
      </text:list>
      <text:p text:style-name="P412">- для индивидуального жилищного строительства;</text:p>
      <text:p text:style-name="P413">- предоставление коммунальных услуг;</text:p>
      <text:p text:style-name="P414">- связь;</text:p>
      <text:p text:style-name="P415">- оказание услуг связи;</text:p>
      <text:p text:style-name="P416">- дошкольное, начальное и среднее общее образование;</text:p>
      <text:p text:style-name="P417">- амбулаторно-поликлиническое обслуживание;</text:p>
      <text:p text:style-name="P418">- обеспечение внутреннего правопорядка;</text:p>
      <text:p text:style-name="P419">- улично-дорожная сеть;</text:p>
      <text:p text:style-name="P420">- благоустройство территории;</text:p>
      <text:p text:style-name="P421">- площадки для занятий спортом;</text:p>
      <text:p text:style-name="P422">- бытовое обслуживание;</text:p>
      <text:p text:style-name="P423">- магазины;</text:p>
      <text:p text:style-name="P424">- общественное питание;</text:p>
      <text:soft-page-break/>
      <text:p text:style-name="P425">- религиозное использование;</text:p>
      <text:p text:style-name="P426">- историко-культурная деятельность,</text:p>
      <text:p text:style-name="P427">вспомогательные виды разрешенного использования:</text:p>
      <text:p text:style-name="P428">- ведение огородничества;</text:p>
      <text:p text:style-name="P429">- ведение садоводства,</text:p>
      <text:p text:style-name="P430">и условно разрешенные виды разрешенного использования:</text:p>
      <text:p text:style-name="P431">-<text:s/><text:span text:style-name="T432">административные здания организаций, обеспечивающих предоставление коммунальных услуг;</text:span></text:p>
      <text:p text:style-name="P433">- дома социального обслуживания;</text:p>
      <text:p text:style-name="P434">- оказание социальной помощи населению;</text:p>
      <text:p text:style-name="P435">- объекты культурно-досуговой деятельности;</text:p>
      <text:p text:style-name="P436">- государственное управление;</text:p>
      <text:p text:style-name="P437">- деловое управление;</text:p>
      <text:p text:style-name="P438">- обеспечение занятий спортом в помещениях.</text:p>
      <text:p text:style-name="P439">4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440"><text:span text:style-name="T441">- Водоснабжение и водоотведение</text:span><text:span text:style-name="T442">: информация о ТУ ООО «Томскводоканал» № 127 от 13.02.2024 г.;</text:span></text:p>
      <text:p text:style-name="P443"><text:span text:style-name="T444"><text:s text:c="10"/></text:span><text:span text:style-name="T445">Возможные точки подключения</text:span><text:span text:style-name="T446">:</text:span></text:p>
      <text:p text:style-name="P447"><text:s text:c="10"/>- водоснабжение: подключение к водопроводной линии Д110мм по ул. Левобережная;</text:p>
      <text:p text:style-name="P448"><text:s text:c="10"/>- водоотведение: в соответствии с п.п. 4.3, 4.4 СП 30.13330.2020 Свод правил «Внутренний водопровод и канализация зданий» актуализированная редакция СНиП 2.04.01-85*.</text:p>
      <text:p text:style-name="P449"><text:s text:c="10"/>Максимальная нагрузка на хозяйственно-питьевые нужды холодного (в т.ч. горячего водоснабжения) и водоотведения в точках подключения не более 0,042 м3/час (1,000 м3/сут).</text:p>
      <text:p text:style-name="P450"><text:s text:c="10"/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13 февраля 2027 года.</text:p>
      <text:p text:style-name="P451"><text:span text:style-name="T452"><text:s text:c="10"/>- Теплоснабжение</text:span><text:span text:style-name="T453">: письмо АО "ТомскРТС" № 193/ТРТС/ПС/290 от 13.02.2024;</text:span></text:p>
      <text:p text:style-name="P454">Подключение к сетям централизованного теплоснабжения невозможно.<text:s/></text:p>
      <text:p text:style-name="P455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p>
      <text:p text:style-name="P456"><text:span text:style-name="T457">- Газоснабжение</text:span><text:span text:style-name="T458">: информация о ТУ ООО «Газпром газораспределение Томск» от 14.02.2024;<text:s/></text:span></text:p>
      <text:p text:style-name="P459"><text:span text:style-name="T460">Возможная точка подключения: при условии строительства газопровода высокого давления до границы земельного участка с установкой редуцирования газа. Ближайшая сеть газораспределения ООО «Газпром газораспределение Томск» расположена на удалении ориентировочно 3000,0 м от границ вышеуказанного земельного участка по прямой линии.<text:s/></text:span></text:p>
      <text:p text:style-name="P461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462"><text:span text:style-name="T463">Срок, в течение которого правообладатель земельного участка может обрати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span></text:p>
      <text:p text:style-name="P464"><text:span text:style-name="T465">- Телефонизация и радиофикация:<text:s/></text:span><text:span text:style-name="T466">информация ПАО «Ростелеком» № 0703/05/340/24 от 19.02.2024 г.</text:span></text:p>
      <text:p text:style-name="P467">Возможные точки подключения – определяется на момент выдачи ТУ.</text:p>
      <text:p text:style-name="P468">Максимальная нагрузка в возможных точках подключения – определяется на момент выдачи ТУ.</text:p>
      <text:p text:style-name="P469"><text:span text:style-name="T470">Срок, в течение<text:s/></text:span><text:span text:style-name="T471">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</text:span><text:span text:style-name="T472">.</text:span></text:p>
      <text:p text:style-name="P473"/>
      <text:soft-page-break/>
      <text:p text:style-name="P474">Общая информация для всех земельных участков:</text:p>
      <text:p text:style-name="P475"><text:span text:style-name="T476">1) В соответствии с пунктом 10 статьи 39.11 Земельного кодекса РФ участниками аукциона могут являться<text:s/></text:span><text:span text:style-name="T477">только граждане</text:span><text:span text:style-name="T478">.</text:span></text:p>
      <text:p text:style-name="P479">2) Предельные параметры разрешенного строительства (реконструкции) объектов капитального строительства: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№</text:p>
          </table:table-cell>
          <table:table-cell table:style-name="TableCell488">
            <text:p text:style-name="P489">Параметр</text:p>
          </table:table-cell>
          <table:table-cell table:style-name="TableCell490">
            <text:p text:style-name="P491">Единица исчисления</text:p>
          </table:table-cell>
          <table:table-cell table:style-name="TableCell492">
            <text:p text:style-name="P493">Показатель</text:p>
          </table:table-cell>
        </table:table-row>
        <table:table-row table:style-name="TableRow494">
          <table:table-cell table:style-name="TableCell495">
            <text:p text:style-name="P496">1</text:p>
          </table:table-cell>
          <table:table-cell table:style-name="TableCell497">
            <text:p text:style-name="P498">Минимальный отступ зданий, строений, сооружений от границ земельных участков</text:p>
          </table:table-cell>
          <table:table-cell table:style-name="TableCell499">
            <text:p text:style-name="P500">м</text:p>
          </table:table-cell>
          <table:table-cell table:style-name="TableCell501">
            <text:p text:style-name="P502">не подлежат установлению</text:p>
          </table:table-cell>
        </table:table-row>
        <table:table-row table:style-name="TableRow503">
          <table:table-cell table:style-name="TableCell504">
            <text:p text:style-name="P505">2</text:p>
          </table:table-cell>
          <table:table-cell table:style-name="TableCell506">
            <text:p text:style-name="P507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508">
            <text:p text:style-name="P509">этаж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.1</text:p>
          </table:table-cell>
          <table:table-cell table:style-name="TableCell515">
            <text:p text:style-name="P516">- для индивидуального жилищного строительства (2.1)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3</text:p>
          </table:table-cell>
        </table:table-row>
        <table:table-row table:style-name="TableRow521">
          <table:table-cell table:style-name="TableCell522">
            <text:p text:style-name="P523">3</text:p>
          </table:table-cell>
          <table:table-cell table:style-name="TableCell524">
            <text:p text:style-name="P525">Предельная высота для объектов капитального строительства на земельном участке, используемом в соответствии с видом (видами) разрешенного использования:</text:p>
          </table:table-cell>
          <table:table-cell table:style-name="TableCell526">
            <text:p text:style-name="P527">м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rows-spanned="3">
            <text:p text:style-name="P532">3.1</text:p>
          </table:table-cell>
          <table:table-cell table:style-name="TableCell533">
            <text:p text:style-name="P534">- для индивидуального жилищного строительства (2.1) от планировочной отметки земли:</text:p>
          </table:table-cell>
          <table:table-cell table:style-name="TableCell535" table:number-rows-spanned="3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- до карниза</text:p>
          </table:table-cell>
          <table:covered-table-cell>
            <text:p text:style-name="P543"/>
          </table:covered-table-cell>
          <table:table-cell table:style-name="TableCell544">
            <text:p text:style-name="P545">9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- до конька</text:p>
          </table:table-cell>
          <table:covered-table-cell>
            <text:p text:style-name="P550"/>
          </table:covered-table-cell>
          <table:table-cell table:style-name="TableCell551">
            <text:p text:style-name="P552">12</text:p>
          </table:table-cell>
        </table:table-row>
        <table:table-row table:style-name="TableRow553">
          <table:table-cell table:style-name="TableCell554">
            <text:p text:style-name="P555">4</text:p>
          </table:table-cell>
          <table:table-cell table:style-name="TableCell556">
            <text:p text:style-name="P557">Максимальный коэффициент плотности застройки в границах земельного участка, используемого в соответствии с видом разрешенного использования для индивидуального жилищного строительства (2.1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0,4</text:p>
          </table:table-cell>
        </table:table-row>
        <table:table-row table:style-name="TableRow562">
          <table:table-cell table:style-name="TableCell563">
            <text:p text:style-name="P564">5</text:p>
          </table:table-cell>
          <table:table-cell table:style-name="TableCell565">
            <text:p text:style-name="P566">Максимальный процент застройки в границах земельного участка,<text:s/>используемого в соответствии с видами разрешенного использования:</text:p>
          </table:table-cell>
          <table:table-cell table:style-name="TableCell567">
            <text:p text:style-name="P568">%</text:p>
            <text:p text:style-name="P569">от площади земельного участка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5.1</text:p>
          </table:table-cell>
          <table:table-cell table:style-name="TableCell575">
            <text:p text:style-name="P576">- под объектами для индивидуального жилищного строительства (2.1)</text:p>
          </table:table-cell>
          <table:table-cell table:style-name="TableCell577">
            <text:p text:style-name="P578">включая объекты вспомогательного назначения, встроенные, пристроенные, встроенно-пристроенные объекты</text:p>
          </table:table-cell>
          <table:table-cell table:style-name="TableCell579">
            <text:p text:style-name="P580">20</text:p>
          </table:table-cell>
        </table:table-row>
        <table:table-row table:style-name="TableRow581">
          <table:table-cell table:style-name="TableCell582">
            <text:p text:style-name="P583">6</text:p>
          </table:table-cell>
          <table:table-cell table:style-name="TableCell584">
            <text:p text:style-name="P585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586">
            <text:p text:style-name="P587">%</text:p>
            <text:p text:style-name="P588">от площади земельного участка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6.1</text:p>
          </table:table-cell>
          <table:table-cell table:style-name="TableCell594">
            <text:p text:style-name="P595">- для индивидуального жилищного строительства (2.1)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40</text:p>
          </table:table-cell>
        </table:table-row>
      </table:table>
      <text:p text:style-name="P600"/>
      <text:soft-page-break/>
      <text:p text:style-name="P601">Приложение 1<text:span text:style-name="T602"><text:s/>к<text:s/></text:span><text:span text:style-name="T603">извещению</text:span></text:p>
      <text:p text:style-name="P604"/>
      <text:h text:style-name="P605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606"/>
      <text:p text:style-name="P607"/>
      <text:p text:style-name="P608">____________________________________________________________________________________</text:p>
      <text:p text:style-name="P609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610">___________________________________________________________________________________,<text:s/></text:p>
      <text:p text:style-name="P611"/>
      <text:p text:style-name="P612">именуемый далее Претендент, в лице<text:span text:style-name="T613">________________________________________________________</text:span></text:p>
      <text:p text:style-name="P614"/>
      <text:p text:style-name="P615">___________________________________________________________________________________,</text:p>
      <text:p text:style-name="P616">(фамилия, имя, отчество, для юридических лиц также должность)</text:p>
      <text:p text:style-name="P617">действующ___ на основании___________________________________________________________</text:p>
      <text:p text:style-name="P618"><text:s text:c="39"/>(Устава/ доверенности, ее реквизиты/иное)</text:p>
      <text:p text:style-name="P619"/>
      <text:p text:style-name="P620">принимая <text:s text:c="4"/>решение <text:s text:c="3"/>об участии <text:s text:c="2"/>в аукционе по продаже<text:s/><text:span text:style-name="T621">земельного участка для ___________________________________________________________________________________</text:span></text:p>
      <text:p text:style-name="P622"><text:span text:style-name="T623">(целевое назначение участка)</text:span></text:p>
      <text:p text:style-name="P624"><text:span text:style-name="T625"><text:s/>расположенного по адресу:<text:s/></text:span>__________________________________________________________,</text:p>
      <text:p text:style-name="P626"/>
      <text:p text:style-name="P627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628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629">www</text:span><text:span text:style-name="Гиперссылка">.</text:span><text:span text:style-name="T630">torgi</text:span><text:span text:style-name="Гиперссылка">.</text:span><text:span text:style-name="T631">gov</text:span><text:span text:style-name="Гиперссылка">.</text:span><text:span text:style-name="T632">ru</text:span></text:a>, а также порядок проведения аукциона, установленный ст.39.12-39.13 Земельного Кодекса РФ;</text:p>
      <text:p text:style-name="P633">2) в случае признания меня победителем (единственным участником) аукциона заключить с уполномоченным органом договор купли-продажи земельного участка в сроки, установленные ст. 39.12 Земельного Кодекса РФ.</text:p>
      <text:p text:style-name="P634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635"/>
      <text:p text:style-name="P636">Место нахождения (место жительства), контактный телефон Претендента, реквизиты для возврата задатка:<text:s/></text:p>
      <text:p text:style-name="P637">____________________________________________________________________________________</text:p>
      <text:p text:style-name="P638">____________________________________________________________________________________</text:p>
      <text:p text:style-name="P639">____________________________________________________________________________________</text:p>
      <text:p text:style-name="P640">____________________________________________________________________________________</text:p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style:vertical-align="baselin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WW8Num1z4" style:display-name="WW8Num1z4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 style:text-underline-color="font-color"/>
    </style:style>
    <style:style style:name="WW_CharLFO27LVL1" style:family="text">
      <style:text-properties fo:font-weight="normal" style:font-weight-asian="normal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Symbol" fo:font-size="11pt" style:font-size-asian="11pt" style:font-size-complex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/>
    </style:style>
    <style:style style:name="WW_CharLFO35LVL2" style:family="text">
      <style:text-properties style:use-window-font-color="true"/>
    </style:style>
    <style:style style:name="WW_CharLFO35LVL3" style:family="text">
      <style:text-properties style:use-window-font-color="true"/>
    </style:style>
    <style:style style:name="WW_CharLFO35LVL4" style:family="text">
      <style:text-properties style:use-window-font-color="true"/>
    </style:style>
    <style:style style:name="WW_CharLFO35LVL5" style:family="text">
      <style:text-properties style:use-window-font-color="true"/>
    </style:style>
    <style:style style:name="WW_CharLFO35LVL6" style:family="text">
      <style:text-properties style:use-window-font-color="true"/>
    </style:style>
    <style:style style:name="WW_CharLFO35LVL7" style:family="text">
      <style:text-properties style:use-window-font-color="true"/>
    </style:style>
    <style:style style:name="WW_CharLFO35LVL8" style:family="text">
      <style:text-properties style:use-window-font-color="true"/>
    </style:style>
    <style:style style:name="WW_CharLFO35LVL9" style:family="text">
      <style:text-properties style:use-window-font-color="true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2" style:family="text">
      <style:text-properties fo:font-size="12pt" style:font-size-asian="12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description/>
    <dc:subject/>
    <meta:initial-creator>Shepeleva</meta:initial-creator>
    <dc:creator>Патрушева Нина Евгеньевна</dc:creator>
    <meta:creation-date>2024-05-07T11:08:00Z</meta:creation-date>
    <dc:date>2024-05-07T11:08:00Z</dc:date>
    <meta:print-date>2023-05-19T09:51:00Z</meta:print-date>
    <meta:template xlink:href="Normal" xlink:type="simple"/>
    <meta:editing-cycles>2</meta:editing-cycles>
    <meta:editing-duration>PT0S</meta:editing-duration>
    <meta:document-statistic meta:page-count="11" meta:paragraph-count="63" meta:word-count="4715" meta:character-count="31529" meta:row-count="223" meta:non-whitespace-character-count="26877"/>
  </office:meta>
</office:document-meta>
</file>