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" style:parent-style-name="Основнойтекст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4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2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2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2" style:parent-style-name="Основнойтекст" style:family="paragraph">
      <style:paragraph-properties fo:line-height="110%" fo:margin-right="0.0395in"/>
      <style:text-properties style:font-name="Times New Roman" fo:font-size="14pt" style:font-size-asian="14pt" style:font-size-complex="14pt"/>
    </style:style>
    <style:style style:name="P33" style:parent-style-name="Основнойтекст" style:family="paragraph">
      <style:paragraph-properties fo:line-height="110%" fo:margin-right="0.0395in"/>
      <style:text-properties style:font-name="Times New Roman" fo:font-size="14pt" style:font-size-asian="14pt" style:font-size-complex="14pt"/>
    </style:style>
    <style:style style:name="P34" style:parent-style-name="Основнойтекст" style:family="paragraph">
      <style:paragraph-properties fo:line-height="110%" fo:margin-right="0.0395in"/>
      <style:text-properties style:font-name="Times New Roman" fo:font-size="14pt" style:font-size-asian="14pt" style:font-size-complex="14pt"/>
    </style:style>
    <style:style style:name="P35" style:parent-style-name="Основнойтекст" style:family="paragraph">
      <style:paragraph-properties fo:line-height="110%" fo:margin-right="0.0395in"/>
      <style:text-properties style:font-name="Times New Roman" fo:font-size="14pt" style:font-size-asian="14pt" style:font-size-complex="14pt"/>
    </style:style>
    <style:style style:name="P36" style:parent-style-name="Основнойтекст" style:family="paragraph">
      <style:paragraph-properties fo:line-height="110%" fo:margin-right="0.0395in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0" style:parent-style-name="Обычный" style:family="paragraph">
      <style:paragraph-properties fo:text-align="center" fo:margin-bottom="0in" fo:line-height="100%"/>
    </style:style>
    <style:style style:name="T41" style:parent-style-name="Гиперссылка" style:family="text"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54" style:parent-style-name="Обычный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6" style:parent-style-name="Обычный" style:family="paragraph">
      <style:paragraph-properties fo:text-align="center" fo:margin-bottom="0in" fo:line-height="100%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8" style:parent-style-name="наименование" style:family="paragraph">
      <style:paragraph-properties fo:break-before="page" fo:margin-top="0in" fo:margin-bottom="0in" fo:line-height="100%" fo:margin-right="0in">
        <style:tab-stops>
          <style:tab-stop style:type="left" style:position="1.9666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  <style:tab-stop style:type="left" style:position="6.8826in"/>
          <style:tab-stop style:type="left" style:position="7.3743in"/>
          <style:tab-stop style:type="left" style:position="7.8659in"/>
          <style:tab-stop style:type="left" style:position="8.3576in"/>
        </style:tab-stops>
      </style:paragraph-properties>
      <style:text-properties fo:font-size="8pt" style:font-size-asian="8pt" style:font-size-complex="8pt" fo:background-color="#FFFF00"/>
    </style:style>
    <style:style style:name="P59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6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64" style:parent-style-name="Основнойтекст3" style:family="paragraph">
      <style:paragraph-properties fo:text-align="justify" fo:margin-bottom="0in" fo:line-height="100%" fo:text-indent="0.4923in"/>
    </style:style>
    <style:style style:name="T6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7" style:parent-style-name="Основнойтекст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9" style:parent-style-name="Обычный" style:family="paragraph">
      <style:paragraph-properties fo:text-align="justify" fo:margin-bottom="0in" fo:line-height="100%"/>
    </style:style>
    <style:style style:name="T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" style:parent-style-name="Обычный" style:family="paragraph">
      <style:paragraph-properties fo:text-align="justify" fo:margin-bottom="0in" fo:line-height="100%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6" style:parent-style-name="Обычный" style:family="paragraph">
      <style:paragraph-properties fo:text-align="justify" fo:margin-bottom="0in" fo:line-height="100%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8" style:parent-style-name="Обычный" style:family="paragraph">
      <style:paragraph-properties fo:text-align="justify" fo:margin-bottom="0in" fo:line-height="100%"/>
    </style:style>
    <style:style style:name="T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1" style:parent-style-name="Обычный" style:family="paragraph">
      <style:paragraph-properties style:text-autospace="none" fo:text-align="justify" fo:margin-bottom="0in" fo:line-height="100%"/>
    </style:style>
    <style:style style:name="T8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9" style:parent-style-name="Обычный" style:family="paragraph">
      <style:paragraph-properties fo:text-align="justify" fo:margin-bottom="0in" fo:line-height="100%"/>
    </style:style>
    <style:style style:name="T90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 fo:background-color="#FFFF00" style:language-asian="ru" style:country-asian="RU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6" style:parent-style-name="Обычный" style:family="paragraph">
      <style:paragraph-properties fo:text-align="justify" fo:margin-bottom="0in" fo:line-height="100%" fo:text-indent="0.3937in"/>
    </style:style>
    <style:style style:name="T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bottom="0in" fo:line-height="100%"/>
    </style:style>
    <style:style style:name="T1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02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04" style:parent-style-name="Обычный" style:family="paragraph">
      <style:paragraph-properties style:text-autospace="none" fo:text-align="justify" fo:margin-bottom="0in" fo:line-height="100%"/>
    </style:style>
    <style:style style:name="T10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13" style:parent-style-name="Обычный" style:family="paragraph">
      <style:paragraph-properties fo:text-align="justify" fo:margin-bottom="0in" fo:line-height="100%"/>
    </style:style>
    <style:style style:name="T114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 fo:background-color="#FFFF00" style:language-asian="ru" style:country-asian="RU"/>
    </style:style>
    <style:style style:name="P118" style:parent-style-name="Обычный" style:family="paragraph">
      <style:paragraph-properties fo:text-align="center" fo:margin-bottom="0in" fo:line-height="100%"/>
    </style:style>
    <style:style style:name="T1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20" style:parent-style-name="Обычный" style:family="paragraph">
      <style:paragraph-properties fo:text-align="justify" fo:margin-bottom="0in" fo:line-height="100%" fo:text-indent="0.4916in"/>
    </style:style>
    <style:style style:name="T1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4" style:parent-style-name="Обычный" style:family="paragraph">
      <style:paragraph-properties fo:text-align="justify" fo:margin-bottom="0in" fo:line-height="100%"/>
    </style:style>
    <style:style style:name="T1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1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7" style:parent-style-name="Обычный" style:family="paragraph">
      <style:paragraph-properties style:text-autospace="none" fo:text-align="justify" fo:margin-bottom="0in" fo:line-height="100%"/>
    </style:style>
    <style:style style:name="T12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5" style:parent-style-name="Обычный" style:family="paragraph">
      <style:paragraph-properties fo:text-align="justify" fo:margin-bottom="0in" fo:line-height="100%"/>
    </style:style>
    <style:style style:name="T136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3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140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141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4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44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4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47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4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50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5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53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T154" style:parent-style-name="Гиперссылка" style:family="text">
      <style:text-properties style:use-window-font-color="true" fo:font-size="12pt" style:font-size-asian="12pt" style:font-size-complex="12pt" fo:language="ru" fo:country="RU"/>
    </style:style>
    <style:style style:name="T155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P156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5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59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6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61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162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 fo:language="ru" fo:country="RU"/>
    </style:style>
    <style:style style:name="P163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6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0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7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7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2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7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2" style:parent-style-name="Основнойтекст" style:family="paragraph">
      <style:paragraph-properties fo:text-align="justify" fo:margin-bottom="0in" fo:line-height="100%" fo:text-indent="0.4923in"/>
    </style:style>
    <style:style style:name="T193" style:parent-style-name="АбзацспискаЗнак" style:family="text">
      <style:text-properties style:font-name="Times New Roman" fo:font-weight="bold" style:font-weight-asian="bold" fo:font-size="12pt" style:font-size-asian="12pt" style:font-size-complex="12pt"/>
    </style:style>
    <style:style style:name="T194" style:parent-style-name="АбзацспискаЗнак" style:family="text">
      <style:text-properties style:font-name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6" style:parent-style-name="Основнойтекст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97" style:parent-style-name="Обычный" style:family="paragraph">
      <style:paragraph-properties fo:text-align="justify" fo:margin-bottom="0in" fo:line-height="100%" fo:text-indent="0.4923in"/>
    </style:style>
    <style:style style:name="T19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9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2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03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5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5pt" style:font-size-asian="5pt" style:font-size-complex="5pt" style:language-asian="ru" style:country-asian="RU"/>
    </style:style>
    <style:style style:name="P206" style:parent-style-name="Обычный" style:family="paragraph">
      <style:paragraph-properties fo:text-align="justify" fo:margin-bottom="0in" fo:line-height="100%" fo:text-indent="0.4923in"/>
    </style:style>
    <style:style style:name="T2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2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9" style:parent-style-name="Основнойшрифтабзаца" style:family="text">
      <style:text-properties style:font-weight-complex="bold" fo:font-size="12pt" style:font-size-asian="12pt"/>
    </style:style>
    <style:style style:name="T210" style:parent-style-name="Основнойшрифтабзаца" style:family="text">
      <style:text-properties fo:font-size="12pt" style:font-size-asian="12pt"/>
    </style:style>
    <style:style style:name="T211" style:parent-style-name="Гиперссылка" style:family="text">
      <style:text-properties style:use-window-font-color="true" fo:font-size="12pt" style:font-size-asian="12pt" style:text-underline-type="none"/>
    </style:style>
    <style:style style:name="T212" style:parent-style-name="Основнойшрифтабзаца" style:family="text">
      <style:text-properties fo:font-size="12pt" style:font-size-asian="12pt"/>
    </style:style>
    <style:style style:name="T213" style:parent-style-name="Гиперссылка" style:family="text">
      <style:text-properties style:use-window-font-color="true" fo:font-size="12pt" style:font-size-asian="12pt" style:text-underline-type="none"/>
    </style:style>
    <style:style style:name="T214" style:parent-style-name="Основнойшрифтабзаца" style:family="text">
      <style:text-properties fo:font-size="12pt" style:font-size-asian="12pt"/>
    </style:style>
    <style:style style:name="P215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16" style:parent-style-name="Основнойтекстсотступом3" style:family="paragraph">
      <style:text-properties fo:font-size="12pt" style:font-size-asian="12pt"/>
    </style:style>
    <style:style style:name="P217" style:parent-style-name="Основнойтекстсотступом3" style:family="paragraph">
      <style:text-properties fo:font-size="12pt" style:font-size-asian="12pt"/>
    </style:style>
    <style:style style:name="P218" style:parent-style-name="Основнойтекстсотступом3" style:family="paragraph">
      <style:text-properties fo:font-size="12pt" style:font-size-asian="12pt"/>
    </style:style>
    <style:style style:name="T219" style:parent-style-name="Основнойшрифтабзаца" style:family="text">
      <style:text-properties fo:font-size="12pt" style:font-size-asian="12pt"/>
    </style:style>
    <style:style style:name="T220" style:parent-style-name="Гиперссылка" style:family="text">
      <style:text-properties style:use-window-font-color="true" fo:font-size="12pt" style:font-size-asian="12pt" style:text-underline-type="none" fo:language="en" fo:country="US"/>
    </style:style>
    <style:style style:name="T221" style:parent-style-name="Гиперссылка" style:family="text">
      <style:text-properties style:use-window-font-color="true" fo:font-size="12pt" style:font-size-asian="12pt" style:text-underline-type="none"/>
    </style:style>
    <style:style style:name="T222" style:parent-style-name="Гиперссылка" style:family="text">
      <style:text-properties style:use-window-font-color="true" fo:font-size="12pt" style:font-size-asian="12pt" style:text-underline-type="none" fo:language="en" fo:country="US"/>
    </style:style>
    <style:style style:name="T223" style:parent-style-name="Гиперссылка" style:family="text">
      <style:text-properties style:use-window-font-color="true" fo:font-size="12pt" style:font-size-asian="12pt" style:text-underline-type="none"/>
    </style:style>
    <style:style style:name="T224" style:parent-style-name="Гиперссылка" style:family="text">
      <style:text-properties style:use-window-font-color="true" fo:font-size="12pt" style:font-size-asian="12pt" style:text-underline-type="none" fo:language="en" fo:country="US"/>
    </style:style>
    <style:style style:name="T225" style:parent-style-name="Гиперссылка" style:family="text">
      <style:text-properties style:use-window-font-color="true" fo:font-size="12pt" style:font-size-asian="12pt" style:text-underline-type="none"/>
    </style:style>
    <style:style style:name="T226" style:parent-style-name="Гиперссылка" style:family="text">
      <style:text-properties style:use-window-font-color="true" fo:font-size="12pt" style:font-size-asian="12pt" style:text-underline-type="none" fo:language="en" fo:country="US"/>
    </style:style>
    <style:style style:name="T227" style:parent-style-name="Основнойшрифтабзаца" style:family="text">
      <style:text-properties fo:font-size="12pt" style:font-size-asian="12pt"/>
    </style:style>
    <style:style style:name="P228" style:parent-style-name="Обычный" style:family="paragraph">
      <style:paragraph-properties style:text-autospace="none" fo:text-align="justify" fo:margin-bottom="0in" fo:line-height="100%" fo:text-indent="0.3937in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0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2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4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6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 fo:language="en" fo:country="US"/>
    </style:style>
    <style:style style:name="T237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38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 fo:language="en" fo:country="US"/>
    </style:style>
    <style:style style:name="T239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40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 fo:language="en" fo:country="US"/>
    </style:style>
    <style:style style:name="T241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42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 fo:language="en" fo:country="US"/>
    </style:style>
    <style:style style:name="T2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4" style:parent-style-name="Обычный" style:family="paragraph">
      <style:paragraph-properties fo:text-align="justify" fo:margin-bottom="0in" fo:line-height="100%" fo:text-indent="0.3937in"/>
    </style:style>
    <style:style style:name="T2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4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248" style:parent-style-name="Обычный" style:family="paragraph">
      <style:paragraph-properties fo:text-align="justify" fo:margin-bottom="0in" fo:line-height="100%" fo:text-indent="0.4923in"/>
      <style:text-properties style:font-name="Times New Roman" fo:font-size="5pt" style:font-size-asian="5pt" style:font-size-complex="5pt" style:language-asian="ru" style:country-asian="RU"/>
    </style:style>
    <style:style style:name="P249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250" style:parent-style-name="Обычный" style:family="paragraph">
      <style:paragraph-properties fo:text-align="justify" fo:margin-bottom="0in" fo:line-height="100%" fo:text-indent="0.3743in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55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 style:language-asian="ru" style:country-asian="RU"/>
    </style:style>
    <style:style style:name="P256" style:parent-style-name="Обычный" style:family="paragraph">
      <style:paragraph-properties style:text-autospace="none" fo:text-align="justify" fo:margin-bottom="0in" fo:line-height="100%" fo:text-indent="0.3937in"/>
    </style:style>
    <style:style style:name="T25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59" style:parent-style-name="Безинтервала" style:family="paragraph">
      <style:paragraph-properties fo:text-align="justify" fo:text-indent="0.3937in"/>
    </style:style>
    <style:style style:name="T2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62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263" style:parent-style-name="ConsPlusNormal" style:family="paragraph">
      <style:paragraph-properties fo:text-align="justify" fo:text-indent="0.3937in"/>
    </style:style>
    <style:style style:name="T264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265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266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267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69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P270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/>
    </style:style>
    <style:style style:name="P271" style:parent-style-name="Обычный" style:family="paragraph">
      <style:paragraph-properties style:text-autospace="none" fo:text-align="justify" fo:margin-bottom="0in" fo:line-height="100%" fo:text-indent="0.375in"/>
    </style:style>
    <style:style style:name="T2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3" style:parent-style-name="Безинтервала" style:family="paragraph">
      <style:paragraph-properties fo:text-align="justify" fo:text-indent="0.3937in"/>
      <style:text-properties style:font-name="Times New Roman" style:font-weight-complex="bold" fo:font-size="12pt" style:font-size-asian="12pt" style:font-size-complex="12pt"/>
    </style:style>
    <style:style style:name="P274" style:parent-style-name="Обычный" style:family="paragraph">
      <style:paragraph-properties style:text-autospace="none" fo:text-align="justify" fo:margin-bottom="0in" fo:line-height="100%" fo:text-indent="0.3937in"/>
    </style:style>
    <style:style style:name="T2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8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  <style:text-properties style:font-name-asian="Times New Roman" fo:font-size="12pt" style:font-size-asian="12pt" style:language-asian="en" style:country-asian="US"/>
    </style:style>
    <style:style style:name="P279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</style:style>
    <style:style style:name="T280" style:parent-style-name="Основнойшрифтабзаца" style:family="text">
      <style:text-properties style:font-name-asian="Times New Roman" fo:font-size="12pt" style:font-size-asian="12pt" style:language-asian="en" style:country-asian="US"/>
    </style:style>
    <style:style style:name="T281" style:parent-style-name="Основнойшрифтабзаца" style:family="text">
      <style:text-properties fo:font-size="12pt" style:font-size-asian="12pt"/>
    </style:style>
    <style:style style:name="P28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283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284" style:parent-style-name="Основнойшрифтабзаца" style:family="text">
      <style:text-properties fo:font-size="12pt" style:font-size-asian="12pt"/>
    </style:style>
    <style:style style:name="P285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/>
    </style:style>
    <style:style style:name="P286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/>
    </style:style>
    <style:style style:name="P287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288" style:parent-style-name="Основнойшрифтабзаца" style:family="text">
      <style:text-properties style:font-name="TimesNewRoman" style:font-name-complex="TimesNewRoman" style:font-weight-complex="bold" fo:font-size="12pt" style:font-size-asian="12pt"/>
    </style:style>
    <style:style style:name="P289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5pt" style:font-size-asian="5pt" style:font-size-complex="5pt" style:language-asian="zh" style:country-asian="CN"/>
    </style:style>
    <style:style style:name="P290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291" style:parent-style-name="Безинтервала" style:family="paragraph">
      <style:paragraph-properties fo:text-align="justify" fo:text-indent="0.3937in"/>
    </style:style>
    <style:style style:name="T292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2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4" style:parent-style-name="ConsPlusNormal" style:family="paragraph">
      <style:paragraph-properties fo:widows="2" fo:orphans="2" fo:text-align="justify" fo:text-indent="0.3937in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97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8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9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0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1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T302" style:parent-style-name="Основнойшрифтабзаца" style:family="text">
      <style:text-properties fo:font-size="12pt" style:font-size-asian="12pt"/>
    </style:style>
    <style:style style:name="T303" style:parent-style-name="Гиперссылка" style:family="text">
      <style:text-properties style:use-window-font-color="true" fo:font-size="12pt" style:font-size-asian="12pt" style:text-underline-type="none"/>
    </style:style>
    <style:style style:name="T304" style:parent-style-name="Основнойшрифтабзаца" style:family="text">
      <style:text-properties fo:font-size="12pt" style:font-size-asian="12pt"/>
    </style:style>
    <style:style style:name="T305" style:parent-style-name="Гиперссылка" style:family="text">
      <style:text-properties style:use-window-font-color="true" fo:font-size="12pt" style:font-size-asian="12pt" style:text-underline-type="none"/>
    </style:style>
    <style:style style:name="T306" style:parent-style-name="Основнойшрифтабзаца" style:family="text">
      <style:text-properties fo:font-size="12pt" style:font-size-asian="12pt"/>
    </style:style>
    <style:style style:name="T307" style:parent-style-name="Основнойшрифтабзаца" style:family="text">
      <style:text-properties fo:font-weight="bold" style:font-weight-asian="bold" fo:font-size="12pt" style:font-size-asian="12pt"/>
    </style:style>
    <style:style style:name="T308" style:parent-style-name="Основнойшрифтабзаца" style:family="text">
      <style:text-properties fo:font-size="12pt" style:font-size-asian="12pt"/>
    </style:style>
    <style:style style:name="P309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P310" style:parent-style-name="ConsPlusNormal" style:family="paragraph">
      <style:paragraph-properties fo:text-align="justify" fo:text-indent="0.3937in"/>
    </style:style>
    <style:style style:name="T3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13" style:parent-style-name="Основнойшрифтабзаца" style:family="text">
      <style:text-properties style:font-style-complex="italic"/>
    </style:style>
    <style:style style:name="T314" style:parent-style-name="Основнойшрифтабзаца" style:family="text">
      <style:text-properties fo:background-color="#FFFFFF"/>
    </style:style>
    <style:style style:name="T315" style:parent-style-name="Основнойшрифтабзаца" style:family="text">
      <style:text-properties style:font-style-complex="italic"/>
    </style:style>
    <style:style style:name="P316" style:parent-style-name="textbastxt0" style:family="paragraph">
      <style:paragraph-properties fo:text-indent="0.375in"/>
    </style:style>
    <style:style style:name="T317" style:parent-style-name="Гиперссылка" style:family="text">
      <style:text-properties style:use-window-font-color="true" style:text-underline-type="none"/>
    </style:style>
    <style:style style:name="T318" style:parent-style-name="Гиперссылка" style:family="text">
      <style:text-properties style:use-window-font-color="true" style:text-underline-type="none"/>
    </style:style>
    <style:style style:name="P319" style:parent-style-name="textbastxt0" style:family="paragraph">
      <style:paragraph-properties fo:text-indent="0.375in"/>
    </style:style>
    <style:style style:name="T320" style:parent-style-name="Основнойшрифтабзаца" style:family="text">
      <style:text-properties style:font-weight-complex="bold" style:font-style-complex="italic"/>
    </style:style>
    <style:style style:name="T321" style:parent-style-name="Основнойшрифтабзаца" style:family="text">
      <style:text-properties style:font-weight-complex="bold" style:font-style-complex="italic"/>
    </style:style>
    <style:style style:name="P322" style:parent-style-name="ConsPlusNormal" style:family="paragraph">
      <style:paragraph-properties fo:text-align="justify" fo:text-indent="0.375in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Основнойшрифтабзаца" style:family="text">
      <style:text-properties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327" style:parent-style-name="textbastxt0" style:family="paragraph">
      <style:paragraph-properties fo:text-indent="0.375in"/>
      <style:text-properties style:font-name-asian="Calibri" fo:font-weight="bold" style:font-weight-asian="bold" fo:font-size="5pt" style:font-size-asian="5pt" style:font-size-complex="5pt"/>
    </style:style>
    <style:style style:name="P328" style:parent-style-name="textbastxt0" style:family="paragraph">
      <style:paragraph-properties fo:text-indent="0.375in"/>
    </style:style>
    <style:style style:name="T329" style:parent-style-name="Основнойшрифтабзаца" style:family="text">
      <style:text-properties style:font-name-asian="Calibri" fo:font-weight="bold" style:font-weight-asian="bold"/>
    </style:style>
    <style:style style:name="T330" style:parent-style-name="Основнойшрифтабзаца" style:family="text">
      <style:text-properties style:font-name-asian="Calibri"/>
    </style:style>
    <style:style style:name="T331" style:parent-style-name="Основнойшрифтабзаца" style:family="text">
      <style:text-properties fo:font-weight="bold" style:font-weight-asian="bold"/>
    </style:style>
    <style:style style:name="P33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333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34" style:parent-style-name="TextBoldCenter" style:family="paragraph">
      <style:paragraph-properties fo:text-align="justify" fo:margin-top="0in" fo:text-indent="0.3937in"/>
    </style:style>
    <style:style style:name="T335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33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337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38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39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40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41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42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43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44" style:parent-style-name="TextBoldCenter" style:family="paragraph">
      <style:paragraph-properties fo:text-align="justify" fo:margin-top="0in" fo:text-indent="0.3937in"/>
    </style:style>
    <style:style style:name="T34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346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47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48" style:parent-style-name="TextBasTxt" style:family="paragraph">
      <style:paragraph-properties fo:text-indent="0.375in"/>
    </style:style>
    <style:style style:name="T349" style:parent-style-name="Основнойшрифтабзаца" style:family="text">
      <style:text-properties fo:font-weight="bold" style:font-weight-asian="bold"/>
    </style:style>
    <style:style style:name="T350" style:parent-style-name="Основнойшрифтабзаца" style:family="text">
      <style:text-properties style:font-name-asian="Times New Roman" style:language-asian="en" style:country-asian="US"/>
    </style:style>
    <style:style style:name="P351" style:parent-style-name="TextBasTxt" style:family="paragraph">
      <style:paragraph-properties fo:text-indent="0.375in"/>
      <style:text-properties style:font-name-asian="Times New Roman" fo:font-weight="bold" style:font-weight-asian="bold" fo:font-size="5pt" style:font-size-asian="5pt" style:font-size-complex="5pt" fo:background-color="#FFFF00" style:language-asian="en" style:country-asian="US"/>
    </style:style>
    <style:style style:name="P352" style:parent-style-name="TextBasTxt" style:family="paragraph">
      <style:paragraph-properties fo:text-indent="0.375in"/>
    </style:style>
    <style:style style:name="T353" style:parent-style-name="Основнойшрифтабзаца" style:family="text">
      <style:text-properties style:font-name-asian="Times New Roman" fo:font-weight="bold" style:font-weight-asian="bold" style:language-asian="en" style:country-asian="US"/>
    </style:style>
    <style:style style:name="T354" style:parent-style-name="Основнойшрифтабзаца" style:family="text">
      <style:text-properties fo:font-weight="bold" style:font-weight-asian="bold"/>
    </style:style>
    <style:style style:name="P355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56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57" style:parent-style-name="TextBoldCenter" style:family="paragraph">
      <style:paragraph-properties fo:text-align="justify" fo:margin-top="0in" fo:text-indent="0.3937in"/>
    </style:style>
    <style:style style:name="T35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359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360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361" style:parent-style-name="ConsPlusNormal" style:family="paragraph">
      <style:paragraph-properties fo:text-align="justify" fo:text-indent="0.3937in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Гиперссылка" style:family="text">
      <style:text-properties style:font-name="Times New Roman" style:use-window-font-color="true" fo:font-size="12pt" style:font-size-asian="12pt" style:text-underline-type="none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7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5pt" style:font-size-asian="5pt" style:font-size-complex="5pt" fo:background-color="#FFFF00"/>
    </style:style>
    <style:style style:name="P368" style:parent-style-name="ConsPlusNormal" style:family="paragraph">
      <style:paragraph-properties fo:text-align="justify" fo:text-indent="0.3937in"/>
    </style:style>
    <style:style style:name="T3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71" style:parent-style-name="Обычный" style:family="paragraph">
      <style:paragraph-properties fo:text-align="justify" fo:margin-bottom="0in" fo:line-height="100%" fo:text-indent="0.3937in"/>
    </style:style>
    <style:style style:name="T3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374" style:parent-style-name="Абзацсписка" style:family="paragraph">
      <style:paragraph-properties style:text-autospace="none" fo:text-align="justify" fo:margin-bottom="0in" fo:line-height="10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37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37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37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378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379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380" style:parent-style-name="Обычный" style:family="paragraph">
      <style:paragraph-properties fo:text-align="justify" fo:margin-bottom="0in" fo:line-height="100%" fo:text-indent="0.4916in"/>
    </style:style>
    <style:style style:name="T38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3" style:parent-style-name="Default" style:family="paragraph">
      <style:paragraph-properties fo:text-align="justify" fo:text-indent="0.4923in"/>
      <style:text-properties style:use-window-font-color="true"/>
    </style:style>
    <style:style style:name="P384" style:parent-style-name="Обычный" style:family="paragraph">
      <style:paragraph-properties fo:text-align="justify" fo:margin-bottom="0in" fo:line-height="100%" fo:text-indent="0.4923in"/>
    </style:style>
    <style:style style:name="T38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87" style:parent-style-name="ConsPlusNormal" style:family="paragraph">
      <style:paragraph-properties fo:text-align="justify" fo:text-indent="0.4923in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Гиперссылка" style:family="text">
      <style:text-properties style:font-name="Times New Roman" style:use-window-font-color="true" fo:font-size="12pt" style:font-size-asian="12pt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3" style:parent-style-name="ConsPlusNormal" style:family="paragraph">
      <style:paragraph-properties fo:text-align="justify" fo:text-indent="0.4923in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6" style:parent-style-name="TextBasTxt" style:family="paragraph">
      <style:paragraph-properties fo:text-indent="0.4923in"/>
    </style:style>
    <style:style style:name="P397" style:parent-style-name="TextBasTxt" style:family="paragraph">
      <style:paragraph-properties fo:text-indent="0.3743in"/>
    </style:style>
    <style:style style:name="P398" style:parent-style-name="TextBasTxt" style:family="paragraph">
      <style:paragraph-properties fo:text-indent="0.3743in"/>
    </style:style>
    <style:style style:name="P399" style:parent-style-name="TextBasTxt" style:family="paragraph">
      <style:paragraph-properties fo:text-indent="0.3743in"/>
    </style:style>
    <style:style style:name="P400" style:parent-style-name="TextBasTxt" style:family="paragraph">
      <style:paragraph-properties fo:text-indent="0.3743in"/>
      <style:text-properties fo:font-weight="bold" style:font-weight-asian="bold" fo:font-size="5pt" style:font-size-asian="5pt" style:font-size-complex="5pt" fo:background-color="#FFFF00"/>
    </style:style>
    <style:style style:name="P401" style:parent-style-name="TextBasTxt" style:family="paragraph">
      <style:paragraph-properties fo:text-indent="0.3743in"/>
    </style:style>
    <style:style style:name="T402" style:parent-style-name="Основнойшрифтабзаца" style:family="text">
      <style:text-properties fo:font-weight="bold" style:font-weight-asian="bold"/>
    </style:style>
    <style:style style:name="P403" style:parent-style-name="TextBasTxt" style:family="paragraph">
      <style:paragraph-properties fo:text-indent="0.375in"/>
    </style:style>
    <style:style style:name="T404" style:parent-style-name="Основнойшрифтабзаца" style:family="text">
      <style:text-properties fo:font-weight="bold" style:font-weight-asian="bold"/>
    </style:style>
    <style:style style:name="T405" style:parent-style-name="Основнойшрифтабзаца" style:family="text">
      <style:text-properties style:font-name-asian="Times New Roman" style:language-asian="en" style:country-asian="US"/>
    </style:style>
    <style:style style:name="T406" style:parent-style-name="Основнойшрифтабзаца" style:family="text">
      <style:text-properties style:font-name-asian="Times New Roman" style:language-asian="en" style:country-asian="US"/>
    </style:style>
    <style:style style:name="T407" style:parent-style-name="Основнойшрифтабзаца" style:family="text">
      <style:text-properties style:font-name-asian="Times New Roman" style:font-weight-complex="bold" style:language-asian="en" style:country-asian="US"/>
    </style:style>
    <style:style style:name="T408" style:parent-style-name="Основнойшрифтабзаца" style:family="text">
      <style:text-properties style:font-name-asian="Times New Roman" style:language-asian="en" style:country-asian="US"/>
    </style:style>
    <style:style style:name="P409" style:parent-style-name="TextBasTxt" style:family="paragraph">
      <style:paragraph-properties fo:text-indent="0.375in"/>
    </style:style>
    <style:style style:name="P410" style:parent-style-name="TextBasTxt" style:family="paragraph">
      <style:paragraph-properties fo:text-indent="0.375in"/>
    </style:style>
    <style:style style:name="T411" style:parent-style-name="Основнойшрифтабзаца" style:family="text">
      <style:text-properties style:font-name-asian="Times New Roman" style:language-asian="en" style:country-asian="US"/>
    </style:style>
    <style:style style:name="P412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413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414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15" style:parent-style-name="Обычный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416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</style:style>
    <style:style style:name="T4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19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420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421" style:parent-style-name="Обычный" style:family="paragraph">
      <style:paragraph-properties style:contextual-spacing="tru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22" style:parent-style-name="Обычный" style:family="paragraph">
      <style:paragraph-properties style:contextual-spacing="true" fo:text-align="center" fo:margin-bottom="0in" fo:line-height="100%" fo:margin-left="-0.1972in" fo:text-indent="0.1972in">
        <style:tab-stops/>
      </style:paragraph-properties>
    </style:style>
    <style:style style:name="T4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26" style:parent-style-name="Обычный" style:family="paragraph">
      <style:paragraph-properties style:contextual-spacing="true"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427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428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429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430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431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432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433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434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435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436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437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438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439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440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441" style:parent-style-name="Обычный" style:family="paragraph">
      <style:paragraph-properties fo:text-align="justify" fo:margin-bottom="0in" fo:line-height="100%"/>
    </style:style>
    <style:style style:name="T4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7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458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459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460" style:parent-style-name="Обычный" style:family="paragraph">
      <style:paragraph-properties fo:text-align="justify" fo:line-height="150%" fo:margin-right="-0.0159in"/>
    </style:style>
    <style:style style:name="T4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2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4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4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4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6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6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6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7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74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47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6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477" style:parent-style-name="Обычный" style:family="paragraph">
      <style:paragraph-properties fo:text-align="justify" fo:margin-bottom="0in" fo:line-height="100%"/>
    </style:style>
    <style:style style:name="T4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80" style:parent-style-name="Обычный" style:family="paragraph">
      <style:paragraph-properties fo:text-align="justify" fo:margin-bottom="0in" fo:line-height="100%"/>
    </style:style>
    <style:style style:name="T481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482" style:parent-style-name="Обычный" style:family="paragraph">
      <style:paragraph-properties fo:text-align="justify" fo:margin-bottom="0in" fo:line-height="100%"/>
    </style:style>
    <style:style style:name="T483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8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6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48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8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4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4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3" style:parent-style-name="Гиперссылка" style:family="text">
      <style:text-properties style:font-name="Times New Roman" fo:font-size="12pt" style:font-size-asian="12pt" style:font-size-complex="12pt"/>
    </style:style>
    <style:style style:name="T4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5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49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9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4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0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5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5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1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513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51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15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516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5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8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0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5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2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2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2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29" style:parent-style-name="Обычный" style:family="paragraph">
      <style:paragraph-properties fo:text-align="justify" fo:margin-bottom="0in" fo:line-height="100%" fo:text-indent="0.2958in"/>
    </style:style>
    <style:style style:name="T5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7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538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539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  <style:tab-stop style:type="left" style:position="1.477in"/>
        </style:tab-stops>
      </style:paragraph-properties>
      <style:text-properties style:font-name="Times New Roman" fo:font-size="12pt" style:font-size-asian="12pt" style:font-size-complex="12pt"/>
    </style:style>
    <style:style style:name="P54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541" style:parent-style-name="Обычный" style:family="paragraph">
      <style:paragraph-properties style:contextual-spacing="true"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4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543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54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4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4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4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4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55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5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5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53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55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5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5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5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5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9" style:parent-style-name="Основнойшрифтабзаца" style:family="text">
      <style:text-properties fo:font-size="12pt" style:font-size-asian="12pt" style:font-size-complex="12pt"/>
    </style:style>
    <style:style style:name="P56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6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62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63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56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565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56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67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68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56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7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7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72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57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74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7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7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7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7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7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5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8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585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58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8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8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8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59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592" style:family="table-column">
      <style:table-column-properties style:column-width="3.6187in" style:use-optimal-column-width="false"/>
    </style:style>
    <style:style style:name="TableColumn593" style:family="table-column">
      <style:table-column-properties style:column-width="3.2722in" style:use-optimal-column-width="false"/>
    </style:style>
    <style:style style:name="Table591" style:family="table">
      <style:table-properties style:width="6.8909in" fo:margin-left="0in" table:align="left"/>
    </style:style>
    <style:style style:name="TableRow594" style:family="table-row">
      <style:table-row-properties style:min-row-height="0.1979in" style:use-optimal-row-height="false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599" style:family="table-row">
      <style:table-row-properties style:min-row-height="1.1743in" style:use-optimal-row-height="false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602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603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604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6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justify" fo:margin-bottom="0in" fo:line-height="100%"/>
    </style:style>
    <style:style style:name="T60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justify" fo:margin-bottom="0in" fo:line-height="100%"/>
    </style:style>
    <style:style style:name="T6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1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61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61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6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1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622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623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624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25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6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27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6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2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3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3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3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3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3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37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63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39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640" style:parent-style-name="Обычный" style:family="paragraph">
      <style:paragraph-properties fo:text-align="justify" fo:margin-bottom="0in" fo:line-height="100%"/>
    </style:style>
    <style:style style:name="T6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43" style:parent-style-name="Обычный" style:family="paragraph">
      <style:paragraph-properties fo:text-align="justify" fo:margin-bottom="0in" fo:line-height="100%"/>
    </style:style>
    <style:style style:name="T644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645" style:parent-style-name="Обычный" style:family="paragraph">
      <style:paragraph-properties fo:text-align="justify" fo:margin-bottom="0in" fo:line-height="100%"/>
    </style:style>
    <style:style style:name="T646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4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49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65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5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6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5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6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6" style:parent-style-name="Гиперссылка" style:family="text">
      <style:text-properties style:font-name="Times New Roman" fo:font-size="12pt" style:font-size-asian="12pt" style:font-size-complex="12pt"/>
    </style:style>
    <style:style style:name="T6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58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65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6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6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6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6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6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6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7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6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7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675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67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677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678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6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0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2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683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68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85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68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0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6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5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6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700" style:parent-style-name="Обычный" style:family="paragraph">
      <style:paragraph-properties style:contextual-spacing="true"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0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702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0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70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0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0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0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0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70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1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1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12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71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1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1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1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7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8" style:parent-style-name="Основнойшрифтабзаца" style:family="text">
      <style:text-properties fo:font-size="12pt" style:font-size-asian="12pt" style:font-size-complex="12pt"/>
    </style:style>
    <style:style style:name="P719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72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2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722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72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724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72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72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72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7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2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3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31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73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33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3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3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3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3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3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7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4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744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74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4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4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4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74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751" style:family="table-column">
      <style:table-column-properties style:column-width="3.6187in" style:use-optimal-column-width="false"/>
    </style:style>
    <style:style style:name="TableColumn752" style:family="table-column">
      <style:table-column-properties style:column-width="3.2722in" style:use-optimal-column-width="false"/>
    </style:style>
    <style:style style:name="Table750" style:family="table">
      <style:table-properties style:width="6.8909in" fo:margin-left="0in" table:align="left"/>
    </style:style>
    <style:style style:name="TableRow753" style:family="table-row">
      <style:table-row-properties style:min-row-height="0.1979in" style:use-optimal-row-height="false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758" style:family="table-row">
      <style:table-row-properties style:min-row-height="1.1743in" style:use-optimal-row-height="false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761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762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763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7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text-align="justify" fo:margin-bottom="0in" fo:line-height="100%"/>
    </style:style>
    <style:style style:name="T76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text-align="justify" fo:margin-bottom="0in" fo:line-height="100%"/>
    </style:style>
    <style:style style:name="T7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77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77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77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7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0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781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782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783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784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7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86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7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8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8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9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9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9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9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9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96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79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98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799" style:parent-style-name="Обычный" style:family="paragraph">
      <style:paragraph-properties fo:text-align="justify" fo:margin-bottom="0in" fo:line-height="100%"/>
    </style:style>
    <style:style style:name="T8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02" style:parent-style-name="Обычный" style:family="paragraph">
      <style:paragraph-properties fo:text-align="justify" fo:margin-bottom="0in" fo:line-height="100%"/>
    </style:style>
    <style:style style:name="T803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804" style:parent-style-name="Обычный" style:family="paragraph">
      <style:paragraph-properties fo:text-align="justify" fo:margin-bottom="0in" fo:line-height="100%"/>
    </style:style>
    <style:style style:name="T805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0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08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80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8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1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8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5" style:parent-style-name="Гиперссылка" style:family="text">
      <style:text-properties style:font-name="Times New Roman" fo:font-size="12pt" style:font-size-asian="12pt" style:font-size-complex="12pt"/>
    </style:style>
    <style:style style:name="T8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17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8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8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2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8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2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8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3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8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3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834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83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36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837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8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1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842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84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44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84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49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8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54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8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5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859" style:parent-style-name="Обычный" style:family="paragraph">
      <style:paragraph-properties style:contextual-spacing="true"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6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861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6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86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6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6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6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6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86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6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7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71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87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7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7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7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8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7" style:parent-style-name="Основнойшрифтабзаца" style:family="text">
      <style:text-properties fo:font-size="12pt" style:font-size-asian="12pt" style:font-size-complex="12pt"/>
    </style:style>
    <style:style style:name="P878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87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80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8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8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883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88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85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86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88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8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8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90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89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92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9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9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9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9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9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0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903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90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0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0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0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90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910" style:family="table-column">
      <style:table-column-properties style:column-width="3.6187in" style:use-optimal-column-width="false"/>
    </style:style>
    <style:style style:name="TableColumn911" style:family="table-column">
      <style:table-column-properties style:column-width="3.2722in" style:use-optimal-column-width="false"/>
    </style:style>
    <style:style style:name="Table909" style:family="table">
      <style:table-properties style:width="6.8909in" fo:margin-left="0in" table:align="left"/>
    </style:style>
    <style:style style:name="TableRow912" style:family="table-row">
      <style:table-row-properties style:min-row-height="0.1979in" style:use-optimal-row-height="false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917" style:family="table-row">
      <style:table-row-properties style:min-row-height="1.1743in" style:use-optimal-row-height="false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920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921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922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9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text-align="justify" fo:margin-bottom="0in" fo:line-height="100%"/>
    </style:style>
    <style:style style:name="T92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text-align="justify" fo:margin-bottom="0in" fo:line-height="100%"/>
    </style:style>
    <style:style style:name="T9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932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93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9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9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9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940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941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942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943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944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945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pan text:style-name="T2">ДЕПАРТАМЕНТ УПРАВЛЕНИЯ МУНИЦИПАЛЬНОЙ СОБСТВЕННОСТЬЮ</text:span></text:p>
      <text:p text:style-name="P3"><text:span text:style-name="T4">АДМИНИСТРАЦИИ ГОРОДА ТОМСКА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ИНФОРМАЦИОННОЕ СООБЩЕНИЕ</text:p>
      <text:p text:style-name="P23">О ПРОВЕДЕНИИ АУКЦИОНА В ЭЛЕКТРОННОЙ ФОРМЕ ПО ПРОДАЖЕ ИМУЩЕСТВА, НАХОДЯЩЕГОСЯ В СОБСТВЕННОСТИ<text:s/></text:p>
      <text:p text:style-name="P24">МУНИЦИПАЛЬНОГО ОБРАЗОВАНИЯ «ГОРОД ТОМСК»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Дата начала приема заявок:<text:s/><text:tab/><text:tab/><text:tab/><text:tab/>07 февраля 2026 г.</text:p>
      <text:p text:style-name="P33">Дата окончания приема заявок:<text:s/><text:tab/><text:tab/><text:tab/>04<text:s/>марта<text:s/>2026 г.</text:p>
      <text:p text:style-name="P34">Дата определения (признания) участников:<text:tab/>06<text:s/>марта 2026 г.</text:p>
      <text:p text:style-name="P35">Дата аукциона:<text:tab/><text:tab/><text:tab/><text:tab/><text:tab/><text:tab/>10<text:s/>марта 2026 г.</text:p>
      <text:p text:style-name="P36"><text:span text:style-name="T37">Место проведения аукциона</text:span><text:span text:style-name="T38">:<text:s/></text:span><text:span text:style-name="T39">универсальная электронная площадка «РТС-тендер»<text:s/></text:span></text:p>
      <text:p text:style-name="P40"><text:span text:style-name="T41">https://www.rts-tender.ru/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Указанное в настоящем информационном сообщении время – московское</text:p>
      <text:p text:style-name="P55"/>
      <text:p text:style-name="P56"><text:span text:style-name="T57">Томск, 2026 год</text:span></text:p>
      <text:p text:style-name="P58"/>
      <text:p text:style-name="P59"><text:span text:style-name="T60">1. Основание проведения аукциона</text:span><text:span text:style-name="T61">: решение Думы Города Томска</text:span><text:span text:style-name="T62"><text:s/>от 30.01.2026 № 93</text:span><text:span text:style-name="T63"><text:s/>«Об утверждении решений об условиях приватизации муниципального имущества».</text:span></text:p>
      <text:p text:style-name="P64"><text:span text:style-name="T65">2. Наименование и характеристика имущества:</text:span><text:span text:style-name="T66"><text:s/></text:span></text:p>
      <text:p text:style-name="P67"/>
      <text:p text:style-name="P68">Лот 1. Помещение гаража площадью 45,2 кв. м, расположенное по адресу: Томская область, г. Томск, проезд. Вершинина, д. 8/3, бокс. 8, с отчуждаемой долей 2655/148700 в праве общей долевой собственности на земельный участок, занимаемый указанным помещением и необходимый для его эксплуатации, расположенный по адресу: Томская обл., г. Томск, пр. Вершинина, 8/3</text:p>
      <text:p text:style-name="P69"><text:span text:style-name="T70">Наименование и характеристика имущества:<text:s/></text:span><text:span text:style-name="T71">помещение гаража с отчуждаемой долей 2655/148700 в праве общей долевой собственности на земельный участок, занимаемый указанным помещением и необходимый для его эксплуатации:</text:span></text:p>
      <text:p text:style-name="P72"><text:span text:style-name="T73">1) пустующее помещение гаража площадью 45,2 кв.</text:span><text:span text:style-name="T74"> </text:span><text:span text:style-name="T75">м, кадастровый номер 70:21:0200031:1727. Техническое состояние – удовлетворительное. Стены оштукатурены, пол бетонный, ворота металлические, окна отсутствуют, имеется смотровая яма, требуется текущий ремонт. Помещение принадлежит на праве собственности муниципальному образованию «Город Томск», о чем в Едином государственном реестре недвижимости сделана запись о регистрации № 70:21:0200031:1727-70/052/2024-2 от 28.12.2024;</text:span></text:p>
      <text:p text:style-name="P76"><text:span text:style-name="T77">2) доля 2655/148700 в праве общей долевой собственности на земельный участок площадью 1487,0 кв. м, кадастровый номер 70:21:0200031:3746, разрешенное использование – гаражи индивидуальных легковых автомобилей. Доля принадлежит на праве собственности муниципальному образованию «Город Томск», о чем в Едином государственном реестре недвижимости сделана запись о регистрации № 70:21:0200031:3746-70/054/2024-73 от 28.12.2024.</text:span></text:p>
      <text:p text:style-name="P78"><text:span text:style-name="T79">Начальная цена</text:span><text:span text:style-name="T80">: 1 245 801 руб., в том числе: здание – 1 117 739 руб. с учетом НДС, земельный участок – 128 062 руб. без учета НДС.</text:span></text:p>
      <text:p text:style-name="P81"><text:span text:style-name="T82">Шаг аукциона</text:span><text:span text:style-name="T83">:<text:s/></text:span><text:span text:style-name="T84">62 290,00<text:s/></text:span><text:span text:style-name="T85">руб.<text:s/></text:span><text:span text:style-name="T86">Размер задатка</text:span><text:span text:style-name="T87">:<text:s/></text:span><text:span text:style-name="T88">124 580,10 руб.</text:span></text:p>
      <text:p text:style-name="P89"><text:span text:style-name="T90">Сведения о предыдущих торгах по<text:s/></text:span><text:span text:style-name="T91">продаже имущества, объявленных в течение года, предшествующего продаже:<text:s/></text:span><text:span text:style-name="T92">выставляется впервые</text:span><text:span text:style-name="T93">.</text:span></text:p>
      <text:p text:style-name="P94"/>
      <text:p text:style-name="P95">Лот 2. Нежилое помещение площадью 45,7 кв. м, расположенное по адресу: Российская Федерация, Томская область, г. Томск, пр-кт Ленина, д. 217/1, помещ. 1001-1005</text:p>
      <text:p text:style-name="P96"><text:span text:style-name="T97">Наименование и характеристика имущества:<text:s/></text:span><text:span text:style-name="T98">нежилое помещение площадью 45,7 кв. м, расположенное в 5-этажном кирпичном жилом доме (этаж № 1), кадастровый номер 70:21:0100023:1472. Внутренняя отделка: полы – линолеум; стены – обои, панели, плитка; потолки – побелка, потолочная плитка. Двери: входная – металлическая, межкомнатные – деревянные; окна: деревянные окрашенные. Требуется косметический ремонт. Помещение принадлежит на праве собственности муниципальному образованию «Город Томск», о чем в Едином государственном реестре недвижимости сделана запись о регистрации № 70:21:0100023:1472-70/052/2024-3 от 11.01.2024.</text:span></text:p>
      <text:p text:style-name="P99"><text:span text:style-name="T100">Начальная цена:</text:span><text:span text:style-name="T101"><text:s/>2 919 341</text:span><text:span text:style-name="T102"> </text:span><text:span text:style-name="T103">руб. с учетом НДС.</text:span></text:p>
      <text:p text:style-name="P104"><text:span text:style-name="T105">Шаг аукциона</text:span><text:span text:style-name="T106">:<text:s/></text:span><text:span text:style-name="T107">145 960,00</text:span><text:span text:style-name="T108"> руб.<text:s/></text:span><text:span text:style-name="T109">Размер задатка</text:span><text:span text:style-name="T110">:<text:s/></text:span><text:span text:style-name="T111">291 934,10<text:s/></text:span><text:span text:style-name="T112">руб.</text:span></text:p>
      <text:p text:style-name="P113"><text:span text:style-name="T114">Сведения о предыдущих торгах по<text:s/></text:span><text:span text:style-name="T115">продаже имущества, объявленных в течение года, предшествующего продаже:<text:s/></text:span><text:span text:style-name="T116">выставляется впервые.</text:span></text:p>
      <text:p text:style-name="P117"/>
      <text:p text:style-name="P118"><text:span text:style-name="T119">Лот 3. Нежилое помещение площадью 33,5 кв. м, расположенное по адресу: Российская Федерация, Томская область, г. Томск, пр-кт Фрунзе, д. 77б, пом. п006, п009</text:span></text:p>
      <text:p text:style-name="P120"><text:span text:style-name="T121">Наименование и характеристика имущества:<text:s/></text:span><text:span text:style-name="T122">нежилое помещение площадью 33,5 кв. м, расположенное в 9-этажном кирпичном жилом доме (этаж подвал), кадастровый номер 70:21:0200011:4022. Внутренняя отделка: полы – линолеум; стены – покраска, побелка; потолки – побелка, потолочная плитка. Двери: входная<text:s/></text:span><text:span text:style-name="T123">­– металлическая, межкомнатные – деревянные. Помещение принадлежит на праве собственности муниципальному образованию «Город Томск», о чем в Едином государственном реестре недвижимости сделана запись о регистрации № 70-70-01/343/2014-258 от 27.12.2014.<text:s/></text:span></text:p>
      <text:soft-page-break/>
      <text:p text:style-name="P124"><text:span text:style-name="T125">Начальная цена</text:span><text:span text:style-name="T126">: 2 004 651,00 руб. с учетом НДС.</text:span></text:p>
      <text:p text:style-name="P127"><text:span text:style-name="T128">Шаг аукциона</text:span><text:span text:style-name="T129">: 100 230,00</text:span><text:span text:style-name="T130"><text:s/></text:span><text:span text:style-name="T131">руб.<text:s/></text:span><text:span text:style-name="T132">Размер задатка</text:span><text:span text:style-name="T133">: 200 465,10<text:s/></text:span><text:span text:style-name="T134">руб.</text:span></text:p>
      <text:p text:style-name="P135"><text:span text:style-name="T136">Сведения о предыдущих торгах по<text:s/></text:span><text:span text:style-name="T137">продаже имущества, объявленных в течение года, предшествующего продаже:<text:s/></text:span><text:span text:style-name="T138">выставляется впервые.</text:span></text:p>
      <text:p text:style-name="P139"/>
      <text:p text:style-name="P140"/>
      <text:p text:style-name="P141"><text:span text:style-name="T142">3. Продавец:<text:s/></text:span><text:span text:style-name="T143">муниципальное образование «Город Томск» в лице департамента управления муниципальной собственностью администрации Города Томска.</text:span></text:p>
      <text:p text:style-name="P144"><text:span text:style-name="T145">4. Организатор аукциона:</text:span><text:span text:style-name="T146"><text:s/>Общество с ограниченной ответственностью «РТС-тендер», ОГРН 1027739521666, ИНН/ КПП 7710357167/773001001. Адрес: 121151, г. Москва, наб. Тараса Шевченко, д. 23А, 25 этаж, помещение 1.</text:span></text:p>
      <text:p text:style-name="P147"><text:span text:style-name="T148">5. Способ приватизации:<text:s/></text:span><text:span text:style-name="T149">аукцион в электронной форме, открытый по составу участников и форме подачи предложений о цене.</text:span></text:p>
      <text:p text:style-name="P150"><text:span text:style-name="T151">6. Место проведения аукциона:</text:span><text:span text:style-name="T152"><text:s/>аукцион проводится на универсальной электронной площадке<text:s/></text:span><text:span text:style-name="T153">по адресу<text:s/></text:span><text:span text:style-name="T154">https://www.rts-tender.ru/</text:span><text:span text:style-name="T155">.<text:s/></text:span></text:p>
      <text:p text:style-name="P156"><text:span text:style-name="T157">7. Срок заключения договора купли-продажи</text:span><text:span text:style-name="T158">: в течение 5 (пяти) рабочих дней со дня подведения итогов аукциона.</text:span></text:p>
      <text:p text:style-name="P159"><text:span text:style-name="T160">8. Срок оплаты</text:span><text:span text:style-name="T161"><text:s/>– в течение 10 (десяти) календарных дней со дня заключения договора купли-продажи.</text:span></text:p>
      <text:p text:style-name="P162">9. Сроки, время подачи заявок и проведения аукциона:</text:p>
      <text:list text:style-name="LFO1" text:continue-numbering="true">
        <text:list-item>
          <text:p text:style-name="P163"><text:span text:style-name="T164">Начало приема заявок</text:span><text:span text:style-name="T165"><text:s/>на участие в аукционе<text:s/></text:span><text:span text:style-name="T166">–<text:s/></text:span><text:span text:style-name="T167">07.02.</text:span><text:span text:style-name="T168">2026<text:s/></text:span><text:span text:style-name="T169">в 06:00.</text:span></text:p>
        </text:list-item>
        <text:list-item>
          <text:p text:style-name="P170"><text:span text:style-name="T171">Окончание приема заявок</text:span><text:span text:style-name="T172"><text:s/>на участие в аукционе –<text:s/></text:span><text:span text:style-name="T173">0</text:span><text:span text:style-name="T174">4</text:span><text:span text:style-name="T175">.03.</text:span><text:span text:style-name="T176">2026 в 10:00.</text:span></text:p>
        </text:list-item>
        <text:list-item>
          <text:p text:style-name="P177"><text:span text:style-name="T178">Определение (признание) участников аукциона</text:span><text:span text:style-name="T179"><text:s/>–<text:s/></text:span><text:span text:style-name="T180">06.06.202</text:span><text:span text:style-name="T181">6.</text:span></text:p>
        </text:list-item>
        <text:list-item>
          <text:p text:style-name="P182"><text:span text:style-name="T183">Проведение аукциона</text:span><text:span text:style-name="T184"><text:s/>(дата и время начала приема предложений от участников аукциона) –<text:s/></text:span><text:span text:style-name="T185">10.03.</text:span><text:span text:style-name="T186">2026 в 10:00.</text:span></text:p>
        </text:list-item>
        <text:list-item>
          <text:p text:style-name="P187"><text:span text:style-name="T188">Подведение итогов аукциона</text:span><text:span text:style-name="T189"><text:s/>–<text:s/></text:span><text:span text:style-name="T190">10.03.</text:span><text:span text:style-name="T191">2026.</text:span></text:p>
        </text:list-item>
      </text:list>
      <text:p text:style-name="P192"><text:span text:style-name="T193">10. Правовое регулирование</text:span><text:span text:style-name="T194">: аукцион проводится<text:s/></text:span><text:span text:style-name="T195">в соответствии с Федеральным законом от 21.12.2001 № 178-ФЗ «О приватизации государственного и муниципального имущества» (далее – Закон о приватизации), постановлением Правительства РФ от 27.08.2012 № 860 «Об организации и проведении продажи государственного или муниципального имущества в электронной форме».</text:span></text:p>
      <text:p text:style-name="P196">Претенденту необходимо до подачи заявки на участие в аукционе ознакомиться с Регламентом работы электронной площадки, а также инструкциями и руководством пользователя, расположенными по адресу в информационно-телекоммуникационной сети «Интернет» http://help.rts-tender.ru.</text:p>
      <text:p text:style-name="P197"><text:span text:style-name="T198">С порядком проведения торгов на электронной площадке можно ознакомиться на сайте Оператора электронной площадки по адресу:<text:s/></text:span><text:span text:style-name="T199">https://www.rts-tender.ru/</text:span><text:span text:style-name="T200"><text:s/></text:span><text:span text:style-name="T201">в разделе «О компании/Документы/</text:span><text:a xlink:href="https://www.rts-tender.ru/platform-rules/platform-property-sales" office:target-frame-name="_top" xlink:show="replace"><text:span text:style-name="T202">Имущественные торги</text:span></text:a><text:span text:style-name="T203">»</text:span><text:span text:style-name="T204">.</text:span></text:p>
      <text:p text:style-name="P205"/>
      <text:p text:style-name="P206"><text:span text:style-name="T207">11.<text:s/></text:span><text:span text:style-name="T208">Порядок ознакомления с документами и информацией об имуществе</text:span></text:p>
      <text:h text:style-name="Основнойтекстсотступом3" text:outline-level="1"><text:span text:style-name="T209">11.1. Информационное сообщение о проведении аукциона<text:s/></text:span><text:span text:style-name="T210">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211">www.torgi.gov.ru</text:span></text:a><text:span text:style-name="T212">, сайте Продавца<text:s/></text:span><text:a xlink:href="http://torgi.admin.tomsk.ru/" office:target-frame-name="_top" xlink:show="replace"><text:span text:style-name="T213">http://torgi.admin.tomsk.ru/</text:span></text:a><text:span text:style-name="T214">, на электронной площадке.</text:span></text:h>
      <text:p text:style-name="P215">11.2. Любое заинтересованное лицо, независимо от регистрации на электронной площадке, со дня начала приема заявок вправе направить на электронный адрес Организатора аукциона запрос о разъяснении размещенной информации.</text:p>
      <text:h text:style-name="P216" text:outline-level="1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h>
      <text:h text:style-name="P217" text:outline-level="1">В течение 2 (двух) рабочих дней со дня поступления запроса Продавец предоставляет Организатору торгов для размещения в открытом доступе разъяснение с указанием предмета запроса, но без указания лица, от которого поступил запрос.</text:h>
      <text:h text:style-name="P218" text:outline-level="1">11.3. Любое заинтересованное лицо, независимо от регистрации на электронной площадке, со дня начала приема заявок вправе осмотреть выставленный на продажу объект недвижимости в период заявочной кампании.</text:h>
      <text:soft-page-break/>
      <text:h text:style-name="Основнойтекстсотступом3" text:outline-level="1"><text:span text:style-name="T219">Запрос на осмотр выставленного на продажу имущества может быть осуществлен по телефону (3822) 511-358 или направлен на электронный адрес Продавца<text:s/></text:span><text:a xlink:href="mailto:trade@admin.tomsk.ru" office:target-frame-name="_top" xlink:show="replace"><text:span text:style-name="T220">trade</text:span><text:span text:style-name="T221">@</text:span><text:span text:style-name="T222">admin</text:span><text:span text:style-name="T223">.</text:span><text:span text:style-name="T224">tomsk</text:span><text:span text:style-name="T225">.</text:span><text:span text:style-name="T226">ru</text:span></text:a><text:span text:style-name="T227">, не позднее, чем за два рабочих дня до даты окончания срока подачи заявок на участие в аукционе.</text:span></text:h>
      <text:p text:style-name="P228"><text:span text:style-name="T229">11.4. С документами по приватизации имущества можно ознакомиться в период заявочной кампании на официальном сайте Российской Федерации<text:s/></text:span><text:a xlink:href="http://www.torgi.gov.ru" office:target-frame-name="_top" xlink:show="replace"><text:span text:style-name="T230">www.torgi.gov.ru</text:span></text:a><text:span text:style-name="T231">, сайте Продавца<text:s/></text:span><text:a xlink:href="http://torgi.admin.tomsk.ru/" office:target-frame-name="_top" xlink:show="replace"><text:span text:style-name="T232">http://torgi.admin.tomsk.ru/</text:span></text:a><text:span text:style-name="T233">, на электронной площадке<text:s/></text:span><text:span text:style-name="T234">https://www.rts-tender.ru,</text:span><text:span text:style-name="T235"><text:s/>а также по месту нахождения Продавца (г. Томск, пер. Плеханова, д. 4, каб. 301, ежедневно, кроме выходных и праздничных дней) либо направив запрос на электронный адрес Продавца<text:s/></text:span><text:a xlink:href="mailto:trade@admin.tomsk.ru" office:target-frame-name="_top" xlink:show="replace"><text:span text:style-name="T236">trade</text:span><text:span text:style-name="T237">@</text:span><text:span text:style-name="T238">admin</text:span><text:span text:style-name="T239">.</text:span><text:span text:style-name="T240">tomsk</text:span><text:span text:style-name="T241">.</text:span><text:span text:style-name="T242">ru</text:span></text:a><text:span text:style-name="T243">.</text:span></text:p>
      <text:p text:style-name="P244"><text:span text:style-name="T245">11.5.<text:s/></text:span><text:span text:style-name="T246">Документооборот между Претендентами, Участниками торгов, Продавцом и Организатором торгов осуществляется через электронную площадку в форме электронных документов либо электронных образов документов, заверенных электронной подписью лица, имеющего право действовать от имени Претендента.</text:span></text:p>
      <text:p text:style-name="P247">Наличие электронной подписи уполномоченного (доверенного) лица означает, что документы и сведения, поданные в форме электронных документов, направлены от имени Претендента, Участника торгов, Продавца либо Организатора торгов и отправитель несет ответственность за подлинность и достоверность таких документов и сведений (электронные документы, направляемые организатором либо размещенные им на электронной площадке, должны быть подписаны усиленной квалифицированной электронной подписью лица, имеющего права действовать от имени организатора торгов).<text:s/></text:p>
      <text:p text:style-name="P248"/>
      <text:p text:style-name="P249">12. Ограничения участия в приватизации</text:p>
      <text:p text:style-name="P250"><text:span text:style-name="T251">Покупателями могут быть любые физические и юридические лица, за исключением государственных и муниципальных унитарных предприятий, государственных и муниципальных учреждений, а также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;</text:span><text:span text:style-name="T252"><text:s/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<text:s/></text:span><text:a xlink:href="consultantplus://offline/ref=688B24EE665118BCA3BF3B5681AD988E768B188F6A34350CB1AE24D79DA587B6BD7EEBC3EFD95EA2BB30B2903F72F25BA6BB76q4bEK" office:target-frame-name="_top" xlink:show="replace"><text:span text:style-name="T253">перечень</text:span></text:a><text:span text:style-name="T254"><text:s/>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.</text:span></text:p>
      <text:p text:style-name="P255"/>
      <text:p text:style-name="P256"><text:span text:style-name="T257">13.<text:s/></text:span><text:span text:style-name="T258">Порядок, форма подачи заявок и срок отзыва заявок на участие в аукционе</text:span></text:p>
      <text:p text:style-name="P259"><text:span text:style-name="T260">13.1. </text:span><text:span text:style-name="T261">Заявка подается путем заполнения ее электронной формы, размещенной в открытой для доступа неограниченного круга лиц части электронной площадки (далее - открытая часть электронной площадки), с приложением электронных образов необходимых документов, предусмотренных Законом о приватизации (приложение 1):</text:span></text:p>
      <text:p text:style-name="P262">- физические лица - копии всех листов документа, удостоверяющего личность;</text:p>
      <text:p text:style-name="P263"><text:span text:style-name="T264">- </text:span><text:span text:style-name="T265">юридические лица</text:span><text:span text:style-name="T266"><text:s/>-</text:span><text:span text:style-name="T267"><text:s/>копии учредительных документов; документ,<text:s/></text:span><text:span text:style-name="T268">содержащий сведения о доле Российской Федерации, субъекта Российской Федерации или муниципального образования в уставном капитале юридического лица</text:span><text:span text:style-name="T269"><text:s/>(реестр владельцев акций либо выписка из него или заверенное печатью (в случае наличия) юридического лица и подписанное его руководителем письмо);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span></text:p>
      <text:p text:style-name="P270">В случае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soft-page-break/>
      <text:p text:style-name="P271"><text:span text:style-name="T272">Документы, представляемые иностранными лицами, должны быть легализованы в установленном порядке и иметь нотариально заверенный перевод на русский язык.</text:span></text:p>
      <text:p text:style-name="P273">Одно лицо имеет право подать только одну заявку на один объект приватизации.</text:p>
      <text:p text:style-name="P274"><text:span text:style-name="T275">13.2.</text:span><text:span text:style-name="T276"> </text:span><text:span text:style-name="T277">Заявки подаются на электронную площадку, начиная с даты начала приема заявок до даты и времени окончания приема заявок, указанных в информационном сообщении.</text:span></text:p>
      <text:h text:style-name="P278" text:outline-level="1">13.3. 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h>
      <text:h text:style-name="P279" text:outline-level="1"><text:span text:style-name="T280">13.4. </text:span><text:span text:style-name="T281">При приеме заявок от Претендентов Организатор обеспечивает конфиденциальность данных о Претендентах и Участниках аукциона (за исключением случая направления электронных документов Продавцу), регистрацию заявок и прилагаемых к ним документов в журнале приема заявок.<text:s/></text:span></text:h>
      <text:h text:style-name="P282" text:outline-level="1">В течение одного часа со времени поступления заявки Организатор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h>
      <text:h text:style-name="P283" text:outline-level="1"><text:span text:style-name="T284"><text:tab/>13.5. Претендент вправе не позднее дня окончания приема заявок отозвать заявку путем направления уведомления об отзыве заявки на электронную площадку.</text:span></text:h>
      <text:h text:style-name="P285" text:outline-level="1"><text:tab/>В случае отзыва Претендентом заявки в установленном порядке, уведомление об отзыве заявки вместе с заявкой в течение одного часа поступает в «личный кабинет» Продавца, о чем Претенденту направляется соответствующее уведомление.</text:h>
      <text:h text:style-name="P286" text:outline-level="1"><text:tab/>13.6. 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h>
      <text:h text:style-name="P287" text:outline-level="1"><text:span text:style-name="T288"><text:tab/>13.7. Все подаваемые Претендентом документы не должны иметь неоговоренных исправлений. Все исправления должны быть надлежащим образом заверены. Печати и подписи, а также реквизиты и текст оригиналов и копий документов должны быть четкими и читаемыми. Подписи на оригиналах и копиях документов должны быть расшифрованы (указывается должность, фамилия и инициалы подписавшегося лица).</text:span></text:h>
      <text:p text:style-name="P289"/>
      <text:p text:style-name="P290">14. Условия допуска и отказа в допуске к участию в аукционе</text:p>
      <text:p text:style-name="P291"><text:span text:style-name="T292">14.1.<text:s/></text:span><text:span text:style-name="T293">К участию в процедуре продажи имущества допускаются лица, признанные Продавцом в соответствии с Законом о приватизации Участниками аукциона.</text:span></text:p>
      <text:p text:style-name="P294"><text:span text:style-name="T295">14.2. </text:span><text:span text:style-name="T296">Претендент не допускается к участию в аукционе по следующим основаниям:</text:span></text:p>
      <text:list text:style-name="LFO2" text:continue-numbering="true">
        <text:list-item>
          <text:p text:style-name="P297">представленные документы не подтверждают право Претендента быть покупателем имущества в соответствии с законодательством Российской Федерации.</text:p>
        </text:list-item>
        <text:list-item>
          <text:p text:style-name="P298">представлены не все документы в соответствии с перечнем, указанным в информационном сообщении о проведении аукциона, или оформление представленных документов не соответствует законодательству Российской Федерации.</text:p>
        </text:list-item>
        <text:list-item>
          <text:p text:style-name="P299">не подтверждено поступление в установленный срок задатка на счет Организатора торгов, указанный в информационном сообщении.</text:p>
        </text:list-item>
        <text:list-item>
          <text:p text:style-name="P300">заявка подана лицом, не уполномоченным Претендентом на осуществление таких действий.</text:p>
        </text:list-item>
      </text:list>
      <text:p text:style-name="P301">Перечень указанных оснований отказа Претенденту в участии в аукционе является исчерпывающим.</text:p>
      <text:h text:style-name="Основнойтекстсотступом3" text:outline-level="1"><text:span text:style-name="T302">14.3. Информация об отказе в допуске к участию в аукционе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303">www.torgi.gov.ru</text:span></text:a><text:span text:style-name="T304"><text:s/>, сайте Продавца<text:s/></text:span><text:a xlink:href="http://torgi.admin.tomsk.ru/" office:target-frame-name="_top" xlink:show="replace"><text:span text:style-name="T305">http://torgi.admin.tomsk.ru/</text:span></text:a><text:span text:style-name="T306"><text:s/></text:span><text:span text:style-name="T307">и в открытой части электронной площадки<text:s/></text:span><text:span text:style-name="T308">в срок не позднее рабочего дня, следующего за днем принятия указанного решения.</text:span></text:h>
      <text:p text:style-name="P309"/>
      <text:p text:style-name="P310"><text:span text:style-name="T311">15.<text:s/></text:span><text:span text:style-name="T312">Отмена и приостановление аукциона</text:span></text:p>
      <text:p text:style-name="TextBasTxt">15.1. Продавец<text:s/><text:span text:style-name="T313">вправе<text:s/></text:span><text:span text:style-name="T314">отказаться от проведения аукциона в любое время, но не позднее, чем за три дня до наступления даты его проведения</text:span><text:span text:style-name="T315">.</text:span></text:p>
      <text:p text:style-name="P316">15.2. Решение об отказе от проведения аукциона размещае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T317">www.torgi.gov.ru</text:span></text:a>, на<text:s/><text:soft-page-break/>сайте Продавца<text:s/><text:a xlink:href="http://torgi.admin.tomsk.ru/" office:target-frame-name="_top" xlink:show="replace"><text:span text:style-name="T318">http://torgi.admin.tomsk.ru/</text:span></text:a><text:s/>и в открытой части электронной площадки в срок не позднее рабочего дня, следующего за днем принятия указанного решения.</text:p>
      <text:p text:style-name="P319">15.3. Организатор<text:s/><text:span text:style-name="T320">извещает Претендентов об<text:s/></text:span>отказе от проведения аукциона<text:s/><text:span text:style-name="T321">не позднее следующего рабочего<text:s/></text:span>дня со дня принятия соответствующего решения путем направления указанного сообщения в «личный кабинет» Претендентов.</text:p>
      <text:p text:style-name="P322"><text:span text:style-name="T323">15.4</text:span><text:span text:style-name="T324">.<text:s/></text:span><text:span text:style-name="T325">Организатор приостанавливает проведение продажи имущества в случае технологического сбоя, зафиксированного программно-аппаратными средствами электронной площадки, но не более чем на одни сутки. Возобновление проведения продажи имущества начинается с того момента, на котором продажа имущества была прервана.</text:span></text:p>
      <text:p text:style-name="P326">В течение одного часа со времени приостановления проведения продажи имущества организатор размещает на электронной площадке информацию о причине приостановления продажи имущества, времени приостановления и возобновления продажи имущества, уведомляет об этом участников, а также направляет указанную информацию продавцу для внесения в протокол об итогах продажи имущества.</text:p>
      <text:p text:style-name="P327"/>
      <text:p text:style-name="P328"><text:span text:style-name="T329">16.</text:span><text:span text:style-name="T330"><text:s/></text:span><text:span text:style-name="T331">Порядок внесения и возврата задатка</text:span></text:p>
      <text:p text:style-name="P332">16.1. Настояще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, а подача Претендентом заявки и перечисление задатка являются акцептом такой оферты, и договор о задатке считается заключенным в установленном порядке.</text:p>
      <text:p text:style-name="P333">16.2. Задаток для участия в аукционе вносится единым платежом на расчетный счет Претендента, открытый при регистрации на электронной площадке.<text:s/></text:p>
      <text:p text:style-name="P334"><text:span text:style-name="T335">Реквизиты счета для перечисления задатка</text:span><text:span text:style-name="T336">:</text:span></text:p>
      <text:p text:style-name="P337">Получатель: ООО "РТС-тендер"<text:s/></text:p>
      <text:p text:style-name="P338">ИНН/КПП 7710357167/773001001<text:s/></text:p>
      <text:p text:style-name="P339">Наименование банка получателя: Филиал "Корпоративный" ПАО "Совкомбанк"<text:s/></text:p>
      <text:p text:style-name="P340">БИК 044525360<text:s/></text:p>
      <text:p text:style-name="P341">Расчетный счет (казначейский счет): 40702810512030016362</text:p>
      <text:p text:style-name="P342">Корреспондентский счет (ЕКС) 30101810445250000360<text:s/></text:p>
      <text:p text:style-name="P343">Назначение платежа: внесение гарантийного обеспечения по Соглашению о внесении гарантийного обеспечения, № аналитического счета _____________. Без НДС.</text:p>
      <text:p text:style-name="P344"><text:span text:style-name="T345">16.3. Платежи по перечислению задатка для участия в торгах и порядок возврата задатка осуществляются в соответствии с Регламентом электронной площадки.</text:span></text:p>
      <text:p text:style-name="P346">16.4. Лицам, перечислившим задаток для участия в аукционе, денежные средства возвращаются в следующем порядке: участникам, за исключением победителя либо лица, признанного единственным участником аукциона, - в течение 5 дней со дня подведения итогов; претендентам, не допущенным к участию - в течение 5 дней со дня подписания протокола о признании претендентов участниками аукциона.</text:p>
      <text:p text:style-name="P347">16.5.  Задаток, перечисленный победителем аукциона либо лицом, признанным единственным участником аукциона, засчитывается в счет оплаты по договору купли-продажи.</text:p>
      <text:p text:style-name="P348">16.6.<text:span text:style-name="T349"> </text:span><text:span text:style-name="T350">При уклонении или отказе победителя аукциона либо лица, признанного единственным участником аукциона, от заключения в установленный срок договора купли-продажи имущества, задаток ему не возвращается, и он утрачивает право на заключение указанного договора.</text:span></text:p>
      <text:p text:style-name="P351"/>
      <text:p text:style-name="P352"><text:span text:style-name="T353">17.<text:s/></text:span><text:span text:style-name="T354">Рассмотрение заявок</text:span></text:p>
      <text:p text:style-name="P355">17.1.  Для участия в аукционе Претенденты заполняют размещенную в открытой части электронной площадки форму заявки (приложение 1 к информационному сообщению) с приложением электронных документов в соответствии с перечнем, приведенным в информационном сообщении о проведении аукциона<text:s/></text:p>
      <text:p text:style-name="P356">17.2. В день определения (признания) Участников аукциона, указанный в информационном сообщении, Организатор через «личный кабинет» Продавца обеспечивает доступ Продавца к поданным Претендентами заявкам и документам, а также к журналу приема заявок.</text:p>
      <text:p text:style-name="P357"><text:span text:style-name="T358">17.3. Продавец в день рассмотрения заявок и документов Претендентов подписывает протокол о признании Претендентов Участниками аукциона, после чего П</text:span><text:span text:style-name="T359">ретенденты приобретает статус Участников аукциона.</text:span></text:p>
      <text:soft-page-break/>
      <text:p text:style-name="P360">17.4. Не позднее следующего рабочего дня после дня подписания протокола о признании Претендентов Участниками аукциона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<text:s/></text:p>
      <text:p text:style-name="P361"><text:span text:style-name="T362">Информация о Претендентах, не допущенных к участию в аукционе, размещается в открытой части электронной площадки,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363">www.torgi.gov.ru</text:span></text:a><text:span text:style-name="T364"><text:s/>и на сайте Продавца<text:s/></text:span><text:a xlink:href="http://torgi.admin.tomsk.ru/" office:target-frame-name="_top" xlink:show="replace"><text:span text:style-name="T365">http://torgi.admin.tomsk.ru/</text:span></text:a><text:span text:style-name="T366">.</text:span></text:p>
      <text:p text:style-name="P367"/>
      <text:p text:style-name="P368"><text:span text:style-name="T369">18.<text:s/></text:span><text:span text:style-name="T370">Порядок проведения аукциона и определения победителя</text:span></text:p>
      <text:p text:style-name="P371"><text:span text:style-name="T372">18.1. Электронный аукцион проводится в указанные в информационном сообщении день и час<text:s/></text:span><text:span text:style-name="T373">путем последовательного повышения участниками начальной цены продажи на величину, равную либо кратную величине «шага аукциона».</text:span></text:p>
      <text:p text:style-name="P374">Во время проведения процедуры аукциона Организатор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375">18.2. Со времени начала проведения процедуры аукциона Организатором размещается:</text:p>
      <text:p text:style-name="P376">- 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«шага аукциона»;</text:p>
      <text:p text:style-name="P377">- 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«шаг аукциона», время, оставшееся до окончания приема предложений о цене имущества.</text:p>
      <text:p text:style-name="P378">18.3. 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 если в течение указанного времени:</text:p>
      <text:p text:style-name="P379">- поступило предложение о начальной цене имущества, то время для представления следующих предложений об увеличенной на «шаг аукциона» цене имущества продлевается на 10 (десять) минут со времени представления каждого следующего предложения. Если в течение 10 (десяти) минут после представления последнего предложения о цене имущества следующее предложение не поступило, аукцион автоматически завершается;</text:p>
      <text:p text:style-name="P380"><text:span text:style-name="T381">- не поступило ни одного предложения о начальной цене имущества, то аукцион автоматически завершается.<text:s/></text:span><text:span text:style-name="T382">При этом автоматически отклоняются предложения о цене имущества, не соответствующие увеличению текущей цены на величину «шага аукциона».</text:span></text:p>
      <text:p text:style-name="P383">18.4. В случае если предложение Участника продажи о цене имущества не может быть принято в связи с подачей аналогичного предложения ранее другим участником или данное ценовое предложение меньше текущего, при попытке подать такое ценовое предложение Участнику продажи в виде сообщения поступает соответствующая информация.<text:s/></text:p>
      <text:p text:style-name="P384"><text:span text:style-name="T385">18.5. </text:span><text:span text:style-name="T386">Победителем аукциона признается участник, предложивший наибольшую цену за имущество.</text:span></text:p>
      <text:p text:style-name="P387"><text:span text:style-name="T388">18.6. Ход проведения процедуры аукциона фиксируется Организатором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. Протокол об итогах аукциона, содержащий цену имущества, предложенную победителем, и удостоверяющий право победителя на заключение договора купли-продажи имущества, подписывается Продавцом в течение одного часа со времени получения электронного журнала и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389">www.torgi.gov.ru</text:span></text:a><text:span text:style-name="T390"><text:s/>и в течение дня, следующего за днем подписания указанного протокола, на сайте Продавца<text:s/></text:span><text:a xlink:href="http://torgi.admin.tomsk.ru/" office:target-frame-name="_top" xlink:show="replace"><text:span text:style-name="T391">http://torgi.admin.tomsk.ru/</text:span></text:a><text:span text:style-name="T392">.<text:s/></text:span></text:p>
      <text:p text:style-name="P393"><text:span text:style-name="T394">18.7.</text:span><text:s/><text:span text:style-name="T395">В случае если заявку на участие в аукционе подало только одно лицо, признанное единственным участником аукциона, договор заключается с таким лицом по начальной цене продажи имущества.</text:span></text:p>
      <text:p text:style-name="P396">18.8. Процедура аукциона считается завершенной с момента подписания Продавцом протокола об итогах аукциона. В течение одного часа со времени подписания протокола об итогах аукциона победителю либо лицу, признанному единственным участником аукциона, направляется уведомление о признании его победителем либо лицом, признанным единственным<text:s/><text:soft-page-break/>участником аукциона, с приложением протокола, а также размещается в открытой части электронной площадки следующая информация:</text:p>
      <text:p text:style-name="P397">- наименование имущества и иные позволяющие его индивидуализировать сведения;</text:p>
      <text:p text:style-name="P398">- цена сделки;</text:p>
      <text:p text:style-name="P399">- фамилия, имя, отчество физического лица или наименование юридического лица – Победителя торгов либо лица, признанного единственным участником аукциона.</text:p>
      <text:p text:style-name="P400"/>
      <text:p text:style-name="P401"><text:span text:style-name="T402">19. Сроки и порядок заключения договора купли-продажи по итогам проведения аукциона</text:span></text:p>
      <text:p text:style-name="P403">19.1<text:span text:style-name="T404"> </text:span><text:span text:style-name="T405">Договор купли-продажи имущества (приложения 2-</text:span><text:span text:style-name="T406">4</text:span><text:span text:style-name="T407"><text:s/>к информационному сообщению)</text:span><text:span text:style-name="T408"><text:s/>заключается между Продавцом и победителем аукциона либо лицом, признанным единственным участником аукциона, в течение 5 (пяти)</text:span><text:s/>рабочих дней с даты подведения итогов аукциона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text:a xlink:href="http://www.torgi.gov.ru" office:target-frame-name="_top" xlink:show="replace">www.torgi.gov.ru</text:a><text:s/>(ГИС Торги).</text:p>
      <text:p text:style-name="P409">В случае отказа лица, признанного единственным участником аукциона, от заключения договора аукцион признается несостоявшимся.</text:p>
      <text:p text:style-name="P410">19.2. Оплата приобретенного на аукционе имущества производится победителем аукциона либо лицом, признанным единственным участником аукциона,<text:s/><text:span text:style-name="T411">единовременно</text:span><text:s/>в соответствии с условиями договора купли-продажи в размере и сроки, указанные в договоре купли-продажи.</text:p>
      <text:p text:style-name="P412">19.3. Факт оплаты имущества (в том числе факт уплаты НДС - для физических лиц) подтверждается выпиской со счета, указанного в договоре купли-продажи имущества.<text:s/></text:p>
      <text:p text:style-name="P413">19.4. При уклонении или отказе победителя аукциона либо лица, признанного единственным участником аукциона, от заключения в течение 5 (пяти) рабочих дней с даты подведения итогов аукциона договора купли-продажи имущества результаты аукциона аннулируются Продавцом, и он утрачивает право на заключение указанного договора, задаток ему не возвращается.</text:p>
      <text:p text:style-name="P414">19.5. 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415"/>
      <text:p text:style-name="P416"><text:span text:style-name="T417">Приложение 1</text:span><text:span text:style-name="T418"><text:s/></text:span></text:p>
      <text:p text:style-name="P419">к информационному сообщению</text:p>
      <text:p text:style-name="P420"/>
      <text:p text:style-name="P421">ЗАЯВКА НА УЧАСТИЕ В ЭЛЕКТРОННОМ АУКЦИОНЕ ПО ПРОДАЖЕ ИМУЩЕСТВА, НАХОДЯЩЕГОСЯ В СОБСТВЕННОСТИ МУНИЦИПАЛЬНОГО ОБРАЗОВАНИЯ «ГОРОД ТОМСК» <text:s/></text:p>
      <text:p text:style-name="P422"><text:span text:style-name="T423">Дата проведения аукциона: <text:s/></text:span><text:span text:style-name="T424">___________</text:span><text:span text:style-name="T425">2026 года</text:span></text:p>
      <text:p text:style-name="P426"/>
      <text:p text:style-name="P427">__________________________________________________________________________________</text:p>
      <text:p text:style-name="P428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429">__________________________________________________________________________________,<text:s/></text:p>
      <text:p text:style-name="P430">именуемый далее Претендент, в лице__________________________________________________<text:s/></text:p>
      <text:p text:style-name="P431">_________________________________________________________________________________,</text:p>
      <text:p text:style-name="P432">(фамилия, имя, отчество, для юридических лиц также должность)</text:p>
      <text:p text:style-name="P433">действующ___ на основании__________________________________________________________</text:p>
      <text:p text:style-name="P434"><text:s text:c="39"/>(Устава/ доверенности, ее реквизиты/иное)</text:p>
      <text:p text:style-name="P435">__________________________________________________________________________________,<text:s/></text:p>
      <text:p text:style-name="P436">принимая решение об участии в аукционе по продаже имущества __________________________</text:p>
      <text:p text:style-name="P437"/>
      <text:p text:style-name="P438"><text:s/>__________________________________________________________________________________</text:p>
      <text:p text:style-name="P439">(наименование имущества, его основные характеристики и местонахождение)</text:p>
      <text:p text:style-name="P440">__________________________________________________________________________________</text:p>
      <text:p text:style-name="P441"><text:span text:style-name="T442">подтверждаю(-ем), что<text:s/></text:span><text:span text:style-name="T443">согласны(ен) 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444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445">Подтверждаю(-ем), что:</text:p>
      <text:p text:style-name="P446">- против меня(нас) не проводится процедура ликвидации;</text:p>
      <text:p text:style-name="P447">- в отношении меня(нас) отсутствует решение арбитражного суда о признании банкротом и об открытии конкурсного производства;</text:p>
      <text:p text:style-name="P448">- моя(наша) деятельность не приостановлена.</text:p>
      <text:p text:style-name="P449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450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451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452">Обязуюсь(-емся):</text:p>
      <text:p text:style-name="P453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<text:s/><text:soft-page-break/>утвержденным Постановлением Правительства Российской Федерации от 27.08.2012 № 860 на электронной площадке.</text:p>
      <text:p text:style-name="P454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 имущества не позднее 5 рабочих дней с даты подведения итогов аукциона и уплатить Продавцу стоимость имущества, установленную по результатам торгов, в сроки, определяемые договором купли-продажи.</text:p>
      <text:p text:style-name="P455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456"/>
      <text:p text:style-name="P457">Место нахождения (место жительства), контактный телефон Претендента, реквизиты для возврата задатка:<text:s/></text:p>
      <text:p text:style-name="P458">_________________________________________________________________________________</text:p>
      <text:p text:style-name="P459">_________________________________________________________________________________</text:p>
      <text:p text:style-name="P460"><text:span text:style-name="T461">_________________________________________________________________________________</text:span></text:p>
      <text:soft-page-break/>
      <text:h text:style-name="P462" text:outline-level="3"><text:span text:style-name="T463">Приложение 2</text:span></text:h>
      <text:p text:style-name="P464"><text:span text:style-name="T465">к информационному сообщению<text:s/></text:span></text:p>
      <text:p text:style-name="P466"/>
      <text:p text:style-name="P467">ПРОЕКТ</text:p>
      <text:p text:style-name="P468">ДОГОВОР КУПЛИ-ПРОДАЖИ МУНИЦИПАЛЬНОГО ИМУЩЕСТВА</text:p>
      <text:p text:style-name="P469">ПО РЕЗУЛЬТАТАМ ПРИВАТИЗАЦИИ</text:p>
      <text:p text:style-name="P470"/>
      <text:p text:style-name="P471">г. Томск <text:s text:c="67"/><text:tab/><text:s text:c="16"/>№ ____ от «___» ____________ 2026 г.</text:p>
      <text:p text:style-name="P472"/>
      <text:p text:style-name="P473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474">(указывается организационно-правовая форма лица и его наименование, либо Ф.И.О. гражданина)</text:p>
      <text:p text:style-name="P475">именуемое в дальнейшем «Покупатель», в лице_________________________________________,</text:p>
      <text:p text:style-name="P476"><text:s text:c="91"/>(указывается должность, Ф.И.О. уполномоченного представителя)</text:p>
      <text:p text:style-name="P477"><text:span text:style-name="T478"><text:s/>действующ___ на основании _______________________________________, с другой стороны,</text:span><text:span text:style-name="T479"><text:s/></text:span></text:p>
      <text:p text:style-name="P480"><text:span text:style-name="T481"><text:s text:c="32"/>(указываются реквизиты документа, подтверждающего полномочия представителя)</text:span></text:p>
      <text:p text:style-name="P482"><text:span text:style-name="T483">совместно именуемые Стороны,</text:span><text:span text:style-name="T484"><text:s/></text:span><text:span text:style-name="T485">заключили настоящий договор о нижеследующем:</text:span></text:p>
      <text:p text:style-name="P486"/>
      <text:p text:style-name="P487">1. ОБЩИЕ ПОЛОЖЕНИЯ</text:p>
      <text:p text:style-name="P488"><text:span text:style-name="T489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/text:span><text:span text:style-name="T490"><text:s/>30.01.2026 № 93.</text:span></text:p>
      <text:p text:style-name="P491"><text:span text:style-name="T492">1.2. Настоящий договор заключен по результатам электронного аукциона, состоявшегося «___» ___________ 2026 на электронной торговой площадке по адресу<text:s/></text:span><text:span text:style-name="T493">https://www.rts-tender.ru/</text:span><text:span text:style-name="T494"><text:s/>(процедура № _____________, протокол № ____ от ___.___.2026).</text:span></text:p>
      <text:p text:style-name="P495"/>
      <text:p text:style-name="P496">2. ПРЕДМЕТ И ЦЕНА ДОГОВОРА</text:p>
      <text:p text:style-name="P497"><text:span text:style-name="T498">2.1. Продавец обязуется передать, а Покупатель принять в собственность на условиях, изложенных в настоящем договоре следующее имущество: помещение гаража площадью 45,2 кв. м, расположенное по адресу:<text:s/></text:span><text:span text:style-name="T499">Томская область, г. Томск, проезд. Вершинина, д. 8/3, бокс. 8</text:span><text:span text:style-name="T500">, кадастровый номер 70:21:0200031:1727, с отчуждаемой долей 2655/148700 в праве общей долевой собственности на земельный участок, занимаемый указанным помещением и необходимый для его эксплуатации, расположенный по адресу:<text:s/></text:span><text:span text:style-name="T501">Томская обл., г. Томск, пр. Вершинина, 8/3</text:span><text:span text:style-name="T502">,</text:span><text:s/><text:span text:style-name="T503">кадастровый номер 70:21:0200031:3746, разрешенное использование – гаражи индивидуальных легковых автомобилей (далее именуемое «Имущество»).</text:span></text:p>
      <text:p text:style-name="P504">2.2. Имущество является собственностью муниципального образования «Город Томск», о чем в Едином государственном реестре недвижимости сделаны записи регистрации №№ 70:21:0200031:1727-70/052/2024-2, 70:21:0200031:3746-70/054/2024-73 от 28.12.2024.</text:p>
      <text:p text:style-name="P505"><text:span text:style-name="T506">2.3.</text:span><text:span text:style-name="T507"><text:s/></text:span><text:span text:style-name="T508">Продавец гарантирует, что Имущество не является предметом спора и не находится под арестом, в залоге.<text:s/></text:span></text:p>
      <text:p text:style-name="P509"><text:span text:style-name="T510">2.4.</text:span><text:span text:style-name="T511"><text:s/></text:span><text:span text:style-name="T512">Цена продажи Имущества составляет:<text:s/></text:span><text:span text:style-name="T513">___________</text:span><text:span text:style-name="T514"><text:s/>(______________________) рублей, в том числе:</text:span></text:p>
      <text:list text:style-name="LFO3" text:continue-numbering="true">
        <text:list-item>
          <text:p text:style-name="P515">цена объекта недвижимости – _________________________ руб.<text:s/></text:p>
        </text:list-item>
        <text:list-item>
          <text:p text:style-name="P516"><text:span text:style-name="T517">НДС (за объект недвижимости) –<text:s/></text:span><text:span text:style-name="T518">______________________<text:s/></text:span><text:span text:style-name="T519">руб.</text:span></text:p>
        </text:list-item>
        <text:list-item>
          <text:p text:style-name="P520"><text:span text:style-name="T521">цена доли земельного участка –<text:s/></text:span><text:span text:style-name="T522">________________________<text:s/></text:span><text:span text:style-name="T523">руб.</text:span></text:p>
        </text:list-item>
      </text:list>
      <text:p text:style-name="P524"/>
      <text:p text:style-name="P525"/>
      <text:p text:style-name="P526"/>
      <text:p text:style-name="P527"/>
      <text:soft-page-break/>
      <text:p text:style-name="P528">3. УСЛОВИЯ ОПЛАТЫ И ПОРЯДОК РАСЧЕТОВ</text:p>
      <text:p text:style-name="P529"><text:span text:style-name="T530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531">124 580,10</text:span><text:span text:style-name="T532"><text:s/>руб. (сто двадцать четыре тысячи пятьсот восемьдесят руб. 10 коп.).</text:span></text:p>
      <text:p text:style-name="P533"><text:span text:style-name="T534">3.2.<text:s/></text:span><text:span text:style-name="T535">Редакция пункта для физических лиц</text:span><text:span text:style-name="T536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4" text:continue-numbering="true">
        <text:list-item>
          <text:p text:style-name="P537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text:line-break/>Банк получателя: ОКЦ № 10 Сибирского ГУ Банка России 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 проезд Вершинина, д. 8/3, бокс. 8».</text:p>
        </text:list-item>
        <text:list-item>
          <text:p text:style-name="P538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 получателя: ОКЦ № 10 Сибирского ГУ Банка России //УФК по Томской области, г. Томск, БИК 016902004, счет № 40102810245370000058, ОКТМО 69701000, КБК 91511406024040001430. Назначение платежа: «Оплата по договору купли-продажи за долю 2655/148700 земельного участка по адресу: пр. Вершинина, 8/3, без НДС».</text:p>
        </text:list-item>
        <text:list-item>
          <text:p text:style-name="P539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 банк получателя: ОКЦ № 10 Сибирского ГУ Банка России //УФК по Томской области, г. Томск, БИК 016902004, единый казначейский счет № 40102810245370000058, ОКТМО 69701000. Назначение платежа: «НДС за объект по адресу: проезд. Вершинина, д. 8/3, бокс. 8».</text:p>
        </text:list-item>
      </text:list>
      <text:p text:style-name="P540"/>
      <text:p text:style-name="P541"><text:span text:style-name="T542">3.2.<text:s/></text:span><text:span text:style-name="T543">Редакция пункта для юридических лиц и индивидуальных предпринимателей</text:span><text:span text:style-name="T544"><text:s/></text:span></text:p>
      <text:p text:style-name="P545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 получателя: ОКЦ № 10 Сибирского ГУ Банка России 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 проезд. Вершинина, д. 8/3, бокс. 8».</text:p>
      <text:p text:style-name="P546">•<text:tab/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 получателя: ОКЦ № 10 Сибирского ГУ Банка России //УФК по Томской области, г. Томск, БИК 016902004, счет № 40102810245370000058, ОКТМО 69701000, КБК 91511406024040001430. Назначение платежа: «Оплата по договору купли-продажи за долю 2655/148700 земельного участка по адресу: пр. Вершинина, 8/3, без НДС».</text:p>
      <text:p text:style-name="P547">3.3. Покупатель вправе исполнить обязательство по оплате Имущества досрочно.</text:p>
      <text:p text:style-name="P548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549"/>
      <text:p text:style-name="P550">4. ОЗНАКОМЛЕНИЕ С СОСТОЯНИЕМ ИМУЩЕСТВА</text:p>
      <text:p text:style-name="P551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<text:s/><text:soft-page-break/>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552">Покупатель не имеет претензий относительно физического и юридического состояния Имущества, его технической документации.</text:p>
      <text:p text:style-name="P553"/>
      <text:p text:style-name="P554">5. ПЕРЕДАЧА ИМУЩЕСТВА</text:p>
      <text:p text:style-name="P555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556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557"><text:span text:style-name="T558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559">.</text:span></text:p>
      <text:p text:style-name="P560"/>
      <text:p text:style-name="P561">6. ОТВЕТСТВЕННОСТЬ СТОРОН</text:p>
      <text:p text:style-name="P562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563"><text:span text:style-name="T564">6.2. За нарушение сроков внесения оплаты за Имущество Покупатель выплачивает Продавцу пеню из расчета 0,</text:span><text:span text:style-name="T565">1% (одной десятой процента)</text:span><text:span text:style-name="T566"><text:s/>от суммы просроченной задолженности за каждый день просрочки.</text:span></text:p>
      <text:p text:style-name="P567">6.3. Уплата неустойки не освобождает стороны от исполнения обязательства в натуре и возмещения убытков.<text:s/></text:p>
      <text:p text:style-name="P568"/>
      <text:p text:style-name="P569">7. РАСТОРЖЕНИЕ ДОГОВОРА</text:p>
      <text:p text:style-name="P570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571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572"/>
      <text:p text:style-name="P573">8. ЗАКЛЮЧИТЕЛЬНЫЕ ПОЛОЖЕНИЯ</text:p>
      <text:p text:style-name="P574">8.1.<text:s/><text:tab/>Настоящий договор считается заключенным с даты его подписания сторонами.</text:p>
      <text:p text:style-name="P575">8.2.<text:s/><text:tab/>Настоящий договор выражает собой полное взаимопонимание между сторонами.</text:p>
      <text:p text:style-name="P576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577">8.4.<text:s/><text:tab/>Отношения сторон, не урегулированные настоящим договором, регламентируются действующим законодательством.</text:p>
      <text:p text:style-name="P578">8.5. Споры, возникающие при исполнении настоящего договора, решаются путем переговоров, а в случае недостижения согласия – в суде по месту нахождения Продавца.</text:p>
      <text:p text:style-name="P579"><text:span text:style-name="T580">8.6.<text:s/></text:span><text:span text:style-name="T581"><text:tab/>Настоящий договор составлен в форме электронного документа и подписан сторонами усиленной электронной подписью, каждой со своей стороны, в соответствии с нормативными правовыми актами Российской Федерации, в том числе Федеральным законом от 06.04.2011 № 63-ФЗ «Об электронной подписи»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582">www.torgi.gov.ru</text:span></text:a><text:span text:style-name="T583"><text:s/>(ГИС Торги).</text:span></text:p>
      <text:p text:style-name="P584"/>
      <text:p text:style-name="P585">9. ДОПОЛНИТЕЛЬНЫЕ УСЛОВИЯ</text:p>
      <text:p text:style-name="P586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soft-page-break/>
      <text:p text:style-name="P587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588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589"/>
      <text:p text:style-name="P590">РЕКВИЗИТЫ И ПОДПИСИ СТОРОН</text:p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«ПРОДАВЕЦ»</text:p>
          </table:table-cell>
          <table:table-cell table:style-name="TableCell597">
            <text:p text:style-name="P598">«ПОКУПАТЕЛЬ»</text:p>
          </table:table-cell>
        </table:table-row>
        <table:table-row table:style-name="TableRow599">
          <table:table-cell table:style-name="TableCell600">
            <text:p text:style-name="P601">Департамент управления муниципальной собственностью администрации Города <text:s/>Томска</text:p>
            <text:p text:style-name="P602">634050, г. Томск, пер. Плеханова, 4,</text:p>
            <text:p text:style-name="P603">тел. (3822) 525-000, 525-100, 525-125</text:p>
            <text:p text:style-name="P604"><text:span text:style-name="T605">ИНН/КПП 7017002351/701701001</text:span></text:p>
          </table:table-cell>
          <table:table-cell table:style-name="TableCell606">
            <text:p text:style-name="P607"><text:span text:style-name="T608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609">
          <table:table-cell table:style-name="TableCell610">
            <text:p text:style-name="P611"><text:span text:style-name="T612">_________________________________________</text:span><text:span text:style-name="T613">(</text:span><text:span text:style-name="T614">должность уполномоченного представителя</text:span><text:span text:style-name="T615">)</text:span></text:p>
            <text:p text:style-name="P616">___________________ /________________/</text:p>
            <text:p text:style-name="P617"><text:s text:c="10"/>М.П.</text:p>
          </table:table-cell>
          <table:table-cell table:style-name="TableCell618">
            <text:p text:style-name="P619"><text:span text:style-name="T620">____________________________________</text:span><text:span text:style-name="T621">(должность уполномоченного представителя)</text:span></text:p>
            <text:p text:style-name="P622">___________________ /_______________/</text:p>
            <text:p text:style-name="P623"><text:s text:c="19"/>М.П.<text:s/></text:p>
          </table:table-cell>
        </table:table-row>
      </table:table>
      <text:p text:style-name="P624"/>
      <text:soft-page-break/>
      <text:h text:style-name="P625" text:outline-level="3"><text:span text:style-name="T626">Приложение 3</text:span></text:h>
      <text:p text:style-name="P627"><text:span text:style-name="T628">к информационному сообщению<text:s/></text:span></text:p>
      <text:p text:style-name="P629"/>
      <text:p text:style-name="P630">ПРОЕКТ</text:p>
      <text:p text:style-name="P631">ДОГОВОР КУПЛИ-ПРОДАЖИ МУНИЦИПАЛЬНОГО ИМУЩЕСТВА</text:p>
      <text:p text:style-name="P632">ПО РЕЗУЛЬТАТАМ ПРИВАТИЗАЦИИ</text:p>
      <text:p text:style-name="P633"/>
      <text:p text:style-name="P634">г. Томск <text:s text:c="67"/><text:tab/><text:s text:c="16"/>№ ____ от «___» ____________ 2026 г.</text:p>
      <text:p text:style-name="P635"/>
      <text:p text:style-name="P636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637">(указывается организационно-правовая форма лица и его наименование, либо Ф.И.О. гражданина)</text:p>
      <text:p text:style-name="P638">именуемое в дальнейшем «Покупатель», в лице_________________________________________,</text:p>
      <text:p text:style-name="P639"><text:s text:c="91"/>(указывается должность, Ф.И.О. уполномоченного представителя)</text:p>
      <text:p text:style-name="P640"><text:span text:style-name="T641"><text:s/>действующ___ на основании _______________________________________, с другой стороны,</text:span><text:span text:style-name="T642"><text:s/></text:span></text:p>
      <text:p text:style-name="P643"><text:span text:style-name="T644"><text:s text:c="32"/>(указываются реквизиты документа, подтверждающего полномочия представителя)</text:span></text:p>
      <text:p text:style-name="P645"><text:span text:style-name="T646">совместно именуемые Стороны,</text:span><text:span text:style-name="T647"><text:s/></text:span><text:span text:style-name="T648">заключили настоящий договор о нижеследующем:</text:span></text:p>
      <text:p text:style-name="P649"/>
      <text:p text:style-name="P650">1. ОБЩИЕ ПОЛОЖЕНИЯ</text:p>
      <text:p text:style-name="P651"><text:span text:style-name="T652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/text:span><text:span text:style-name="T653"><text:s/>30.01.2026 № 93.</text:span></text:p>
      <text:p text:style-name="P654"><text:span text:style-name="T655">1.2. Настоящий договор заключен по результатам электронного аукциона, состоявшегося «___» ___________ 2026 на электронной торговой площадке по адресу<text:s/></text:span><text:span text:style-name="T656">https://www.rts-tender.ru/</text:span><text:span text:style-name="T657"><text:s/>(процедура № _____________, протокол № ____ от ___.___.2026).</text:span></text:p>
      <text:p text:style-name="P658"/>
      <text:p text:style-name="P659">2. ПРЕДМЕТ И ЦЕНА ДОГОВОРА</text:p>
      <text:p text:style-name="P660"><text:span text:style-name="T661">2.1. Продавец обязуется передать, а Покупатель принять в собственность на условиях, изложенных в настоящем договоре следующее имущество: нежилое помещение площадью 45,7 кв. м, расположенное по адресу:<text:s/></text:span><text:span text:style-name="T662">Российская Федерация, Томская область, г. Томск, пр-кт Ленина, д. 217/1, помещ. 1001-1005,<text:s/></text:span><text:span text:style-name="T663">кадастровый номер 70:21:0100023:1472 (далее именуемое «Имущество»).</text:span></text:p>
      <text:p text:style-name="P664"><text:span text:style-name="T665">2.2. Имущество является собственностью муниципального образования «Город Томск»,</text:span><text:s/><text:span text:style-name="T666">о чем в Едином государственном реестре недвижимости сделана запись регистрации № 70:21:0100023:1472-70/052/2024-3 от 11.01.2024.</text:span></text:p>
      <text:p text:style-name="P667"><text:span text:style-name="T668">2.3.</text:span><text:span text:style-name="T669"><text:s/></text:span><text:span text:style-name="T670">Продавец гарантирует, что Имущество не является предметом спора и не находится под арестом, в залоге.<text:s/></text:span></text:p>
      <text:p text:style-name="P671"><text:span text:style-name="T672">2.4.</text:span><text:span text:style-name="T673"><text:s/></text:span><text:span text:style-name="T674">Цена продажи Имущества составляет:<text:s/></text:span><text:span text:style-name="T675">___________</text:span><text:span text:style-name="T676"><text:s/>(______________________) рублей, в том числе:</text:span></text:p>
      <text:list text:style-name="LFO3" text:continue-numbering="true">
        <text:list-item>
          <text:p text:style-name="P677">цена объекта недвижимости – ________________________ руб.<text:s/></text:p>
        </text:list-item>
        <text:list-item>
          <text:p text:style-name="P678"><text:span text:style-name="T679">НДС (за объект недвижимости) –<text:s/></text:span><text:span text:style-name="T680">_____________________<text:s/></text:span><text:span text:style-name="T681">руб.</text:span><text:span text:style-name="T682"><text:s/></text:span></text:p>
        </text:list-item>
      </text:list>
      <text:p text:style-name="P683"/>
      <text:p text:style-name="P684">3. УСЛОВИЯ ОПЛАТЫ И ПОРЯДОК РАСЧЕТОВ</text:p>
      <text:p text:style-name="P685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 291 934,10 руб. (двести девяносто одна тысяча девятьсот тридцать четыре руб. 10 коп.).</text:p>
      <text:p text:style-name="P686"><text:span text:style-name="T687">3.2.<text:s/></text:span><text:span text:style-name="T688">Редакция пункта для физических лиц</text:span><text:span text:style-name="T689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soft-page-break/>
      <text:list text:style-name="LFO4" text:continue-numbering="true">
        <text:list-item>
          <text:p text:style-name="P690"><text:span text:style-name="T691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692"><text:line-break/>Банк получателя: ОКЦ № 10 Сибирского ГУ Банка России 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</text:span><text:span text:style-name="T693">пр-кт Ленина, д. 217/1, помещ. 1001-1005</text:span><text:span text:style-name="T694">».</text:span></text:p>
        </text:list-item>
        <text:list-item>
          <text:p text:style-name="P695"><text:span text:style-name="T696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 банк получателя: ОКЦ № 10 Сибирского ГУ Банка России // УФК по Томской области, г. Томск, БИК 016902004, единый казначейский счет № 40102810245370000058, ОКТМО 69701000. Назначение платежа: «НДС за объект по адресу:<text:s/></text:span><text:span text:style-name="T697">пр-кт Ленина, д. 217/1, помещ. 1001-1005</text:span><text:span text:style-name="T698">».</text:span></text:p>
        </text:list-item>
      </text:list>
      <text:p text:style-name="P699"/>
      <text:p text:style-name="P700"><text:span text:style-name="T701">3.2.<text:s/></text:span><text:span text:style-name="T702">Редакция пункта для юридических лиц и индивидуальных предпринимателей</text:span><text:span text:style-name="T703"><text:s/></text:span></text:p>
      <text:p text:style-name="P704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 получателя: ОКЦ № 10 Сибирского ГУ Банка России //УФК по Томской области, г. Томск, БИК 016902004, единый казначейский счет № 40102810245370000058, ОКТМО 69701000, КБК 91511402043040000410. Назначение платежа: «Оплата по договору купли-продажи за объект по адресу: пр-кт Ленина, д. 217/1, помещ. 1001-1005».</text:p>
      <text:p text:style-name="P705">НДС уплачивается покупателем самостоятельно в соответствии с налоговым законодательством Российской Федерации.</text:p>
      <text:p text:style-name="P706">3.3. Покупатель вправе исполнить обязательство по оплате Имущества досрочно.</text:p>
      <text:p text:style-name="P707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708"/>
      <text:p text:style-name="P709">4. ОЗНАКОМЛЕНИЕ С СОСТОЯНИЕМ ИМУЩЕСТВА</text:p>
      <text:p text:style-name="P710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711">Покупатель не имеет претензий относительно физического и юридического состояния Имущества, его технической документации.</text:p>
      <text:p text:style-name="P712"/>
      <text:p text:style-name="P713">5. ПЕРЕДАЧА ИМУЩЕСТВА</text:p>
      <text:p text:style-name="P714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715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716"><text:span text:style-name="T717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718">.</text:span></text:p>
      <text:p text:style-name="P719"/>
      <text:p text:style-name="P720">6. ОТВЕТСТВЕННОСТЬ СТОРОН</text:p>
      <text:p text:style-name="P721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soft-page-break/>
      <text:p text:style-name="P722"><text:span text:style-name="T723">6.2. За нарушение сроков внесения оплаты за Имущество Покупатель выплачивает Продавцу пеню из расчета 0,</text:span><text:span text:style-name="T724">1% (одной десятой процента)</text:span><text:span text:style-name="T725"><text:s/>от суммы просроченной задолженности за каждый день просрочки.</text:span></text:p>
      <text:p text:style-name="P726">6.3. Уплата неустойки не освобождает стороны от исполнения обязательства в натуре и возмещения убытков.<text:s/></text:p>
      <text:p text:style-name="P727"/>
      <text:p text:style-name="P728">7. РАСТОРЖЕНИЕ ДОГОВОРА</text:p>
      <text:p text:style-name="P729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730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731"/>
      <text:p text:style-name="P732">8. ЗАКЛЮЧИТЕЛЬНЫЕ ПОЛОЖЕНИЯ</text:p>
      <text:p text:style-name="P733">8.1.<text:s/><text:tab/>Настоящий договор считается заключенным с даты его подписания сторонами.</text:p>
      <text:p text:style-name="P734">8.2.<text:s/><text:tab/>Настоящий договор выражает собой полное взаимопонимание между сторонами.</text:p>
      <text:p text:style-name="P735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736">8.4.<text:s/><text:tab/>Отношения сторон, не урегулированные настоящим договором, регламентируются действующим законодательством.</text:p>
      <text:p text:style-name="P737">8.5. Споры, возникающие при исполнении настоящего договора, решаются путем переговоров, а в случае недостижения согласия – в суде по месту нахождения Продавца.</text:p>
      <text:p text:style-name="P738"><text:span text:style-name="T739">8.6.<text:s/></text:span><text:span text:style-name="T740"><text:tab/>Настоящий договор составлен в форме электронного документа и подписан сторонами усиленной электронной подписью, каждой со своей стороны, в соответствии с нормативными правовыми актами Российской Федерации, в том числе Федеральным законом от 06.04.2011 № 63-ФЗ «Об электронной подписи»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741">www.torgi.gov.ru</text:span></text:a><text:span text:style-name="T742"><text:s/>(ГИС Торги).</text:span></text:p>
      <text:p text:style-name="P743"/>
      <text:p text:style-name="P744">9. ДОПОЛНИТЕЛЬНЫЕ УСЛОВИЯ</text:p>
      <text:p text:style-name="P745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746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747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748"/>
      <text:p text:style-name="P749">РЕКВИЗИТЫ И ПОДПИСИ СТОРОН</text:p>
      <table:table table:style-name="Table750">
        <table:table-columns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«ПРОДАВЕЦ»</text:p>
          </table:table-cell>
          <table:table-cell table:style-name="TableCell756">
            <text:p text:style-name="P757">«ПОКУПАТЕЛЬ»</text:p>
          </table:table-cell>
        </table:table-row>
        <table:table-row table:style-name="TableRow758">
          <table:table-cell table:style-name="TableCell759">
            <text:p text:style-name="P760">Департамент управления муниципальной собственностью администрации Города <text:s/>Томска</text:p>
            <text:p text:style-name="P761">634050, г. Томск, пер. Плеханова, 4,</text:p>
            <text:p text:style-name="P762">тел. (3822) 525-000, 525-100, 525-125</text:p>
            <text:p text:style-name="P763"><text:span text:style-name="T764">ИНН/КПП 7017002351/701701001</text:span></text:p>
          </table:table-cell>
          <table:table-cell table:style-name="TableCell765">
            <text:p text:style-name="P766"><text:span text:style-name="T767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768">
          <table:table-cell table:style-name="TableCell769">
            <text:p text:style-name="P770"><text:span text:style-name="T771">_________________________________________</text:span><text:span text:style-name="T772">(</text:span><text:span text:style-name="T773">должность уполномоченного представителя</text:span><text:span text:style-name="T774">)</text:span></text:p>
            <text:p text:style-name="P775">___________________ /________________/</text:p>
            <text:p text:style-name="P776"><text:s text:c="10"/>М.П.</text:p>
          </table:table-cell>
          <table:table-cell table:style-name="TableCell777">
            <text:p text:style-name="P778"><text:span text:style-name="T779">____________________________________</text:span><text:span text:style-name="T780">(должность уполномоченного представителя)</text:span></text:p>
            <text:p text:style-name="P781">___________________ /_______________/</text:p>
            <text:p text:style-name="P782"><text:s text:c="19"/>М.П.<text:s/></text:p>
          </table:table-cell>
        </table:table-row>
      </table:table>
      <text:p text:style-name="P783"/>
      <text:soft-page-break/>
      <text:h text:style-name="P784" text:outline-level="3"><text:span text:style-name="T785">Приложение 4</text:span></text:h>
      <text:p text:style-name="P786"><text:span text:style-name="T787">к информационному сообщению<text:s/></text:span></text:p>
      <text:p text:style-name="P788"/>
      <text:p text:style-name="P789">ПРОЕКТ</text:p>
      <text:p text:style-name="P790">ДОГОВОР КУПЛИ-ПРОДАЖИ МУНИЦИПАЛЬНОГО ИМУЩЕСТВА</text:p>
      <text:p text:style-name="P791">ПО РЕЗУЛЬТАТАМ ПРИВАТИЗАЦИИ</text:p>
      <text:p text:style-name="P792"/>
      <text:p text:style-name="P793">г. Томск <text:s text:c="67"/><text:tab/><text:s text:c="16"/>№ ____ от «___» ____________ 2026 г.</text:p>
      <text:p text:style-name="P794"/>
      <text:p text:style-name="P795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796">(указывается организационно-правовая форма лица и его наименование, либо Ф.И.О. гражданина)</text:p>
      <text:p text:style-name="P797">именуемое в дальнейшем «Покупатель», в лице_________________________________________,</text:p>
      <text:p text:style-name="P798"><text:s text:c="91"/>(указывается должность, Ф.И.О. уполномоченного представителя)</text:p>
      <text:p text:style-name="P799"><text:span text:style-name="T800"><text:s/>действующ___ на основании _______________________________________, с другой стороны,</text:span><text:span text:style-name="T801"><text:s/></text:span></text:p>
      <text:p text:style-name="P802"><text:span text:style-name="T803"><text:s text:c="32"/>(указываются реквизиты документа, подтверждающего полномочия представителя)</text:span></text:p>
      <text:p text:style-name="P804"><text:span text:style-name="T805">совместно именуемые Стороны,</text:span><text:span text:style-name="T806"><text:s/></text:span><text:span text:style-name="T807">заключили настоящий договор о нижеследующем:</text:span></text:p>
      <text:p text:style-name="P808"/>
      <text:p text:style-name="P809">1. ОБЩИЕ ПОЛОЖЕНИЯ</text:p>
      <text:p text:style-name="P810"><text:span text:style-name="T811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/text:span><text:span text:style-name="T812"><text:s/>30.01.2026 № 93.</text:span></text:p>
      <text:p text:style-name="P813"><text:span text:style-name="T814">1.2. Настоящий договор заключен по результатам электронного аукциона, состоявшегося «___» ___________ 2026 на электронной торговой площадке по адресу<text:s/></text:span><text:span text:style-name="T815">https://www.rts-tender.ru/</text:span><text:span text:style-name="T816"><text:s/>(процедура № _____________, протокол № ____ от ___.___.2026).</text:span></text:p>
      <text:p text:style-name="P817"/>
      <text:p text:style-name="P818">2. ПРЕДМЕТ И ЦЕНА ДОГОВОРА</text:p>
      <text:p text:style-name="P819"><text:span text:style-name="T820">2.1. Продавец обязуется передать, а Покупатель принять в собственность на условиях, изложенных в настоящем договоре следующее имущество: нежилое помещение площадью 33,5 кв. м, расположенное по адресу:<text:s/></text:span><text:span text:style-name="T821">Российская Федерация, Томская область, г. Томск, пр-кт Фрунзе, д. 77б, пом. п006, п009,<text:s/></text:span><text:span text:style-name="T822">кадастровый номер 70:21:0200011:4022 (далее именуемое «Имущество»).</text:span></text:p>
      <text:p text:style-name="P823"><text:span text:style-name="T824">2.2. Имущество является собственностью муниципального образования «Город Томск»,</text:span><text:s/><text:span text:style-name="T825">о чем в Едином государственном реестре недвижимости сделана запись регистрации № 70-70-01/343/2014-258 от 27.12.2014.</text:span></text:p>
      <text:p text:style-name="P826"><text:span text:style-name="T827">2.3.</text:span><text:span text:style-name="T828"><text:s/></text:span><text:span text:style-name="T829">Продавец гарантирует, что Имущество не является предметом спора и не находится под арестом, в залоге.<text:s/></text:span></text:p>
      <text:p text:style-name="P830"><text:span text:style-name="T831">2.4.</text:span><text:span text:style-name="T832"><text:s/></text:span><text:span text:style-name="T833">Цена продажи Имущества составляет:<text:s/></text:span><text:span text:style-name="T834">___________</text:span><text:span text:style-name="T835"><text:s/>(______________________) рублей, в том числе:</text:span></text:p>
      <text:list text:style-name="LFO3" text:continue-numbering="true">
        <text:list-item>
          <text:p text:style-name="P836">цена объекта недвижимости – ________________________ руб.<text:s/></text:p>
        </text:list-item>
        <text:list-item>
          <text:p text:style-name="P837"><text:span text:style-name="T838">НДС (за объект недвижимости) –<text:s/></text:span><text:span text:style-name="T839">_____________________<text:s/></text:span><text:span text:style-name="T840">руб.</text:span><text:span text:style-name="T841"><text:s/></text:span></text:p>
        </text:list-item>
      </text:list>
      <text:p text:style-name="P842"/>
      <text:p text:style-name="P843">3. УСЛОВИЯ ОПЛАТЫ И ПОРЯДОК РАСЧЕТОВ</text:p>
      <text:p text:style-name="P844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 200 465,10 руб. (двести тысяч четыреста шестьдесят пять руб. 10 коп.).</text:p>
      <text:p text:style-name="P845"><text:span text:style-name="T846">3.2.<text:s/></text:span><text:span text:style-name="T847">Редакция пункта для физических лиц</text:span><text:span text:style-name="T848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soft-page-break/>
      <text:list text:style-name="LFO4" text:continue-numbering="true">
        <text:list-item>
          <text:p text:style-name="P849"><text:span text:style-name="T850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851"><text:line-break/>Банк получателя: ОКЦ № 10 Сибирского ГУ Банка России 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</text:span><text:span text:style-name="T852">пр-кт Фрунзе, д. 77б, пом. п006, п009</text:span><text:span text:style-name="T853">».</text:span></text:p>
        </text:list-item>
        <text:list-item>
          <text:p text:style-name="P854"><text:span text:style-name="T855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 банк получателя: ОКЦ № 10 Сибирского ГУ Банка России // УФК по Томской области, г. Томск, БИК 016902004, единый казначейский счет № 40102810245370000058, ОКТМО 69701000. Назначение платежа: «НДС за объект по адресу:<text:s/></text:span><text:span text:style-name="T856">пр-кт Фрунзе, д. 77б, пом. п006, п009</text:span><text:span text:style-name="T857">».</text:span></text:p>
        </text:list-item>
      </text:list>
      <text:p text:style-name="P858"/>
      <text:p text:style-name="P859"><text:span text:style-name="T860">3.2.<text:s/></text:span><text:span text:style-name="T861">Редакция пункта для юридических лиц и индивидуальных предпринимателей</text:span><text:span text:style-name="T862"><text:s/></text:span></text:p>
      <text:p text:style-name="P863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 получателя: ОКЦ № 10 Сибирского ГУ Банка России //УФК по Томской области, г. Томск, БИК 016902004, единый казначейский счет № 40102810245370000058, ОКТМО 69701000, КБК 91511402043040000410. Назначение платежа: «Оплата по договору купли-продажи за объект по адресу: пр-кт Фрунзе, д. 77б, пом. п006, п009».</text:p>
      <text:p text:style-name="P864">НДС уплачивается покупателем самостоятельно в соответствии с налоговым законодательством Российской Федерации.</text:p>
      <text:p text:style-name="P865">3.3. Покупатель вправе исполнить обязательство по оплате Имущества досрочно.</text:p>
      <text:p text:style-name="P866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867"/>
      <text:p text:style-name="P868">4. ОЗНАКОМЛЕНИЕ С СОСТОЯНИЕМ ИМУЩЕСТВА</text:p>
      <text:p text:style-name="P869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870">Покупатель не имеет претензий относительно физического и юридического состояния Имущества, его технической документации.</text:p>
      <text:p text:style-name="P871"/>
      <text:p text:style-name="P872">5. ПЕРЕДАЧА ИМУЩЕСТВА</text:p>
      <text:p text:style-name="P873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874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875"><text:span text:style-name="T876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877">.</text:span></text:p>
      <text:p text:style-name="P878"/>
      <text:p text:style-name="P879">6. ОТВЕТСТВЕННОСТЬ СТОРОН</text:p>
      <text:p text:style-name="P880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soft-page-break/>
      <text:p text:style-name="P881"><text:span text:style-name="T882">6.2. За нарушение сроков внесения оплаты за Имущество Покупатель выплачивает Продавцу пеню из расчета 0,</text:span><text:span text:style-name="T883">1% (одной десятой процента)</text:span><text:span text:style-name="T884"><text:s/>от суммы просроченной задолженности за каждый день просрочки.</text:span></text:p>
      <text:p text:style-name="P885">6.3. Уплата неустойки не освобождает стороны от исполнения обязательства в натуре и возмещения убытков.<text:s/></text:p>
      <text:p text:style-name="P886"/>
      <text:p text:style-name="P887">7. РАСТОРЖЕНИЕ ДОГОВОРА</text:p>
      <text:p text:style-name="P888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889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890"/>
      <text:p text:style-name="P891">8. ЗАКЛЮЧИТЕЛЬНЫЕ ПОЛОЖЕНИЯ</text:p>
      <text:p text:style-name="P892">8.1.<text:s/><text:tab/>Настоящий договор считается заключенным с даты его подписания сторонами.</text:p>
      <text:p text:style-name="P893">8.2.<text:s/><text:tab/>Настоящий договор выражает собой полное взаимопонимание между сторонами.</text:p>
      <text:p text:style-name="P894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895">8.4.<text:s/><text:tab/>Отношения сторон, не урегулированные настоящим договором, регламентируются действующим законодательством.</text:p>
      <text:p text:style-name="P896">8.5. Споры, возникающие при исполнении настоящего договора, решаются путем переговоров, а в случае недостижения согласия – в суде по месту нахождения Продавца.</text:p>
      <text:p text:style-name="P897"><text:span text:style-name="T898">8.6.<text:s/></text:span><text:span text:style-name="T899"><text:tab/>Настоящий договор составлен в форме электронного документа и подписан сторонами усиленной электронной подписью, каждой со своей стороны, в соответствии с нормативными правовыми актами Российской Федерации, в том числе Федеральным законом от 06.04.2011 № 63-ФЗ «Об электронной подписи»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900">www.torgi.gov.ru</text:span></text:a><text:span text:style-name="T901"><text:s/>(ГИС Торги).</text:span></text:p>
      <text:p text:style-name="P902"/>
      <text:p text:style-name="P903">9. ДОПОЛНИТЕЛЬНЫЕ УСЛОВИЯ</text:p>
      <text:p text:style-name="P904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905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906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907"/>
      <text:p text:style-name="P908">РЕКВИЗИТЫ И ПОДПИСИ СТОРОН</text:p>
      <table:table table:style-name="Table909">
        <table:table-columns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«ПРОДАВЕЦ»</text:p>
          </table:table-cell>
          <table:table-cell table:style-name="TableCell915">
            <text:p text:style-name="P916">«ПОКУПАТЕЛЬ»</text:p>
          </table:table-cell>
        </table:table-row>
        <table:table-row table:style-name="TableRow917">
          <table:table-cell table:style-name="TableCell918">
            <text:p text:style-name="P919">Департамент управления муниципальной собственностью администрации Города <text:s/>Томска</text:p>
            <text:p text:style-name="P920">634050, г. Томск, пер. Плеханова, 4,</text:p>
            <text:p text:style-name="P921">тел. (3822) 525-000, 525-100, 525-125</text:p>
            <text:p text:style-name="P922"><text:span text:style-name="T923">ИНН/КПП 7017002351/701701001</text:span></text:p>
          </table:table-cell>
          <table:table-cell table:style-name="TableCell924">
            <text:p text:style-name="P925"><text:span text:style-name="T926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927">
          <table:table-cell table:style-name="TableCell928">
            <text:p text:style-name="P929"><text:span text:style-name="T930">_________________________________________</text:span><text:span text:style-name="T931">(</text:span><text:span text:style-name="T932">должность уполномоченного представителя</text:span><text:span text:style-name="T933">)</text:span></text:p>
            <text:p text:style-name="P934">___________________ /________________/</text:p>
            <text:p text:style-name="P935"><text:s text:c="10"/>М.П.</text:p>
          </table:table-cell>
          <table:table-cell table:style-name="TableCell936">
            <text:p text:style-name="P937"><text:span text:style-name="T938">____________________________________</text:span><text:span text:style-name="T939">(должность уполномоченного представителя)</text:span></text:p>
            <text:p text:style-name="P940">___________________ /_______________/</text:p>
            <text:p text:style-name="P941"><text:s text:c="19"/>М.П.<text:s/></text:p>
          </table:table-cell>
        </table:table-row>
      </table:table>
      <text:p text:style-name="P942"/>
      <text:p text:style-name="P943"/>
      <text:p text:style-name="P944"/>
      <text:p text:style-name="P9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-asian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Интернет" style:display-name="Обычный (Интернет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Белошицкая Мария Викторовна</meta:initial-creator>
    <dc:creator>Блохина Татьяна Николаевна</dc:creator>
    <meta:creation-date>2026-02-06T10:10:00Z</meta:creation-date>
    <dc:date>2026-02-06T10:10:00Z</dc:date>
    <meta:print-date>2025-09-02T09:43:00Z</meta:print-date>
    <meta:template xlink:href="Normal" xlink:type="simple"/>
    <meta:editing-cycles>2</meta:editing-cycles>
    <meta:editing-duration>PT60S</meta:editing-duration>
    <meta:document-statistic meta:page-count="20" meta:paragraph-count="124" meta:word-count="9313" meta:character-count="62274" meta:row-count="442" meta:non-whitespace-character-count="53085"/>
  </office:meta>
</office:document-meta>
</file>