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color="#000000" fo:background-color="#FFFFFF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color="#000000" fo:background-color="#FFFFFF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99" style:parent-style-name="Обычный" style:family="paragraph">
      <style:paragraph-properties fo:widows="0" fo:orphans="0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Column103" style:family="table-column">
      <style:table-column-properties style:column-width="0.9736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4.4173in" style:use-optimal-column-width="false"/>
    </style:style>
    <style:style style:name="Table102" style:family="table">
      <style:table-properties style:width="6.7687in" fo:margin-left="0in" table:align="center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3" style:family="table-row">
      <style:table-row-properties style:min-row-height="0.211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fo:color="#000000"/>
    </style:style>
    <style:style style:name="P116" style:parent-style-name="Обычный" style:family="paragraph">
      <style:paragraph-properties fo:text-align="center" fo:text-indent="0in"/>
      <style:text-properties fo:color="#000000"/>
    </style:style>
    <style:style style:name="P117" style:parent-style-name="Обычный" style:family="paragraph">
      <style:paragraph-properties fo:text-align="center" fo:text-indent="0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indent="0in"/>
    </style:style>
    <style:style style:name="TableRow122" style:family="table-row">
      <style:table-row-properties style:min-row-height="0.2111in" style:use-optimal-row-height="false"/>
    </style:style>
    <style:style style:name="P123" style:parent-style-name="Обычный" style:family="paragraph">
      <style:text-properties fo:color="#000000"/>
    </style:style>
    <style:style style:name="P124" style:parent-style-name="Обычный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indent="0in"/>
    </style:style>
    <style:style style:name="P12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4916in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Гиперссылка" style:family="text">
      <style:text-properties fo:language="en" fo:country="US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P149" style:parent-style-name="Обычный" style:family="paragraph">
      <style:paragraph-properties fo:text-indent="0.375in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widows="0" fo:orphans="0" fo:text-indent="0.3937in"/>
    </style:style>
    <style:style style:name="P152" style:parent-style-name="Обычный" style:family="paragraph">
      <style:paragraph-properties fo:text-indent="0.375in"/>
    </style:style>
    <style:style style:name="P153" style:parent-style-name="Обычный" style:family="paragraph">
      <style:paragraph-properties fo:text-indent="0.375in"/>
    </style:style>
    <style:style style:name="P154" style:parent-style-name="Обычный" style:family="paragraph">
      <style:paragraph-properties fo:text-indent="0.375in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6" style:parent-style-name="Обычный" style:family="paragraph">
      <style:paragraph-properties fo:text-indent="0.4916in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paragraph-properties fo:text-indent="0.4916in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P17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ов</text:span><text:span text:style-name="T15"><text:s/>аренды<text:s/></text:span>объектов<text:s/>муниципальной собственности<text:span text:style-name="T16">, находящих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09</text:span><text:span text:style-name="T33">»<text:s/></text:span><text:span text:style-name="T34">сентября</text:span><text:span text:style-name="T35"><text:s/></text:span><text:span text:style-name="T36">20</text:span><text:span text:style-name="T37">2</text:span><text:span text:style-name="T38">2</text:span><text:span text:style-name="T39"><text:s/></text:span><text:span text:style-name="T40">г</text:span><text:span text:style-name="T41">ода</text:span><text:span text:style-name="T42"><text:s/></text:span><text:span text:style-name="T43">в<text:s/></text:span><text:span text:style-name="T44">1</text:span><text:span text:style-name="T45">4</text:span><text:span text:style-name="T46">-</text:span><text:span text:style-name="T47">3</text:span><text:span text:style-name="T48">0</text:span><text:span text:style-name="T49"><text:s/>часов</text:span><text:span text:style-name="T50"><text:s/>в отношении</text:span><text:span text:style-name="T51"><text:s/>следующ</text:span><text:span text:style-name="T52">их</text:span><text:span text:style-name="T53"><text:s/>объект</text:span><text:span text:style-name="T54">ов</text:span><text:span text:style-name="T55">:</text:span></text:p>
      <text:p text:style-name="P56"/>
      <text:p text:style-name="P57"><text:span text:style-name="T58">Лот<text:s/></text:span><text:span text:style-name="T59">1<text:s/></text:span><text:span text:style-name="T60"><text:s/>Газопровод</text:span><text:span text:style-name="T61"><text:s/>по адресу:<text:s/></text:span><text:span text:style-name="T62">Томская область,<text:s/></text:span><text:span text:style-name="T63">г.</text:span><text:span text:style-name="T64"><text:s/></text:span><text:span text:style-name="T65">Томск,<text:s/></text:span><text:span text:style-name="T66">ул. Залесская, 18г</text:span></text:p>
      <text:p text:style-name="Обычный"><text:span text:style-name="T67">Характеристика объекта:<text:s/></text:span>сооружение<text:s/>трубопроводного транспорта,<text:s/>протяженностью 424<text:s/>м. Кадастровый номер: 70:21:0200027:15902. Реестровый номер –<text:s/><text:span text:style-name="T68">495154</text:span>.</text:p>
      <text:p text:style-name="P69"><text:span text:style-name="T70">Срок, на который заключается договор аренды</text:span>: с даты подписания договора<text:span text:style-name="T71"><text:s/></text:span>и действует в течение<text:s/>49<text:s/>лет.</text:p>
      <text:p text:style-name="Обычный"><text:span text:style-name="T72">Целевое назначение:</text:span><text:s/>транспортировка газа.</text:p>
      <text:p text:style-name="Обычный"><text:span text:style-name="T73">Начальная цена (размер годовой арендной платы):</text:span><text:s/><text:span text:style-name="T74">254,64</text:span><text:span text:style-name="T75"><text:s/>руб</text:span>., без учета НДС.<text:s/></text:p>
      <text:p text:style-name="Обычный">Шаг аукциона <text:s/>– <text:s/>12,73<text:s/>руб.<text:s text:c="2"/></text:p>
      <text:p text:style-name="Обычный"/>
      <text:p text:style-name="P76"><text:span text:style-name="T77">Лот<text:s/></text:span><text:span text:style-name="T78">2<text:s/></text:span><text:span text:style-name="T79"><text:s/>Газоснабжение п. Залесье, г. Томск, 1 очередь</text:span><text:span text:style-name="T80"><text:s/>по адресу:<text:s/></text:span><text:span text:style-name="T81">Томская область,<text:s/></text:span><text:span text:style-name="T82">г.</text:span><text:span text:style-name="T83"><text:s/></text:span><text:span text:style-name="T84">Томск,<text:s/></text:span><text:span text:style-name="T85">ул. Континентальная, 28г</text:span></text:p>
      <text:p text:style-name="Обычный"><text:span text:style-name="T86">Характеристика объекта:<text:s/></text:span>сооружение-газопровод для индивидуально-бытовых и отопительных нужд населения,<text:s/>протяженностью 4010<text:s/>м. Кадастровый номер: 70:21:0200027:2497. Реестровый номер –<text:s/><text:span text:style-name="T87">479178</text:span>.</text:p>
      <text:p text:style-name="P88"><text:span text:style-name="T89">Срок, на который заключается договор аренды</text:span>: с даты подписания договора<text:span text:style-name="T90"><text:s/></text:span>и действует в течение<text:s/>49<text:s/>лет.</text:p>
      <text:p text:style-name="Обычный"><text:span text:style-name="T91">Целевое назначение:</text:span><text:s/>транспортировка газа.</text:p>
      <text:p text:style-name="Обычный"><text:span text:style-name="T92">Начальная цена (размер годовой арендной платы):</text:span><text:s/><text:span text:style-name="T93">2729</text:span><text:span text:style-name="T94">,</text:span><text:span text:style-name="T95">0</text:span><text:span text:style-name="T96">4</text:span><text:span text:style-name="T97"><text:s/>руб</text:span>., без учета НДС.<text:s/></text:p>
      <text:p text:style-name="Обычный">Шаг аукциона <text:s/>– <text:s/>136,45<text:s/>руб.<text:s text:c="2"/></text:p>
      <text:p text:style-name="P98"/>
      <text:p text:style-name="P99"><text:span text:style-name="T100">Осмотр имущества осуществляется в соответствии со следующим графиком: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Дата</text:p>
          </table:table-cell>
          <table:table-cell table:style-name="TableCell109">
            <text:p text:style-name="P110">Время</text:p>
          </table:table-cell>
          <table:table-cell table:style-name="TableCell111">
            <text:p text:style-name="P112">Объекты</text:p>
          </table:table-cell>
        </table:table-row>
        <table:table-row table:style-name="TableRow113">
          <table:table-cell table:style-name="TableCell114" table:number-rows-spanned="2">
            <text:p text:style-name="P115">18.08.2022</text:p>
            <text:p text:style-name="P116">25.08.2022</text:p>
            <text:p text:style-name="P117">01.09.2022</text:p>
          </table:table-cell>
          <table:table-cell table:style-name="TableCell118" table:number-rows-spanned="2">
            <text:p text:style-name="P119">по предварительной договоренности</text:p>
          </table:table-cell>
          <table:table-cell table:style-name="TableCell120">
            <text:p text:style-name="P121">Лот<text:s/>1<text:s/>Газопровод по адресу: Томская область, г.Томск, ул. Залесская, 18г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Лот<text:s/>2<text:s/>Газоснабжение п. Залесье, г. Томск, 1 очередь по адресу: Томская область, г.Томск, ул. Континентальная, 28г</text:p>
          </table:table-cell>
        </table:table-row>
      </table:table>
      <text:p text:style-name="P127"/>
      <text:p text:style-name="P128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29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30">Для участия в аукционе заявителем подается заявка на участие в аукционе (далее – заявка), которая должна быть представлена<text:span text:style-name="T131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32">trade</text:span><text:span text:style-name="Гиперссылка">@</text:span><text:span text:style-name="T133">admin</text:span><text:span text:style-name="Гиперссылка">.</text:span><text:span text:style-name="T134">tomsk</text:span><text:span text:style-name="Гиперссылка">.</text:span><text:span text:style-name="T135">ru</text:span></text:a><text:s/>в период<text:s/><text:span text:style-name="T136">с<text:s/></text:span><text:span text:style-name="T137">даты публикации извещения</text:span><text:span text:style-name="T138"><text:s/>по<text:s/></text:span><text:span text:style-name="T139">08</text:span><text:span text:style-name="T140">.</text:span><text:span text:style-name="T141">0</text:span><text:span text:style-name="T142">9</text:span><text:span text:style-name="T143">.20</text:span><text:span text:style-name="T144">2</text:span><text:span text:style-name="T145">2</text:span><text:span text:style-name="T146"><text:s/></text:span>включительно<text:span text:style-name="T147"><text:s/></text:span><text:span text:style-name="T148">в рабочие дни в часы приема заявок: с 10.00 часов до 12.00 часов местного времени. К заявке прилагаются следующие документы:</text:span></text:p>
      <text:p text:style-name="P149">-<text:s/><text:s/>копия<text:s/>паспорта (для физических лиц);</text:p>
      <text:soft-page-break/>
      <text:p text:style-name="P150">-<text:s/>документ, подтверждающий полномочия лица на осуществление действий от имени заявителя;</text:p>
      <text:p text:style-name="P151">-<text:s/>выписка из ЕГЮЛ (ЕГРИП)<text:s/>или нотариально заверенную копию такой выписки (для юридических лиц);</text:p>
      <text:p text:style-name="P152">-<text:s/>копии учредительных документов заявителя (для юридических лиц);</text:p>
      <text:p text:style-name="P15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5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5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56">02.09</text:span><text:span text:style-name="T157">.2022</text:span><text:span text:style-name="T158"><text:s/>г</text:span><text:span text:style-name="T15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0">http</text:span><text:span text:style-name="Гиперссылка">://</text:span><text:span text:style-name="T161">www</text:span><text:span text:style-name="Гиперссылка">.</text:span><text:span text:style-name="T162">torgi</text:span><text:span text:style-name="Гиперссылка">.</text:span><text:span text:style-name="T163">gov</text:span><text:span text:style-name="Гиперссылка">.</text:span><text:span text:style-name="T164">ru</text:span></text:a></text:p>
      <text:p text:style-name="P165">Место, дата и время начала рассмотрения заявок на участие в<text:s/>аукционе:<text:s/>08.09.2022<text:s/>года в 12-00<text:s/>час.<text:s/>местного времени по адресу: 634050, Город Томск, пер.<text:s/>Плеханова, 4,<text:s/>каб. 403.</text:p>
      <text:p text:style-name="P16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6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9">trade</text:span><text:span text:style-name="Гиперссылка">@</text:span><text:span text:style-name="T170">admin</text:span><text:span text:style-name="Гиперссылка">.</text:span><text:span text:style-name="T171">tomsk</text:span><text:span text:style-name="Гиперссылка">.</text:span><text:span text:style-name="T172">ru</text:span></text:a></text:p>
      <text:p text:style-name="P17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17T08:41:00Z</meta:creation-date>
    <dc:date>2022-08-17T08:4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477" meta:row-count="46" meta:non-whitespace-character-count="5521"/>
  </office:meta>
</office:document-meta>
</file>