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background-color="#C0C0C0"/>
    </style:style>
    <style:style style:name="P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background-color="#C0C0C0"/>
    </style:style>
    <style:style style:name="P3" style:parent-style-name="Обычный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1" style:parent-style-name="Основнойтекст" style:family="paragraph">
      <style:paragraph-properties fo:margin-bottom="0in" fo:text-indent="0in"/>
    </style:style>
    <style:style style:name="T2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46" style:parent-style-name="Основнойтекст" style:family="paragraph">
      <style:paragraph-properties fo:margin-bottom="0in" fo:text-indent="0in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74" style:parent-style-name="Основнойтекст" style:family="paragraph">
      <style:paragraph-properties fo:margin-bottom="0in" fo:text-indent="0in"/>
      <style:text-properties style:font-weight-complex="bold" fo:font-size="11pt" style:font-size-asian="11pt" style:font-size-complex="11pt"/>
    </style:style>
    <style:style style:name="P75" style:parent-style-name="Обычный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7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78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79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1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2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4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5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87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8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9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0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1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2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3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4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95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9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7" style:parent-style-name="Основнойтекст" style:family="paragraph">
      <style:paragraph-properties fo:margin-bottom="0in" fo:text-indent="0in"/>
      <style:text-properties style:font-weight-complex="bold" fo:font-size="6pt" style:font-size-asian="6pt" style:font-size-complex="6pt" style:text-underline-type="single" style:text-underline-style="solid" style:text-underline-width="auto" style:text-underline-mode="continuous" fo:language="ru" fo:country="RU"/>
    </style:style>
    <style:style style:name="P98" style:parent-style-name="Основнойтекст" style:family="paragraph">
      <style:paragraph-properties fo:margin-bottom="0in" fo:text-indent="0in"/>
    </style:style>
    <style:style style:name="T9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102" style:parent-style-name="Основнойтекст" style:family="paragraph">
      <style:paragraph-properties fo:margin-bottom="0in" fo:text-indent="0in"/>
      <style:text-properties style:font-weight-complex="bold" fo:font-size="5pt" style:font-size-asian="5pt" style:font-size-complex="5pt" fo:language="ru" fo:country="RU"/>
    </style:style>
    <style:style style:name="P10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05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0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P1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P1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120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P12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25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2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32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P138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39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140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1.3333in"/>
        </style:tab-stops>
      </style:paragraph-properties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P1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fo:font-size="11pt" style:font-size-asian="11pt" style:font-size-complex="11pt" fo:background-color="#FFFFFF"/>
    </style:style>
    <style:style style:name="T146" style:parent-style-name="Основнойшрифтабзаца" style:family="text">
      <style:text-properties fo:font-size="11pt" style:font-size-asian="11pt" style:font-size-complex="11pt" fo:background-color="#FFFFFF"/>
    </style:style>
    <style:style style:name="T147" style:parent-style-name="Основнойшрифтабзаца" style:family="text">
      <style:text-properties fo:font-size="11pt" style:font-size-asian="11pt" style:font-size-complex="11pt" fo:background-color="#FFFFFF"/>
    </style:style>
    <style:style style:name="P148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/>
    </style:style>
    <style:style style:name="P150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/>
    </style:style>
    <style:style style:name="P151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/>
    </style:style>
    <style:style style:name="P152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ize="11pt" style:font-size-asian="11pt" style:font-size-complex="11pt" fo:background-color="#FFFFFF"/>
    </style:style>
    <style:style style:name="T155" style:parent-style-name="Основнойшрифтабзаца" style:family="text">
      <style:text-properties fo:font-size="11pt" style:font-size-asian="11pt" style:font-size-complex="11pt" fo:background-color="#FFFFFF"/>
    </style:style>
    <style:style style:name="T156" style:parent-style-name="Основнойшрифтабзаца" style:family="text">
      <style:text-properties fo:font-size="11pt" style:font-size-asian="11pt" style:font-size-complex="11pt" fo:background-color="#FFFFFF"/>
    </style:style>
    <style:style style:name="P157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/>
    </style:style>
    <style:style style:name="P158" style:parent-style-name="Обычный" style:family="paragraph">
      <style:paragraph-properties fo:text-align="justify" fo:text-indent="0.3937in"/>
      <style:text-properties fo:font-size="11pt" style:font-size-asian="11pt" style:font-size-complex="11pt" fo:background-color="#FFFFFF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fo:font-size="11pt" style:font-size-asian="11pt" style:font-size-complex="11pt" fo:background-color="#FFFFFF"/>
    </style:style>
    <style:style style:name="T161" style:parent-style-name="Основнойшрифтабзаца" style:family="text">
      <style:text-properties fo:font-size="11pt" style:font-size-asian="11pt" style:font-size-complex="11pt" fo:background-color="#FFFFFF"/>
    </style:style>
    <style:style style:name="T162" style:parent-style-name="Основнойшрифтабзаца" style:family="text">
      <style:text-properties fo:font-size="11pt" style:font-size-asian="11pt" style:font-size-complex="11pt" fo:background-color="#FFFFFF"/>
    </style:style>
    <style:style style:name="P163" style:parent-style-name="Обычный" style:family="paragraph">
      <style:paragraph-properties fo:text-align="justify" fo:margin-right="0.0145in" fo:text-indent="0.3937in"/>
      <style:text-properties fo:font-size="11pt" style:font-size-asian="11pt" style:font-size-complex="11pt"/>
    </style:style>
    <style:style style:name="P164" style:parent-style-name="Обычный" style:family="paragraph">
      <style:paragraph-properties fo:text-align="justify" fo:margin-right="0.0145in" fo:text-indent="0.3937in"/>
      <style:text-properties fo:font-size="11pt" style:font-size-asian="11pt" style:font-size-complex="11pt"/>
    </style:style>
    <style:style style:name="P165" style:parent-style-name="Обычный" style:family="paragraph">
      <style:paragraph-properties fo:text-align="justify" fo:margin-right="0.0145in" fo:text-indent="0.3937in"/>
      <style:text-properties fo:font-size="11pt" style:font-size-asian="11pt" style:font-size-complex="11pt"/>
    </style:style>
    <style:style style:name="P16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58in"/>
        </style:tab-stops>
      </style:paragraph-properties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3.6222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176" style:family="table">
      <style:table-properties style:width="0in" fo:margin-left="0in" table:align="center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24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25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28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31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323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3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T3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3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33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  <style:text-properties fo:font-size="11pt" style:font-size-asian="11pt" style:font-size-complex="11pt"/>
    </style:style>
    <style:style style:name="P335" style:parent-style-name="Обычный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3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7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8" style:parent-style-name="Обычный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0" style:parent-style-name="Обычный" style:family="paragraph">
      <style:paragraph-properties fo:text-align="justify" fo:margin-left="0.25in" fo:text-indent="0.25in">
        <style:tab-stops/>
      </style:paragraph-properties>
      <style:text-properties fo:font-size="10pt" style:font-size-asian="10pt" style:font-size-complex="10pt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fo:font-size="11pt" style:font-size-asian="11pt" style:font-size-complex="11pt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P3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7" style:parent-style-name="Обычный" style:family="paragraph">
      <style:paragraph-properties style:text-autospace="none" fo:text-align="justify"/>
    </style:style>
    <style:style style:name="T3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T35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51" style:parent-style-name="Основнойшрифтабзаца" style:family="text">
      <style:text-properties fo:font-size="11pt" style:font-size-asian="11pt" style:font-size-complex="11pt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P356" style:parent-style-name="Обычный" style:family="paragraph">
      <style:paragraph-properties style:text-autospace="none" fo:text-align="justify"/>
    </style:style>
    <style:style style:name="T3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P360" style:parent-style-name="ConsPlusNormal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08.11.2022<text:s/>состоится аукцион<text:s/>по продаже<text:s/>земельного участка<text:s/></text:p>
      <text:p text:style-name="P2">для<text:s/>индивидуального жилищного строительства</text:p>
      <text:p text:style-name="P3"/>
      <text:p text:style-name="P4"><text:span text:style-name="T5">Организатор аукциона:</text:span><text:span text:style-name="T6"><text:s/></text:span><text:span text:style-name="T7">Департамент управления муниципальной собственностью администрации Города Томска</text:span></text:p>
      <text:p text:style-name="P8"><text:span text:style-name="T9">Наименование органа местного самоуправления, принявшего решение о проведении аукциона, реквизиты<text:s/></text:span><text:span text:style-name="T10">указанного решения:</text:span><text:span text:style-name="T11"><text:s/>администрация</text:span><text:span text:style-name="T12"><text:s/>Города Томска, постановлени</text:span><text:span text:style-name="T13">е</text:span><text:span text:style-name="T14"><text:s/>администрации Города Томска</text:span><text:span text:style-name="T15"><text:s/></text:span><text:span text:style-name="T16">№</text:span><text:span text:style-name="T17"><text:s/></text:span><text:span text:style-name="T18">896 от 03.10</text:span><text:span text:style-name="T19">.2022</text:span><text:span text:style-name="T20">.</text:span></text:p>
      <text:p text:style-name="P21"><text:span text:style-name="T22">Порядок</text:span><text:span text:style-name="T23">, место, дата и время</text:span><text:span text:style-name="T24"><text:s/>проведения аукциона:<text:s/></text:span><text:span text:style-name="T25">аукцион проводится в порядке, установленном ст.39.11, ст.39.12. Земельного коде</text:span><text:span text:style-name="T26">кса Российской Федерации</text:span><text:span text:style-name="T27">,<text:s/></text:span><text:span text:style-name="T28">по адресу:<text:s/></text:span><text:span text:style-name="T29">г.</text:span><text:span text:style-name="T30"><text:s/></text:span><text:span text:style-name="T31">То</text:span><text:span text:style-name="T32">мск, пер.</text:span><text:span text:style-name="T33"><text:s/></text:span><text:span text:style-name="T34">Плеханова, 4, каб. </text:span><text:span text:style-name="T35">403,<text:s/></text:span><text:span text:style-name="T36">08</text:span><text:span text:style-name="T37">.</text:span><text:span text:style-name="T38">11</text:span><text:span text:style-name="T39">.2022</text:span><text:span text:style-name="T40"><text:s/>в 14</text:span><text:span text:style-name="T41">:</text:span><text:span text:style-name="T42">3</text:span><text:span text:style-name="T43">0</text:span><text:span text:style-name="T44"><text:s/>час</text:span><text:span text:style-name="T45">.</text:span></text:p>
      <text:p text:style-name="P46"><text:span text:style-name="T47">Дата, в</text:span><text:span text:style-name="T48">ремя</text:span><text:span text:style-name="T49">,</text:span><text:span text:style-name="T50"><text:s/></text:span><text:span text:style-name="T51">место</text:span><text:span text:style-name="T52"><text:s/>и порядок</text:span><text:span text:style-name="T53"><text:s/>приема заявок:</text:span><text:span text:style-name="T54"><text:s/>с<text:s/></text:span><text:span text:style-name="T55">даты опубликования настоящего извещения</text:span><text:span text:style-name="T56"><text:s/></text:span><text:span text:style-name="T57">ежедневно (кроме выходных и праздничных дней) с 10 до 12 час.</text:span><text:span text:style-name="T58"><text:s/></text:span><text:span text:style-name="T59">по адресу: г.</text:span><text:span text:style-name="T60"><text:s/></text:span><text:span text:style-name="T61">Томск, пер.</text:span><text:span text:style-name="T62"><text:s/></text:span><text:span text:style-name="T63">Плеханова,</text:span><text:span text:style-name="T64"><text:s/></text:span><text:span text:style-name="T65">4, каб.</text:span><text:span text:style-name="T66">301</text:span><text:span text:style-name="T67">. П</text:span><text:span text:style-name="T68">оследний день приема заявок<text:s/></text:span><text:span text:style-name="T69">03.11</text:span><text:span text:style-name="T70">.</text:span><text:span text:style-name="T71">2022</text:span><text:span text:style-name="T72"><text:s/>до 12 час</text:span><text:span text:style-name="T73">.</text:span></text:p>
      <text:p text:style-name="P74">Один заявитель вправе подать только одну заявку на участие в аукционе. Заявка подается по форме, утверждаемой<text:s/>продавцом, и принимается им в установленный в извещении о проведении аукциона срок одновременно с полным комплектом требуемых для участия в аукционе документов. Заявка на участие в<text:s/>аукционе, поступившая по истечении срока приема заявок, возвращается заявителю в день ее поступления.</text:p>
      <text:p text:style-name="P75"><text:span text:style-name="T76">Ознакомит</text:span><text:span text:style-name="T77">ься с формой заявки,<text:s/></text:span><text:span text:style-name="T78">проектом</text:span><text:span text:style-name="T79"><text:s/></text:span><text:span text:style-name="T80">договор</text:span><text:span text:style-name="T81">а</text:span><text:span text:style-name="T82"><text:s/></text:span><text:span text:style-name="T83">купли-продажи</text:span><text:span text:style-name="T84">, иными документами можно по месту приема заявок или на сайте:</text:span><text:span text:style-name="T85"><text:s/></text:span><text:a xlink:href="http://www.torgi.admin.tomsk.ru" office:target-frame-name="_top" xlink:show="replace"><text:span text:style-name="T86">torgi</text:span><text:span text:style-name="T87">.admin.tomsk.ru</text:span></text:a><text:span text:style-name="T88">,<text:s/></text:span><text:a xlink:href="http://www.torgi.gov.ru" office:target-frame-name="_top" xlink:show="replace"><text:span text:style-name="T89">www</text:span><text:span text:style-name="T90">.</text:span><text:span text:style-name="T91">torgi</text:span><text:span text:style-name="T92">.</text:span><text:span text:style-name="T93">gov</text:span><text:span text:style-name="T94">.</text:span><text:span text:style-name="T95">ru</text:span></text:a><text:span text:style-name="T96">.<text:s/></text:span></text:p>
      <text:p text:style-name="P97"/>
      <text:p text:style-name="P98"><text:span text:style-name="T99">Предмет аукциона</text:span><text:span text:style-name="T100">:</text:span><text:span text:style-name="T101"><text:s/></text:span></text:p>
      <text:p text:style-name="P102"/>
      <text:p text:style-name="P103"><text:span text:style-name="T104">1. З</text:span><text:span text:style-name="T105">емельный участок для индивидуального жилищного строительства по адресу:<text:s/></text:span><text:span text:style-name="T106">Российская Федерация, Томская область, Город Томск, Дзержинское село, Петровская улица, 93</text:span></text:p>
      <text:p text:style-name="P107"><text:span text:style-name="T108">1. Характеристика земельного участка:</text:span></text:p>
      <text:list text:style-name="LFO13" text:continue-numbering="true">
        <text:list-item>
          <text:p text:style-name="P109"><text:span text:style-name="T110">кадастровый номер:<text:s/></text:span><text:span text:style-name="T111">70:14:0102001:1555</text:span><text:span text:style-name="T112">; площадь:<text:s/></text:span><text:span text:style-name="T113">982</text:span><text:s/><text:span text:style-name="T114">кв. м;<text:s/></text:span></text:p>
        </text:list-item>
        <text:list-item>
          <text:p text:style-name="P115">категория земель: земли населенных пунктов;<text:s/></text:p>
        </text:list-item>
        <text:list-item>
          <text:p text:style-name="P116">форма собственности земельного участка: государственная собственность не разграничена;</text:p>
        </text:list-item>
        <text:list-item>
          <text:p text:style-name="P117">вид разрешенного использования: для индивидуального жилищного строительства;</text:p>
        </text:list-item>
        <text:list-item>
          <text:p text:style-name="P118">цель предоставления: строительство;<text:s/></text:p>
        </text:list-item>
        <text:list-item>
          <text:p text:style-name="P119">вид права – собственность;</text:p>
        </text:list-item>
      </text:list>
      <text:list text:style-name="LFO2" text:continue-numbering="true">
        <text:list-item>
          <text:p text:style-name="P120"><text:span text:style-name="T121">рельеф:</text:span><text:s/><text:span text:style-name="T122">ровный</text:span><text:span text:style-name="T123">;<text:s/></text:span></text:p>
        </text:list-item>
        <text:list-item>
          <text:p text:style-name="P124">наличие заболоченности: отсутствует;<text:s/></text:p>
        </text:list-item>
        <text:list-item>
          <text:p text:style-name="P125">наличие насаждений: имеются;</text:p>
        </text:list-item>
        <text:list-item>
          <text:p text:style-name="P126"><text:span text:style-name="T127">форма участка</text:span><text:span text:style-name="T128">:<text:s/></text:span><text:span text:style-name="T129">четырех</text:span><text:span text:style-name="T130">угольная;</text:span><text:span text:style-name="T131"><text:s/></text:span></text:p>
        </text:list-item>
        <text:list-item>
          <text:p text:style-name="P132"><text:span text:style-name="T133">ограничения:<text:s/></text:span><text:span text:style-name="T134">земельный участок расположен в зоне санитарной охраны (</text:span><text:span text:style-name="T135">III</text:span><text:span text:style-name="T136"><text:s/>пояса) Томского водозабора подземных вод для целей питьевого и хозяйственно-бытового водоснабжения населения г. Томска, утвержденной приказом Департамента природных ресурсов и охраны окружающей среды Томской области от 20.02.2014 № 71 «Об утверждении проекта и установлении границ и режима второго и третьего поясов зоны санитарной охраны Томского водозабора подземных вод для целей питьевого и хозяйственно-бытового водоснабжения населения г. Томска (реестровый номер 70.00.2.63)»</text:span><text:span text:style-name="T137">;</text:span></text:p>
        </text:list-item>
        <text:list-item>
          <text:p text:style-name="P138">обременения:<text:s/>отсутствуют;</text:p>
        </text:list-item>
        <text:list-item>
          <text:p text:style-name="P139">градостроительный <text:s/>регламент: <text:s/>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140"><text:span text:style-name="T141">условия и сроки оплаты: в течение трех месяцев с момента подписания договора купли-продажи.</text:span></text:p>
        </text:list-item>
      </text:list>
      <text:p text:style-name="P142"><text:span text:style-name="T143">2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span></text:p>
      <text:p text:style-name="P144"><text:span text:style-name="T145">- Водоснабжение и водоотведение</text:span><text:span text:style-name="T146">: информация ООО «Томскво</text:span><text:span text:style-name="T147">доканал» № 993 от 16.12.2021.</text:span></text:p>
      <text:p text:style-name="P148">Возможные точки подключения:</text:p>
      <text:p text:style-name="P149">- водоснабжение: подключение к существующему колодцу на водопроводной линии Д110мм на пересечении ул. Цветочная и пер. Лиловый;</text:p>
      <text:p text:style-name="P150">- 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151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soft-page-break/>
      <text:p text:style-name="P152"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 присоединении): 16 декабря 2022 года.</text:p>
      <text:p text:style-name="P153"><text:span text:style-name="T154">- Теплоснабжение</text:span><text:span text:style-name="T155">: информация АО "ТомскРТС" № 9</text:span><text:span text:style-name="T156">36/ТРТС/ПС/2044 от 30.09.2021.</text:span></text:p>
      <text:p text:style-name="P157">Подключение к сетям централизованного теплоснабжения невозможно.<text:s/></text:p>
      <text:p text:style-name="P15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159"><text:span text:style-name="T160">- Газоснабжение</text:span><text:span text:style-name="T161">: информация ООО «Газпром газорасп</text:span><text:span text:style-name="T162">ределение Томск» от 30.09.2021.</text:span></text:p>
      <text:p text:style-name="P163">Возможная точка подключения: возможно к газопроводу низкого давления от линейного участка, пролегающего вдоль граница данного земельного участка. Ближайшая сеть газораспределения расположена ориентировочно на удалении 205 метров от запрашиваемого земельного участка.<text:s/></text:p>
      <text:p text:style-name="P164">Максимальная нагрузка в возможной точке подключения: 10,0 м3/час.<text:s/></text:p>
      <text:p text:style-name="P165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166"><text:span text:style-name="T167">- Телефонизация и радиофикация:<text:s/></text:span><text:span text:style-name="T168">информация ПАО «Рос</text:span><text:span text:style-name="T169">телеком» № 1242 от 05.10.2021.</text:span></text:p>
      <text:p text:style-name="P170">Возможные точки подключения – определяется на момент выдачи ТУ.</text:p>
      <text:p text:style-name="P171">Максимальная нагрузка в возможных точках подключения – определяется на момент выдачи ТУ.</text:p>
      <text:p text:style-name="P172">Срок, в течение которого правообладатель земельного<text:s/>участка может обратиться к ПАО «Ростелеком» в целях заключения договора о подключении (технологическом присоединении) – 1 год.</text:p>
      <text:p text:style-name="P173"><text:span text:style-name="T174">3. П</text:span><text:span text:style-name="T175">редельные параметры разрешенного строительства (реконструкции) объектов капитального строительства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</text:p>
          </table:table-cell>
          <table:table-cell table:style-name="TableCell184">
            <text:p text:style-name="P185">Параметр</text:p>
          </table:table-cell>
          <table:table-cell table:style-name="TableCell186">
            <text:p text:style-name="P187">Единица исчисления</text:p>
          </table:table-cell>
          <table:table-cell table:style-name="TableCell188">
            <text:p text:style-name="P189">Показатель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Минимальный отступ зданий, строений, сооружений от границ земельных участков</text:p>
          </table:table-cell>
          <table:table-cell table:style-name="TableCell195">
            <text:p text:style-name="P196">м</text:p>
          </table:table-cell>
          <table:table-cell table:style-name="TableCell197">
            <text:p text:style-name="P198">не подлежат установлению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204">
            <text:p text:style-name="P205">этаж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1</text:p>
          </table:table-cell>
          <table:table-cell table:style-name="TableCell211">
            <text:p text:style-name="P212">- для индивидуального жилищного строительства (2.1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</text:p>
          </table:table-cell>
        </table:table-row>
        <table:table-row table:style-name="TableRow217">
          <table:table-cell table:style-name="TableCell218">
            <text:p text:style-name="P219">2.2</text:p>
          </table:table-cell>
          <table:table-cell table:style-name="TableCell220">
            <text:p text:style-name="P221">- иные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не подлежат установлению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231">
            <text:p text:style-name="P232">м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3.1</text:p>
          </table:table-cell>
          <table:table-cell table:style-name="TableCell238">
            <text:p text:style-name="P239">- для индивидуального жилищного строительства (2.1) от планировочной отметки земли:</text:p>
          </table:table-cell>
          <table:table-cell table:style-name="TableCell240" table:number-rows-spanned="3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- до карниза</text:p>
          </table:table-cell>
          <table:covered-table-cell>
            <text:p text:style-name="P248"/>
          </table:covered-table-cell>
          <table:table-cell table:style-name="TableCell249">
            <text:p text:style-name="P250">9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- до конька</text:p>
          </table:table-cell>
          <table:covered-table-cell>
            <text:p text:style-name="P255"/>
          </table:covered-table-cell>
          <table:table-cell table:style-name="TableCell256">
            <text:p text:style-name="P257">12</text:p>
          </table:table-cell>
        </table:table-row>
        <table:table-row table:style-name="TableRow258">
          <table:table-cell table:style-name="TableCell259">
            <text:p text:style-name="P260">3.2</text:p>
          </table:table-cell>
          <table:table-cell table:style-name="TableCell261">
            <text:p text:style-name="P262">- иными от планировочной отметки земли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не подлежат установлению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0,4</text:p>
          </table:table-cell>
        </table:table-row>
        <text:soft-page-break/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281">
            <text:p text:style-name="P282">%</text:p>
            <text:p text:style-name="P283">от площади земельного участка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1</text:p>
          </table:table-cell>
          <table:table-cell table:style-name="TableCell289">
            <text:p text:style-name="P290">- под объектами для индивидуального жилищного строительства (2.1)</text:p>
          </table:table-cell>
          <table:table-cell table:style-name="TableCell291">
            <text:p text:style-name="P292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293">
            <text:p text:style-name="P294">20</text:p>
          </table:table-cell>
        </table:table-row>
        <table:table-row table:style-name="TableRow295">
          <table:table-cell table:style-name="TableCell296">
            <text:p text:style-name="P297">5.2</text:p>
          </table:table-cell>
          <table:table-cell table:style-name="TableCell298">
            <text:p text:style-name="P299">- иные</text:p>
          </table:table-cell>
          <table:table-cell table:style-name="TableCell300">
            <text:p text:style-name="P301">без учета эксплуатируемой кровли подземных, подвальных, цокольных частей объектов</text:p>
          </table:table-cell>
          <table:table-cell table:style-name="TableCell302">
            <text:p text:style-name="P303">не подлежит установлению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09">
            <text:p text:style-name="P310">%</text:p>
            <text:p text:style-name="P311">от площади земельного участка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.2</text:p>
          </table:table-cell>
          <table:table-cell table:style-name="TableCell317">
            <text:p text:style-name="P318">- для индивидуального жилищного строительства (2.1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40</text:p>
          </table:table-cell>
        </table:table-row>
      </table:table>
      <text:p text:style-name="P323"/>
      <text:p text:style-name="P324"><text:span text:style-name="T325"><text:s text:c="6"/></text:span><text:span text:style-name="T326"><text:s text:c="2"/>Начальная цена:</text:span><text:span text:style-name="T327"><text:s/></text:span><text:span text:style-name="T328">817 800</text:span><text:span text:style-name="T329"><text:s/></text:span><text:span text:style-name="T330">руб. Шаг аукциона: 24 000 руб. Размер задатка: 164</text:span><text:span text:style-name="T331"><text:s/>000 руб.</text:span></text:p>
      <text:p text:style-name="P332"/>
      <text:p text:style-name="P333">Перечень документов, представляемых претендентами для участия в аукционе:</text:p>
      <text:list text:style-name="LFO1" text:continue-numbering="true">
        <text:list-item>
          <text:p text:style-name="P334">заявка<text:s/>на участие в аукционе с указанием банковских реквизитов счета для возврата задатка в<text:s/>2 экземплярах на бумажном носителе;</text:p>
        </text:list-item>
        <text:list-item>
          <text:p text:style-name="P335">копия документа, удостоверяющего личность – для физических лиц;<text:s/></text:p>
        </text:list-item>
        <text:list-item>
          <text:p text:style-name="P336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</text:list-item>
        <text:list-item>
          <text:p text:style-name="P337">документы, подтверждающие внесение задатка.</text:p>
        </text:list-item>
        <text:list-item>
          <text:p text:style-name="P338">доверенность, оформленная в соответствии с требованиями законодательства РФ (в случае подачи заявки представителем претендента).</text:p>
        </text:list-item>
      </text:list>
      <text:p text:style-name="P339">К заявке прилагается опись представленных документов в двух экземплярах.</text:p>
      <text:p text:style-name="P340"/>
      <text:p text:style-name="P341"><text:span text:style-name="T342">Реквизиты и порядок перечисления задатка</text:span><text:span text:style-name="T343">: Сумма задатка вносится перечислением по следующим реквизитам:<text:s/></text:span><text:span text:style-name="T34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<text:s/>7017002351/701701001 казначейский счет № 03232643697010006500 Банк получателя: Отделение Томск Банка России//УФК по Томской области, г. Томск, БИК 016902004, единый казначейский счет № 40102810245370000058 <text:s/>ОКТМО 69701000</text:span><text:span text:style-name="T345">.<text:s/></text:span></text:p>
      <text:p text:style-name="P346"/>
      <text:p text:style-name="P347"><text:span text:style-name="T348">Порядок возврата задатка</text:span><text:span text:style-name="T349">:<text:s/></text:span><text:span text:style-name="T350">Сумма задатка возвращается «Организатором торгов» «Претенденту» в случаях, если претендент не допущен к участию в аукционе, не стал победителем аукциона, либо отозвал заявку, в течение 3 рабочих дней с даты оформления протокола приема заявок, протокола о результатах аукциона, регистрации отзыва заявки соответственно</text:span><text:span text:style-name="T351">.<text:s/></text:span></text:p>
      <text:p text:style-name="P352"><text:span text:style-name="T353">Порядок заключения договора</text:span><text:span text:style-name="T354">: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земельного участка в десятидневный срок со дня составления протокола о результатах аукциона. В случае если <text:s/>проект договора не будет подписан и представлен организатору торгов в течение тридцати дней, победитель (единственный участник) аукциона считается<text:s/></text:span><text:soft-page-break/><text:span text:style-name="T355">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356"><text:span text:style-name="T357">Дата, время и порядок осмотра земельных участков на местности</text:span><text:span text:style-name="T358">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</text:span><text:span text:style-name="T359"><text:s/>адресу: пр. Ленина, 73, каб.403.</text:span></text:p>
      <text:p text:style-name="P360"><text:span text:style-name="T361">Дополнительную информацию о земельных участках можно получить по</text:span><text:span text:style-name="T362"><text:s/>адресу: пр. Ленина, 73, каб.403</text:span><text:span text:style-name="T363">, тел. 905-357, 906-051. Справки по организации торгов и приему за</text:span><text:span text:style-name="T364">явок: пер. Плеханова, 4, каб. 301, 304</text:span><text:span text:style-name="T365">, тел.<text:s/></text:span><text:span text:style-name="T366">525-100, 525-125</text:span><text:span text:style-name="T367">.</text:span><text:span text:style-name="T3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2-10-04T10:44:00Z</meta:creation-date>
    <dc:date>2022-10-04T10:44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21" meta:character-count="10172" meta:row-count="72" meta:non-whitespace-character-count="8671"/>
  </office:meta>
</office:document-meta>
</file>